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5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3月2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7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868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鄭天財等17人，為增進原住民政治參與途徑，保障原住民選舉投票權利，並作為國內實施不在籍投票之試金石，建立國內實施不在籍投票之良性經驗，爰增訂「總統副總統選舉罷免法」第十三條規定，具原住民身分之選舉人，得於規定期限內，以書面向戶籍所在地之戶政機關申請移轉至不同直轄市、縣（市）投票<text:span text:style-name="T30">。</text:span>是否有當？敬請公決。</text:p>
      <text:p text:style-name="P31"/>
      <text:p text:style-name="P32">說明：</text:p>
      <text:p text:style-name="P33">一、世界各國包括美國、英國、德國、日本、韓國、澳大利亞、紐西蘭、比利時、丹麥、印度、荷蘭等超過二十個國家都實施不在籍投票制度，藉以擴大公民參與的正當途徑，確保公民的選舉權利。</text:p>
      <text:p text:style-name="P34">二、憲法明定人民選舉投票參政權係基本人權，以漸進方式進行不在籍投票既可保障原住民參政權，亦可達擴大政治參與及深化民主之目的，在考量國內政治信任度及選務作業可行性之下，宜應針對總統副總統選舉，先行辦理原住民之不在籍投票，以作為國內實施不在籍投票之試金石。</text:p>
      <text:p text:style-name="P35">三、從原住民參與政治權利來看，原住民人口僅五十餘萬人，卻因為就學、就業、生活因素而散居在全國各直轄市或縣（市），戶籍地與工作地、就學地經常不在同一直轄市或縣（市），而多數原住民因就學、就業、經濟或交通之故，無法長途跋涉回鄉投票，因此無法行使投票權利，投票率都比較低，例如：第七屆立法委員選舉，原住民投票率為47.22%，比非原住民投票率58.72%，還低11.5%；第八屆立法委員選舉與總統副總統選舉合併辦理，原住民投票率雖提升為61.89%，仍比非原住民投票率74.72%，還低12.83%；第九屆原住民立委選舉仍與總統副總統選舉合併辦理，原住民投票率僅54.69%，比非原住民投票率66.58%，還低11.89%。如原住民於總統副總統選舉實施不在籍投票，將可保障其基本的投票權利，亦可保障憲法賦予的政治參與。</text:p>
      <text:p text:style-name="P36">四、依據國外實施不在籍投票的行使方式有「通訊投票」、「提前投票」、「代理投票、「指<text:soft-page-break/>定投票所投票」、「移轉投票」等多種方式進行，其中，以選舉人事先申請在其工作地或就學地等所在地之投票所投票的「移轉投票」，選務技術比較可行，且較無爭議，爰明定採取「移轉投票」，其相關作業規定則由中央選舉委員會定之。</text:p>
      <text:p text:style-name="內文"/>
      <text:p text:style-name="P37">提案人：鄭天財　　</text:p>
      <text:p text:style-name="P38">連署人：曾銘宗　　羅明才　　盧秀燕　　賴士葆　　蔣萬安　　費鴻泰　　陳宜民　　高金素梅　林麗蟬　　江啟臣　　馬文君　　陳超明　　柯志恩　　陳學聖　　徐志榮　　蔣乃辛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總統副總統選舉罷免法第十三條條文修正草案對照表<text:bookmark-start text:name="TA5525018"/><text:bookmark-end text:name="TA5525018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932774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6.36319in" svg:width="6.35833in" svg:height="0in" draw:z-index="251657216" draw:id="id1" draw:style-name="a1" draw:name="DW82514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三條　選舉人，除另有規定外，應於戶籍地投票所投票。</text:p>
              <text:p text:style-name="P61"><text:span text:style-name="T62">具原住民身分之選舉人，得於規定期限內，以書面向戶籍所在地之戶政機關申請移轉至不同直轄市、縣（市）投票，其相關辦法由中央選舉委員會定之。</text:span></text:p>
              <text:p text:style-name="P63">返國行使選舉權之選舉人，應於最後遷出國外時之原戶籍地投票所投票。</text:p>
              <text:p text:style-name="P64">投票所工作人員，得在戶籍地或工作地之投票所投票。但在工作地之投票所投票者，以戶籍地及工作地在同一直轄市、縣（市）為限。總統、副總統選舉與他種公職人員選舉同日舉行投票時，並應在該選舉人行使他種公職人員選舉權之選舉區內。</text:p>
            </table:table-cell>
            <table:table-cell table:style-name="TableCell65">
              <text:p text:style-name="P66">第十三條　選舉人，除另有規定外，應於戶籍地投票所投票。</text:p>
              <text:p text:style-name="P67">返國行使選舉權之選舉人，應於最後遷出國外時之原戶籍地投票所投票。</text:p>
              <text:p text:style-name="P68">投票所工作人員，得在戶籍地或工作地之投票所投票。但在工作地之投票所投票者，以戶籍地及工作地在同一直轄市、縣（市）為限。總統、副總統選舉與他種公職人員選舉同日舉行投票時，並應在該選舉人行使他種公職人員選舉權之選舉區內。</text:p>
            </table:table-cell>
            <table:table-cell table:style-name="TableCell69">
              <text:p text:style-name="P70">一、憲法明定人民選舉投票參政權係基本人權，但原住民因為就學、就業、生活因素而散居在全國各直轄市或縣（市），戶籍地與工作或就學等地常不在同一直轄市或縣（市），且多數原住民因就學、就業、經濟或交通之故，無法長途跋涉回鄉投票，因此無法行使投票權利，投票率相對較低。</text:p>
              <text:p text:style-name="P71">二、現行之平地原住民立法委員選舉區或山地原住民立法委員選舉區，與總統副總統選舉區同樣是全國，適合作為國內漸進式實施不在籍投票之典範，並可保障憲法賦予的基本投票及政治參與權利。</text:p>
              <text:p text:style-name="P72">三、考量目前選務作業可行性，明定具原住民身分之選舉人，就總統及副總統選舉之投票，得於規定期限內，以書面向戶籍所在地之戶政機關，申請移轉至不同直轄市、縣（市）投票，其相關辦法由中央選舉委員會定之。</text:p>
              <text:p text:style-name="P73">四、原條文第二項及第三項依序改列為第三項及第四項。</text:p>
            </table:table-cell>
          </table:table-row>
        </table:table>
        <text:p text:style-name="內文"/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6次會議議案關係文書</text:p>
      </style:header>
      <style:header-left>
        <text:p text:style-name="P3">立法院第9屆第1會期第6次會議議案關係文書</text:p>
      </style:header-left>
      <style:footer>
        <text:p text:style-name="P4">委<text:s/><text:page-number text:fixed="false">257</text:page-number></text:p>
      </style:footer>
      <style:footer-left>
        <text:p text:style-name="P5">委<text:s/><text:page-number text:fixed="false">258</text:page-number></text:p>
      </style:footer-left>
    </style:master-page>
    <style:master-page style:name="MP1" style:page-layout-name="PL1">
      <style:header>
        <text:p text:style-name="P40">立法院第9屆第1會期第6次會議議案關係文書</text:p>
      </style:header>
      <style:header-left>
        <text:p text:style-name="P41">立法院第9屆第1會期第6次會議議案關係文書</text:p>
      </style:header-left>
      <style:footer>
        <text:p text:style-name="P42">委<text:s/><text:page-number text:fixed="false">257</text:page-number></text:p>
      </style:footer>
      <style:footer-left>
        <text:p text:style-name="P43">委<text:s/><text:page-number text:fixed="false">25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57;委260;4;;</dc:description>
    <dc:subject/>
    <meta:keyword>9;1;6</meta:keyword>
    <meta:initial-creator>25號</meta:initial-creator>
    <dc:creator>Windows 使用者</dc:creator>
    <meta:creation-date>2017-11-29T17:42:00Z</meta:creation-date>
    <dc:date>2017-11-29T17:42:00Z</dc:date>
    <meta:print-date>2016-03-17T11:06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80" meta:character-count="1873" meta:row-count="13" meta:non-whitespace-character-count="1596"/>
  </office:meta>
</office:document-meta>
</file>