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S1" style:family="section">
      <style:section-properties fo:margin-left="0in" fo:margin-right="0in" style:writing-mode="lr-tb"/>
    </style:style>
    <style:style style:name="P38" style:parent-style-name="內文" style:family="paragraph">
      <style:paragraph-properties fo:break-before="page" fo:margin-top="0.0729in" fo:margin-bottom="0.0729in" fo:margin-left="0.7326in">
        <style:tab-stops/>
      </style:paragraph-properties>
      <style:text-properties style:font-name="華康楷書體W5" style:font-name-asian="華康楷書體W5" fo:font-size="14pt" style:font-size-asian="14pt"/>
    </style:style>
    <style:style style:name="TableColumn40" style:family="table-column">
      <style:table-column-properties style:column-width="2.1125in"/>
    </style:style>
    <style:style style:name="TableColumn41" style:family="table-column">
      <style:table-column-properties style:column-width="2.1131in"/>
    </style:style>
    <style:style style:name="TableColumn42" style:family="table-column">
      <style:table-column-properties style:column-width="2.1131in"/>
    </style:style>
    <style:style style:name="Table39" style:family="table">
      <style:table-properties style:width="6.3388in" fo:margin-left="0in" table:align="left"/>
    </style:style>
    <style:style style:name="TableRow43" style:family="table-row">
      <style:table-row-properties/>
    </style:style>
    <style:style style:name="TableCell4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5" style:parent-style-name="表格第一列文字分散" style:family="paragraph">
      <style:paragraph-properties fo:margin-left="0.0729in" fo:margin-right="0.0729in">
        <style:tab-stops/>
      </style:paragraph-properties>
    </style:style>
    <style:style style:name="TableCell4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7" style:parent-style-name="表格第一列文字分散" style:family="paragraph">
      <style:paragraph-properties fo:margin-left="0.0729in" fo:margin-right="0.0729in">
        <style:tab-stops/>
      </style:paragraph-properties>
    </style:style>
    <style:style style:name="TableCell4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Row50" style:family="table-row">
      <style:table-row-properties/>
    </style:style>
    <style:style style:name="TableCell5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2" style:parent-style-name="內文" style:family="paragraph">
      <style:paragraph-properties fo:line-height="0.2187in" fo:margin-left="0.2194in" fo:margin-right="0.0729in" fo:text-indent="-0.1465in">
        <style:tab-stops/>
      </style:paragraph-properties>
    </style:style>
    <style:style style:name="T53" style:parent-style-name="預設段落字型" style:family="text">
      <style:text-properties style:text-underline-type="single" style:text-underline-style="solid" style:text-underline-width="auto" style:text-underline-mode="continuous"/>
    </style:style>
    <style:style style:name="T54" style:parent-style-name="預設段落字型" style:family="text">
      <style:text-properties style:text-underline-type="single" style:text-underline-style="solid" style:text-underline-width="auto" style:text-underline-mode="continuous"/>
    </style:style>
    <style:style style:name="T55" style:parent-style-name="預設段落字型" style:family="text">
      <style:text-properties style:text-underline-type="single" style:text-underline-style="solid" style:text-underline-width="auto" style:text-underline-mode="continuous"/>
    </style:style>
    <style:style style:name="TableCell5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TableCell5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9" style:parent-style-name="內文" style:family="paragraph">
      <style:paragraph-properties fo:line-height="0.2187in" fo:margin-left="0.0729in" fo:margin-right="0.0729in">
        <style:tab-stops/>
      </style:paragraph-properties>
    </style:style>
    <style:style style:name="P6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2月2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22號</text:p>
          </table:table-cell>
          <table:table-cell table:style-name="TableCell20">
            <text:p text:style-name="P21">委員</text:p>
          </table:table-cell>
          <table:table-cell table:style-name="TableCell22">
            <text:p text:style-name="提案號">提案第</text:p>
          </table:table-cell>
          <table:table-cell table:style-name="TableCell23">
            <text:p text:style-name="P24">1824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天財等20人，為協助改善原住民族生活，爰修正「原住民族基本法」第十八條，明定原住民族綜合發展基金除辦理原住民族經濟發展業務及輔導事業機構之外，應增列原住民族住宅之興辦、出租、出售、建購及修繕業務為基金辦理業務；另為符合預算法第四條第二項第二目所定，凡經付出仍可收回，而非用於營業之基金屬性，配合增列興辦住宅之出租、出售所得收益款為基金收入來源<text:span text:style-name="T30">。</text:span>是否有當？請公決。</text:p>
      <text:p text:style-name="P31"/>
      <text:p text:style-name="P32">說明：</text:p>
      <text:p text:style-name="P33">一、原住民族綜合發展基金設立迄今已二十餘年，其設立緣由係因原住民經濟資本薄弱，無法因應社會經濟的急遽發展，特由政府籌資於民國八十二年設立原住民族綜合發展基金，以協助原住民融資，輔導原住民族經濟事業。</text:p>
      <text:p text:style-name="P34">二、近十年為因應環境變遷，原住民族綜合發展基金主要任務，除了提供原住民從事發展經濟事業之融資，亦提供建購及修繕住宅貸款信用保證之融資，並設立分基金─原住民族就業基金辦理就業輔導，以協助改善其生活。</text:p>
      <text:p text:style-name="P35">三、為發揮原住民族綜合發展基金改善原住民族生活之設立目的，爰修正原住民族基本法第十八條，明定政府應設原住民族綜合發展基金，辦理原住民族經濟發展業務及輔導事業機構之外，增列住宅之興辦、出租、出售、建購及修繕業務，納為基金之業務範疇；另為符合預算法第四條第二項第二目所定，凡經付出仍可收回，而非用於營業之基金屬性，爰明定興辦住宅之出租、出售所得收益款，納為基金收入來源。</text:p>
      <text:p text:style-name="內文"/>
      <text:p text:style-name="P36">提案人：鄭天財　　</text:p>
      <text:p text:style-name="P37">連署人：徐榛蔚　　曾銘宗　　吳志揚　　林德福　　王育敏　　柯志恩　　徐志榮　　林麗蟬　　黃昭順　　蔣萬安　　<text:soft-page-break/>簡東明　　陳學聖　　蔣乃辛　　張麗善　　李彥秀　　賴士葆　　孔文吉　　許毓仁　　羅明才　　</text:p>
      <text:section text:name="Sect1" text:style-name="S1">
        <text:p text:style-name="P38">原住民族基本法第十八條條文修正草案對照表</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draw:custom-shape svg:x="-0.02778in" svg:y="-0.00972in" svg:width="6.35833in" svg:height="0in" draw:z-index="251658240" draw:id="id0" draw:style-name="a0" draw:name="DW57969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bookmark-start text:name="TA4461112"/><text:bookmark-end text:name="TA4461112"/></text:p>
            </table:table-cell>
            <table:table-cell table:style-name="TableCell46">
              <text:p text:style-name="P47">現行條文</text:p>
            </table:table-cell>
            <table:table-cell table:style-name="TableCell48">
              <text:p text:style-name="P49">說明</text:p>
            </table:table-cell>
          </table:table-row>
          <table:table-row table:style-name="TableRow50">
            <table:table-cell table:style-name="TableCell51">
              <text:p text:style-name="P52"><draw:custom-shape svg:x="-0.03056in" svg:y="3.30069in" svg:width="6.35833in" svg:height="0in" draw:z-index="251657216" draw:id="id1" draw:style-name="a1" draw:name="DW51250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政府應設原住民族綜合發展基金，辦理原住民族經濟發展業務、輔導事業機構<text:span text:style-name="T53">、住宅之興辦、租售、建購及修繕業務</text:span>；其基金來源，由中央政府循預算程序之撥款、<text:span text:style-name="T54">住宅租售及相關業務收益款</text:span><text:span text:style-name="T55">、</text:span>原住民族土地賠償、補償及收益款、相關法令規定之撥款及其他收入等充之。</text:p>
            </table:table-cell>
            <table:table-cell table:style-name="TableCell56">
              <text:p text:style-name="P57">第十八條　政府應設原住民族綜合發展基金，辦理原住民族經濟發展業務及輔導事業機構；其基金來源，由中央政府循預算程序之撥款、原住民族土地賠償、補償及收益款、相關法令規定之撥款及其他收入等充之。</text:p>
            </table:table-cell>
            <table:table-cell table:style-name="TableCell58">
              <text:p text:style-name="P59">原住民族綜合發展基金目前主要任務係提供原住民從事發展經濟事業、建購及修繕住宅貸款信用保證之融資，以協助改善原住民族生活。惟近年來，經濟環境變遷甚大，除現行經濟事業需繼續輔導之外，尚有推動政府興辦或獎勵民間興辦原住民族住宅，以協助其居住之需要，為協助籌措其所需財源，爰增列住宅之興辦、出租、出售、建購及修繕業務為基金辦理業務；並明定興辦住宅之出租、出售所得收益款為基金收入來源。</text:p>
            </table:table-cell>
          </table:table-row>
        </table:table>
        <text:p text:style-name="內文"/>
        <text:p text:style-name="P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9屆第1會期第2次會議議案關係文書</text:p>
      </style:header>
      <style:header-left>
        <text:p text:style-name="P3">立法院第9屆第1會期第2次會議議案關係文書</text:p>
      </style:header-left>
      <style:footer>
        <text:p text:style-name="P4">委<text:s/><text:page-number text:fixed="false">31</text:page-number></text:p>
      </style:footer>
      <style:footer-left>
        <text:p text:style-name="P5">委<text:s/><text:page-number text:fixed="false">3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1;委34;4;;</dc:description>
    <dc:subject/>
    <meta:keyword>9;1;2</meta:keyword>
    <meta:initial-creator>19號</meta:initial-creator>
    <dc:creator>Windows 使用者</dc:creator>
    <meta:creation-date>2017-11-29T17:42:00Z</meta:creation-date>
    <dc:date>2017-11-29T17:42:00Z</dc:date>
    <meta:print-date>2016-02-22T08:08:00Z</meta:print-date>
    <meta:template xlink:href="LCEWA01.DOT" xlink:type="simple"/>
    <meta:editing-cycles>2</meta:editing-cycles>
    <meta:editing-duration>PT0S</meta:editing-duration>
    <meta:document-statistic meta:page-count="3" meta:paragraph-count="2" meta:word-count="185" meta:character-count="1239" meta:row-count="8" meta:non-whitespace-character-count="1056"/>
  </office:meta>
</office:document-meta>
</file>