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4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6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68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3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2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54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廖國棟等18人，鑑於原住民族目前人口數已達54萬7,035人，占全國總人口數2,349萬6,068人的2.23%，而105年度中央政府歲出總預算為1兆9,982億元，各部會用於原住民地區相關經費總計僅250億元，僅占105年歲出預算之1.25%，遠低於原住民占全國人口數之比例，致使原住民地區相關建設停滯不前或不足，為落實憲法之保障及落實原住民族地區偏鄉正義，爰提案增訂原住民族基本法第十五條，規範原住民地區相關建設預算不得低於原住民占全國人口數之比例，以保障原住民族地區各項建設及福利工作推動順利，並保障原住民族權利。是否有當？請公決。</text:p>
      <text:p text:style-name="P30"/>
      <text:p text:style-name="P31">說明：</text:p>
      <text:p text:style-name="P32">一、依據內政部統計資料顯示，105年1月全國原住民族總人口數為54萬7,035人，約占全國總人口數2,349萬6,068人的2.23%。又依據行政院編纂之中華民國105年度中央政府總預算案所示，我國今年歲出預算為1兆9,982億元，然統計各部會用於原住民地區之教育、觀光、農田水利、道路及衛生福利等經費總計為250億9,500萬元，僅占105年度中央政府歲出預算總經費的1.25%，經費與人口比例的分配明顯不合理。</text:p>
      <text:p text:style-name="P33">二、目前原住民族基本法第十五條僅規定「政府應寬列預算並督促公用事業機構，積極改善原住民族地區之交通運輸、郵政、電信、水利、觀光及其他公共工程。」並未明文規定經費比例多少，造成各部會預算編列不足以支應原住民族需求，使得原住民地區建設遲緩甚至缺乏設施，無法確實保障原住民族權益，更造成原住民族人身安全的危害。</text:p>
      <text:p text:style-name="P34">三、為符合憲法對原住民族之保障，爰提案增訂原住民族基本法第十五條，明訂政府分配於原住民族地區之經費總額，不得低於原住民總人口占全國總人口之比例，以彰顯政府重視原住民地區相關基礎建設之決心。</text:p>
      <text:p text:style-name="內文"/>
      <text:soft-page-break/>
      <text:p text:style-name="P35">提案人：廖國棟　　</text:p>
      <text:p text:style-name="P36">連署人：鄭天財　　陳學聖　　柯志恩　　顏寬恒　　簡東明　　林麗蟬　　曾銘宗　　蔣萬安　　徐榛蔚　　陳宜民　　呂玉玲　　王育敏　　許淑華　　費鴻泰　　賴士葆　　張麗善　　許毓仁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原住民族基本法第十五條條文修正草案對照表<text:bookmark-start text:name="TA4188501"/><text:bookmark-end text:name="TA4188501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75317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4.61319in" svg:width="6.35833in" svg:height="0in" draw:z-index="251657216" draw:id="id1" draw:style-name="a1" draw:name="DW36693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五條　政府應寬列預算並督促公用事業機構，積極改善原住民族地區之交通運輸、郵政、電信、水利、觀光及其他公共工程。</text:p>
              <text:p text:style-name="P59"><text:span text:style-name="T60">政府編列前項預算，其預算總額不得低於原住民占全國人口之比例。</text:span></text:p>
              <text:p text:style-name="P61">政府為辦理第一項業務，視需要得設置原住民族地區建設基金；其基金之運用辦法另定之。</text:p>
            </table:table-cell>
            <table:table-cell table:style-name="TableCell62">
              <text:p text:style-name="P63">第十五條　政府應寬列預算並督促公用事業機構，積極改善原住民族地區之交通運輸、郵政、電信、水利、觀光及其他公共工程。</text:p>
              <text:p text:style-name="P64">政府為辦理前項業務，視需要得設置原住民族地區建設基金；其基金之運用辦法另定之。</text:p>
            </table:table-cell>
            <table:table-cell table:style-name="TableCell65">
              <text:p text:style-name="P66">內政部統計資料顯示，2016年1月全國原住民族總人口數為54萬7,035人，約占全國總人口數2,349萬6,068人的2.23%。又依據行政院編纂之中華民國105年度中央政府總預算案所示，我國今年歲出預算為1兆9,982億元，然統計各部會用於原住民地區之教育、觀光、農田水利、道路及衛生福利等經費總計為250億9,500萬元，僅占104年度中央政府歲出預算總經費的1.25%，經費與人口比例的分配明顯不合理。</text:p>
              <text:p text:style-name="P67">為符合憲法對原住民族之保障，爰提案增訂原住民族基本法第十五之一條，明訂政府分配於原住民族地區之經費總額，不得低於原住民總人口占全國總人口之比例。</text:p>
            </table:table-cell>
          </table:table-row>
        </table:table>
        <text:p text:style-name="內文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5次會議議案關係文書</text:p>
      </style:header>
      <style:header-left>
        <text:p text:style-name="P3">立法院第9屆第1會期第5次會議議案關係文書</text:p>
      </style:header-left>
      <style:footer>
        <text:p text:style-name="P4">委<text:s/><text:page-number text:fixed="false">149</text:page-number></text:p>
      </style:footer>
      <style:footer-left>
        <text:p text:style-name="P5">委<text:s/><text:page-number text:fixed="false">150</text:page-number></text:p>
      </style:footer-left>
    </style:master-page>
    <style:master-page style:name="MP1" style:page-layout-name="PL1">
      <style:header>
        <text:p text:style-name="P38">立法院第9屆第1會期第5次會議議案關係文書</text:p>
      </style:header>
      <style:header-left>
        <text:p text:style-name="P39">立法院第9屆第1會期第5次會議議案關係文書</text:p>
      </style:header-left>
      <style:footer>
        <text:p text:style-name="P40">委<text:s/><text:page-number text:fixed="false">149</text:page-number></text:p>
      </style:footer>
      <style:footer-left>
        <text:p text:style-name="P41">委<text:s/><text:page-number text:fixed="false">15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49;委152;4;;</dc:description>
    <dc:subject/>
    <meta:keyword>9;1;5</meta:keyword>
    <meta:initial-creator>3號</meta:initial-creator>
    <dc:creator>Windows 使用者</dc:creator>
    <meta:creation-date>2017-11-29T17:42:00Z</meta:creation-date>
    <dc:date>2017-11-29T17:42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222" meta:character-count="1487" meta:row-count="10" meta:non-whitespace-character-count="1267"/>
  </office:meta>
</office:document-meta>
</file>