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5" style:parent-style-name="立法院會議名稱" style:family="paragraph">
      <style:paragraph-properties fo:line-height="0.2222in" fo:margin-left="1.5333in" fo:text-indent="-0.5in">
        <style:tab-stops/>
      </style:paragraph-properties>
    </style:style>
    <style:style style:name="P26" style:parent-style-name="法案一" style:family="paragraph">
      <style:paragraph-properties fo:margin-left="1.693in" fo:text-indent="-0.5118in">
        <style:tab-stops/>
      </style:paragraph-properties>
    </style:style>
    <style:style style:name="P27" style:parent-style-name="法案一" style:family="paragraph">
      <style:paragraph-properties fo:margin-left="1.693in" fo:text-indent="-0.5118in">
        <style:tab-stops/>
      </style:paragraph-properties>
    </style:style>
    <style:style style:name="P28" style:parent-style-name="立法院會議名稱" style:family="paragraph">
      <style:paragraph-properties fo:line-height="0.2222in" fo:margin-left="1.5333in" fo:text-indent="-0.5in">
        <style:tab-stops/>
      </style:paragraph-properties>
    </style:style>
    <style:style style:name="P29" style:parent-style-name="立法院會議名稱" style:family="paragraph">
      <style:paragraph-properties fo:line-height="0.2222in" fo:margin-left="1.5333in" fo:text-indent="-0.5in">
        <style:tab-stops/>
      </style:paragraph-properties>
    </style:style>
    <style:style style:name="P30" style:parent-style-name="法案一" style:family="paragraph">
      <style:paragraph-properties fo:margin-left="1.693in" fo:text-indent="-0.5118in">
        <style:tab-stops/>
      </style:paragraph-properties>
    </style:style>
    <style:style style:name="P31" style:parent-style-name="法案一" style:family="paragraph">
      <style:paragraph-properties fo:margin-left="1.693in" fo:text-indent="-0.5118in">
        <style:tab-stops/>
      </style:paragraph-properties>
    </style:style>
    <style:style style:name="P32" style:parent-style-name="法案一" style:family="paragraph">
      <style:paragraph-properties fo:margin-left="1.693in" fo:text-indent="-0.5118in">
        <style:tab-stops/>
      </style:paragraph-properties>
    </style:style>
    <style:style style:name="P33" style:parent-style-name="法案一" style:family="paragraph">
      <style:paragraph-properties fo:margin-left="1.693in" fo:text-indent="-0.5118in">
        <style:tab-stops/>
      </style:paragraph-properties>
    </style:style>
    <style:style style:name="P34" style:parent-style-name="法案一" style:family="paragraph">
      <style:paragraph-properties fo:margin-left="1.693in" fo:text-indent="-0.5118in">
        <style:tab-stops/>
      </style:paragraph-properties>
    </style:style>
    <style:style style:name="P35" style:parent-style-name="立法院會議名稱" style:family="paragraph">
      <style:paragraph-properties fo:line-height="0.2222in"/>
    </style:style>
    <style:style style:name="P36" style:parent-style-name="立法院會議名稱" style:family="paragraph">
      <style:paragraph-properties fo:line-height="0.2222in"/>
    </style:style>
    <style:style style:name="P37" style:parent-style-name="立法院聯絡人及電話" style:family="paragraph">
      <style:paragraph-properties fo:line-height="0.2222in"/>
    </style:style>
    <style:style style:name="P38" style:parent-style-name="立法院聯絡人及電話" style:family="paragraph">
      <style:paragraph-properties fo:line-height="0.2222in"/>
    </style:style>
    <style:style style:name="P39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0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T41" style:parent-style-name="預設段落字型" style:family="text">
      <style:text-properties style:letter-kerning="false"/>
    </style:style>
    <style:style style:name="P42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43" style:parent-style-name="立法院副本" style:family="paragraph">
      <style:paragraph-properties fo:line-height="0.1666in"/>
    </style:style>
    <style:style style:name="P44" style:parent-style-name="立法院副本" style:list-style-name="LFO3" style:family="paragraph">
      <style:paragraph-properties fo:line-height="0.1666in" fo:text-indent="-0.3305in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立法院副本" style:list-style-name="LFO3" style:family="paragraph">
      <style:paragraph-properties fo:line-height="0.1666in" fo:text-indent="-0.3305in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立法院副本" style:list-style-name="LFO3" style:family="paragraph">
      <style:paragraph-properties fo:line-height="0.1666in" fo:text-indent="-0.3305in"/>
    </style:style>
    <style:style style:name="P53" style:parent-style-name="立法院備註space" style:list-style-name="LFO3" style:family="paragraph"/>
    <style:style style:name="P54" style:parent-style-name="立法院備註space" style:family="paragraph">
      <style:paragraph-properties fo:margin-left="0.2201in" fo:text-indent="0in">
        <style:tab-stops/>
      </style:paragraph-properties>
    </style:style>
    <style:style style:name="P55" style:parent-style-name="立法院備註space" style:family="paragraph">
      <style:paragraph-properties fo:margin-left="0.2201in" fo:text-indent="0in">
        <style:tab-stops/>
      </style:paragraph-properties>
    </style:style>
    <style:style style:name="P56" style:parent-style-name="立法院備註space" style:family="paragraph">
      <style:paragraph-properties fo:text-align="center" fo:margin-left="0.2201in" fo:text-indent="0in">
        <style:tab-stops/>
      </style:paragraph-properties>
    </style:style>
    <style:style style:name="P57" style:parent-style-name="內文" style:family="paragraph">
      <style:paragraph-properties fo:widows="2" fo:orphans="2" fo:break-before="page"/>
    </style:style>
    <style:style style:name="P58" style:parent-style-name="內文" style:family="paragraph">
      <style:paragraph-properties fo:text-align="start" fo:line-height="0.3055in" fo:margin-right="-0.15in"/>
      <style:text-properties fo:font-weight="bold" style:font-weight-asian="bold" fo:letter-spacing="-0.0013in" fo:font-size="18pt" style:font-size-asian="18pt" style:font-size-complex="18pt"/>
    </style:style>
    <style:style style:name="P59" style:parent-style-name="內文" style:family="paragraph">
      <style:paragraph-properties fo:line-height="0.3055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60" style:parent-style-name="內文" style:family="paragraph">
      <style:paragraph-properties fo:line-height="0.3055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61" style:parent-style-name="內文" style:family="paragraph">
      <style:paragraph-properties fo:margin-top="0.125in" fo:line-height="0.3055in"/>
      <style:text-properties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63" style:parent-style-name="內文" style:family="paragraph">
      <style:paragraph-properties fo:margin-top="0.25in" fo:line-height="0.3055in"/>
      <style:text-properties fo:font-weight="bold" style:font-weight-asian="bold" fo:font-size="18pt" style:font-size-asian="18pt" style:font-size-complex="18pt"/>
    </style:style>
    <style:style style:name="P64" style:parent-style-name="內文" style:list-style-name="LFO4" style:family="paragraph">
      <style:paragraph-properties style:snap-to-layout-grid="false" fo:margin-top="0.125in" fo:line-height="0.2638in"/>
      <style:text-properties fo:font-size="16pt" style:font-size-asian="16pt" style:font-size-complex="16pt"/>
    </style:style>
    <style:style style:name="P65" style:parent-style-name="內文" style:family="paragraph">
      <style:paragraph-properties style:snap-to-layout-grid="false" fo:margin-top="0.125in" fo:line-height="0.2638in" fo:margin-left="0.6666in" fo:text-indent="-0.6666in">
        <style:tab-stops/>
      </style:paragraph-properties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P69" style:parent-style-name="內文" style:family="paragraph">
      <style:paragraph-properties style:snap-to-layout-grid="false" fo:margin-top="0.125in" fo:line-height="0.2638in" fo:margin-left="0.6666in" fo:text-indent="-0.6666in">
        <style:tab-stops/>
      </style:paragraph-properties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P73" style:parent-style-name="內文" style:list-style-name="LFO4" style:family="paragraph">
      <style:paragraph-properties style:snap-to-layout-grid="false" fo:margin-top="0.125in" fo:line-height="0.2638in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P78" style:parent-style-name="內文" style:list-style-name="LFO4" style:family="paragraph">
      <style:paragraph-properties fo:line-height="0.3333in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P81" style:parent-style-name="內文" style:family="paragraph">
      <style:paragraph-properties style:snap-to-layout-grid="false" fo:margin-top="0.125in" fo:line-height="0.2638in" fo:margin-left="0.6666in" fo:text-indent="-0.6666in">
        <style:tab-stops/>
      </style:paragraph-properties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P87" style:parent-style-name="內文" style:family="paragraph">
      <style:paragraph-properties style:snap-to-layout-grid="false" fo:margin-top="0.125in" fo:line-height="0.2638in" fo:margin-left="0.6666in" fo:text-indent="-0.6666in">
        <style:tab-stops/>
      </style:paragraph-properties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P94" style:parent-style-name="內文" style:family="paragraph">
      <style:paragraph-properties style:snap-to-layout-grid="false" fo:margin-top="0.125in" fo:line-height="0.2638in" fo:margin-left="0.6666in" fo:text-indent="-0.6666in">
        <style:tab-stops/>
      </style:paragraph-properties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P102" style:parent-style-name="內文" style:family="paragraph">
      <style:paragraph-properties style:snap-to-layout-grid="false" fo:margin-top="0.125in" fo:line-height="0.2638in" fo:margin-left="0.6666in" fo:text-indent="-0.6666in">
        <style:tab-stops/>
      </style:paragraph-properties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P110" style:parent-style-name="內文" style:family="paragraph">
      <style:paragraph-properties style:snap-to-layout-grid="false" fo:margin-top="0.125in" fo:line-height="0.2638in" fo:margin-left="0.6666in" fo:text-indent="-0.6666in">
        <style:tab-stops/>
      </style:paragraph-properties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P116" style:parent-style-name="內文" style:family="paragraph">
      <style:paragraph-properties style:snap-to-layout-grid="false" fo:margin-top="0.125in" fo:line-height="0.2638in" fo:margin-left="1.1666in" fo:text-indent="-0.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6年11月21日</text:p>
      <text:p text:style-name="P19">發文字號：<text:bookmark-start text:name="發文字號"/><text:bookmark-end text:name="發文字號"/>台立內字第1064001637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各乙份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20次全體委員會議<text:bookmark-start text:name="議案名稱"/></text:p>
      <text:p text:style-name="P25">一、「公職人員選舉罷免法」部分：</text:p>
      <text:p text:style-name="P26">(一)繼續審查本院委員廖國棟等17人擬具「公職人員選舉罷免法增訂部分條文草案」案。</text:p>
      <text:p text:style-name="P27">(二)繼續審查本院委員鄭天財Sra Kacaw等16人擬具「公職人員選舉罷免法第十七條條文修正草案」案。</text:p>
      <text:p text:style-name="P28">二、<text:bookmark-end text:name="議案名稱"/>繼續審查本院委員鄭天財Sra Kacaw等17人擬具「總統副總統選舉罷免法第十三條條文修正草案」案。</text:p>
      <text:p text:style-name="P29">三、「原住民族基本法」部分：</text:p>
      <text:p text:style-name="P30">(一) 繼續審查本院委員鄭天財Sra Kacaw等20人擬具「原住民族基本法第十八條條文修正草案」案。</text:p>
      <text:p text:style-name="P31">(二) 繼續審查本院委員鄭天財Sra Kacaw等19人擬具「原住民族基本法增訂第二十八條之一條文草案」案。</text:p>
      <text:p text:style-name="P32">(三) 繼續審查本院委員陳瑩等22人擬具「原住民族基本法第三十一條條文修正草案」案。</text:p>
      <text:p text:style-name="P33">(四) 繼續審查本院委員廖國棟等18人擬具「原住民族基本法第十五條條文修正草案」案。</text:p>
      <text:p text:style-name="P34">(五) 繼續審查本院委員廖國棟等16人擬具「原住民族基本法第十九條條文修正草案」案。</text:p>
      <text:p text:style-name="P35">開會時間：<text:bookmark-start text:name="開會時間"/>106年11月23日（星期四）上午9時至下午5時30分<text:bookmark-end text:name="開會時間"/></text:p>
      <text:p text:style-name="P36">開會地點：<text:bookmark-start text:name="開會地點"/><text:bookmark-end text:name="開會地點"/>紅樓202會議室</text:p>
      <text:p text:style-name="P37">主持人：<text:bookmark-start text:name="主席"/><text:bookmark-end text:name="主席"/>鄭委員天財Sra<text:s/>Kacaw</text:p>
      <text:p text:style-name="P38">聯絡人及電話：<text:bookmark-start text:name="聯絡人及電話"/><text:bookmark-end text:name="聯絡人及電話"/>林佩瑩<text:s text:c="2"/>02-23585501 <text:s/>傳真：02-23585502</text:p>
      <text:p text:style-name="P39">出席者：<text:bookmark-start text:name="出席者"/><text:bookmark-end text:name="出席者"/>本會委員</text:p>
      <text:p text:style-name="P40">列席者：<text:bookmark-start text:name="列席者"/><text:bookmark-end text:name="列席者"/>廖委員國棟、鄭委員天財Sra Kacaw、陳委員瑩、本院其他委員會委員、內政部部長葉俊榮、原住民族委員會主任委員夷將‧拔路兒Icyang Parod、交通部、經濟部、行政院主計總處、行政院農業委員會、衛生福利部、行政院環境保護署、行政院原子能委員會、國家發展委員會、財政部、行政院海岸巡防署、法務部、<text:span text:style-name="T41">中央選舉委員會</text:span></text:p>
      <text:p text:style-name="P42">副本：<text:bookmark-start text:name="副本"/><text:bookmark-end text:name="副本"/>本院各黨團、法制局、議事處會務科、公報處、總務處管理科、總務處警衛隊</text:p>
      <text:p text:style-name="P43">備註：<text:bookmark-start text:name="備註"/><text:bookmark-end text:name="備註"/></text:p>
      <text:list text:style-name="LFO3" text:continue-numbering="true">
        <text:list-item>
          <text:p text:style-name="P44"><text:bookmark-start text:name="備註1"/><text:span text:style-name="T45">以上各案</text:span><text:span text:style-name="T46">業經105年4月18日本院第9屆第1會期本會第9次全體委員會議審查，</text:span><text:span text:style-name="T47">業詢答完畢並</text:span><text:span text:style-name="T48">決議：另定期繼續審查。本次會議不再辦理發言登記。</text:span></text:p>
        </text:list-item>
        <text:list-item>
          <text:p text:style-name="P49">列席機關：<text:line-break/><text:span text:style-name="T50">「公職人員選舉罷免法」、「總統副總統選舉罷免法」</text:span>：內政部、原住民族委員會、法務部、中央選舉委員會<text:line-break/><text:span text:style-name="T51">「原住民族基本法」</text:span>：原住民族委員會、內政部、交通部、經濟部、行政院主計總處、行政院農業委員會、衛生福利部、行政院環境保護署、行政院原子能委員會、國家發展委員會、財政部、行政院海岸巡防署、法務部</text:p>
        </text:list-item>
        <text:list-item>
          <text:p text:style-name="P52">請相關單位將列席官員名單傳給賴小姐ly20688@ly.gov.tw或電話02-2358-5508。<text:bookmark-end text:name="備註1"/></text:p>
        </text:list-item>
        <text:list-item>
          <text:p text:style-name="P53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54"/>
      <text:p text:style-name="P55"/>
      <text:p text:style-name="P56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  <text:p text:style-name="P57"/>
      <text:soft-page-break/>
      <text:p text:style-name="P58">立法院第9屆第4會期內政委員會第20次全體委員會議議事日程</text:p>
      <text:p text:style-name="P59">時 <text:s/>間：106年11月23日（星期四）上午9時至下午5時30分</text:p>
      <text:p text:style-name="P60">地 <text:s/>點：紅樓202會議室</text:p>
      <text:p text:style-name="P61">報告事項</text:p>
      <text:p text:style-name="P62">宣讀上次會議議事錄。</text:p>
      <text:p text:style-name="P63">討論事項</text:p>
      <text:list text:style-name="LFO4" text:continue-numbering="true">
        <text:list-item>
          <text:p text:style-name="P64">「公職人員選舉罷免法」部分：</text:p>
        </text:list-item>
      </text:list>
      <text:p text:style-name="P65"><text:span text:style-name="T66">（一）</text:span><text:span text:style-name="T67">繼續</text:span><text:span text:style-name="T68">審查本院委員廖國棟等17人擬具「公職人員選舉罷免法增訂部分條文草案」案。</text:span></text:p>
      <text:p text:style-name="P69"><text:span text:style-name="T70">（二）繼續審查本院委員鄭天財</text:span><text:span text:style-name="T71">Sra Kacaw</text:span><text:span text:style-name="T72">等16人擬具「公職人員選舉罷免法第十七條條文修正草案」案。</text:span></text:p>
      <text:list text:style-name="LFO4" text:continue-numbering="true">
        <text:list-item>
          <text:p text:style-name="P73"><text:span text:style-name="T74">繼續</text:span><text:span text:style-name="T75">審查</text:span><text:span text:style-name="T76">本院</text:span><text:span text:style-name="T77">委員鄭天財Sra Kacaw等17人擬具「總統副總統選舉罷免法第十三條條文修正草案」案。</text:span></text:p>
        </text:list-item>
        <text:list-item>
          <text:p text:style-name="P78"><text:span text:style-name="T79">「原住民族基本法」</text:span><text:span text:style-name="T80">部分：</text:span></text:p>
        </text:list-item>
      </text:list>
      <text:p text:style-name="P81"><text:span text:style-name="T82">（一）</text:span><text:span text:style-name="T83">繼續審查本院</text:span><text:span text:style-name="T84">委員鄭天財</text:span><text:span text:style-name="T85">Sra Kacaw</text:span><text:span text:style-name="T86">等20人擬具「原住民族基本法第十八條條文修正草案」案。</text:span></text:p>
      <text:p text:style-name="P87"><text:span text:style-name="T88"><text:s/>(二)</text:span><text:span text:style-name="T89"><text:s/></text:span><text:span text:style-name="T90">繼續審查本院</text:span><text:span text:style-name="T91">委員鄭天財</text:span><text:span text:style-name="T92">Sra Kacaw</text:span><text:span text:style-name="T93">等19人擬具「原住民族基本法增訂第二十八條之一條文草案」案。</text:span></text:p>
      <text:p text:style-name="P94"><text:span text:style-name="T95"><text:s/>(三)</text:span><text:span text:style-name="T96"><text:s/></text:span><text:span text:style-name="T97">繼續審查本院</text:span><text:span text:style-name="T98">委員陳瑩等</text:span><text:span text:style-name="T99">22人</text:span><text:span text:style-name="T100">擬具</text:span><text:span text:style-name="T101">「原住民族基本法第三十一條條文修正草案」案。</text:span></text:p>
      <text:p text:style-name="P102"><text:span text:style-name="T103"><text:s/>(四)</text:span><text:span text:style-name="T104"><text:s/></text:span><text:span text:style-name="T105">繼續審查本院</text:span><text:span text:style-name="T106">委員廖國棟</text:span><text:span text:style-name="T107">等18人</text:span><text:span text:style-name="T108">擬具</text:span><text:span text:style-name="T109">「原住民族基本法第十五條條文修正草案」案。</text:span></text:p>
      <text:p text:style-name="P110"><text:span text:style-name="T111">（五）</text:span><text:span text:style-name="T112">繼續審查本院</text:span><text:span text:style-name="T113">委員廖國棟等16人</text:span><text:span text:style-name="T114">擬具</text:span><text:span text:style-name="T115">「原住民族基本法第十九條條文修正草案」案。</text:span></text:p>
      <text:p text:style-name="P116"><text:span text:style-name="T117">說明：</text:span><text:span text:style-name="T118">以上各案</text:span><text:span text:style-name="T119">業經105年4月18日本院第9屆第1會期本會第9次全體委員會議審查，</text:span><text:span text:style-name="T120">業詢答完畢並</text:span><text:span text:style-name="T121">決議：另定期繼續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立法院會議名稱字元" style:display-name="立法院(會議名稱)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法案一" style:display-name="法案(一)" style:family="paragraph" style:parent-style-name="內文">
      <style:paragraph-properties style:snap-to-layout-grid="false" fo:line-height="0.2222in" fo:margin-left="1.6729in" fo:text-indent="-0.493in">
        <style:tab-stops/>
      </style:paragraph-properties>
      <style:text-properties fo:font-size="16pt" style:font-size-asian="16pt" style:font-size-complex="16pt" fo:hyphenate="false"/>
    </style:style>
    <style:style style:name="法案一字元" style:display-name="法案(一)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4722in" fo:margin-right="0.5895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1-29T17:42:00Z</meta:creation-date>
    <dc:date>2017-11-29T17:42:00Z</dc:date>
    <meta:print-date>2017-11-21T09:0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50225070260600;1050317070200900;1050317070200800</meta:user-defined>
    <meta:user-defined meta:name="billNoCount">1</meta:user-defined>
    <meta:user-defined meta:name="開會時間1">106年11月23日（星期四）上午09時00分至下午5時30分</meta:user-defined>
    <meta:user-defined meta:name="meetingTimeCount">1</meta:user-defined>
    <meta:user-defined meta:name="meetingTimeNum0">20171123</meta:user-defined>
    <meta:user-defined meta:name="201711230-0">1050225070260600;1050317070200900;1050317070200800;</meta:user-defined>
    <meta:user-defined meta:name="201711230-1"/>
    <meta:user-defined meta:name="201711230-2"/>
    <meta:user-defined meta:name="201711230-3"/>
    <meta:user-defined meta:name="201711230-4"/>
    <meta:user-defined meta:name="201711230-5"/>
    <meta:user-defined meta:name="201711230-6"/>
    <meta:user-defined meta:name="201711230-7"/>
    <meta:user-defined meta:name="201711230-8"/>
    <meta:user-defined meta:name="201711230-9"/>
    <meta:user-defined meta:name="meetingTimeNum20">09:00-17:30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文號">106400163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637</meta:user-defined>
    <meta:user-defined meta:name="發文支號">0</meta:user-defined>
    <meta:user-defined meta:name="TotFileSize">52</meta:user-defined>
    <meta:document-statistic meta:page-count="3" meta:paragraph-count="3" meta:word-count="288" meta:character-count="1933" meta:row-count="13" meta:non-whitespace-character-count="1648"/>
  </office:meta>
</office:document-meta>
</file>