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3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新細明體" style:font-name-complex="新細明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P47" style:parent-style-name="內文" style:family="paragraph">
      <style:paragraph-properties style:snap-to-layout-grid="false" fo:line-height="0.3333in" fo:margin-left="1.2069in" fo:text-indent="3.9111in">
        <style:tab-stops>
          <style:tab-stop style:type="right" style:position="5.2902in"/>
        </style:tab-stops>
      </style:paragraph-properties>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新細明體" style:font-name-complex="新細明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P5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Times New Roman" style:font-name-asian="標楷體" fo:color="#000000" fo:font-size="16pt" style:font-size-asian="16pt" style:font-size-complex="16pt"/>
    </style:style>
    <style:style style:name="P52" style:parent-style-name="內文" style:family="paragraph">
      <style:paragraph-properties style:snap-to-layout-grid="false" fo:line-height="0.3333in" fo:margin-left="1.2069in" fo:text-indent="3.9111in">
        <style:tab-stops>
          <style:tab-stop style:type="right" style:position="5.2902in"/>
        </style:tab-stops>
      </style:paragraph-properties>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新細明體" style:font-name-complex="新細明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P56"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2069in" fo:text-indent="1.9423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5" style:parent-style-name="立法院會議名稱" style:family="paragraph">
      <style:paragraph-properties fo:text-align="justify" fo:line-height="0.3333in" fo:margin-left="0.0006in" fo:text-indent="0in">
        <style:tab-stops/>
      </style:paragraph-properties>
    </style:style>
    <style:style style:name="P96" style:parent-style-name="本文縮排" style:family="paragraph">
      <style:paragraph-properties style:snap-to-layout-grid="false" fo:text-align="justify" fo:line-height="0.3333in" fo:margin-left="0.4444in" fo:margin-right="-0.0347in" fo:text-indent="-0.4444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font-size-complex="20pt"/>
    </style:style>
    <style:style style:name="P99" style:parent-style-name="內文" style:family="paragraph">
      <style:paragraph-properties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100"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01" style:parent-style-name="內文" style:family="paragraph">
      <style:paragraph-properties style:snap-to-layout-grid="false" fo:margin-top="0.125in" fo:line-height="0.2638in" fo:margin-left="0.6673in" fo:text-indent="-0.6673in">
        <style:tab-stops/>
      </style:paragraph-properties>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margin-top="0.125in"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margin-top="0.125in"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margin-top="0.125in"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margin-top="0.125in"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margin-top="0.125in"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margin-top="0.125in" fo:line-height="0.2638in" fo:margin-left="0.6673in" fo:text-indent="-0.6673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P113" style:parent-style-name="立法院會議名稱" style:family="paragraph">
      <style:paragraph-properties fo:text-align="justify" fo:line-height="0.3333in" fo:margin-left="0.1958in" fo:text-indent="-0.1958in">
        <style:tab-stops/>
      </style:paragraph-properties>
      <style:text-properties style:letter-kerning="false"/>
    </style:style>
    <style:style style:name="P11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left="0.4444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fo:font-size="16pt" style:font-size-asian="16pt" style:font-size-complex="16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14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4會期內政委員會第20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6</text:span><text:span text:style-name="T8">年</text:span><text:span text:style-name="T9">1</text:span><text:span text:style-name="T10">1</text:span><text:span text:style-name="T11">月</text:span><text:span text:style-name="T12">23</text:span><text:span text:style-name="T13">日</text:span><text:span text:style-name="T14">（星期</text:span><text:span text:style-name="T15">四</text:span><text:span text:style-name="T16">）</text:span><text:span text:style-name="T17">上午9時</text:span><text:span text:style-name="T18">2</text:span><text:span text:style-name="T19">分</text:span><text:span text:style-name="T20">至</text:span><text:span text:style-name="T21">1</text:span><text:span text:style-name="T22">1</text:span><text:span text:style-name="T23">時</text:span><text:span text:style-name="T24">4</text:span><text:span text:style-name="T25">8</text:span><text:span text:style-name="T26">分</text:span></text:p>
      <text:p text:style-name="P27">地點：紅樓202會議室</text:p>
      <text:p text:style-name="P28">出席委員：曾銘宗<text:s text:c="2"/>張宏陸<text:s text:c="2"/>黃昭順<text:s text:c="2"/>鄭天財Sra<text:s/>Kacaw<text:s text:c="2"/>洪宗熠<text:s text:c="4"/></text:p>
      <text:p text:style-name="P29">賴瑞隆<text:s text:c="2"/>林麗蟬<text:s text:c="2"/>陳其邁<text:s text:c="2"/>Kolas Yotaka<text:s text:c="2"/>姚文智<text:s text:c="2"/></text:p>
      <text:p text:style-name="P30">陳怡潔<text:s text:c="2"/>吳琪銘<text:s/><text:s/>趙天麟<text:s text:c="2"/>顏寬恒<text:s/></text:p>
      <text:p text:style-name="P31">委員出席14人</text:p>
      <text:p text:style-name="P32">列席委員：葉宜津 <text:s/>陳歐珀 <text:s/>陳明文<text:s text:c="2"/>趙正宇 <text:s/>吳志揚 <text:s/>林俊憲<text:s text:c="2"/></text:p>
      <text:p text:style-name="P33">鍾孔炤<text:s text:c="2"/>徐榛蔚<text:s text:c="2"/>林德福<text:s text:c="2"/>羅明才 <text:s/>鍾佳濱<text:s text:c="2"/>劉世芳<text:s text:c="2"/></text:p>
      <text:p text:style-name="P34">高金素梅<text:s text:c="2"/>陳瑩 <text:s/>孔文吉</text:p>
      <text:p text:style-name="P35">委員列席15人</text:p>
      <text:p text:style-name="P36">列席官員：</text:p>
      <text:p text:style-name="P37">內政部常務次長<text:tab/>邱昌嶽</text:p>
      <text:p text:style-name="P38">民政司司長<text:tab/>林清淇</text:p>
      <text:p text:style-name="P39">簡任視察<text:tab/>張玳綺</text:p>
      <text:p text:style-name="P40">營建署國民住宅組簡任視察<text:tab/>林美桂</text:p>
      <text:p text:style-name="P41"><text:span text:style-name="T42">原住民族委員會主任委員</text:span><text:span text:style-name="T43"><text:tab/></text:span><text:span text:style-name="T44">夷將</text:span><text:span text:style-name="T45">‧</text:span><text:span text:style-name="T46">拔路兒</text:span></text:p>
      <text:p text:style-name="P47"><text:span text:style-name="T48">Icyang</text:span><text:span text:style-name="T49">‧</text:span><text:span text:style-name="T50">Parod</text:span></text:p>
      <text:p text:style-name="P51">經濟發展處處長<text:tab/>王美蘋</text:p>
      <text:p text:style-name="P52"><text:span text:style-name="T53">Akiku</text:span><text:span text:style-name="T54">‧</text:span><text:span text:style-name="T55">Haisum</text:span></text:p>
      <text:p text:style-name="P56">公共建設處處長<text:tab/>阿浪‧滿拉旺</text:p>
      <text:p text:style-name="P57">土地管理處處長<text:tab/>杜張梅莊</text:p>
      <text:p text:style-name="P58">綜合規劃處科長<text:tab/>曾興中</text:p>
      <text:p text:style-name="P59">交通部路政司簡任技正<text:tab/>劉孟翰</text:p>
      <text:p text:style-name="P60">郵電司科長<text:tab/>謝敏貞</text:p>
      <text:p text:style-name="P61">經濟部國營事業委員會科長<text:tab/>李文欽</text:p>
      <text:p text:style-name="P62">管理師<text:tab/>蔡瀚儀</text:p>
      <text:p text:style-name="P63">台灣電力公司處長<text:tab/>張學植</text:p>
      <text:p text:style-name="P64">行政院主計總處公務預算處專門委員<text:tab/>羅莉婷</text:p>
      <text:p text:style-name="P65">行政院農業委員會林務局森林企劃組組長<text:tab/>張<text:s text:c="2"/>岱</text:p>
      <text:soft-page-break/>
      <text:p text:style-name="P66">漁業署漁政組簡任技正<text:tab/>莊昇偉</text:p>
      <text:p text:style-name="P67">衛生福利部護理及健康照護司科長<text:tab/>張秀君</text:p>
      <text:p text:style-name="P68">行政院環境保護署綜合計畫處專門委員<text:tab/>郭<text:s text:c="2"/>箐</text:p>
      <text:p text:style-name="P69">行政院原子能委員會放射性物料管理局組長<text:tab/>劉志添</text:p>
      <text:p text:style-name="P70">國家發展委員會社會發展處專門委員<text:tab/>賴韻琳</text:p>
      <text:p text:style-name="P71">國土區域離島發展處科員<text:tab/>許銘峰</text:p>
      <text:p text:style-name="P72">財政部國有財產署副組長<text:tab/>連尤菁</text:p>
      <text:p text:style-name="P73">國庫署簡任稽核<text:tab/>張佩玲</text:p>
      <text:p text:style-name="P74">行政院海岸巡防署巡防處專門委員<text:tab/>王茂霖</text:p>
      <text:p text:style-name="P75">法務部法制司檢察官<text:tab/>周文祥</text:p>
      <text:p text:style-name="P76">檢察官<text:tab/>蔡麗清</text:p>
      <text:p text:style-name="P77">中央選舉委員會選務處處長<text:tab/>高美莉</text:p>
      <text:p text:style-name="P78"><text:span text:style-name="T79">主 <text:s text:c="3"/>席：</text:span><text:span text:style-name="T80">鄭</text:span><text:span text:style-name="T81">召集</text:span><text:span text:style-name="T82">委員</text:span><text:span text:style-name="T83">天財</text:span><text:span text:style-name="T84">Sra</text:span><text:span text:style-name="T85"><text:s/></text:span><text:span text:style-name="T86">Kacaw</text:span></text:p>
      <text:p text:style-name="P87">專門委員：張禮棟</text:p>
      <text:p text:style-name="P88">主任秘書：鄭光三</text:p>
      <text:p text:style-name="P89">紀 <text:s text:c="3"/>錄：簡任秘書 <text:s/>賈北松</text:p>
      <text:p text:style-name="P90">簡任編審 <text:s/>吳人寬</text:p>
      <text:p text:style-name="P91">科 <text:s text:c="3"/>長 <text:s/>陳品華</text:p>
      <text:p text:style-name="P92">薦任科員 <text:s/>林佩瑩</text:p>
      <text:p text:style-name="P93">辦 事 員 <text:s/>鄧瑋宜</text:p>
      <text:p text:style-name="P94">報告事項</text:p>
      <text:p text:style-name="P95">宣讀上次會議議事錄。</text:p>
      <text:p text:style-name="P96"><text:span text:style-name="T97">決定：</text:span><text:span text:style-name="T98">確定。</text:span></text:p>
      <text:p text:style-name="P99">討論事項</text:p>
      <text:p text:style-name="P100">一、「公職人員選舉罷免法」部分：</text:p>
      <text:p text:style-name="P101"><text:span text:style-name="T102">（一）</text:span><text:span text:style-name="T103">繼續審查本院委員廖國棟等17人擬具「公職人員選舉罷免法增訂部分條文草案」案。</text:span></text:p>
      <text:p text:style-name="P104">（二）繼續審查本院委員鄭天財Sra Kacaw等16人擬具「公職人員選舉罷免法第十七條條文修正草案」案。</text:p>
      <text:soft-page-break/>
      <text:p text:style-name="P105">二、繼續審查本院委員鄭天財Sra Kacaw等17人擬具「總統副總統選舉罷免法第十三條條文修正草案」案。</text:p>
      <text:p text:style-name="P106">三、「原住民族基本法」部分：</text:p>
      <text:p text:style-name="P107">（一）繼續審查本院委員鄭天財Sra Kacaw等20人擬具「原住民族基本法第十八條條文修正草案」案。</text:p>
      <text:p text:style-name="P108">（二）繼續審查本院委員鄭天財Sra Kacaw等19人擬具「原住民族基本法增訂第二十八條之一條文草案」案。</text:p>
      <text:p text:style-name="P109">（三）繼續審查本院委員陳瑩等22人擬具「原住民族基本法第三十一條條文修正草案」案。</text:p>
      <text:p text:style-name="P110">（四）繼續審查本院委員廖國棟等18人擬具「原住民族基本法第十五條條文修正草案」案。</text:p>
      <text:p text:style-name="P111"><text:span text:style-name="T112">（五）繼續審查本院委員廖國棟等16人擬具「原住民族基本法第十九條條文修正草案」案。</text:span></text:p>
      <text:p text:style-name="P113"/>
      <text:p text:style-name="P114">決議：</text:p>
      <text:p text:style-name="P115">一、「公職人員選舉罷免法」部分：</text:p>
      <text:p text:style-name="P116"><text:span text:style-name="T117">（一）委員鄭天財</text:span><text:span text:style-name="T118">Sra Kacaw</text:span><text:span text:style-name="T119">等3人</text:span><text:span text:style-name="T120">所提</text:span><text:span text:style-name="T121">第十七條</text:span><text:span text:style-name="T122">修正</text:span><text:span text:style-name="T123">動議</text:span><text:span text:style-name="T124">，一併討論。</text:span></text:p>
      <text:p text:style-name="P125">（二）第一、二案，均另定期繼續審查。</text:p>
      <text:p text:style-name="P126">二、「總統副總統選舉罷免法」部分：</text:p>
      <text:p text:style-name="P127"><text:span text:style-name="T128">（一）委員鄭天財</text:span><text:span text:style-name="T129">Sra Kacaw</text:span><text:span text:style-name="T130">等3人</text:span><text:span text:style-name="T131">所提</text:span><text:span text:style-name="T132">修正</text:span><text:span text:style-name="T133">動議</text:span><text:span text:style-name="T134">，一併討論。</text:span></text:p>
      <text:p text:style-name="P135">（二）本案另定期繼續審查。</text:p>
      <text:p text:style-name="P136">三、「原住民族基本法」部分：</text:p>
      <text:p text:style-name="討論一">(一)委員<text:span text:style-name="T137">鄭天財Sra Kacaw等</text:span><text:span text:style-name="T138">3</text:span><text:span text:style-name="T139">人</text:span>所提第十五條修正動議，一併討論。</text:p>
      <text:p text:style-name="討論一">(二)第十八條，照委員鄭天財Sra Kacaw等20人提案通過。</text:p>
      <text:p text:style-name="討論一">(三)第十九條，第一項序文修正為:「原住民得在原住民族地區及經中央原住民族主管機關公告之海域依法從事下列非營利行為：」，並增列第二項：「前項海域應由中央原住民族主管機關會商中央目的事業主管機關同意後公告。」，現行法第二項遞移為第三項，第三項句首「前項」修正為「第一項」，餘維持現行法條文。</text:p>
      <text:p text:style-name="討論一">(四)第十五條、第二十八條之一、第三十一條，均保留。</text:p>
      <text:p text:style-name="討論一">(五)第一案至第五案均審查完竣，各案分別擬具審查報告，提報院會討論。院會討論前，各案均須經黨團協商，並推請鄭召集委員天財Sra Kacaw於院會討論時作補充說明。</text:p>
      <text:p text:style-name="P140">散會</text:p>
      <text:p text:style-name="P141"/>
      <text:p text:style-name="立法院決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討論一字元" style:display-name="討論(一) 字元" style:family="text">
      <style:text-properties style:font-name="標楷體" style:font-name-asian="標楷體" fo:font-size="16pt" style:font-size-asian="16pt" style:font-size-complex="16pt"/>
    </style:style>
    <style:style style:name="討論一"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7-11-29T17:50:00Z</meta:creation-date>
    <dc:date>2017-11-29T17:50:00Z</dc:date>
    <meta:print-date>2017-11-23T07:47:00Z</meta:print-date>
    <meta:template xlink:href="Normal.dotm" xlink:type="simple"/>
    <meta:editing-cycles>2</meta:editing-cycles>
    <meta:editing-duration>PT0S</meta:editing-duration>
    <meta:document-statistic meta:page-count="3" meta:paragraph-count="3" meta:word-count="262" meta:character-count="1757" meta:row-count="12" meta:non-whitespace-character-count="1498"/>
  </office:meta>
</office:document-meta>
</file>