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1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  <style:text-properties fo:color="#000000" fo:letter-spacing="0.0069in" style:font-size-complex="16pt"/>
    </style:style>
    <style:style style:name="P6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fo:letter-spacing="-0.0083in" style:font-size-complex="16pt"/>
    </style:style>
    <style:style style:name="T11" style:parent-style-name="預設段落字型" style:family="text">
      <style:text-properties fo:color="#000000" fo:letter-spacing="-0.0083in" style:font-size-complex="16pt"/>
    </style:style>
    <style:style style:name="T12" style:parent-style-name="預設段落字型" style:family="text">
      <style:text-properties fo:color="#000000" fo:letter-spacing="-0.0083in" style:font-size-complex="16pt"/>
    </style:style>
    <style:style style:name="T13" style:parent-style-name="預設段落字型" style:family="text">
      <style:text-properties fo:color="#000000" fo:letter-spacing="-0.0083in" style:font-size-complex="16pt"/>
    </style:style>
    <style:style style:name="T14" style:parent-style-name="預設段落字型" style:family="text">
      <style:text-properties fo:color="#000000" fo:letter-spacing="-0.0083in" style:font-size-complex="16pt"/>
    </style:style>
    <style:style style:name="T15" style:parent-style-name="預設段落字型" style:family="text">
      <style:text-properties fo:color="#000000" fo:letter-spacing="-0.0083in" style:font-size-complex="16pt"/>
    </style:style>
    <style:style style:name="T16" style:parent-style-name="預設段落字型" style:family="text">
      <style:text-properties fo:color="#000000" fo:letter-spacing="-0.0083in" style:font-size-complex="16pt"/>
    </style:style>
    <style:style style:name="T17" style:parent-style-name="預設段落字型" style:family="text">
      <style:text-properties fo:color="#000000" fo:letter-spacing="-0.0083in" style:font-size-complex="16pt"/>
    </style:style>
    <style:style style:name="T18" style:parent-style-name="預設段落字型" style:family="text">
      <style:text-properties fo:color="#000000" fo:letter-spacing="-0.0083in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font-size-complex="16pt"/>
    </style:style>
    <style:style style:name="T25" style:parent-style-name="預設段落字型" style:family="text">
      <style:text-properties fo:letter-spacing="-0.0083in" style:font-size-complex="16pt"/>
    </style:style>
    <style:style style:name="T26" style:parent-style-name="預設段落字型" style:family="text">
      <style:text-properties fo:letter-spacing="-0.0083in" style:font-size-complex="16pt"/>
    </style:style>
    <style:style style:name="T27" style:parent-style-name="預設段落字型" style:family="text">
      <style:text-properties fo:letter-spacing="-0.0083in" style:font-size-complex="16pt"/>
    </style:style>
    <style:style style:name="T28" style:parent-style-name="預設段落字型" style:family="text">
      <style:text-properties fo:color="#000000" fo:letter-spacing="-0.0083in" style:font-size-complex="16pt"/>
    </style:style>
    <style:style style:name="T29" style:parent-style-name="預設段落字型" style:family="text">
      <style:text-properties fo:color="#000000" fo:letter-spacing="-0.0083in" style:font-size-complex="16pt"/>
    </style:style>
    <style:style style:name="T30" style:parent-style-name="預設段落字型" style:family="text">
      <style:text-properties fo:color="#000000" fo:letter-spacing="-0.0083in" style:font-size-complex="16pt"/>
    </style:style>
    <style:style style:name="T31" style:parent-style-name="預設段落字型" style:family="text">
      <style:text-properties fo:color="#000000" fo:letter-spacing="-0.0083in" style:font-size-complex="16pt"/>
    </style:style>
    <style:style style:name="T32" style:parent-style-name="預設段落字型" style:family="text">
      <style:text-properties fo:letter-spacing="-0.0083in" style:font-size-complex="16pt"/>
    </style:style>
    <style:style style:name="T33" style:parent-style-name="預設段落字型" style:family="text">
      <style:text-properties fo:letter-spacing="-0.0083in" style:font-size-complex="16pt"/>
    </style:style>
    <style:style style:name="T34" style:parent-style-name="預設段落字型" style:family="text">
      <style:text-properties fo:color="#000000" fo:letter-spacing="-0.0083in" style:font-size-complex="16pt"/>
    </style:style>
    <style:style style:name="T35" style:parent-style-name="預設段落字型" style:family="text">
      <style:text-properties fo:color="#000000" fo:letter-spacing="-0.0083in" style:font-size-complex="16pt"/>
    </style:style>
    <style:style style:name="T36" style:parent-style-name="預設段落字型" style:family="text">
      <style:text-properties fo:color="#000000" fo:letter-spacing="-0.0083in" style:font-size-complex="16pt"/>
    </style:style>
    <style:style style:name="P3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3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0" style:parent-style-name="預設段落字型" style:family="text">
      <style:text-properties fo:color="#00B050" style:font-size-complex="16pt"/>
    </style:style>
    <style:style style:name="T71" style:parent-style-name="預設段落字型" style:family="text">
      <style:text-properties fo:font-weight="bold" style:font-weight-asian="bold" fo:color="#000000" style:font-size-complex="16pt"/>
    </style:style>
    <style:style style:name="T72" style:parent-style-name="預設段落字型" style:family="text">
      <style:text-properties fo:font-weight="bold" style:font-weight-asian="bold" fo:color="#000000" style:font-size-complex="16pt"/>
    </style:style>
    <style:style style:name="T73" style:parent-style-name="預設段落字型" style:family="text">
      <style:text-properties fo:font-weight="bold" style:font-weight-asian="bold" fo:color="#000000" style:font-size-complex="16pt"/>
    </style:style>
    <style:style style:name="T74" style:parent-style-name="預設段落字型" style:family="text">
      <style:text-properties fo:font-weight="bold" style:font-weight-asian="bold" fo:color="#000000" style:font-size-complex="16pt"/>
    </style:style>
    <style:style style:name="P75" style:parent-style-name="內文" style:family="paragraph">
      <style:paragraph-properties style:punctuation-wrap="simple" fo:text-align="justify" fo:line-height="0.3472in" fo:margin-left="1.1284in" fo:margin-right="0.0368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fo:letter-spacing="0.0104in" style:text-scale="85%" style:letter-kerning="false" style:font-size-complex="16pt"/>
    </style:style>
    <style:style style:name="T80" style:parent-style-name="預設段落字型" style:family="text">
      <style:text-properties fo:color="#000000" fo:letter-spacing="0.0104in" style:text-scale="85%" style:letter-kerning="false" style:font-size-complex="16pt"/>
    </style:style>
    <style:style style:name="T81" style:parent-style-name="預設段落字型" style:family="text">
      <style:text-properties fo:color="#000000" fo:letter-spacing="0.0104in" style:text-scale="85%" style:letter-kerning="false" style:font-size-complex="16pt"/>
    </style:style>
    <style:style style:name="T82" style:parent-style-name="預設段落字型" style:family="text">
      <style:text-properties fo:color="#000000" fo:letter-spacing="0.0104in" style:text-scale="85%" style:letter-kerning="false" style:font-size-complex="16pt"/>
    </style:style>
    <style:style style:name="T83" style:parent-style-name="預設段落字型" style:family="text">
      <style:text-properties fo:color="#000000" fo:letter-spacing="-0.0208in" style:text-scale="85%" style:letter-kerning="false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text-scale="77%" style:letter-kerning="false" style:font-size-complex="16pt"/>
    </style:style>
    <style:style style:name="T124" style:parent-style-name="預設段落字型" style:family="text">
      <style:text-properties fo:color="#000000" fo:letter-spacing="0.0104in" style:text-scale="77%" style:letter-kerning="false" style:font-size-complex="16pt"/>
    </style:style>
    <style:style style:name="T125" style:parent-style-name="預設段落字型" style:family="text">
      <style:text-properties fo:color="#000000" style:text-scale="77%" style:letter-kerning="false" style:font-size-complex="16pt"/>
    </style:style>
    <style:style style:name="T126" style:parent-style-name="預設段落字型" style:family="text">
      <style:text-properties fo:color="#000000" style:text-scale="78%" style:letter-kerning="false" style:font-size-complex="16pt"/>
    </style:style>
    <style:style style:name="T127" style:parent-style-name="預設段落字型" style:family="text">
      <style:text-properties fo:color="#000000" fo:letter-spacing="0.0256in" style:text-scale="78%" style:letter-kerning="false" style:font-size-complex="16pt"/>
    </style:style>
    <style:style style:name="T128" style:parent-style-name="預設段落字型" style:family="text">
      <style:text-properties fo:color="#000000" fo:letter-spacing="0.002in" style:text-scale="77%" style:letter-kerning="false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00B05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B050" style:font-size-complex="16pt"/>
    </style:style>
    <style:style style:name="T135" style:parent-style-name="預設段落字型" style:family="text">
      <style:text-properties fo:font-weight="bold" style:font-weight-asian="bold" fo:color="#000000" style:font-size-complex="16pt"/>
    </style:style>
    <style:style style:name="T136" style:parent-style-name="預設段落字型" style:family="text">
      <style:text-properties fo:font-weight="bold" style:font-weight-asian="bold" fo:color="#000000" style:font-size-complex="16pt"/>
    </style:style>
    <style:style style:name="T137" style:parent-style-name="預設段落字型" style:family="text">
      <style:text-properties fo:font-weight="bold" style:font-weight-asian="bold" fo:color="#000000" style:font-size-complex="16pt"/>
    </style:style>
    <style:style style:name="T138" style:parent-style-name="預設段落字型" style:family="text">
      <style:text-properties fo:font-weight="bold" style:font-weight-asian="bold" fo:color="#000000" style:font-size-complex="16pt"/>
    </style:style>
    <style:style style:name="P139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內文" style:family="paragraph">
      <style:paragraph-properties fo:line-height="0.3472in" fo:margin-left="1.5944in" fo:text-indent="-0.4569in">
        <style:tab-stops>
          <style:tab-stop style:type="left" style:position="4.509in"/>
          <style:tab-stop style:type="left" style:position="4.6076in"/>
        </style:tab-stops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style:font-weight-complex="bold" fo:color="#000000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P158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59" style:parent-style-name="內文" style:family="paragraph">
      <style:paragraph-properties fo:line-height="0.3472in" fo:margin-right="0.1958in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P162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63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64" style:parent-style-name="內文" style:family="paragraph">
      <style:paragraph-properties style:snap-to-layout-grid="false" fo:line-height="0.3472in"/>
    </style:style>
    <style:style style:name="T165" style:parent-style-name="預設段落字型" style:family="text">
      <style:text-properties fo:color="#000000" style:font-size-complex="16pt"/>
    </style:style>
    <style:style style:name="T166" style:parent-style-name="預設段落字型" style:family="text">
      <style:text-properties style:font-weight-complex="bold" fo:color="#000000" style:font-size-complex="16pt"/>
    </style:style>
    <style:style style:name="T167" style:parent-style-name="預設段落字型" style:family="text">
      <style:text-properties fo:color="#000000" style:font-size-complex="16pt"/>
    </style:style>
    <style:style style:name="P168" style:parent-style-name="內文" style:family="paragraph">
      <style:paragraph-properties style:snap-to-layout-grid="false" fo:margin-top="0.1694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69" style:parent-style-name="內文" style:family="paragraph">
      <style:paragraph-properties style:punctuation-wrap="simple" style:text-autospace="none" fo:text-align="justify" fo:line-height="0.3472in"/>
      <style:text-properties fo:color="#000000"/>
    </style:style>
    <style:style style:name="P170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style:snap-to-layout-grid="false" fo:margin-top="0.1694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74" style:parent-style-name="清單段落" style:family="paragraph">
      <style:paragraph-properties style:punctuation-wrap="simple" style:text-autospace="none" style:snap-to-layout-grid="false" fo:text-align="justify" fo:line-height="0.3472in" fo:margin-left="0.0208in" fo:margin-right="0.0576in">
        <style:tab-stops/>
      </style:paragraph-properties>
      <style:text-properties fo:color="#000000"/>
    </style:style>
    <style:style style:name="P175" style:parent-style-name="本文" style:family="paragraph">
      <style:paragraph-properties style:punctuation-wrap="simple" style:text-autospace="none" fo:text-align="justify" fo:line-height="0.3611in" fo:margin-left="0.2562in" fo:text-indent="-0.2375in">
        <style:tab-stops/>
      </style:paragraph-properties>
      <style:text-properties fo:font-weight="normal" style:font-weight-asian="normal" fo:color="#000000"/>
    </style:style>
    <style:style style:name="P176" style:parent-style-name="內文" style:family="paragraph">
      <style:paragraph-properties style:punctuation-wrap="simple" style:text-autospace="none" fo:text-align="justify" fo:line-height="0.3611in" fo:margin-left="0.7138in" fo:text-indent="-0.7048in">
        <style:tab-stops>
          <style:tab-stop style:type="left" style:position="-0.418in"/>
        </style:tab-stops>
      </style:paragraph-properties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80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4會期經濟委員會第14次全體委員會議議事錄</text:p>
      <text:p text:style-name="P6"><text:span text:style-name="T7">時</text:span><text:span text:style-name="T8">　　</text:span><text:span text:style-name="T9">間：</text:span><text:span text:style-name="T10">106</text:span><text:span text:style-name="T11">年</text:span><text:span text:style-name="T12">1</text:span><text:span text:style-name="T13">1</text:span><text:span text:style-name="T14">月</text:span><text:span text:style-name="T15">20</text:span><text:span text:style-name="T16">日（星期一）上午</text:span><text:span text:style-name="T17">9</text:span><text:span text:style-name="T18">時</text:span><text:span text:style-name="T19">2</text:span><text:span text:style-name="T20">分至</text:span><text:span text:style-name="T21">11</text:span><text:span text:style-name="T22">時</text:span><text:span text:style-name="T23">21</text:span><text:span text:style-name="T24">分、</text:span><text:span text:style-name="T25">下午</text:span><text:span text:style-name="T26">2</text:span><text:span text:style-name="T27">時</text:span><text:span text:style-name="T28">3</text:span><text:span text:style-name="T29">5</text:span><text:span text:style-name="T30">分</text:span><text:span text:style-name="T31">至</text:span><text:span text:style-name="T32">2</text:span><text:span text:style-name="T33">時</text:span><text:span text:style-name="T34">3</text:span><text:span text:style-name="T35">6</text:span><text:span text:style-name="T36">分</text:span></text:p>
      <text:p text:style-name="P37">地　　點：紅樓101會議室</text:p>
      <text:p text:style-name="P38"><text:span text:style-name="T39">出席委員：</text:span><text:span text:style-name="T40">林岱樺</text:span><text:span text:style-name="T41"><text:tab/></text:span><text:span text:style-name="T42">邱議瑩</text:span><text:span text:style-name="T43"><text:tab/></text:span><text:span text:style-name="T44">黃偉哲</text:span><text:span text:style-name="T45"><text:tab/></text:span><text:span text:style-name="T46">蘇治芬</text:span><text:span text:style-name="T47"><text:tab/></text:span><text:span text:style-name="T48">高志鵬</text:span><text:span text:style-name="T49"><text:tab/></text:span><text:span text:style-name="T50">陳明文</text:span><text:span text:style-name="T51"><text:line-break/></text:span><text:span text:style-name="T52">徐永明</text:span><text:span text:style-name="T53"><text:tab/></text:span><text:span text:style-name="T54">邱志偉</text:span><text:span text:style-name="T55"><text:tab/></text:span><text:span text:style-name="T56">管碧玲</text:span><text:span text:style-name="T57"><text:tab/></text:span><text:span text:style-name="T58">蕭美琴</text:span><text:span text:style-name="T59"><text:tab/></text:span><text:span text:style-name="T60">王惠美</text:span><text:span text:style-name="T61"><text:tab/></text:span><text:span text:style-name="T62">孔文吉</text:span><text:span text:style-name="T63"><text:line-break/></text:span><text:span text:style-name="T64">蘇震清</text:span><text:span text:style-name="T65"><text:tab/></text:span><text:span text:style-name="T66">張麗善</text:span><text:span text:style-name="T67"><text:tab/></text:span><text:span text:style-name="T68">陳超明</text:span></text:p>
      <text:p text:style-name="P69"><text:span text:style-name="T70"><text:tab/></text:span><text:span text:style-name="T71">委員出席</text:span><text:span text:style-name="T72">1</text:span><text:span text:style-name="T73">5</text:span><text:span text:style-name="T74">人</text:span></text:p>
      <text:p text:style-name="P75"><text:span text:style-name="T76">列席委員：</text:span><text:span text:style-name="T77">鍾佳濱</text:span><text:span text:style-name="T78"><text:tab/></text:span><text:span text:style-name="T79">鄭天財</text:span><text:span text:style-name="T80">Sra</text:span><text:span text:style-name="T81">．</text:span><text:span text:style-name="T82">Kaca</text:span><text:span text:style-name="T83">w</text:span><text:span text:style-name="T84"><text:tab/></text:span><text:span text:style-name="T85">余宛如</text:span><text:span text:style-name="T86"><text:tab/></text:span><text:span text:style-name="T87">陳亭妃</text:span><text:span text:style-name="T88"><text:tab/></text:span><text:span text:style-name="T89">林德福</text:span><text:span text:style-name="T90"><text:line-break/></text:span><text:span text:style-name="T91">曾銘宗</text:span><text:span text:style-name="T92"><text:tab/></text:span><text:span text:style-name="T93">李昆澤</text:span><text:span text:style-name="T94"><text:tab/></text:span><text:span text:style-name="T95">江啟臣</text:span><text:span text:style-name="T96"><text:tab/></text:span><text:span text:style-name="T97">林俊憲</text:span><text:span text:style-name="T98"><text:tab/></text:span><text:span text:style-name="T99">陳怡潔</text:span><text:span text:style-name="T100"><text:tab/></text:span><text:span text:style-name="T101">黃昭順</text:span><text:span text:style-name="T102"><text:line-break/></text:span><text:span text:style-name="T103">吳思瑤</text:span><text:span text:style-name="T104"><text:tab/></text:span><text:span text:style-name="T105">呂玉玲</text:span><text:span text:style-name="T106"><text:tab/></text:span><text:span text:style-name="T107">鍾孔炤</text:span><text:span text:style-name="T108"><text:tab/></text:span><text:span text:style-name="T109">吳玉琴</text:span><text:span text:style-name="T110"><text:tab/></text:span><text:span text:style-name="T111">蔣乃辛</text:span><text:span text:style-name="T112"><text:tab/></text:span><text:span text:style-name="T113">葉宜津</text:span><text:span text:style-name="T114"><text:line-break/></text:span><text:span text:style-name="T115">徐榛蔚</text:span><text:span text:style-name="T116"><text:tab/></text:span><text:span text:style-name="T117">吳焜裕</text:span><text:span text:style-name="T118"><text:tab/></text:span><text:span text:style-name="T119">劉櫂豪</text:span><text:span text:style-name="T120"><text:tab/></text:span><text:span text:style-name="T121">劉世芳</text:span><text:span text:style-name="T122"><text:tab/></text:span><text:span text:style-name="T123">周陳秀</text:span><text:span text:style-name="T124">霞</text:span><text:span text:style-name="T125"><text:tab/></text:span><text:span text:style-name="T126">陳賴素</text:span><text:span text:style-name="T127">美</text:span><text:span text:style-name="T128"><text:line-break/></text:span><text:span text:style-name="T129">呂孫綾</text:span><text:span text:style-name="T130"><text:tab/></text:span><text:span text:style-name="T131">羅明才</text:span><text:span text:style-name="T132"><text:tab/></text:span><text:span text:style-name="T133"><text:tab/></text:span><text:span text:style-name="T134"><text:line-break/></text:span><text:span text:style-name="T135">委員列席</text:span><text:span text:style-name="T136">2</text:span><text:span text:style-name="T137">5</text:span><text:span text:style-name="T138">人</text:span></text:p>
      <text:p text:style-name="P139"><text:span text:style-name="T140">列席人員：</text:span><text:span text:style-name="T141">國家發展委員會主任委員陳</text:span><text:span text:style-name="T142">美伶</text:span><text:span text:style-name="T143">、副主任委員曾旭正</text:span><text:span text:style-name="T144">、副主任委員高仙桂</text:span><text:span text:style-name="T145">暨相關人員</text:span></text:p>
      <text:p text:style-name="P146"><text:span text:style-name="T147">行政院主計總處</text:span><text:span text:style-name="T148">基金預算處</text:span><text:span text:style-name="T149">專門委員</text:span><text:span text:style-name="T150">黃秀容</text:span></text:p>
      <text:p text:style-name="P151"><text:span text:style-name="T152">主</text:span><text:span text:style-name="T153">　　</text:span><text:span text:style-name="T154">席：</text:span><text:span text:style-name="T155">蘇</text:span><text:span text:style-name="T156">召集委員</text:span><text:span text:style-name="T157">治芬</text:span></text:p>
      <text:p text:style-name="P158">專門委員：黃中科</text:p>
      <text:p text:style-name="P159"><text:span text:style-name="T160">主任秘書：</text:span><text:span text:style-name="T161">黃素惠</text:span></text:p>
      <text:p text:style-name="P162">紀　　錄：簡任秘書<text:s/>程谷川<text:s text:c="5"/><text:s/>簡任編審<text:s/>黃殿偉<text:s text:c="2"/></text:p>
      <text:p text:style-name="P163"><text:s text:c="10"/>科<text:s text:c="4"/>長<text:s/>楊雅如<text:s text:c="5"/><text:s/>專<text:s text:c="4"/>員<text:s/>曾淑梅<text:s text:c="2"/></text:p>
      <text:p text:style-name="P164"><text:span text:style-name="T165">速</text:span><text:span text:style-name="T166">　　</text:span><text:span text:style-name="T167">記：公報處記錄人員</text:span></text:p>
      <text:p text:style-name="P168">報告事項</text:p>
      <text:p text:style-name="P169">宣讀上次會議議事錄。</text:p>
      <text:p text:style-name="P170"><text:span text:style-name="T171">決定：</text:span><text:span text:style-name="T172">確定。</text:span></text:p>
      <text:p text:style-name="P173">討論事項</text:p>
      <text:p text:style-name="P174">審查107年度中央政府總預算案附屬單位預算非營業部分關於行政院<text:soft-page-break/>主管：行政院國家發展基金、離島建設基金及花東地區永續發展基金。</text:p>
      <text:p text:style-name="P175">（國家發展委員會曾副主任委員旭正報告後，委員林岱樺及邱議瑩等2人提出質詢，均由國家發展委員會曾副主任委員旭正即席答復。委員蘇治芬、吳玉琴提書面質詢。）</text:p>
      <text:p text:style-name="P176"><text:span text:style-name="T177">決議：</text:span><text:span text:style-name="T178">另定期繼續審查。</text:span>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 style:auto-update="true">
      <style:paragraph-properties fo:line-height="0.3472in" fo:margin-left="2.7333in" fo:margin-right="0.6923in" fo:text-indent="-0.9055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1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43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7-11-29T17:43:00Z</meta:creation-date>
    <dc:date>2017-11-29T17:43:00Z</dc:date>
    <meta:print-date>2017-11-21T02:4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96" meta:character-count="648" meta:row-count="4" meta:non-whitespace-character-count="553"/>
  </office:meta>
</office:document-meta>
</file>