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right="-0.1965in" fo:text-indent="0.9722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9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text-indent="0.972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7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letter-spacing="-0.009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138in" style:text-scale="90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72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6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時間-議事錄" style:family="paragraph">
      <style:paragraph-properties fo:margin-top="0.05in" fo:line-height="0.25in" fo:margin-left="1.9458in" fo:text-indent="-0.982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1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P12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2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2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3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58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P16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7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80" style:parent-style-name="一報告事項" style:family="paragraph">
      <style:paragraph-properties fo:text-align="justify" fo:margin-top="0.05in" fo:line-height="0.25in" fo:margin-left="0.3895in" fo:text-indent="-0.3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8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86" style:parent-style-name="一報告事項" style:family="paragraph">
      <style:paragraph-properties fo:text-align="justify" fo:margin-top="0.05in" fo:line-height="0.25in" fo:margin-left="0.3895in" fo:text-indent="-0.3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87" style:parent-style-name="一報告事項" style:family="paragraph">
      <style:paragraph-properties fo:text-align="justify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88" style:parent-style-name="一報告事項" style:family="paragraph">
      <style:paragraph-properties fo:text-align="justify" fo:line-height="0.25in" fo:margin-left="0.3972in" fo:text-indent="-0.2041in">
        <style:tab-stops/>
      </style:paragraph-properties>
      <style:text-properties style:font-name="標楷體" fo:font-size="14pt" style:font-size-asian="14pt" style:font-size-complex="14pt"/>
    </style:style>
    <style:style style:name="P189" style:parent-style-name="一報告事項" style:family="paragraph">
      <style:paragraph-properties fo:text-align="justify" fo:margin-top="0.05in" fo:line-height="0.25in" fo:margin-left="0.3895in" fo:text-indent="-0.3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9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top="0.0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text-indent="0.3888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3.0486in" fo:margin-right="0.1951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3" style:parent-style-name="一報告事項" style:family="paragraph">
      <style:paragraph-properties fo:text-align="justify" fo:margin-top="0.05in" fo:line-height="0.25in" fo:margin-left="0.3895in" fo:text-indent="-0.3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04" style:parent-style-name="一報告事項" style:family="paragraph">
      <style:paragraph-properties fo:text-align="justify" fo:line-height="0.25in" fo:margin-left="0.2819in" fo:text-indent="-0.2819in">
        <style:tab-stops/>
      </style:paragraph-properties>
      <style:text-properties style:font-name="標楷體" fo:font-size="14pt" style:font-size-asian="14pt" style:font-size-complex="14pt"/>
    </style:style>
    <style:style style:name="P205" style:parent-style-name="一報告事項" style:family="paragraph">
      <style:paragraph-properties fo:text-align="justify" fo:line-height="0.25in" fo:margin-left="0.3972in" fo:text-indent="-0.2041in">
        <style:tab-stops/>
      </style:paragraph-properties>
      <style:text-properties style:font-name="標楷體" fo:font-size="14pt" style:font-size-asian="14pt" style:font-size-complex="14pt"/>
    </style:style>
    <style:style style:name="P206" style:parent-style-name="一報告事項" style:family="paragraph">
      <style:paragraph-properties fo:text-align="justify" fo:margin-top="0.05in" fo:line-height="0.25in" fo:margin-left="0.3895in" fo:text-indent="-0.3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0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0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1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4會期司法及法制委員會第14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6</text:span><text:span text:style-name="T9">年</text:span><text:span text:style-name="T10">1</text:span><text:span text:style-name="T11">1</text:span><text:span text:style-name="T12">月</text:span><text:span text:style-name="T13">1</text:span><text:span text:style-name="T14">5</text:span><text:span text:style-name="T15">日（星期</text:span><text:span text:style-name="T16">三</text:span><text:span text:style-name="T17">）</text:span><text:span text:style-name="T18">上午</text:span><text:span text:style-name="T19">9</text:span><text:span text:style-name="T20">時至</text:span><text:span text:style-name="T21">1</text:span><text:span text:style-name="T22">2</text:span><text:span text:style-name="T23">時</text:span><text:span text:style-name="T24">1</text:span><text:span text:style-name="T25">9</text:span><text:span text:style-name="T26">分</text:span><text:span text:style-name="T27">、</text:span><text:span text:style-name="T28">下午1時3</text:span><text:span text:style-name="T29">1</text:span><text:span text:style-name="T30">分至</text:span><text:span text:style-name="T31">2</text:span><text:span text:style-name="T32">時</text:span><text:span text:style-name="T33">4</text:span><text:span text:style-name="T34">0分；</text:span><text:span text:style-name="T35">1</text:span><text:span text:style-name="T36">1</text:span><text:span text:style-name="T37">月</text:span><text:span text:style-name="T38">1</text:span><text:span text:style-name="T39">6</text:span><text:span text:style-name="T40">日（星期</text:span><text:span text:style-name="T41">四</text:span><text:span text:style-name="T42">）</text:span><text:span text:style-name="T43">上午9時至12時</text:span><text:span text:style-name="T44">27</text:span><text:span text:style-name="T45">分</text:span></text:p>
      <text:p text:style-name="P46">地 <text:s text:c="3"/>點：11月15日（星期三）本院紅樓302會議室</text:p>
      <text:p text:style-name="P47">11月16日（星期四）本院群賢樓101會議室</text:p>
      <text:p text:style-name="P48"><text:span text:style-name="T49">出席委員</text:span><text:span text:style-name="T50">：</text:span><text:span text:style-name="T51">段宜康<text:s/></text:span><text:span text:style-name="T52">吳志揚 葉宜津</text:span><text:span text:style-name="T53"><text:s/></text:span><text:span text:style-name="T54">柯建銘 林為洲<text:s/></text:span><text:span text:style-name="T55">王育敏<text:s/></text:span><text:span text:style-name="T56">劉櫂豪</text:span></text:p>
      <text:p text:style-name="P57"><text:span text:style-name="T58">楊鎮浯 尤美女</text:span><text:span text:style-name="T59"><text:s/></text:span><text:span text:style-name="T60">李俊俋</text:span><text:span text:style-name="T61"><text:s/>蔡易餘<text:s/></text:span><text:span text:style-name="T62">廖國棟Sufin．Siluko</text:span></text:p>
      <text:p text:style-name="P63"><text:span text:style-name="T64">委員出席</text:span><text:span text:style-name="T65">12</text:span><text:span text:style-name="T66">人</text:span></text:p>
      <text:p text:style-name="P67"><text:span text:style-name="T68">列席</text:span><text:span text:style-name="T69">委員：</text:span><text:span text:style-name="T70">鍾佳濱</text:span><text:span text:style-name="T71"><text:s/></text:span><text:span text:style-name="T72">江啟臣</text:span><text:span text:style-name="T73"><text:s/>鄭天財Sra．Kacaw <text:s text:c="2"/></text:span><text:span text:style-name="T74"><text:s/></text:span><text:span text:style-name="T75"><text:s/></text:span><text:span text:style-name="T76">孔文吉 蔣萬安</text:span></text:p>
      <text:p text:style-name="P77"><text:span text:style-name="T78">周春米</text:span><text:span text:style-name="T79"><text:s/>劉世芳 顏寬恒 陳明文</text:span><text:span text:style-name="T80"><text:s/>呂玉玲</text:span><text:span text:style-name="T81"><text:s/></text:span><text:span text:style-name="T82">許淑華 王惠美</text:span></text:p>
      <text:p text:style-name="P83"><text:span text:style-name="T84">張麗善</text:span><text:span text:style-name="T85"><text:s/></text:span><text:span text:style-name="T86">張廖萬堅</text:span><text:span text:style-name="T87"><text:s/></text:span><text:span text:style-name="T88">林德福</text:span><text:span text:style-name="T89"><text:s/>曾銘宗 郭正亮 柯志恩 羅明才</text:span></text:p>
      <text:p text:style-name="P90"><text:span text:style-name="T91">李昆澤 邱志偉</text:span></text:p>
      <text:p text:style-name="P92"><text:span text:style-name="T93">委員列席</text:span><text:span text:style-name="T94">2</text:span><text:span text:style-name="T95">1</text:span><text:span text:style-name="T96">人</text:span></text:p>
      <text:p text:style-name="P97">請假委員：鍾孔炤</text:p>
      <text:p text:style-name="P98">委員請假1人</text:p>
      <text:p text:style-name="P99"><text:span text:style-name="T100">列席官員：</text:span><text:span text:style-name="T101">1</text:span><text:span text:style-name="T102">1</text:span><text:span text:style-name="T103">月</text:span><text:span text:style-name="T104">1</text:span><text:span text:style-name="T105">5日（星期三）</text:span></text:p>
      <text:p text:style-name="P106"><text:span text:style-name="T107">司法</text:span><text:span text:style-name="T108">院秘書長　</text:span><text:span text:style-name="T109">呂太郎</text:span></text:p>
      <text:p text:style-name="P110"><text:span text:style-name="T111">法務部政務次長　蔡碧仲</text:span><text:span text:style-name="T112">(</text:span><text:span text:style-name="T113">部長請假</text:span><text:span text:style-name="T114">)</text:span></text:p>
      <text:p text:style-name="P115">11月16日（星期四）</text:p>
      <text:p text:style-name="P116">法務部部長 <text:s/>邱太三</text:p>
      <text:p text:style-name="P117">最高法院檢察署檢察總長 <text:s/>顏大和</text:p>
      <text:p text:style-name="P118">法務部調查局局長 <text:s/>蔡清祥</text:p>
      <text:p text:style-name="P119"><text:span text:style-name="T120">法務部廉政署署長 <text:s/>朱家崎</text:span></text:p>
      <text:p text:style-name="P121"><text:span text:style-name="T122">法務部矯正署署長 <text:s/>黃俊棠</text:span></text:p>
      <text:p text:style-name="P123"><text:span text:style-name="T124">法務部行政執行署署長<text:s/></text:span><text:span text:style-name="T125"><text:s/></text:span><text:span text:style-name="T126">呂文忠</text:span></text:p>
      <text:p text:style-name="P127">法務部司法官學院院長 <text:s/>蔡碧玉</text:p>
      <text:p text:style-name="P128">法務部法醫研究所所長 <text:s/>涂達人</text:p>
      <text:p text:style-name="P129">臺灣高等法院檢察署檢察長 <text:s/>王添盛</text:p>
      <text:p text:style-name="P130">臺灣高等法院臺中分院檢察署檢察長 <text:s/>江惠民</text:p>
      <text:p text:style-name="P131">臺灣高等法院臺南分院檢察署檢察長 <text:s/>謝榮盛</text:p>
      <text:p text:style-name="P132">臺灣高等法院高雄分院檢察署檢察長 <text:s/>楊治宇</text:p>
      <text:p text:style-name="P133">臺灣高等法院花蓮分院檢察署檢察長 <text:s/>林朝松</text:p>
      <text:p text:style-name="P134">臺灣高等法院檢察署智慧財產分署檢察長 <text:s/>王添盛</text:p>
      <text:p text:style-name="P135">臺灣臺北地方法院檢察署檢察長 <text:s/>邢泰釗</text:p>
      <text:p text:style-name="P136">臺灣士林地方法院檢察署檢察長 <text:s/>張清雲</text:p>
      <text:p text:style-name="P137">臺灣新北地方法院檢察署檢察長 <text:s/>朱兆民</text:p>
      <text:p text:style-name="P138">臺灣桃園地方法院檢察署檢察長 <text:s/>彭坤業</text:p>
      <text:p text:style-name="P139">臺灣新竹地方法院檢察署檢察長 <text:s/>姜貴昌</text:p>
      <text:soft-page-break/>
      <text:p text:style-name="P140">臺灣苗栗地方法院檢察署檢察長 <text:s/>柯麗鈴</text:p>
      <text:p text:style-name="P141">臺灣臺中地方法院檢察署檢察長 <text:s/>張宏謀</text:p>
      <text:p text:style-name="P142">臺灣南投地方法院檢察署檢察長 <text:s/>楊秀蘭</text:p>
      <text:p text:style-name="P143">臺灣彰化地方法院檢察署檢察長 <text:s/>黃玉垣</text:p>
      <text:p text:style-name="P144">臺灣雲林地方法院檢察署檢察長 <text:s/>鄭銘謙</text:p>
      <text:p text:style-name="P145">臺灣嘉義地方法院檢察署檢察長 <text:s/>郭珍妮</text:p>
      <text:p text:style-name="P146">臺灣臺南地方法院檢察署檢察長 <text:s/>張文政</text:p>
      <text:p text:style-name="P147">臺灣橋頭地方法院檢察署檢察長 <text:s/>王俊力</text:p>
      <text:p text:style-name="P148">臺灣高雄地方法院檢察署檢察長 <text:s/>周章欽</text:p>
      <text:p text:style-name="P149">臺灣屏東地方法院檢察署檢察長 <text:s/>林錦村</text:p>
      <text:p text:style-name="P150">臺灣臺東地方法院檢察署檢察長 <text:s/>王文德</text:p>
      <text:p text:style-name="P151">臺灣花蓮地方法院檢察署檢察長 <text:s/>黃和村</text:p>
      <text:p text:style-name="P152">臺灣宜蘭地方法院檢察署檢察長 <text:s/>李金定</text:p>
      <text:p text:style-name="P153">臺灣基隆地方法院檢察署檢察長 <text:s/>陳宏達</text:p>
      <text:p text:style-name="P154">臺灣澎湖地方法院檢察署檢察長 <text:s/>鄭鑫宏</text:p>
      <text:p text:style-name="P155">福建高等法院金門分院檢察署檢察長 <text:s/>鄭文貴</text:p>
      <text:p text:style-name="P156">福建金門地方法院檢察署檢察長 <text:s/>徐錫祥</text:p>
      <text:p text:style-name="P157">福建連江地方法院檢察署檢察長 <text:s/>莊榮松</text:p>
      <text:p text:style-name="P158"><text:span text:style-name="T159">行政院主計總處公務預算處專門委員 <text:s/></text:span><text:span text:style-name="T160">陳梅英</text:span></text:p>
      <text:p text:style-name="P161"><text:span text:style-name="T162">主 <text:s text:c="3"/>席</text:span><text:span text:style-name="T163">：</text:span><text:span text:style-name="T164">王</text:span><text:span text:style-name="T165">召集委員</text:span><text:span text:style-name="T166">育敏</text:span></text:p>
      <text:p text:style-name="P167"><text:span text:style-name="T168">專門委員</text:span><text:span text:style-name="T169">：</text:span><text:span text:style-name="T170">張智為</text:span></text:p>
      <text:p text:style-name="P171"><text:span text:style-name="T172">主任秘書</text:span><text:span text:style-name="T173">：</text:span><text:span text:style-name="T174">楊育純</text:span></text:p>
      <text:p text:style-name="P175">紀 <text:s text:c="3"/>錄：簡任秘書　彭定民</text:p>
      <text:p text:style-name="P176">簡任編審　周厚增</text:p>
      <text:p text:style-name="P177">科　　長　鄧可容</text:p>
      <text:p text:style-name="P178">專　　員　蔡國治</text:p>
      <text:p text:style-name="P179">報告事項</text:p>
      <text:p text:style-name="P180">11月15日（星期三）</text:p>
      <text:p text:style-name="P181">一、宣讀上次會議議事錄。</text:p>
      <text:p text:style-name="P182">決定：確定。</text:p>
      <text:p text:style-name="P183">二、邀請司法院秘書長、法務部部長列席就「法警體制現況之檢討」進行專題報告，並備質詢。</text:p>
      <text:p text:style-name="P184">決定：報告及詢答完畢。</text:p>
      <text:p text:style-name="P185">討論事項</text:p>
      <text:p text:style-name="P186">11月15日（星期三）</text:p>
      <text:p text:style-name="P187">一、審查委員許淑華等21人擬具「法警職權行使法草案」案。</text:p>
      <text:p text:style-name="P188">（本日會議有委員柯建銘、吳志揚、葉宜津、段宜康、林為洲、王育敏、尤美女、楊鎮浯、劉櫂豪、王惠美、許淑華、周春米、李<text:soft-page-break/>俊俋提出質詢；委員張廖萬堅、廖國棟、蔡易餘提出書面質詢。）</text:p>
      <text:p text:style-name="P189">決議：</text:p>
      <text:p text:style-name="P190">一、報告及詢答完畢，另定期繼續審查。(提案條文已宣讀完畢)</text:p>
      <text:p text:style-name="P191">二、委員質詢時，要求提供相關資料或以書面答復者，請相關機關儘速送交個別委員及本委員會。</text:p>
      <text:p text:style-name="P192">提 <text:s/>案</text:p>
      <text:p text:style-name="P193"><text:span text:style-name="T194">鑑於</text:span><text:span text:style-name="T195">各</text:span><text:span text:style-name="T196">法院及檢察署法警人力嚴重不足，工作負擔沉重，為有效解決法警員額過少、配置情形、法制完備性、陞遷管道及預算分配等問題，要求司法院、法務部3個月內除對法警清楚定位</text:span><text:span text:style-name="T197">，</text:span><text:span text:style-name="T198">並對法警職權明確規範，共同研擬</text:span><text:span text:style-name="T199">法警職權相關</text:span><text:span text:style-name="T200">法規，並與本日議案合併審查。</text:span></text:p>
      <text:p text:style-name="P201">提案人：林為洲 吳志揚 王育敏</text:p>
      <text:p text:style-name="P202">決議：照案通過。</text:p>
      <text:p text:style-name="P203">11月16日（星期四）</text:p>
      <text:p text:style-name="P204">二、審查107年度中央政府總預算案關於法務部及所屬主管收支部分。</text:p>
      <text:p text:style-name="P205">（本日會議有委員段宜康、吳志揚、柯建銘、楊鎮浯、葉宜津、王育敏、林為洲、曾銘宗、尤美女、陳明文、柯志恩、李俊俋、劉櫂豪、蔡易餘提出質詢；委員林德福提出書面質詢。）</text:p>
      <text:p text:style-name="P206">決議：</text:p>
      <text:p text:style-name="P207">一、報告及詢答完畢，另定期繼續審查。</text:p>
      <text:p text:style-name="P208">二、委員質詢時，要求提供相關資料或以書面答復者，請相關機關儘速送交個別委員及本委員會。</text:p>
      <text:p text:style-name="P209">三、審查會委員針對今日議程所列討論事項（有關法務部及所屬主管收支部分）有任何增、刪預算提案、決議或附帶決議，請於11月27日下午5時前送交本會，以便預先彙整作為協商處理之依據，逾時不予受理。</text:p>
      <text:p text:style-name="P210"/>
      <text:p text:style-name="P211"><text:span text:style-name="T21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7-11-29T17:44:00Z</meta:creation-date>
    <dc:date>2017-11-29T17:44:00Z</dc:date>
    <meta:print-date>2017-11-16T06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68" meta:row-count="13" meta:non-whitespace-character-count="1677"/>
  </office:meta>
</office:document-meta>
</file>