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52in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本文縮排" style:family="paragraph">
      <style:paragraph-properties fo:text-align="justify"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8" style:parent-style-name="本文縮排" style:family="paragraph">
      <style:paragraph-properties fo:text-align="justify"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 fo:text-indent="0.989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text-indent="0.989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text-indent="0.989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9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立法院會議名稱" style:family="paragraph">
      <style:paragraph-properties fo:text-align="justify" fo:line-height="0.3333in" fo:margin-left="0.3208in" fo:text-indent="-0.3208in">
        <style:tab-stops/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立法院會議名稱" style:family="paragraph">
      <style:paragraph-properties fo:text-align="justify" fo:line-height="0.3333in" fo:margin-left="0in" fo:text-indent="0.3402in">
        <style:tab-stops/>
      </style:paragraph-properties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margin-left="0.5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立法院會議名稱" style:family="paragraph">
      <style:paragraph-properties fo:text-align="justify" fo:line-height="0.3333in" fo:margin-left="0.3451in" fo:text-indent="-0.3451in">
        <style:tab-stops/>
      </style:paragraph-properties>
    </style:style>
    <style:style style:name="T103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P110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letter-spacing="-0.0041in" fo:font-size="14pt" style:font-size-asian="14pt" style:font-size-complex="14pt"/>
    </style:style>
    <style:style style:name="T113" style:parent-style-name="預設段落字型" style:family="text">
      <style:text-properties fo:letter-spacing="-0.0041in" fo:font-size="14pt" style:font-size-asian="14pt" style:font-size-complex="14pt"/>
    </style:style>
    <style:style style:name="T114" style:parent-style-name="預設段落字型" style:family="text">
      <style:text-properties fo:letter-spacing="-0.0041in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weight-complex="bold" fo:font-size="14pt" style:font-size-asian="14pt" style:font-size-complex="14pt"/>
    </style:style>
    <style:style style:name="T134" style:parent-style-name="預設段落字型" style:family="text">
      <style:text-properties style:font-weight-complex="bold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letter-spacing="-0.0013in" fo:font-size="14pt" style:font-size-asian="14pt" style:font-size-complex="14pt"/>
    </style:style>
    <style:style style:name="T137" style:parent-style-name="預設段落字型" style:family="text">
      <style:text-properties fo:letter-spacing="-0.0013in" fo:font-size="14pt" style:font-size-asian="14pt" style:font-size-complex="14pt"/>
    </style:style>
    <style:style style:name="T138" style:parent-style-name="預設段落字型" style:family="text">
      <style:text-properties fo:letter-spacing="-0.0013in" fo:font-size="14pt" style:font-size-asian="14pt" style:font-size-complex="14pt"/>
    </style:style>
    <style:style style:name="T139" style:parent-style-name="預設段落字型" style:family="text">
      <style:text-properties fo:letter-spacing="-0.0013in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P143" style:parent-style-name="立法院會議名稱" style:family="paragraph">
      <style:paragraph-properties fo:text-align="justify" fo:line-height="0.3333in" fo:margin-left="0in" fo:text-indent="0.4868in">
        <style:tab-stops/>
      </style:paragraph-properties>
    </style:style>
    <style:style style:name="T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7" style:parent-style-name="立法院會議名稱" style:family="paragraph">
      <style:paragraph-properties fo:text-align="justify" fo:line-height="0.3333in" fo:margin-left="1.0534in" fo:text-indent="-0.3736in">
        <style:tab-stops/>
      </style:paragraph-properties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333in" fo:margin-left="1.0534in" fo:text-indent="-0.3736in">
        <style:tab-stops/>
      </style:paragraph-properties>
      <style:text-properties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1.0534in" fo:text-indent="-0.3736in">
        <style:tab-stops/>
      </style:paragraph-properties>
      <style:text-properties fo:font-size="14pt" style:font-size-asian="14pt" style:font-size-complex="14pt"/>
    </style:style>
    <style:style style:name="P150" style:parent-style-name="立法院會議名稱" style:family="paragraph">
      <style:paragraph-properties fo:text-align="justify" fo:line-height="0.3333in" fo:margin-left="1.0534in" fo:text-indent="-0.3736in">
        <style:tab-stops/>
      </style:paragraph-properties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style:font-weight-complex="bold" fo:font-size="14pt" style:font-size-asian="14pt" style:font-size-complex="14pt"/>
    </style:style>
    <style:style style:name="T153" style:parent-style-name="預設段落字型" style:family="text">
      <style:text-properties style:font-weight-complex="bold" fo:font-size="14pt" style:font-size-asian="14pt" style:font-size-complex="14pt"/>
    </style:style>
    <style:style style:name="T154" style:parent-style-name="預設段落字型" style:family="text">
      <style:text-properties style:font-weight-complex="bold" fo:font-size="14pt" style:font-size-asian="14pt" style:font-size-complex="14pt"/>
    </style:style>
    <style:style style:name="T155" style:parent-style-name="預設段落字型" style:family="text">
      <style:text-properties style:font-weight-complex="bold"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333in" fo:margin-left="0.3208in" fo:text-indent="-0.320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333in" fo:margin-left="0.6791in" fo:text-indent="-0.3791in">
        <style:tab-stops/>
      </style:paragraph-properties>
      <style:text-properties fo:font-size="14pt" style:font-size-asian="14pt" style:font-size-complex="14pt"/>
    </style:style>
    <style:style style:name="P158" style:parent-style-name="立法院會議名稱" style:family="paragraph">
      <style:paragraph-properties fo:text-align="justify" fo:line-height="0.3333in" fo:margin-left="0.6791in" fo:text-indent="-0.3791in">
        <style:tab-stops/>
      </style:paragraph-properties>
      <style:text-properties fo:font-size="14pt" style:font-size-asian="14pt" style:font-size-complex="14pt"/>
    </style:style>
    <style:style style:name="P159" style:parent-style-name="立法院會議名稱" style:family="paragraph">
      <style:paragraph-properties fo:text-align="justify" fo:line-height="0.3333in" fo:margin-left="0in" fo:text-indent="0.34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4</text:span><text:span text:style-name="T7">會期</text:span><text:span text:style-name="T8">外交及國防委員會第</text:span><text:span text:style-name="T9">15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11</text:span><text:span text:style-name="T20">月</text:span><text:span text:style-name="T21">20</text:span><text:span text:style-name="T22">日（星期</text:span><text:span text:style-name="T23">一</text:span><text:span text:style-name="T24">）上午</text:span><text:span text:style-name="T25">9</text:span><text:span text:style-name="T26">時</text:span><text:span text:style-name="T27">7</text:span><text:span text:style-name="T28">分</text:span><text:span text:style-name="T29">至</text:span><text:span text:style-name="T30">12</text:span><text:span text:style-name="T31">時</text:span><text:span text:style-name="T32">42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出席委員：羅致政 蔡適應 林昶佐 馬文君 江啟臣 王定宇 呂玉玲 莊瑞雄<text:s/>吳焜裕 許毓仁<text:s/>劉世芳<text:s/>呂孫綾<text:s/>王金平(出席委員13人）</text:p>
      <text:p text:style-name="P41"><text:span text:style-name="T42">列席委員：</text:span><text:span text:style-name="T43">曾銘宗 鍾佳濱 林俊憲 林德福 黃偉哲 邱志偉 鄭天財 蕭美琴 李彥秀 王惠美 鍾孔炤 蔣乃辛 葉宜津 張麗善</text:span><text:span text:style-name="T44">徐榛蔚</text:span><text:span text:style-name="T45"><text:s/>顏寬恒</text:span><text:span text:style-name="T46"><text:s/></text:span><text:span text:style-name="T47">周陳秀霞</text:span><text:span text:style-name="T48"><text:s/></text:span><text:span text:style-name="T49">陳賴素美</text:span><text:span text:style-name="T50"><text:s/></text:span><text:span text:style-name="T51">羅明才</text:span><text:span text:style-name="T52"><text:s/>陳怡潔</text:span><text:span text:style-name="T53">(</text:span><text:span text:style-name="T54">列席委員</text:span><text:span text:style-name="T55">20</text:span><text:span text:style-name="T56">人）</text:span></text:p>
      <text:p text:style-name="P57">列席人員：國軍退除役官兵輔導委員會主任委員李翔宙及所屬人員</text:p>
      <text:p text:style-name="P58">行政院主計總處專門委員曾煥棟</text:p>
      <text:p text:style-name="P59">主 <text:s text:c="3"/>席：馬召集委員文君</text:p>
      <text:p text:style-name="P60"><text:span text:style-name="T61">專門委員：</text:span><text:span text:style-name="T62">紀綉珠</text:span></text:p>
      <text:p text:style-name="P63">主任秘書：鄭世榮</text:p>
      <text:p text:style-name="P64"><text:span text:style-name="T65">紀 <text:s text:c="3"/>錄</text:span><text:span text:style-name="T66">：</text:span><text:span text:style-name="T67">簡任秘書</text:span><text:span text:style-name="T68"><text:s text:c="2"/></text:span><text:span text:style-name="T69">廖曼利</text:span></text:p>
      <text:p text:style-name="P70"><text:span text:style-name="T71">簡任編審</text:span><text:span text:style-name="T72"><text:s text:c="2"/></text:span><text:span text:style-name="T73">鄧</text:span><text:span text:style-name="T74"><text:s text:c="2"/></text:span><text:span text:style-name="T75">明</text:span></text:p>
      <text:p text:style-name="P76"><text:span text:style-name="T77">科</text:span><text:span text:style-name="T78"><text:s text:c="4"/></text:span><text:span text:style-name="T79">長</text:span><text:span text:style-name="T80"><text:s text:c="2"/></text:span><text:span text:style-name="T81">黃美菁</text:span></text:p>
      <text:p text:style-name="P82"><text:span text:style-name="T83">專 <text:s text:c="3"/></text:span><text:span text:style-name="T84">員</text:span><text:span text:style-name="T85"><text:s text:c="2"/></text:span><text:span text:style-name="T86">王世義</text:span></text:p>
      <text:p text:style-name="P87">報告事項</text:p>
      <text:p text:style-name="P88">一、宣讀上次會議議事錄。</text:p>
      <text:p text:style-name="P89"><text:span text:style-name="T90">決定：確定。</text:span></text:p>
      <text:p text:style-name="P91"><text:span text:style-name="T92">二</text:span><text:span text:style-name="T93">、</text:span><text:span text:style-name="T94">處理院會交付國軍退除役官兵輔導委員會106年度中央政府總預算決議</text:span><text:span text:style-name="T95">凍結</text:span><text:span text:style-name="T96">第2目「退除役官兵就學、職訓」項下「退除役官兵就學獎助」100萬元提出書面報告後，始得動支</text:span><text:span text:style-name="T97">案。</text:span></text:p>
      <text:p text:style-name="P98"><text:span text:style-name="T99">決定：本案報告完竣，同意動支，並提報院會。</text:span></text:p>
      <text:p text:style-name="P100"><text:span text:style-name="T101">討論事項</text:span></text:p>
      <text:p text:style-name="P102"><text:span text:style-name="T103">一、</text:span><text:span text:style-name="T104">審查</text:span><text:span text:style-name="T105">107</text:span><text:span text:style-name="T106">年度</text:span><text:span text:style-name="T107">中央政府</text:span><text:span text:style-name="T108">總預算案關於國軍退除役官兵輔導委員會</text:span><text:soft-page-break/><text:span text:style-name="T109">主管收支部分。</text:span></text:p>
      <text:p text:style-name="P110"><text:span text:style-name="T111">（</text:span><text:span text:style-name="T112">國軍退除役官兵輔導委員會主任委員李翔宙</text:span><text:span text:style-name="T113">報告，委員</text:span><text:span text:style-name="T114">羅致政</text:span><text:span text:style-name="T115">、</text:span><text:span text:style-name="T116">蔡適應、</text:span><text:span text:style-name="T117">林昶佐、</text:span><text:span text:style-name="T118">馬文君、</text:span><text:span text:style-name="T119">江啟臣、王定宇、</text:span><text:span text:style-name="T120">呂玉玲、</text:span><text:span text:style-name="T121">莊瑞雄、</text:span><text:span text:style-name="T122">吳焜裕、</text:span><text:span text:style-name="T123">許毓仁、</text:span><text:span text:style-name="T124">劉世芳、</text:span><text:span text:style-name="T125">呂孫綾、</text:span><text:span text:style-name="T126">邱志偉及徐榛蔚</text:span><text:span text:style-name="T127">等</text:span><text:span text:style-name="T128">14</text:span><text:span text:style-name="T129">人質詢</text:span><text:span text:style-name="T130">，均由</text:span><text:span text:style-name="T131">國軍退除役官兵輔導委員會主任委員李翔宙、</text:span><text:span text:style-name="T132">主任秘書兼事業管理處處長楊駕人、服務照顧處處長林夏富</text:span><text:span text:style-name="T133">、就養養護處處長趙秋瀛、</text:span><text:span text:style-name="T134">就學就業處代理處長關永忠、</text:span><text:span text:style-name="T135">退除給付處處</text:span><text:span text:style-name="T136">長王德本</text:span><text:span text:style-name="T137">、</text:span><text:span text:style-name="T138">統計資訊處處長張志強、</text:span><text:span text:style-name="T139">高雄榮民總醫院院長劉俊鵬</text:span><text:span text:style-name="T140">及榮民工程股份有限公司董事長張筱貞</text:span><text:span text:style-name="T141">等即席答復。</text:span><text:span text:style-name="T142">）</text:span></text:p>
      <text:p text:style-name="P143"><text:span text:style-name="T144">決</text:span><text:span text:style-name="T145">議</text:span><text:span text:style-name="T146">：</text:span></text:p>
      <text:p text:style-name="P147">(一)登記質詢在場委員均已發言完畢，報告及詢答結束。</text:p>
      <text:p text:style-name="P148">(二)委員所提口頭及書面質詢未及答復或要求提供之資訊，請國軍退除役官兵輔導委員會於2週內以書面答復本會各委員並副知本會，委員另指定期限者，從其所定。</text:p>
      <text:p text:style-name="P149">(三)委員林俊憲所提書面質詢，列入紀錄刊登公報。</text:p>
      <text:p text:style-name="P150"><text:span text:style-name="T151">(四)</text:span><text:span text:style-name="T152">本案</text:span><text:span text:style-name="T153">另擇期</text:span><text:span text:style-name="T154">繼續審查</text:span><text:span text:style-name="T155">。</text:span></text:p>
      <text:p text:style-name="P156">二、處理院會交付國軍退除役官兵輔導委員會106年度中央政府總預算決議凍結案等2案：</text:p>
      <text:p text:style-name="P157">(一)凍結第11目「退除役官兵退休給付」項下「國軍單身退員宿舍服務與管理」之「業務費」中「一般事務費」100萬元案。</text:p>
      <text:p text:style-name="P158">(二)凍結第6目「榮民醫療照護」項下「長期照顧與身心障礙醫療復健服務」1,000萬元案。</text:p>
      <text:p text:style-name="P159">決議：以上2案處理完竣，同意動支，並提報院會。</text:p>
      <text:p text:style-name="P160"><text:span text:style-name="T16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11-29T17:45:00Z</meta:creation-date>
    <dc:date>2017-11-29T17:45:00Z</dc:date>
    <meta:print-date>2016-09-29T07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9" meta:row-count="7" meta:non-whitespace-character-count="929"/>
  </office:meta>
</office:document-meta>
</file>