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5652in" style:use-optimal-column-width="false"/>
    </style:style>
    <style:style style:name="TableColumn4" style:family="table-column">
      <style:table-column-properties style:column-width="0.7972in" style:use-optimal-column-width="false"/>
    </style:style>
    <style:style style:name="TableColumn5" style:family="table-column">
      <style:table-column-properties style:column-width="0.8944in" style:use-optimal-column-width="false"/>
    </style:style>
    <style:style style:name="TableColumn6" style:family="table-column">
      <style:table-column-properties style:column-width="0.8159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1.5944in" style:use-optimal-column-width="false"/>
    </style:style>
    <style:style style:name="Table2" style:family="table">
      <style:table-properties style:width="6.484in" fo:margin-left="0.0194in" table:align="left"/>
    </style:style>
    <style:style style:name="TableRow9" style:family="table-row">
      <style:table-row-properties style:min-row-height="0.2986in"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0694in" fo:line-height="0.1805in" fo:margin-left="0.0333in">
        <style:tab-stops>
          <style:tab-stop style:type="left" style:position="0.3in"/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694in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start" fo:line-height="0.1805in" fo:margin-left="0.0083in">
        <style:tab-stops>
          <style:tab-stop style:type="center" style:position="2.8756in"/>
          <style:tab-stop style:type="right" style:position="5.7597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284in" style:use-optimal-row-height="false"/>
    </style:style>
    <style:style style:name="P24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P26" style:parent-style-name="內文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694in" fo:line-height="0.1805in" fo:margin-left="0.0333in">
        <style:tab-stops>
          <style:tab-stop style:type="center" style:position="2.8506in"/>
          <style:tab-stop style:type="right" style:position="5.7347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5062in" style:use-optimal-row-height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line-height="0.1666in" fo:margin-left="-0.0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5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9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4" style:family="table-row">
      <style:table-row-properties style:min-row-height="0.5062in" style:use-optimal-row-height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1666in" fo:margin-left="-0.020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頁首" style:family="paragraph">
      <style:paragraph-properties style:snap-to-layout-grid="true" fo:text-align="justify" fo:line-height="0.1666in" fo:text-indent="0.1458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79" style:family="table-row">
      <style:table-row-properties style:min-row-height="0.5062in" style:use-optimal-row-height="false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1666in" fo:margin-left="-0.0201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P103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5062in" style:use-optimal-row-height="false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18" style:parent-style-name="內文" style:family="paragraph">
      <style:paragraph-properties fo:text-align="justify" fo:line-height="0.1666in" fo:margin-left="0.2361in">
        <style:tab-stops/>
      </style:paragraph-properties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line-height="0.1666in" fo:margin-left="-0.02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29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1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2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43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 fo:font-size="11pt" style:font-size-asian="11pt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P151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pt" style:font-size-asian="11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P156" style:parent-style-name="頁首" style:family="paragraph">
      <style:paragraph-properties style:snap-to-layout-grid="true" fo:text-align="justify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9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6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165" style:family="table-row">
      <style:table-row-properties style:min-row-height="0.5062in"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168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6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6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79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P1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3" style:parent-style-name="內文" style:family="paragraph">
      <style:paragraph-properties fo:line-height="0.1666in" fo:margin-left="-0.0201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185" style:parent-style-name="預設段落字型" style:family="text"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1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2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3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4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P212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19" style:parent-style-name="頁首" style:family="paragraph">
      <style:paragraph-properties style:snap-to-layout-grid="true" fo:text-align="justify" fo:line-height="0.1666in" fo:margin-left="0.3069in" fo:text-indent="-0.3069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25" style:family="table-row">
      <style:table-row-properties style:min-row-height="0.5062in" style:use-optimal-row-height="false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28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229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P230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0.1666in" fo:margin-left="-0.0201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P2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39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1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2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53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font-size="11pt" style:font-size-asian="11pt"/>
    </style:style>
    <style:style style:name="T258" style:parent-style-name="預設段落字型" style:family="text">
      <style:text-properties style:font-name="標楷體" style:font-name-asian="標楷體" fo:font-size="11pt" style:font-size-asian="11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P261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8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9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0.5062in"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7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27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279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line-height="0.1666in" fo:margin-left="-0.020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1pt" style:font-size-asian="11pt"/>
    </style:style>
    <style:style style:name="T2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9" style:parent-style-name="預設段落字型" style:family="text"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2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2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3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T311" style:parent-style-name="預設段落字型" style:family="text">
      <style:text-properties style:font-name="標楷體" style:font-name-asian="標楷體" fo:font-size="11pt" style:font-size-asian="11pt"/>
    </style:style>
    <style:style style:name="P312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font-size="11pt" style:font-size-asian="11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1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20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25" style:family="table-row">
      <style:table-row-properties style:min-row-height="0.5062in" style:use-optimal-row-height="false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line-height="0.1666in" fo:margin-left="-0.0201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size="11pt" style:font-size-asian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" style:parent-style-name="預設段落字型" style:family="text"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9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40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font-size="11pt" style:font-size-asian="11pt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P348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size="11pt" style:font-size-asian="11pt"/>
    </style:style>
    <style:style style:name="T350" style:parent-style-name="預設段落字型" style:family="text">
      <style:text-properties style:font-name="標楷體" style:font-name-asian="標楷體" fo:font-size="11pt" style:font-size-asian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55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59" style:family="table-row">
      <style:table-row-properties style:min-row-height="0.5062in" style:use-optimal-row-height="false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/>
    </style:style>
    <style:style style:name="T363" style:parent-style-name="預設段落字型" style:family="text">
      <style:text-properties style:font-name="標楷體" style:font-name-asian="標楷體" fo:font-size="11pt" style:font-size-asian="11pt"/>
    </style:style>
    <style:style style:name="T3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5" style:parent-style-name="預設段落字型" style:family="text"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37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4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75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fo:font-size="11pt" style:font-size-asian="11pt"/>
    </style:style>
    <style:style style:name="T380" style:parent-style-name="預設段落字型" style:family="text">
      <style:text-properties style:font-name="標楷體" style:font-name-asian="標楷體" fo:font-size="11pt" style:font-size-asian="11pt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382" style:parent-style-name="預設段落字型" style:family="text">
      <style:text-properties style:font-name="標楷體" style:font-name-asian="標楷體" fo:font-size="11pt" style:font-size-asian="11pt"/>
    </style:style>
    <style:style style:name="P383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size="11pt" style:font-size-asian="11pt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3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fo:font-size="11pt" style:font-size-asian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390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394" style:family="table-row">
      <style:table-row-properties style:min-row-height="0.5062in" style:use-optimal-row-height="false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0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5" style:parent-style-name="頁首" style:family="paragraph">
      <style:paragraph-properties style:snap-to-layout-grid="true" fo:line-height="0.1666in" fo:text-indent="0.160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06" style:parent-style-name="頁首" style:family="paragraph">
      <style:paragraph-properties style:snap-to-layout-grid="true" fo:text-align="justify" fo:line-height="0.1666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/>
    </style:style>
    <style:style style:name="T411" style:parent-style-name="預設段落字型" style:family="text">
      <style:text-properties style:font-name="標楷體" style:font-name-asian="標楷體" fo:font-size="11pt" style:font-size-asian="11pt"/>
    </style:style>
    <style:style style:name="T412" style:parent-style-name="預設段落字型" style:family="text">
      <style:text-properties style:font-name="標楷體" style:font-name-asian="標楷體" fo:font-size="11pt" style:font-size-asian="11pt"/>
    </style:style>
    <style:style style:name="T413" style:parent-style-name="預設段落字型" style:family="text">
      <style:text-properties style:font-name="標楷體" style:font-name-asian="標楷體" fo:font-size="11pt" style:font-size-asian="11pt"/>
    </style:style>
    <style:style style:name="P414" style:parent-style-name="頁首" style:family="paragraph">
      <style:paragraph-properties style:snap-to-layout-grid="true" fo:line-height="0.1666in" fo:text-indent="0.1604in">
        <style:tab-stops/>
      </style:paragraph-properties>
    </style:style>
    <style:style style:name="T415" style:parent-style-name="預設段落字型" style:family="text">
      <style:text-properties style:font-name="標楷體" style:font-name-asian="標楷體" fo:font-size="11pt" style:font-size-asian="11pt"/>
    </style:style>
    <style:style style:name="T416" style:parent-style-name="預設段落字型" style:family="text">
      <style:text-properties style:font-name="標楷體" style:font-name-asian="標楷體" fo:font-size="11pt" style:font-size-asian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font-size="11pt" style:font-size-asian="11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21" style:parent-style-name="頁首" style:family="paragraph">
      <style:paragraph-properties style:snap-to-layout-grid="true" fo:text-align="justify" fo:line-height="0.1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425" style:family="table-row">
      <style:table-row-properties style:min-row-height="0.5062in" style:use-optimal-row-height="false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paragraph-properties fo:line-height="0.1666in" fo:margin-left="-0.0201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2" style:parent-style-name="預設段落字型" style:family="text">
      <style:text-properties style:font-name="標楷體" style:font-name-asian="標楷體" fo:font-size="11pt" style:font-size-asian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3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3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39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44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446" style:family="table-row">
      <style:table-row-properties style:min-row-height="0.5062in" style:use-optimal-row-height="false"/>
    </style:style>
    <style:style style:name="TableCell447" style:family="table-cell">
      <style:table-cell-properties fo:border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449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55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461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462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463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fo:padding-top="0in" fo:padding-left="0.0194in" fo:padding-bottom="0in" fo:padding-right="0.0194in"/>
    </style:style>
    <style:style style:name="P46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6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69" style:parent-style-name="內文" style:family="paragraph">
      <style:paragraph-properties fo:line-height="0.1666in" fo:margin-left="-0.020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1pt" style:font-size-asian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P47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7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75" style:parent-style-name="內文" style:family="paragraph">
      <style:paragraph-properties fo:line-height="0.1666in" fo:margin-left="-0.020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77" style:parent-style-name="預設段落字型" style:family="text">
      <style:text-properties style:font-name="標楷體" style:font-name-asian="標楷體" fo:font-size="11pt" style:font-size-asian="11pt"/>
    </style:style>
    <style:style style:name="P47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7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2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8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0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0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04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07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0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12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13" style:family="table-row">
      <style:table-row-properties style:min-row-height="0.5062in" style:use-optimal-row-height="false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516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P5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18" style:parent-style-name="內文" style:family="paragraph">
      <style:paragraph-properties fo:text-align="justify" fo:line-height="0.1666in" fo:margin-left="0.1951in" fo:text-indent="-0.2034in">
        <style:tab-stops/>
      </style:paragraph-properties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1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4" style:parent-style-name="內文" style:family="paragraph">
      <style:paragraph-properties fo:line-height="0.1666in" fo:margin-left="-0.0201in">
        <style:tab-stops/>
      </style:paragraph-properties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6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37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0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41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44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46" style:family="table-row">
      <style:table-row-properties style:min-row-height="0.5062in" style:use-optimal-row-height="false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1pt" style:font-size-asian="11pt"/>
    </style:style>
    <style:style style:name="T550" style:parent-style-name="預設段落字型" style:family="text">
      <style:text-properties style:font-name="標楷體" style:font-name-asian="標楷體" fo:font-size="11pt" style:font-size-asian="11pt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2" style:parent-style-name="預設段落字型" style:family="text">
      <style:text-properties style:font-name="標楷體" style:font-name-asian="標楷體" fo:font-size="11pt" style:font-size-asian="11pt"/>
    </style:style>
    <style:style style:name="P553" style:parent-style-name="內文" style:family="paragraph">
      <style:paragraph-properties fo:text-align="justify" fo:line-height="0.1666in" fo:margin-left="0.2694in">
        <style:tab-stops/>
      </style:paragraph-properties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fo:padding-top="0in" fo:padding-left="0.0194in" fo:padding-bottom="0in" fo:padding-right="0.0194in"/>
    </style:style>
    <style:style style:name="P555" style:parent-style-name="內文" style:family="paragraph">
      <style:paragraph-properties fo:line-height="0.1666in" fo:margin-left="-0.020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5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68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7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TableRow572" style:family="table-row">
      <style:table-row-properties style:min-row-height="0.5062in" style:use-optimal-row-height="false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justify" fo:line-height="0.1666in" fo:margin-left="0.1951in" fo:text-indent="-0.2034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font-size="11pt" style:font-size-asian="11pt"/>
    </style:style>
    <style:style style:name="T576" style:parent-style-name="預設段落字型" style:family="text">
      <style:text-properties style:font-name="標楷體" style:font-name-asian="標楷體" fo:font-size="11pt" style:font-size-asian="11pt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ableCell579" style:family="table-cell">
      <style:table-cell-properties fo:border="0.0069in solid #000000" fo:padding-top="0in" fo:padding-left="0.0194in" fo:padding-bottom="0in" fo:padding-right="0.0194in"/>
    </style:style>
    <style:style style:name="P580" style:parent-style-name="內文" style:family="paragraph">
      <style:paragraph-properties fo:line-height="0.1666in" fo:margin-left="-0.0201in">
        <style:tab-stops/>
      </style:paragraph-properties>
    </style:style>
    <style:style style:name="T581" style:parent-style-name="預設段落字型" style:family="text">
      <style:text-properties style:font-name="標楷體" style:font-name-asian="標楷體" fo:font-size="11pt" style:font-size-asian="11pt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3" style:parent-style-name="預設段落字型" style:family="text">
      <style:text-properties style:font-name="標楷體" style:font-name-asian="標楷體" fo:font-size="11pt" style:font-size-asian="11pt"/>
    </style:style>
    <style:style style:name="TableCell584" style:family="table-cell">
      <style:table-cell-properties fo:border="0.0069in solid #000000" fo:padding-top="0in" fo:padding-left="0.0194in" fo:padding-bottom="0in" fo:padding-right="0.0194in"/>
    </style:style>
    <style:style style:name="P5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8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P58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90" style:parent-style-name="頁首" style:family="paragraph">
      <style:paragraph-properties fo:text-align="justify" fo:line-height="0.1666in" fo:margin-left="0.3069in" fo:text-indent="-0.3069in">
        <style:tab-stops>
          <style:tab-stop style:type="center" style:position="2.577in"/>
          <style:tab-stop style:type="right" style:position="5.4611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593" style:parent-style-name="頁首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/>
    </style:style>
    <style:style style:name="P597" style:parent-style-name="內文" style:family="paragraph">
      <style:paragraph-properties fo:text-align="justify" fo:margin-top="0.125in" fo:margin-bottom="0.125in" fo:text-indent="0.2222in"/>
      <style:text-properties style:font-name="標楷體" style:font-name-asian="標楷體" style:font-weight-complex="bold" fo:color="#FF0000" fo:font-size="16pt" style:font-size-asian="16pt"/>
    </style:style>
  </office:automatic-styles>
  <office:body>
    <office:text text:use-soft-page-breaks="true">
      <text:p text:style-name="P1">第9屆第2會期本會審查並經院會三讀通過之法律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<text:bookmark-start text:name="_Toc332640495"/><text:bookmark-start text:name="_Toc379468775"/>法 <text:s text:c="2"/>案 <text:s text:c="2"/>名 <text:s text:c="2"/>稱</text:p>
            </table:table-cell>
            <table:table-cell table:style-name="TableCell12" table:number-rows-spanned="2">
              <text:p text:style-name="P13">提案機關<text:line-break/>或委員</text:p>
            </table:table-cell>
            <table:table-cell table:style-name="TableCell14" table:number-rows-spanned="2">
              <text:p text:style-name="P15">院會提出</text:p>
              <text:p text:style-name="P16"><text:span text:style-name="T17">(交付)日期</text:span><text:span text:style-name="T18">及會次</text:span></text:p>
            </table:table-cell>
            <table:table-cell table:style-name="TableCell19" table:number-columns-spanned="2">
              <text:p text:style-name="P20">本會審查及提報院會</text:p>
            </table:table-cell>
            <table:covered-table-cell/>
            <table:table-cell table:style-name="TableCell21" table:number-rows-spanned="2">
              <text:p text:style-name="P22">院會通過日期及會次</text:p>
            </table:table-cell>
          </table:table-row>
          <table:table-row table:style-name="TableRow23">
            <table:covered-table-cell>
              <text:p text:style-name="P24"/>
            </table:covered-table-cell>
            <table:covered-table-cell>
              <text:p text:style-name="P25"/>
            </table:covered-table-cell>
            <table:covered-table-cell>
              <text:p text:style-name="P26"/>
            </table:covered-table-cell>
            <table:table-cell table:style-name="TableCell27">
              <text:p text:style-name="P28">審查日期</text:p>
            </table:table-cell>
            <table:table-cell table:style-name="TableCell29">
              <text:p text:style-name="P30">提報日期</text:p>
            </table:table-cell>
            <table:covered-table-cell>
              <text:p text:style-name="P31"/>
            </table:covered-table-cell>
          </table:table-row>
        </table:table-header-rows>
        <table:table-row table:style-name="TableRow32">
          <table:table-cell table:style-name="TableCell33">
            <text:p text:style-name="P34"><text:span text:style-name="T35">1.「通訊傳播基本法第一條條文修正草案」</text:span></text:p>
          </table:table-cell>
          <table:table-cell table:style-name="TableCell36">
            <text:p text:style-name="P37"><text:span text:style-name="T38">委員劉櫂豪等18人</text:span></text:p>
          </table:table-cell>
          <table:table-cell table:style-name="TableCell39">
            <text:p text:style-name="P40">105.4.8</text:p>
            <text:p text:style-name="P41">第9－1會期</text:p>
            <text:p text:style-name="P42">第8次會議</text:p>
          </table:table-cell>
          <table:table-cell table:style-name="TableCell43">
            <text:p text:style-name="P44">105.5.9</text:p>
            <text:p text:style-name="P45"><text:span text:style-name="T46">(9-1-11)</text:span></text:p>
          </table:table-cell>
          <table:table-cell table:style-name="TableCell47">
            <text:p text:style-name="P48">105.5.17</text:p>
            <text:p text:style-name="P49"><text:span text:style-name="T50">台立交字第052400696號函提報院會，毋須協商。</text:span></text:p>
          </table:table-cell>
          <table:table-cell table:style-name="TableCell51">
            <text:p text:style-name="P52">105.10.21第9-2會期</text:p>
            <text:p text:style-name="P53">第7次會議通過</text:p>
          </table:table-cell>
        </table:table-row>
        <table:table-row table:style-name="TableRow54">
          <table:table-cell table:style-name="TableCell55">
            <text:p text:style-name="P56"><text:span text:style-name="T57">2.「衛星廣播電視法第六十四條條文修正草案」</text:span></text:p>
          </table:table-cell>
          <table:table-cell table:style-name="TableCell58">
            <text:p text:style-name="P59"><text:span text:style-name="T60">委員陳歐珀等</text:span><text:span text:style-name="T61">19</text:span><text:span text:style-name="T62">人</text:span></text:p>
          </table:table-cell>
          <table:table-cell table:style-name="TableCell63">
            <text:p text:style-name="P64">105.4.15</text:p>
            <text:p text:style-name="P65">第9－1會期</text:p>
            <text:p text:style-name="P66">第9次會議</text:p>
          </table:table-cell>
          <table:table-cell table:style-name="TableCell67">
            <text:p text:style-name="P68"><text:s/>105.5.9</text:p>
            <text:p text:style-name="P69"><text:span text:style-name="T70">(9</text:span><text:span text:style-name="T71">-1-</text:span><text:span text:style-name="T72">11)</text:span></text:p>
          </table:table-cell>
          <table:table-cell table:style-name="TableCell73">
            <text:p text:style-name="P74">105.5.17</text:p>
            <text:p text:style-name="P75">台立交字第1052400695號函提報院會，毋須協商。</text:p>
          </table:table-cell>
          <table:table-cell table:style-name="TableCell76">
            <text:p text:style-name="P77">105.10.21第9-2會期</text:p>
            <text:p text:style-name="P78">第7次會議通過</text:p>
          </table:table-cell>
        </table:table-row>
        <table:table-row table:style-name="TableRow79">
          <table:table-cell table:style-name="TableCell80">
            <text:p text:style-name="P81"><text:span text:style-name="T82">3.「發展觀光條例第五十五條條文修正草案」</text:span></text:p>
          </table:table-cell>
          <table:table-cell table:style-name="TableCell83">
            <text:p text:style-name="P84"><text:span text:style-name="T85">委員葉宜津等</text:span><text:span text:style-name="T86">18</text:span><text:span text:style-name="T87">人</text:span></text:p>
          </table:table-cell>
          <table:table-cell table:style-name="TableCell88">
            <text:p text:style-name="P89">105.4.22</text:p>
            <text:p text:style-name="P90">第9－1會期</text:p>
            <text:p text:style-name="P91">第10次會議</text:p>
          </table:table-cell>
          <table:table-cell table:style-name="TableCell92">
            <text:p text:style-name="P93">1.105.5.4</text:p>
            <text:p text:style-name="P94">(9-1-10)</text:p>
            <text:p text:style-name="P95"><text:span text:style-name="T96">2.</text:span><text:span text:style-name="T97">10</text:span><text:span text:style-name="T98">5</text:span><text:span text:style-name="T99">.</text:span><text:span text:style-name="T100">5</text:span><text:span text:style-name="T101">.</text:span><text:span text:style-name="T102">18</text:span></text:p>
            <text:p text:style-name="P103"><text:span text:style-name="T104">(9</text:span><text:span text:style-name="T105">-1-</text:span><text:span text:style-name="T106">13</text:span><text:span text:style-name="T107">)</text:span></text:p>
          </table:table-cell>
          <table:table-cell table:style-name="TableCell108">
            <text:p text:style-name="P109">105.5.25</text:p>
            <text:p text:style-name="P110">台立交字第1052400748號函提報院會，毋須協商。</text:p>
          </table:table-cell>
          <table:table-cell table:style-name="TableCell111">
            <text:p text:style-name="P112">105.10.21第9-2會期</text:p>
            <text:p text:style-name="P113">第7次會議通過</text:p>
          </table:table-cell>
        </table:table-row>
        <table:table-row table:style-name="TableRow114">
          <table:table-cell table:style-name="TableCell115">
            <text:p text:style-name="P116">併案審查：</text:p>
            <text:p text:style-name="P117">4.「停車場法第三十二條及第四十條之一條文修正草案」</text:p>
            <text:p text:style-name="P118"/>
            <text:p text:style-name="P119"><text:span text:style-name="T120">5.「停車場法第三十二條及第三十七條條文修正草案」</text:span></text:p>
          </table:table-cell>
          <table:table-cell table:style-name="TableCell121">
            <text:p text:style-name="P122"/>
            <text:p text:style-name="P123"><text:span text:style-name="T124">委員李昆澤等</text:span><text:span text:style-name="T125">16</text:span><text:span text:style-name="T126">人</text:span></text:p>
            <text:p text:style-name="P127"/>
            <text:p text:style-name="P128"/>
            <text:p text:style-name="P129">委員洪慈庸等16人</text:p>
          </table:table-cell>
          <table:table-cell table:style-name="TableCell130">
            <text:p text:style-name="P131"/>
            <text:p text:style-name="P132">105.4.15</text:p>
            <text:p text:style-name="P133">第9－1會期</text:p>
            <text:p text:style-name="P134">第9次會議</text:p>
            <text:p text:style-name="P135"/>
            <text:p text:style-name="P136">105.4.8</text:p>
            <text:p text:style-name="P137">第9－1會期</text:p>
            <text:p text:style-name="P138">第8次會議</text:p>
          </table:table-cell>
          <table:table-cell table:style-name="TableCell139">
            <text:p text:style-name="P140"/>
            <text:p text:style-name="P141">1.105.5.4</text:p>
            <text:p text:style-name="P142">(9-1-10)</text:p>
            <text:p text:style-name="P143"><text:span text:style-name="T144">2.</text:span><text:span text:style-name="T145">10</text:span><text:span text:style-name="T146">5</text:span><text:span text:style-name="T147">.</text:span><text:span text:style-name="T148">5</text:span><text:span text:style-name="T149">.</text:span><text:span text:style-name="T150">18</text:span></text:p>
            <text:p text:style-name="P151"><text:span text:style-name="T152">(9</text:span><text:span text:style-name="T153">-1-</text:span><text:span text:style-name="T154">13</text:span><text:span text:style-name="T155">)</text:span></text:p>
            <text:p text:style-name="P156"/>
          </table:table-cell>
          <table:table-cell table:style-name="TableCell157">
            <text:p text:style-name="P158"/>
            <text:p text:style-name="P159">105.5.25</text:p>
            <text:p text:style-name="P160">台立交字第1052400746號函提報院會，毋須協商。</text:p>
          </table:table-cell>
          <table:table-cell table:style-name="TableCell161">
            <text:p text:style-name="P162"/>
            <text:p text:style-name="P163">105.10.21第9-2會期</text:p>
            <text:p text:style-name="P164">第7次會議通過</text:p>
          </table:table-cell>
        </table:table-row>
        <table:table-row table:style-name="TableRow165">
          <table:table-cell table:style-name="TableCell166">
            <text:p text:style-name="P167">併案審查：</text:p>
            <text:p text:style-name="P168">6.「鐵路法第六十二條及第七十條條文修正草案」</text:p>
            <text:p text:style-name="P169"/>
            <text:p text:style-name="P170">7.「鐵路法第六十五條、第七十條及第七十一條條文修正草案」</text:p>
            <text:p text:style-name="P171"/>
            <text:p text:style-name="P172"><text:span text:style-name="T173">8.「鐵路法第七十一條條文修正草案」</text:span></text:p>
          </table:table-cell>
          <table:table-cell table:style-name="TableCell174">
            <text:p text:style-name="P175"/>
            <text:p text:style-name="P176">委員李鴻鈞等25人</text:p>
            <text:p text:style-name="P177"/>
            <text:p text:style-name="P178"/>
            <text:p text:style-name="P179">委員趙正宇等19人</text:p>
            <text:p text:style-name="P180"/>
            <text:p text:style-name="P181"/>
            <text:p text:style-name="P182"/>
            <text:p text:style-name="P183"><text:span text:style-name="T184">委員鄭麗君</text:span><text:span text:style-name="T185">等29人</text:span></text:p>
          </table:table-cell>
          <table:table-cell table:style-name="TableCell186">
            <text:p text:style-name="P187"/>
            <text:p text:style-name="P188">105.4.1</text:p>
            <text:p text:style-name="P189">第9－1會期</text:p>
            <text:p text:style-name="P190">第6次會議</text:p>
            <text:p text:style-name="P191"/>
            <text:p text:style-name="P192">105.3.16</text:p>
            <text:p text:style-name="P193">第9－1會期</text:p>
            <text:p text:style-name="P194">第3次會議</text:p>
            <text:p text:style-name="P195"/>
            <text:p text:style-name="P196"/>
            <text:p text:style-name="P197">105.3.30</text:p>
            <text:p text:style-name="P198">第9－1會期</text:p>
            <text:p text:style-name="P199">第5次會議</text:p>
          </table:table-cell>
          <table:table-cell table:style-name="TableCell200">
            <text:p text:style-name="P201"/>
            <text:p text:style-name="P202">1.105.4.25</text:p>
            <text:p text:style-name="P203">(9-1-9)</text:p>
            <text:p text:style-name="P204"><text:span text:style-name="T205">2.</text:span><text:span text:style-name="T206">10</text:span><text:span text:style-name="T207">5</text:span><text:span text:style-name="T208">.</text:span><text:span text:style-name="T209">5</text:span><text:span text:style-name="T210">.</text:span><text:span text:style-name="T211">25</text:span></text:p>
            <text:p text:style-name="P212"><text:span text:style-name="T213">(9</text:span><text:span text:style-name="T214">-1-</text:span><text:span text:style-name="T215">15</text:span><text:span text:style-name="T216">)</text:span></text:p>
          </table:table-cell>
          <table:table-cell table:style-name="TableCell217">
            <text:p text:style-name="P218"/>
            <text:p text:style-name="P219">105.6.3</text:p>
            <text:p text:style-name="P220">台立交字第1052400829號函提報院會，毋須協商。</text:p>
          </table:table-cell>
          <table:table-cell table:style-name="TableCell221">
            <text:p text:style-name="P222"/>
            <text:p text:style-name="P223">105.10.21第9-2會期</text:p>
            <text:p text:style-name="P224">第7次會議通過</text:p>
          </table:table-cell>
        </table:table-row>
        <table:table-row table:style-name="TableRow225">
          <table:table-cell table:style-name="TableCell226">
            <text:p text:style-name="P227">併案審查：</text:p>
            <text:p text:style-name="P228">9.「道路交通管理處罰條例第三十七條條文修正草案」案</text:p>
            <text:p text:style-name="P229"/>
            <text:p text:style-name="P230"><text:span text:style-name="T231">10.「道路交通管理處罰條例第三十七條及第九十三條條文修正草案」</text:span></text:p>
          </table:table-cell>
          <table:table-cell table:style-name="TableCell232">
            <text:p text:style-name="P233"/>
            <text:p text:style-name="P234"><text:span text:style-name="T235">行政院</text:span></text:p>
            <text:p text:style-name="P236"/>
            <text:p text:style-name="P237"/>
            <text:p text:style-name="P238"/>
            <text:p text:style-name="P239">委員陳素月等18人</text:p>
          </table:table-cell>
          <table:table-cell table:style-name="TableCell240">
            <text:p text:style-name="P241"/>
            <text:p text:style-name="P242">105.5.11</text:p>
            <text:p text:style-name="P243">第9－1會期</text:p>
            <text:p text:style-name="P244">第11次會議</text:p>
            <text:p text:style-name="P245"/>
            <text:p text:style-name="P246">105.5.31</text:p>
            <text:p text:style-name="P247">第9－1會期</text:p>
            <text:p text:style-name="P248">第14次會議</text:p>
          </table:table-cell>
          <table:table-cell table:style-name="TableCell249">
            <text:p text:style-name="P250"/>
            <text:p text:style-name="P251">1.105.6.8</text:p>
            <text:p text:style-name="P252">(9-1-19)</text:p>
            <text:p text:style-name="P253"><text:span text:style-name="T254">2.</text:span><text:span text:style-name="T255">10</text:span><text:span text:style-name="T256">5</text:span><text:span text:style-name="T257">.</text:span><text:span text:style-name="T258">6</text:span><text:span text:style-name="T259">.</text:span><text:span text:style-name="T260">22</text:span></text:p>
            <text:p text:style-name="P261"><text:span text:style-name="T262">(9</text:span><text:span text:style-name="T263">-1-</text:span><text:span text:style-name="T264">22</text:span><text:span text:style-name="T265">)</text:span></text:p>
          </table:table-cell>
          <table:table-cell table:style-name="TableCell266">
            <text:p text:style-name="P267"/>
            <text:p text:style-name="P268">105.6.28</text:p>
            <text:p text:style-name="P269">台立交字第1052400959號函提報院會，毋須協商。</text:p>
          </table:table-cell>
          <table:table-cell table:style-name="TableCell270">
            <text:p text:style-name="P271"/>
            <text:p text:style-name="P272">105.10.21第9-2會期</text:p>
            <text:p text:style-name="P273">第7次會議通過</text:p>
          </table:table-cell>
        </table:table-row>
        <table:table-row table:style-name="TableRow274">
          <table:table-cell table:style-name="TableCell275">
            <text:p text:style-name="P276">併案審查：</text:p>
            <text:p text:style-name="P277">11.「道路交通管理處罰條例第五十五條及第五十六條條文修<text:soft-page-break/>正草案」</text:p>
            <text:p text:style-name="P278"/>
            <text:p text:style-name="P279">12.「道路交通管理處罰條例增訂第五十六條之一條文草案」</text:p>
          </table:table-cell>
          <table:table-cell table:style-name="TableCell280">
            <text:p text:style-name="P281"/>
            <text:p text:style-name="P282">委員柯志恩等17人</text:p>
            <text:p text:style-name="P283"/>
            <text:p text:style-name="P284"/>
            <text:p text:style-name="P285"/>
            <text:p text:style-name="P286"><text:span text:style-name="T287">委員蔣乃辛等</text:span><text:span text:style-name="T288">17</text:span><text:span text:style-name="T289">人</text:span></text:p>
          </table:table-cell>
          <table:table-cell table:style-name="TableCell290">
            <text:p text:style-name="P291"/>
            <text:p text:style-name="P292">105.3.16</text:p>
            <text:p text:style-name="P293">第9－1會期</text:p>
            <text:p text:style-name="P294">第3次會議</text:p>
            <text:p text:style-name="P295"/>
            <text:p text:style-name="P296"/>
            <text:p text:style-name="P297">105.5.25</text:p>
            <text:p text:style-name="P298">第9－1會期</text:p>
            <text:p text:style-name="P299">第13次會議</text:p>
          </table:table-cell>
          <table:table-cell table:style-name="TableCell300">
            <text:p text:style-name="P301"/>
            <text:p text:style-name="P302">1.105.6.8</text:p>
            <text:p text:style-name="P303">(9-1-19)</text:p>
            <text:p text:style-name="P304"><text:span text:style-name="T305">2.</text:span><text:span text:style-name="T306">10</text:span><text:span text:style-name="T307">5</text:span><text:span text:style-name="T308">.</text:span><text:span text:style-name="T309">6</text:span><text:span text:style-name="T310">.</text:span><text:span text:style-name="T311">22</text:span></text:p>
            <text:soft-page-break/>
            <text:p text:style-name="P312"><text:span text:style-name="T313">(9</text:span><text:span text:style-name="T314">-1-</text:span><text:span text:style-name="T315">22</text:span><text:span text:style-name="T316">)</text:span></text:p>
          </table:table-cell>
          <table:table-cell table:style-name="TableCell317">
            <text:p text:style-name="P318"/>
            <text:p text:style-name="P319">105.6.28</text:p>
            <text:p text:style-name="P320">台立交字第1052400961<text:soft-page-break/>號函提報院會，毋須協商。</text:p>
          </table:table-cell>
          <table:table-cell table:style-name="TableCell321">
            <text:p text:style-name="P322"/>
            <text:p text:style-name="P323">105.11.1第9-2會期</text:p>
            <text:p text:style-name="P324">第8次會議通過</text:p>
          </table:table-cell>
        </table:table-row>
        <text:soft-page-break/>
        <table:table-row table:style-name="TableRow325">
          <table:table-cell table:style-name="TableCell326">
            <text:p text:style-name="P327">13.「道路交通管理處罰條例第五十四條條文修正草案」</text:p>
          </table:table-cell>
          <table:table-cell table:style-name="TableCell328">
            <text:p text:style-name="P329"><text:span text:style-name="T330">委員李鴻鈞等</text:span><text:span text:style-name="T331">26</text:span><text:span text:style-name="T332">人</text:span></text:p>
          </table:table-cell>
          <table:table-cell table:style-name="TableCell333">
            <text:p text:style-name="P334">105.4.1</text:p>
            <text:p text:style-name="P335">第9－1會期</text:p>
            <text:p text:style-name="P336">第6次會議</text:p>
          </table:table-cell>
          <table:table-cell table:style-name="TableCell337">
            <text:p text:style-name="P338">1.105.6.8</text:p>
            <text:p text:style-name="P339">(9-1-19)</text:p>
            <text:p text:style-name="P340"><text:span text:style-name="T341">2.</text:span><text:span text:style-name="T342">10</text:span><text:span text:style-name="T343">5</text:span><text:span text:style-name="T344">.</text:span><text:span text:style-name="T345">6</text:span><text:span text:style-name="T346">.</text:span><text:span text:style-name="T347">22</text:span></text:p>
            <text:p text:style-name="P348"><text:span text:style-name="T349">(9</text:span><text:span text:style-name="T350">-1-</text:span><text:span text:style-name="T351">22</text:span><text:span text:style-name="T352">)</text:span></text:p>
          </table:table-cell>
          <table:table-cell table:style-name="TableCell353">
            <text:p text:style-name="P354">105.6.28</text:p>
            <text:p text:style-name="P355">台立交字第1052400960號函提報院會，毋須協商。</text:p>
          </table:table-cell>
          <table:table-cell table:style-name="TableCell356">
            <text:p text:style-name="P357">105.11.1第9-2會期</text:p>
            <text:p text:style-name="P358">第8次會議通過</text:p>
          </table:table-cell>
        </table:table-row>
        <table:table-row table:style-name="TableRow359">
          <table:table-cell table:style-name="TableCell360">
            <text:p text:style-name="P361"><text:span text:style-name="T362">14.</text:span><text:span text:style-name="T363">「道路交通管理處罰</text:span><text:span text:style-name="T364">條例</text:span><text:span text:style-name="T365">第六十九條條文修正草案」</text:span></text:p>
          </table:table-cell>
          <table:table-cell table:style-name="TableCell366">
            <text:p text:style-name="P367">委員許淑華等18人</text:p>
          </table:table-cell>
          <table:table-cell table:style-name="TableCell368">
            <text:p text:style-name="P369">105.4.20</text:p>
            <text:p text:style-name="P370">第9－1會期</text:p>
            <text:p text:style-name="P371">第8次會議</text:p>
          </table:table-cell>
          <table:table-cell table:style-name="TableCell372">
            <text:p text:style-name="P373">1.105.6.8</text:p>
            <text:p text:style-name="P374">(9-1-19)</text:p>
            <text:p text:style-name="P375"><text:span text:style-name="T376">2.</text:span><text:span text:style-name="T377">10</text:span><text:span text:style-name="T378">5</text:span><text:span text:style-name="T379">.</text:span><text:span text:style-name="T380">6</text:span><text:span text:style-name="T381">.</text:span><text:span text:style-name="T382">22</text:span></text:p>
            <text:p text:style-name="P383"><text:span text:style-name="T384">(9</text:span><text:span text:style-name="T385">-1-</text:span><text:span text:style-name="T386">22</text:span><text:span text:style-name="T387">)</text:span></text:p>
          </table:table-cell>
          <table:table-cell table:style-name="TableCell388">
            <text:p text:style-name="P389">105.6.28</text:p>
            <text:p text:style-name="P390">台立交字第1052400962號函提報院會，毋須協商。</text:p>
          </table:table-cell>
          <table:table-cell table:style-name="TableCell391">
            <text:p text:style-name="P392">105.11.1第9-2會期</text:p>
            <text:p text:style-name="P393">第8次會議通過</text:p>
          </table:table-cell>
        </table:table-row>
        <table:table-row table:style-name="TableRow394">
          <table:table-cell table:style-name="TableCell395">
            <text:p text:style-name="P396">15.「道路交通管理處罰條例第二十九條之二及第六十三條條文修正草案」</text:p>
          </table:table-cell>
          <table:table-cell table:style-name="TableCell397">
            <text:p text:style-name="P398">委員陳超明等19人</text:p>
          </table:table-cell>
          <table:table-cell table:style-name="TableCell399">
            <text:p text:style-name="P400">105.3.22</text:p>
            <text:p text:style-name="P401">第9－1會期</text:p>
            <text:p text:style-name="P402">第4次會議</text:p>
          </table:table-cell>
          <table:table-cell table:style-name="TableCell403">
            <text:p text:style-name="P404">1.105.6.8</text:p>
            <text:p text:style-name="P405">(9-1-19)</text:p>
            <text:p text:style-name="P406"><text:span text:style-name="T407">2.</text:span><text:span text:style-name="T408">10</text:span><text:span text:style-name="T409">5</text:span><text:span text:style-name="T410">.</text:span><text:span text:style-name="T411">6</text:span><text:span text:style-name="T412">.</text:span><text:span text:style-name="T413">22</text:span></text:p>
            <text:p text:style-name="P414"><text:span text:style-name="T415">(9</text:span><text:span text:style-name="T416">-1-</text:span><text:span text:style-name="T417">22</text:span><text:span text:style-name="T418">)</text:span></text:p>
          </table:table-cell>
          <table:table-cell table:style-name="TableCell419">
            <text:p text:style-name="P420">105.6.28</text:p>
            <text:p text:style-name="P421">台立交字第1052400958號函提報院會，毋須協商。</text:p>
          </table:table-cell>
          <table:table-cell table:style-name="TableCell422">
            <text:p text:style-name="P423">105.11.1第9-2會期</text:p>
            <text:p text:style-name="P424">第8次會議通過</text:p>
          </table:table-cell>
        </table:table-row>
        <table:table-row table:style-name="TableRow425">
          <table:table-cell table:style-name="TableCell426">
            <text:p text:style-name="P427">16.「公路法第七十五條條文修正草案」</text:p>
          </table:table-cell>
          <table:table-cell table:style-name="TableCell428">
            <text:p text:style-name="P429"><text:span text:style-name="T430">委員鄭運鵬等</text:span><text:span text:style-name="T431">18</text:span><text:span text:style-name="T432">人</text:span></text:p>
          </table:table-cell>
          <table:table-cell table:style-name="TableCell433">
            <text:p text:style-name="P434">105.4.29</text:p>
            <text:p text:style-name="P435">第9－1會期</text:p>
            <text:p text:style-name="P436">第11次會議</text:p>
          </table:table-cell>
          <table:table-cell table:style-name="TableCell437">
            <text:p text:style-name="P438">105.7.13</text:p>
            <text:p text:style-name="P439">(9-1-25)</text:p>
          </table:table-cell>
          <table:table-cell table:style-name="TableCell440">
            <text:p text:style-name="P441">105.7.18</text:p>
            <text:p text:style-name="P442">台立交字第1052401124號函提報院會，毋須協商。</text:p>
          </table:table-cell>
          <table:table-cell table:style-name="TableCell443">
            <text:p text:style-name="P444">105.11.11第9-2會期</text:p>
            <text:p text:style-name="P445">第10次會議通過</text:p>
          </table:table-cell>
        </table:table-row>
        <table:table-row table:style-name="TableRow446">
          <table:table-cell table:style-name="TableCell447">
            <text:p text:style-name="P448">併案審查：</text:p>
            <text:p text:style-name="P449"><text:span text:style-name="T450">17.</text:span><text:span text:style-name="T451">「公路法第七十七條</text:span><text:span text:style-name="T452">條文</text:span><text:span text:style-name="T453">修正草案」案。</text:span></text:p>
            <text:p text:style-name="P454"/>
            <text:p text:style-name="P455"><text:span text:style-name="T456">18.</text:span><text:span text:style-name="T457">「公路法增訂</text:span><text:span text:style-name="T458">第七十八</text:span><text:span text:style-name="T459">條之一條文草案」案。</text:span></text:p>
            <text:p text:style-name="P460"/>
            <text:p text:style-name="P461">19.「公路法第七十七條及第七十八條之一條文修正草案」案。</text:p>
            <text:p text:style-name="P462"/>
            <text:p text:style-name="P463">20.「公路法第七十七條條文修正草案」案。</text:p>
          </table:table-cell>
          <table:table-cell table:style-name="TableCell464">
            <text:p text:style-name="P465"/>
            <text:p text:style-name="P466">委員陳雪生等26人</text:p>
            <text:p text:style-name="P467"/>
            <text:p text:style-name="P468"/>
            <text:p text:style-name="P469"><text:span text:style-name="T470">委員陳雪生等</text:span><text:span text:style-name="T471">26</text:span><text:span text:style-name="T472">人</text:span></text:p>
            <text:p text:style-name="P473"/>
            <text:p text:style-name="P474"/>
            <text:p text:style-name="P475"><text:span text:style-name="T476">民進黨</text:span><text:span text:style-name="T477">黨團</text:span></text:p>
            <text:p text:style-name="P478"/>
            <text:p text:style-name="P479"/>
            <text:p text:style-name="P480"/>
            <text:p text:style-name="P481"/>
            <text:p text:style-name="P482">委員陳雪生等16人</text:p>
          </table:table-cell>
          <table:table-cell table:style-name="TableCell483">
            <text:p text:style-name="P484"/>
            <text:p text:style-name="P485">105.7.21</text:p>
            <text:p text:style-name="P486">第9－1會期</text:p>
            <text:p text:style-name="P487">第21次會議</text:p>
            <text:p text:style-name="P488"/>
            <text:p text:style-name="P489">105.7.21</text:p>
            <text:p text:style-name="P490">第9－1會期</text:p>
            <text:p text:style-name="P491">第21次會議</text:p>
            <text:p text:style-name="P492"/>
            <text:p text:style-name="P493">105.11.23</text:p>
            <text:p text:style-name="P494">第9－2會期</text:p>
            <text:p text:style-name="P495">第10次會議</text:p>
            <text:p text:style-name="P496"/>
            <text:p text:style-name="P497"/>
            <text:p text:style-name="P498">105.11.30</text:p>
            <text:p text:style-name="P499">第9－2會期</text:p>
            <text:p text:style-name="P500">第11次會議</text:p>
          </table:table-cell>
          <table:table-cell table:style-name="TableCell501">
            <text:p text:style-name="P502"/>
            <text:p text:style-name="P503">105.12.7</text:p>
            <text:p text:style-name="P504">(9-2-17)</text:p>
          </table:table-cell>
          <table:table-cell table:style-name="TableCell505">
            <text:p text:style-name="P506"/>
            <text:p text:style-name="P507">105.12.14</text:p>
            <text:p text:style-name="P508">台立交字第1052401843號函提報院會，毋須協商。</text:p>
          </table:table-cell>
          <table:table-cell table:style-name="TableCell509">
            <text:p text:style-name="P510"/>
            <text:p text:style-name="P511">105.12.16第9-2會期</text:p>
            <text:p text:style-name="P512">第15次會議通過</text:p>
          </table:table-cell>
        </table:table-row>
        <table:table-row table:style-name="TableRow513">
          <table:table-cell table:style-name="TableCell514">
            <text:p text:style-name="P515">併案審查：</text:p>
            <text:p text:style-name="P516">21.「發展觀光條例第二條條文修正草案」案。</text:p>
            <text:p text:style-name="P517"/>
            <text:p text:style-name="P518">22.「發展觀光條例部分條文修正草案」案。</text:p>
          </table:table-cell>
          <table:table-cell table:style-name="TableCell519">
            <text:p text:style-name="P520"/>
            <text:p text:style-name="P521">委員鄭天財等19人</text:p>
            <text:p text:style-name="P522"/>
            <text:p text:style-name="P523"/>
            <text:p text:style-name="P524">委員蕭美琴等18人</text:p>
          </table:table-cell>
          <table:table-cell table:style-name="TableCell525">
            <text:p text:style-name="P526"/>
            <text:p text:style-name="P527">105.7.8</text:p>
            <text:p text:style-name="P528">第9－1會期</text:p>
            <text:p text:style-name="P529">第20次會議</text:p>
            <text:p text:style-name="P530"/>
            <text:p text:style-name="P531">105.12.9</text:p>
            <text:p text:style-name="P532">第9－2會期</text:p>
            <text:p text:style-name="P533">第14次會議</text:p>
          </table:table-cell>
          <table:table-cell table:style-name="TableCell534">
            <text:p text:style-name="P535"/>
            <text:p text:style-name="P536">105.12.15</text:p>
            <text:p text:style-name="P537">(9-2-19)</text:p>
          </table:table-cell>
          <table:table-cell table:style-name="TableCell538">
            <text:p text:style-name="P539"/>
            <text:p text:style-name="P540">105.12.21</text:p>
            <text:p text:style-name="P541">台立交字第1052401915號函提報院會，毋須協商。</text:p>
          </table:table-cell>
          <table:table-cell table:style-name="TableCell542">
            <text:p text:style-name="P543"/>
            <text:p text:style-name="P544">105.12.23第9-2會期</text:p>
            <text:p text:style-name="P545">第16次會議通過</text:p>
          </table:table-cell>
        </table:table-row>
        <text:soft-page-break/>
        <table:table-row table:style-name="TableRow546">
          <table:table-cell table:style-name="TableCell547">
            <text:p text:style-name="P548"><text:span text:style-name="T549">23.</text:span><text:span text:style-name="T550">「發展觀光條例增訂第三十七條之一、第五十五條之一</text:span><text:span text:style-name="T551">及第</text:span><text:span text:style-name="T552">五十五條之二條文草案」案。</text:span></text:p>
            <text:p text:style-name="P553"/>
          </table:table-cell>
          <table:table-cell table:style-name="TableCell554">
            <text:p text:style-name="P555"><text:span text:style-name="T556">委員葉宜津等</text:span><text:span text:style-name="T557">22</text:span><text:span text:style-name="T558">人</text:span></text:p>
          </table:table-cell>
          <table:table-cell table:style-name="TableCell559">
            <text:p text:style-name="P560">105.11.18</text:p>
            <text:p text:style-name="P561">第9－2會期</text:p>
            <text:p text:style-name="P562">第11次會議</text:p>
          </table:table-cell>
          <table:table-cell table:style-name="TableCell563">
            <text:p text:style-name="P564">105.12.15</text:p>
            <text:p text:style-name="P565">(9-2-19)</text:p>
          </table:table-cell>
          <table:table-cell table:style-name="TableCell566">
            <text:p text:style-name="P567">105.12.21</text:p>
            <text:p text:style-name="P568">台立交字第1052401913號函提報院會，毋須協商。</text:p>
          </table:table-cell>
          <table:table-cell table:style-name="TableCell569">
            <text:p text:style-name="P570">105.12.23第9-2會期</text:p>
            <text:p text:style-name="P571">第16次會議通過</text:p>
          </table:table-cell>
        </table:table-row>
        <table:table-row table:style-name="TableRow572">
          <table:table-cell table:style-name="TableCell573">
            <text:p text:style-name="P574"><text:span text:style-name="T575">24.</text:span><text:span text:style-name="T576">「發展觀光條例</text:span><text:span text:style-name="T577">第三十八</text:span><text:span text:style-name="T578">條條文修正草案」案。</text:span></text:p>
          </table:table-cell>
          <table:table-cell table:style-name="TableCell579">
            <text:p text:style-name="P580"><text:span text:style-name="T581">委員葉宜津等</text:span><text:span text:style-name="T582">17</text:span><text:span text:style-name="T583">人</text:span></text:p>
          </table:table-cell>
          <table:table-cell table:style-name="TableCell584">
            <text:p text:style-name="P585">105.10.14</text:p>
            <text:p text:style-name="P586">第9－2會期</text:p>
            <text:p text:style-name="P587">第6次會議</text:p>
          </table:table-cell>
          <table:table-cell table:style-name="TableCell588">
            <text:p text:style-name="P589">105.12.15</text:p>
            <text:p text:style-name="P590">(9-2-19)</text:p>
          </table:table-cell>
          <table:table-cell table:style-name="TableCell591">
            <text:p text:style-name="P592">105.12.21</text:p>
            <text:p text:style-name="P593">台立交字第1052401912號函提報院會，毋須協商。</text:p>
          </table:table-cell>
          <table:table-cell table:style-name="TableCell594">
            <text:p text:style-name="P595">105.12.23第9-2會期</text:p>
            <text:p text:style-name="P596">第16次會議通過</text:p>
          </table:table-cell>
        </table:table-row>
      </table:table>
      <text:p text:style-name="P597"><text:bookmark-end text:name="_Toc332640495"/><text:bookmark-end text:name="_Toc379468775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7-11-29T17:47:00Z</meta:creation-date>
    <dc:date>2017-11-29T17:47:00Z</dc:date>
    <meta:print-date>2017-11-23T08:33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45" meta:character-count="2983" meta:row-count="21" meta:non-whitespace-character-count="2543"/>
  </office:meta>
</office:document-meta>
</file>