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7">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甲" style:master-page-name="MP0" style:family="paragraph">
      <style:paragraph-properties fo:keep-with-next="always" fo:break-before="page"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text-align="justify" fo:line-height="0.3472in" fo:margin-left="3.6298in" fo:text-indent="-0.5465in">
        <style:tab-stops/>
      </style:paragraph-properties>
      <style:text-properties style:font-name="標楷體" style:font-name-asian="標楷體" fo:letter-spacing="-0.0138in" fo:font-size="16pt" style:font-size-asian="16pt" style:font-size-complex="16pt"/>
    </style:style>
    <style:style style:name="P3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1.1194in" fo:text-indent="-1.118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2.25in">
        <style:tab-stops>
          <style:tab-stop style:type="left" style:position="-1.12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style:font-weight-complex="bold" fo:color="#000000" fo:font-size="16pt" style:font-size-asian="16pt" style:font-size-complex="16pt"/>
    </style:style>
    <style:style style:name="T85" style:parent-style-name="預設段落字型" style:family="text">
      <style:text-properties style:font-name="標楷體" style:font-name-asian="標楷體" style:font-weight-complex="bold" fo:color="#000000" fo:font-size="16pt" style:font-size-asian="16pt" style:font-size-complex="16pt"/>
    </style:style>
    <style:style style:name="P8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4"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95" style:parent-style-name="立法院會議名稱" style:family="paragraph">
      <style:paragraph-properties fo:text-align="justify" fo:margin-right="0.0833in"/>
      <style:text-properties style:font-weight-complex="bold"/>
    </style:style>
    <style:style style:name="P96"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97"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98"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fo:text-align="justify" fo:line-height="0.25in" fo:margin-left="0.4562in" fo:text-indent="-0.4562in">
        <style:tab-stops/>
      </style:paragraph-properties>
    </style:style>
    <style:style style:name="T10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02" style:parent-style-name="預設段落字型" style:family="text">
      <style:text-properties style:font-name="Times New Roman" style:font-name-asian="標楷體" fo:font-weight="bold" style:font-weight-asian="bold" style:font-weight-complex="bold" fo:letter-spacing="0.0027in" fo:font-size="16pt" style:font-size-asian="16pt" style:font-size-complex="16pt"/>
    </style:style>
    <style:style style:name="T103" style:parent-style-name="預設段落字型" style:family="text">
      <style:text-properties style:font-name="Times New Roman" style:font-name-asian="標楷體" fo:font-weight="bold" style:font-weight-asian="bold" style:font-weight-complex="bold" fo:letter-spacing="0.0027in" fo:font-size="16pt" style:font-size-asian="16pt" style:font-size-complex="16pt"/>
    </style:style>
    <style:style style:name="T104" style:parent-style-name="預設段落字型" style:family="text">
      <style:text-properties style:font-name="Times New Roman" style:font-name-asian="標楷體" fo:font-weight="bold" style:font-weight-asian="bold" style:font-weight-complex="bold" fo:letter-spacing="0.0027in" fo:font-size="16pt" style:font-size-asian="16pt" style:font-size-complex="16pt"/>
    </style:style>
    <style:style style:name="T105"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10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7"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P108" style:parent-style-name="內文" style:family="paragraph">
      <style:paragraph-properties fo:line-height="0.25in" fo:margin-left="0.4451in" fo:text-indent="-0.4451in">
        <style:tab-stops/>
      </style:paragraph-properties>
    </style:style>
    <style:style style:name="T109" style:parent-style-name="預設段落字型" style:family="text">
      <style:text-properties style:font-name="標楷體" style:font-name-asian="標楷體" fo:font-weight="bold" style:font-weight-asian="bold" fo:font-size="16pt" style:font-size-asian="16pt" style:font-size-complex="12pt"/>
    </style:style>
    <style:style style:name="T11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115"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194in" fo:margin-left="0.4562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17" style:parent-style-name="內文" style:family="paragraph">
      <style:paragraph-properties fo:text-align="justify" fo:line-height="0.3194in" fo:margin-left="0.6229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18"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19" style:parent-style-name="內文" style:family="paragraph">
      <style:paragraph-properties style:punctuation-wrap="simple" style:snap-to-layout-grid="false" fo:text-align="justify" style:vertical-align="middle" fo:line-height="0.3333in" fo:margin-left="1.7777in" fo:text-indent="-1.1111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1" style:parent-style-name="內文" style:family="paragraph">
      <style:paragraph-properties style:punctuation-wrap="simple" style:snap-to-layout-grid="false" fo:text-align="justify" style:vertical-align="middle" fo:line-height="0.3333in" fo:margin-left="1.7777in" fo:text-indent="-1.1111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3" style:parent-style-name="內文" style:family="paragraph">
      <style:paragraph-properties style:punctuation-wrap="simple" style:snap-to-layout-grid="false" fo:text-align="justify" style:vertical-align="middle" fo:line-height="0.3333in" fo:margin-left="1.7777in" fo:text-indent="-1.1111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5" style:parent-style-name="內文" style:family="paragraph">
      <style:paragraph-properties style:punctuation-wrap="simple" style:snap-to-layout-grid="false" fo:text-align="justify" style:vertical-align="middle" fo:line-height="0.3333in" fo:margin-left="1.7777in" fo:text-indent="-1.1111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194in" fo:margin-left="0.6229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27"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28" style:parent-style-name="內文" style:family="paragraph">
      <style:paragraph-properties style:punctuation-wrap="simple" style:snap-to-layout-grid="false" fo:text-align="justify" style:vertical-align="middle" fo:line-height="0.3333in" fo:margin-left="1.7777in" fo:text-indent="-1.1111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3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3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3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3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3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4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4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4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5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5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5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6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7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7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7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8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8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82"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8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8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8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8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8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8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8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9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9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9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9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9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9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9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97" style:parent-style-name="內文" style:family="paragraph">
      <style:paragraph-properties fo:text-align="justify" fo:line-height="0.3194in" fo:margin-left="0.3416in" fo:text-indent="-0.3416in">
        <style:tab-stops/>
      </style:paragraph-properties>
      <style:text-properties style:font-name="標楷體" style:font-name-asian="標楷體" style:font-weight-complex="bold" fo:letter-spacing="0.0027in" fo:font-size="16pt" style:font-size-asian="16pt" style:font-size-complex="16pt"/>
    </style:style>
    <style:style style:name="P19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19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00"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20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0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03"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20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0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06"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20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0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09"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21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1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12"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21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1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15" style:parent-style-name="內文" style:family="paragraph">
      <style:paragraph-properties fo:text-align="justify" fo:line-height="0.3194in" fo:margin-left="0.6833in" fo:text-indent="-0.6833in">
        <style:tab-stops/>
      </style:paragraph-properties>
    </style:style>
    <style:style style:name="T216" style:parent-style-name="預設段落字型" style:family="text">
      <style:text-properties style:font-name="標楷體" style:font-name-asian="標楷體" style:font-weight-complex="bold" fo:letter-spacing="0.0027in" fo:font-size="16pt" style:font-size-asian="16pt" style:font-size-complex="16pt"/>
    </style:style>
    <style:style style:name="T217" style:parent-style-name="預設段落字型" style:family="text">
      <style:text-properties style:font-name="標楷體" style:font-name-asian="標楷體" style:font-weight-complex="bold" fo:letter-spacing="0.0027in" fo:font-size="16pt" style:font-size-asian="16pt" style:font-size-complex="16pt"/>
    </style:style>
    <style:style style:name="T218" style:parent-style-name="預設段落字型" style:family="text">
      <style:text-properties style:font-name="標楷體" style:font-name-asian="標楷體" style:font-weight-complex="bold" fo:letter-spacing="0.0027in"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2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2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24" style:parent-style-name="內文" style:family="paragraph">
      <style:paragraph-properties fo:text-align="justify" fo:line-height="0.3194in" fo:margin-left="0.4465in" fo:margin-right="-0.0347in" fo:text-indent="-0.4451in">
        <style:tab-stops/>
      </style:paragraph-properties>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2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22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22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text-align="justify" fo:line-height="0.3194in" fo:margin-left="0.6229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232" style:parent-style-name="內文" style:family="paragraph">
      <style:paragraph-properties style:punctuation-wrap="simple" fo:text-align="justify" style:vertical-align="middle" fo:line-height="0.3194in" fo:margin-left="0.8611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194in" fo:margin-left="1.7777in" fo:text-indent="-1.1111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style:punctuation-wrap="simple" fo:text-align="justify" style:vertical-align="middle" fo:line-height="0.3194in" fo:margin-left="0.8611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194in" fo:margin-left="1.7777in" fo:text-indent="-1.1111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style:vertical-align="middle" fo:line-height="0.3194in" fo:margin-left="0.8611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194in" fo:margin-left="1.7777in" fo:text-indent="-1.1111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style:vertical-align="middle" fo:line-height="0.3194in" fo:margin-left="0.8611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194in" fo:margin-left="1.7777in" fo:text-indent="-1.1111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194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style:punctuation-wrap="simple" fo:text-align="justify" style:vertical-align="middle" fo:line-height="0.3194in" fo:margin-left="0.8611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194in" fo:margin-left="1.7777in" fo:text-indent="-1.1111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5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6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6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6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6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7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7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8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8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9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94" style:parent-style-name="內文" style:family="paragraph">
      <style:paragraph-properties fo:text-align="justify" fo:line-height="0.3333in" fo:text-indent="2.7777in"/>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29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olumn302" style:family="table-column">
      <style:table-column-properties style:column-width="1.0291in"/>
    </style:style>
    <style:style style:name="TableColumn303" style:family="table-column">
      <style:table-column-properties style:column-width="0.677in"/>
    </style:style>
    <style:style style:name="TableColumn304" style:family="table-column">
      <style:table-column-properties style:column-width="0.6451in"/>
    </style:style>
    <style:style style:name="TableColumn305" style:family="table-column">
      <style:table-column-properties style:column-width="0.677in"/>
    </style:style>
    <style:style style:name="TableColumn306" style:family="table-column">
      <style:table-column-properties style:column-width="0.677in"/>
    </style:style>
    <style:style style:name="TableColumn307" style:family="table-column">
      <style:table-column-properties style:column-width="0.677in"/>
    </style:style>
    <style:style style:name="TableColumn308" style:family="table-column">
      <style:table-column-properties style:column-width="0.7208in"/>
    </style:style>
    <style:style style:name="TableColumn309" style:family="table-column">
      <style:table-column-properties style:column-width="1.1729in"/>
    </style:style>
    <style:style style:name="Table301" style:family="table">
      <style:table-properties style:width="6.2763in" fo:margin-left="0.7645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2777in"/>
    </style:style>
    <style:style style:name="T313" style:parent-style-name="預設段落字型" style:family="text">
      <style:text-properties style:font-name="標楷體" style:font-name-asian="標楷體" fo:font-size="14pt" style:font-size-asian="14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777in"/>
    </style:style>
    <style:style style:name="T316" style:parent-style-name="預設段落字型" style:family="text">
      <style:text-properties style:font-name="標楷體" style:font-name-asian="標楷體" style:font-size-complex="10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font-size="14pt" style:font-size-asian="14pt" style:font-size-complex="10pt"/>
    </style:style>
    <style:style style:name="P319" style:parent-style-name="內文" style:family="paragraph">
      <style:paragraph-properties fo:text-align="center" fo:line-height="0.2777in"/>
      <style:text-properties style:font-name="標楷體" style:font-name-asian="標楷體" fo:font-size="14pt" style:font-size-asian="14pt" style:font-size-complex="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P333"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P334"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fo:text-align="center" fo:line-height="0.2777in"/>
      <style:text-properties style:font-name="標楷體" style:font-name-asian="標楷體" fo:font-size="14pt" style:font-size-asian="14pt" style:font-size-complex="10pt"/>
    </style:style>
    <style:style style:name="P352" style:parent-style-name="內文" style:family="paragraph">
      <style:paragraph-properties fo:text-align="justify" fo:line-height="0.3194in" fo:margin-left="0.6666in" fo:margin-right="-0.0083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5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5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6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6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6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6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7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73"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194in" fo:margin-left="0.8333in" fo:margin-right="-0.0083in" fo:text-indent="0.4444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194in" fo:margin-left="0.8333in" fo:margin-right="-0.0083in" fo:text-indent="0.4444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7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8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8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8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8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9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9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9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0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0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0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1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1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1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1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2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2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2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2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3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3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32"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3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3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3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3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37"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3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3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40"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4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4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43"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4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4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46"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4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48"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49"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5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1"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52"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5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54"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55" style:parent-style-name="內文" style:family="paragraph">
      <style:paragraph-properties fo:text-align="justify" fo:line-height="0.3333in" fo:text-indent="2.7777in"/>
      <style:text-properties style:font-name="標楷體" style:font-name-asian="標楷體" fo:font-size="16pt" style:font-size-asian="16pt" style:font-size-complex="16pt"/>
    </style:style>
    <style:style style:name="P456" style:parent-style-name="內文" style:family="paragraph">
      <style:paragraph-properties fo:text-align="justify" fo:line-height="0.3194in" fo:margin-left="0.4576in" fo:margin-right="-0.0347in" fo:text-indent="-0.4562in">
        <style:tab-stops/>
      </style:paragraph-properties>
    </style:style>
    <style:style style:name="T45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5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6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461" style:parent-style-name="內文" style:family="paragraph">
      <style:paragraph-properties fo:text-align="justify" fo:line-height="0.3194in" fo:margin-left="0.827in" fo:margin-right="-0.0347in" fo:text-indent="-0.4333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text-align="justify" fo:line-height="0.3194in" fo:margin-left="1.3291in" fo:text-indent="-0.4444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justify" fo:line-height="0.3194in" fo:margin-left="2.5277in" fo:text-indent="-1.1111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justify" fo:line-height="0.3194in" fo:margin-left="2.5277in" fo:text-indent="-1.1111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text-align="justify" fo:line-height="0.3194in" fo:margin-left="2.5277in" fo:text-indent="-1.1111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line-height="0.3333in" fo:margin-left="0.2951in" fo:margin-right="-0.0069in" fo:text-indent="2.6576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line-height="0.3333in" fo:margin-left="0.2951in" fo:margin-right="-0.0069in" fo:text-indent="2.6576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line-height="0.3333in" fo:margin-left="0.2951in" fo:margin-right="-0.0069in" fo:text-indent="2.6576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line-height="0.3333in" fo:margin-left="0.2951in" fo:margin-right="-0.0069in" fo:text-indent="2.6576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line-height="0.3333in" fo:margin-left="0.2951in" fo:margin-right="-0.0069in" fo:text-indent="2.6576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line-height="0.3333in" fo:margin-left="0.2951in" fo:margin-right="-0.0069in" fo:text-indent="2.6576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88" style:parent-style-name="內文" style:family="paragraph">
      <style:paragraph-properties fo:text-align="justify" fo:line-height="0.3194in" fo:margin-left="0.4562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text-underline-type="single" style:text-underline-style="solid" style:text-underline-width="auto" style:text-underline-mode="continuous"/>
    </style:style>
    <style:style style:name="P489" style:parent-style-name="內文" style:family="paragraph">
      <style:paragraph-properties fo:text-align="justify" fo:line-height="0.3472in" fo:margin-left="0.4451in" fo:text-indent="-0.4451in">
        <style:tab-stops/>
      </style:paragraph-properties>
    </style:style>
    <style:style style:name="T490" style:parent-style-name="預設段落字型" style:family="text">
      <style:text-properties style:font-name="標楷體" style:font-name-asian="標楷體" fo:font-weight="bold" style:font-weight-asian="bold" fo:font-size="16pt" style:font-size-asian="16pt" style:font-size-complex="12pt"/>
    </style:style>
    <style:style style:name="T491" style:parent-style-name="預設段落字型" style:family="text">
      <style:text-properties style:font-name="Times New Roman" style:font-name-asian="標楷體" fo:font-weight="bold" style:font-weight-asian="bold" fo:font-size="16pt" style:font-size-asian="16pt" style:font-size-complex="16pt"/>
    </style:style>
    <style:style style:name="P492"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93"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style:snap-to-layout-grid="false" fo:text-align="justify" fo:line-height="0.3333in" fo:margin-left="0.4451in" fo:text-indent="-0.4451in">
        <style:tab-stops/>
      </style:paragraph-properties>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justify" fo:line-height="0.3333in" fo:margin-left="0.4444in" fo:text-indent="-0.4444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letter-spacing="-0.0138in"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504"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505" style:parent-style-name="預設段落字型" style:family="text">
      <style:text-properties fo:font-weight="bold" style:font-weight-asian="bold" style:font-weight-complex="bold"/>
    </style:style>
  </office:automatic-styles>
  <office:body>
    <office:text text:use-soft-page-breaks="true">
      <text:p text:style-name="P1"><text:bookmark-start text:name="_Toc410317091"/><text:bookmark-start text:name="_Toc413060654"/><text:bookmark-start text:name="_Toc413061386"/>立法院第9屆第4會期內政委員會第21次全體委員會議議事錄<text:bookmark-end text:name="_Toc410317091"/><text:bookmark-end text:name="_Toc413060654"/><text:bookmark-end text:name="_Toc413061386"/></text:p>
      <text:p text:style-name="P10"><text:span text:style-name="T11">時間</text:span><text:span text:style-name="T12">：10</text:span><text:span text:style-name="T13">6</text:span><text:span text:style-name="T14">年1</text:span><text:span text:style-name="T15">1</text:span><text:span text:style-name="T16">月</text:span><text:span text:style-name="T17">27</text:span><text:span text:style-name="T18">日（星期</text:span><text:span text:style-name="T19">一</text:span><text:span text:style-name="T20">）</text:span><text:span text:style-name="T21">上午9時</text:span><text:span text:style-name="T22">3</text:span><text:span text:style-name="T23">分</text:span><text:span text:style-name="T24">至</text:span><text:span text:style-name="T25">11</text:span><text:span text:style-name="T26">時</text:span><text:span text:style-name="T27">28</text:span><text:span text:style-name="T28">分</text:span></text:p>
      <text:p text:style-name="P29">下午2時38分至17時3分</text:p>
      <text:p text:style-name="P30">地點：本院紅樓202會議室</text:p>
      <text:p text:style-name="P31">出席委員：鄭天財Sra Kacaw <text:s/>賴瑞隆 <text:s/>曾銘宗<text:s text:c="2"/>洪宗熠 <text:s/>趙天麟</text:p>
      <text:p text:style-name="P32"><text:s text:c="10"/>姚文智<text:s/><text:s/>Kolas Yotaka <text:s/>林麗蟬 <text:s/>吳琪銘<text:s text:c="2"/>黃昭順</text:p>
      <text:p text:style-name="P33"><text:span text:style-name="T34"><text:s text:c="8"/></text:span><text:span text:style-name="T35"><text:s text:c="2"/></text:span><text:span text:style-name="T36">張宏陸 <text:s/></text:span><text:span text:style-name="T37">陳怡潔</text:span><text:span text:style-name="T38"><text:s text:c="2"/>陳其邁</text:span><text:span text:style-name="T39"><text:s text:c="2"/>顏寬恒</text:span></text:p>
      <text:p text:style-name="P40">委員出席14人</text:p>
      <text:p text:style-name="P41">列席委員：葉宜津 <text:s/>黃偉哲 <text:s/>吳志揚 <text:s/>林德福 <text:s/>蕭美琴 <text:s/>鍾孔炤</text:p>
      <text:p text:style-name="P42"><text:s text:c="10"/>羅明才 <text:s/>李彥秀 <text:s/>周陳秀霞 <text:s/>陳賴素美 <text:s/>徐榛蔚</text:p>
      <text:p text:style-name="P43"><text:s text:c="10"/>尤美女<text:s/><text:s/>徐永明</text:p>
      <text:p text:style-name="P44">委員列席13人</text:p>
      <text:p text:style-name="P45">列席官員：</text:p>
      <text:p text:style-name="P46">上午</text:p>
      <text:p text:style-name="P47">內政部部長<text:tab/><text:s text:c="36"/>葉俊榮</text:p>
      <text:p text:style-name="P48">會計處處長 <text:s text:c="31"/>林順裕</text:p>
      <text:p text:style-name="P49">移民署署長 <text:s text:c="31"/>楊家駿</text:p>
      <text:p text:style-name="P50">消防署署長 <text:s text:c="31"/>陳文龍</text:p>
      <text:p text:style-name="P51">行政院主計總處公務預算處專門委員 <text:s text:c="15"/>簡信惠</text:p>
      <text:p text:style-name="P52">基金預算處科長 <text:s text:c="19"/>戴群芳</text:p>
      <text:p text:style-name="P53">新住民發展基金主持人 <text:s text:c="27"/>葉俊榮</text:p>
      <text:p text:style-name="P54">下午</text:p>
      <text:p text:style-name="P55">內政部部長<text:tab/><text:s text:c="36"/>葉俊榮</text:p>
      <text:p text:style-name="P56">合作及人民團體司籌備處主任<text:tab/><text:s text:c="15"/>陳茂春</text:p>
      <text:p text:style-name="P57">司法院民事廳法官<text:s text:c="26"/><text:s text:c="6"/>管靜怡</text:p>
      <text:p text:style-name="P58">外交部條約法律司副參事<text:s text:c="26"/>丁洪偉</text:p>
      <text:p text:style-name="P59">國防部政治作戰局科長<text:s text:c="28"/>張志銘</text:p>
      <text:p text:style-name="P60">財政部賦稅署專門委員<text:s text:c="28"/>賴基福</text:p>
      <text:p text:style-name="P61">教育部體育署全民運動組副組長<text:tab/><text:s text:c="18"/>趙昌恕</text:p>
      <text:p text:style-name="P62">法務部法制司副司長<text:s text:c="30"/>陳大偉</text:p>
      <text:p text:style-name="P63">經濟部商業司專門委員<text:s text:c="28"/>莊文玲</text:p>
      <text:p text:style-name="P64">交通部路政司專門委員<text:s text:c="28"/>李昭賢</text:p>
      <text:p text:style-name="P65">勞動部勞動關係司科長<text:s text:c="28"/>許根魁</text:p>
      <text:p text:style-name="P66">行政院農業委員會輔導處簡任技正<text:s text:c="18"/>簡秀芳</text:p>
      <text:p text:style-name="P67">衛生福利部醫事司科長<text:s text:c="28"/>林淑芬</text:p>
      <text:p text:style-name="P68"><text:s text:c="10"/>社會及家庭署科長<text:s text:c="22"/>吳宜姍</text:p>
      <text:p text:style-name="P69">行政院環境保護署綜合計畫處專門委員<text:s text:c="14"/>郭<text:s text:c="2"/>箐</text:p>
      <text:p text:style-name="P70">文化部綜合規劃司專門委員<text:s text:c="24"/>李世明</text:p>
      <text:p text:style-name="P71">科技部綜合規劃司副司長<text:s text:c="26"/>鄭瓊芬</text:p>
      <text:p text:style-name="P72">國家發展委員會社會發展處專門委員<text:s text:c="16"/>蘇愛娟</text:p>
      <text:p text:style-name="P73">行政院大陸委員會法政處研究委員<text:s text:c="18"/>何達仁</text:p>
      <text:p text:style-name="P74">金融監督管理委員會法律事務處科長<text:s text:c="16"/>王朝安</text:p>
      <text:p text:style-name="P75">僑務委員會專門委員<text:tab/><text:s text:c="27"/>許世榕</text:p>
      <text:p text:style-name="P76">國軍退除役官兵輔導委員會服務照顧處科長<text:s text:c="10"/>曹東發</text:p>
      <text:p text:style-name="P77">原住民族委員會社會福利處專門委員<text:s text:c="16"/>簡明雄</text:p>
      <text:p text:style-name="P78">客家委員會參事<text:tab/><text:s text:c="33"/>范雪景</text:p>
      <text:p text:style-name="P79">行政院主計總處公務預算處專門委員<text:s text:c="16"/>簡信惠</text:p>
      <text:p text:style-name="P80">國家通訊傳播委員會法律事務處專門委員<text:s text:c="12"/>詹文旭</text:p>
      <text:p text:style-name="P81"><text:span text:style-name="T82">主 <text:s text:c="3"/>席：</text:span><text:span text:style-name="T83">賴</text:span><text:span text:style-name="T84">召集委員</text:span><text:span text:style-name="T85">瑞隆</text:span></text:p>
      <text:p text:style-name="P86">專門委員：張禮棟</text:p>
      <text:p text:style-name="P87">主任秘書：鄭光三</text:p>
      <text:p text:style-name="P88">紀 <text:s text:c="3"/>錄：簡任秘書 <text:s/>賈北松</text:p>
      <text:p text:style-name="P89">簡任編審 <text:s/>吳人寬</text:p>
      <text:p text:style-name="P90">科 <text:s text:c="3"/>長 <text:s/>陳品華</text:p>
      <text:p text:style-name="P91">專 <text:s text:c="3"/>員 <text:s/>喻 <text:s/>珊</text:p>
      <text:p text:style-name="P92">科 <text:s text:c="3"/>員 <text:s/>林佩瑩</text:p>
      <text:p text:style-name="P93">上午</text:p>
      <text:p text:style-name="P94">報告事項</text:p>
      <text:p text:style-name="P95">宣讀上次會議議事錄。</text:p>
      <text:p text:style-name="P96">決定：確定。</text:p>
      <text:p text:style-name="P97"/>
      <text:p text:style-name="P98">討論事項</text:p>
      <text:p text:style-name="P99"><text:span text:style-name="T100">一、</text:span><text:span text:style-name="T101">繼續</text:span><text:span text:style-name="T102">審查</text:span><text:span text:style-name="T103">10</text:span><text:span text:style-name="T104">7</text:span><text:span text:style-name="T105">年度中央政府總預算案關於內政部消防署及</text:span><text:span text:style-name="T106">所屬、</text:span><text:span text:style-name="T107">移民署收支部分。</text:span></text:p>
      <text:p text:style-name="P108"><text:span text:style-name="T109">二、</text:span><text:span text:style-name="T110">繼續</text:span><text:span text:style-name="T111">審查107</text:span><text:span text:style-name="T112">年度中央政府總預算案（含附屬單位預算及綜計表─非營業部分）關於內政部主管「</text:span><text:span text:style-name="T113">新住民發展</text:span><text:span text:style-name="T114">基金」收支部分。</text:span></text:p>
      <text:p text:style-name="P115">決議：</text:p>
      <text:p text:style-name="P116">壹、107年度中央政府總預算案關於消防署及所屬收支部分審查結果：</text:p>
      <text:p text:style-name="P117">一、歲入部分</text:p>
      <text:p text:style-name="P118">第2款　罰款及賠償收入</text:p>
      <text:p text:style-name="P119">第67項 消防署及所屬，無列數。</text:p>
      <text:p text:style-name="P120">第3款　規費收入</text:p>
      <text:p text:style-name="P121">第61項 消防署及所屬1億1,343萬8千元，照列。</text:p>
      <text:p text:style-name="P122">第4款　財產收入</text:p>
      <text:p text:style-name="P123">第79項 消防署及所屬165萬2千元，照列。</text:p>
      <text:p text:style-name="P124">第7款　其他收入</text:p>
      <text:p text:style-name="P125">第77項 消防署及所屬4萬4千元，照列。</text:p>
      <text:p text:style-name="P126">二、歲出部分：</text:p>
      <text:p text:style-name="P127">第7款　內政部主管</text:p>
      <text:p text:style-name="P128">第5項 消防署及所屬15億9,633萬8千元，照列。</text:p>
      <text:p text:style-name="P129">本項通過決議16項：</text:p>
      <text:p text:style-name="P130">一、消防署及所屬107年度單位預算第2目「消防救災業務」經費，凍結300萬元，俟消防署就下列各案向立法院內政委員會提出書面報告後，始得動支。</text:p>
      <text:p text:style-name="P131">(一)消防署及所屬107年度單位預算第2目「消防救災業務」項下編列8億2,851萬9千元，其中「加強災害管理工作」中「辦理災害防救深耕第3期計畫」本年度編列9,700萬元，係進一步強化各直轄市、縣(市)及村(里)社區對於災害之韌性及提升民眾自救、互救防災意識，本計畫本年度為第1年編列經費，為避免資源虛擲，予以妥善整合相關資源之運用。爰凍結部分預算，俟向立法院內政委員會提出書面報告後，始得動支。</text:p>
      <text:p text:style-name="P132">提案人：黃昭順</text:p>
      <text:p text:style-name="P133">連署人：曾銘宗 <text:s/>顏寬恒</text:p>
      <text:p text:style-name="P134">(二)消防署及所屬107年度單位預算第2目「消防救災業務」編列8億2,851萬9千元，其中「加強火災預防與危險物品管理工作」，原列7,935萬1千元，該107年度計畫編列針對補助地方政府辦理定期檢查集合住宅設置消防安全設備或居家燃氣熱水器具一氧化碳發生潛勢遷移更換等經費。根據消防署近年度辦理該住宅用火災警報器實際裝設戶數並未普及，且集合住宅失火件數105年較去年僅增加4.7%，顯見該計畫有改善之空間，應加強民眾宣導、確實執行計畫。爰凍結部分預算。俟消防署向立法院內政委員會提出書面報告後，始得動支。</text:p>
      <text:p text:style-name="P135">提案人：洪宗熠 <text:s/>吳琪銘</text:p>
      <text:p text:style-name="P136">連署人：賴瑞隆</text:p>
      <text:p text:style-name="P137">(三)消防署為降低住宅火災致人傷亡，編列預算補助地方政府辦理推動裝置住宅用火災警報器等經費293萬6千元，補助對象為弱勢族群、低收入戶或使用易造成火災之高危險場所(如鐵皮屋、老舊或木造建築物、狹小巷弄等)，然經查發現，該計畫實施至今，雖設置比例穩定成長，但實際裝置戶數比率仍偏低，顯示消防署推廣不利，實須儘速改善。爰凍結部分預算，俟消防署向立法院內政委員會提出書面報告後，始得動支。</text:p>
      <text:p text:style-name="P138">提案人：陳怡潔</text:p>
      <text:p text:style-name="P139">連署人：曾銘宗 <text:s/>鄭天財Sra<text:s/>Kacaw</text:p>
      <text:p text:style-name="P140">(四)消防署及所屬107年度單位預算第2目「消防救災業務」項下「加強火災預防與危險物品管理工作」編列業務費7,355萬2千元。據消防署說明，住宅用火災警報器對於火災事件具備偵知煙或熱產生警報聲響之功能，可早期提醒熟睡中或住宅內人員，在火災擴大前自行撲滅或採取逃生、避難行動，具有控制火災擴大及人命傷亡效益。然住宅裝置警報器比率由103年10.69%增至106年6月24.05%，實際裝置戶數仍未逾百萬戶，比率仍偏低，宜加強推廣，提高住宅裝置普及率。爰凍結部分預算，俟消防署向立法院內政委員會提出書面報告後，始得動支。</text:p>
      <text:p text:style-name="P141">提案人：吳琪銘 <text:s/>洪宗熠<text:s/></text:p>
      <text:p text:style-name="P142">連署人：姚文智</text:p>
      <text:p text:style-name="P143">(五)消防署及所屬107年度單位預算第2目「消防救災業務」項下「加強火災預防與危險物品管理工作」編列補助地方政府辦理推動裝設住宅用火災警報器等經費293萬6千元。經調查顯示，住宅火災之死亡原因大多係因延遲偵知、通報及避難，爰為保障民眾生命安全，達到即早發現火災、即早避難之目的，原不屬於應設火警自動警報設備之一般住宅場所應設置住宅用火災警報器，以降低上述致災原因。根據消防署「推廣住宅用火災警報器執行計畫」在106年底以前，設置住宅用火災警報器家數比例應達總數的80％以上，然而根據消防署設置火警自動警報設備或住宅用火災警報器戶數比例之公式顯示，目前裝設比例僅有61％，也尚未達到105年底裝設比例70%之目標，明顯落後預計進度。爰此，凍結部分預算，俟消防署針對如何提升火災警報器設置率以符合「推廣住宅用火災警報器執行計畫」所訂定之目標，向立法院內政委員會提出書面報告後，始得動支。</text:p>
      <text:p text:style-name="P144">提案人：林麗蟬</text:p>
      <text:p text:style-name="P145">連署人：曾銘宗 <text:s/>黃昭順</text:p>
      <text:p text:style-name="P146">(六)消防署及所屬107年度單位預算第2目「消防救災業務」中「加強火災預防與危險物品管理工作」編列補助地方政府辦理推動裝置住宅用火災警報器等經費293萬6千元，補助對象為弱勢族群、低收入戶或建築條件或使用易造成火災之高危險場所(如鐵皮屋、老舊或木造建築物、狹小巷弄等)，期能降低住宅火災所致人命傷亡。惟參據近幾年國內住宅火災警報器裝置情形，住宅裝置比率由103年10.69%至106年6月之24.05%，增長幅度實屬有限，裝置戶比率仍然偏低。爰此；有鑑國內民眾住宅裝置警報器仍未普及，而火災傷亡層面廣大，影響人民生命財產至鉅，消防署應再加強推廣民眾認知與裝設，俾利降低火災可能導致之嚴重損失。消防署及所屬107年度預算編列補助地方政府辦理推動裝置住宅用火災警報器經費293萬6千元，爰凍結部分預算，俟向立法院內政委員會提出書面報告後，始得動支。</text:p>
      <text:p text:style-name="P147">提案人：黃昭順</text:p>
      <text:p text:style-name="P148">連署人：林麗蟬 <text:s/>曾銘宗</text:p>
      <text:p text:style-name="P149">(七)消防署及所屬107年度單位預算第2目「消防救災業務」項下「加強火災預防與危險品管理工作」編列7,935萬1千元，其中分支計畫編列「補助地方政府辦理推動設置住宅用火災警報器經費293萬6千元」。參據行政院主計總處資料提供，消防署近幾年國內住宅火災警報器裝置情形，住宅裝置比率由105年6月18％增至106年24.05％，實際裝置戶數比率仍偏低，允宜加強推廣，提高住宅裝置普及率。爰凍結部分預算，俟向立法院內政委員會提出書面報告後，始得動支。</text:p>
      <text:p text:style-name="P150">提案人：黃昭順</text:p>
      <text:p text:style-name="P151">連署人：曾銘宗<text:s text:c="2"/>顏寬恒</text:p>
      <text:p text:style-name="P152">(八)消防署及所屬107年度單位預算第2目「消防救災業務」編列8億2,851萬9千元，其中「加強火災預防與危險物品管理工作」項下「補助地方政府辦理推動設置住宅用火災警報器」編列293萬6千元。依消防署提供近年國內住宅用火災警報器裝設資料，從103年10.69%增至105年6月18%，雖然裝置率有增加，然實際裝置戶數比例仍偏低，爰此凍結部分預算，俟消防署提出如何提高裝置成效之書面報告後，始得動支。</text:p>
      <text:p text:style-name="P153">提案人：姚文智</text:p>
      <text:p text:style-name="P154">連署人：趙天麟 <text:s/>洪宗熠</text:p>
      <text:p text:style-name="P155">(九)消防署為辦理加強救災救護工作，107年度編列經費3億0,780萬8千元，主要工作之一為提升緊急救護服務品質，然根據消防署統計資料顯示，各縣市消防機關受理報案平均秒數落差極大，例如台北市105年度受理火災報案平均秒數僅須要27.7秒，但新竹市受理火災報案平均秒數卻高達109.67秒，足足比台北市慢了82秒之多；此外更有部分縣市平均受理報案秒數增加幅度過大，例如南投縣受理災害搶救報案，104年平均僅需要114.6秒，105年同樣受理災害搶救報案，平均秒數卻高達359.8秒，足足高出245秒之多，顯見目前各縣市消防局受理民眾報案之訓練素質落差極大，且更有部分縣市訓練明顯退步，為保障民眾生命財產安全，有效提升各縣市消防局處理民眾報案效率，爰凍結部分預算，俟消防署向立法院內政委員會提出書面報告後，始得動支。</text:p>
      <text:p text:style-name="P156">提案人：陳怡潔</text:p>
      <text:p text:style-name="P157">連署人：曾銘宗 <text:s/>鄭天財Sra<text:s/>Kacaw</text:p>
      <text:p text:style-name="P158">(十)消防署及所屬107年度單位預算第2目「消防救災業務」編列8億2,851萬9千元，其中「加強救災救護工作」，該107年度針對辦理提升119勤務指揮派遣系統功能計畫，編列經費1億632萬2千元。經查消防署近十年來消防車出勤次數，近5年皆超過1千萬次，有逐年遞增之趨勢，增加基層消防員之負擔。經查各縣市政府消防機關，目前僅臺北市、桃園市、臺中市、高雄市、新竹市、新竹縣、嘉義市及苗栗縣訂定所轄救護車收費標準，惟各縣市政府實施收費後最高收費金額不逾4萬7,600元。有鑑於消防救護出勤量仍逐年攀升，為遏止濫用救護資源，消防署應加以檢討改進，以降低救護濫用情形，保障緊急醫療救護系統之運作順暢，確保資源有效利用。爰凍結部分預算，俟消防署向立法院內政委員會提書面報告後，始得動支。</text:p>
      <text:p text:style-name="P159">提案人：洪宗熠 <text:s/>吳琪銘<text:s/></text:p>
      <text:p text:style-name="P160">連署人：賴瑞隆</text:p>
      <text:p text:style-name="P161">(十一)消防署及所屬107年度單位預算第2目「消防救災業務」中「加強救災救護工作」分支計畫「辦理提升119勤務指揮派遣系統功能計畫」，係為改善地方119指揮派遣系統功能設備老舊之需求，計畫執行期程為107年度至108年度，計畫總經費2億3,775萬1千元。本(107)年度編列預算經費1億0,632萬2千元。惟查：消防署全國緊急救護件數從101年度之101萬4,909次增加至105年度之111萬7,523次，消防救護出勤次數不但逐年增加,且濫(誤)用救護仍多，如非緊急傷病患、習慣性酒醉路倒、門診就醫、捕蜂抓蛇等，民眾均習慣性的撥打119勤務指揮派遣系統。為遏止濫(誤)用救護資源，部份縣市政府消防機關,雖有訂定所轄救護車收費標準，惟仍未能有效遏阻資源遭濫(誤)用，致消防救護出勤量仍逐年攀升，影響緊急醫療救護系統運作甚鉅。消防署應加強宣導並積極研謀有效對策，以減少濫(誤)用救護資源情形。爰凍結部分預算，俟消防署針對前揭濫(誤)用救護資源改善措施，向立法院內政委員會提出書面報告後，始得動支。</text:p>
      <text:p text:style-name="P162">提案人：黃昭順</text:p>
      <text:p text:style-name="P163">連署人：林麗蟬 <text:s/>曾銘宗</text:p>
      <text:p text:style-name="P164">(十二)消防署有關辦理「救災雲」計畫（106-109），107年度編列7,536萬1千元，計畫工作分為兩部分：（一）辦理成立防災資訊推動服務團及雲端應用服務資訊所需一般事務費3,036萬1千元；（二）強化救災雲服務系統效能及救災前導判識服務等經費4,500萬元，因本計畫係屬新計畫，執行年限為四年，明年為計畫第二年，查前述第一部分一般事務費為上年度兩倍，整體與今年相比增列3,736萬9千元，經向消防署詢問，今年度預算執行率仍稍有不足，為有效監督政府投入建置「救災雲」之利弊得失，前期投入預算建置之成果以及未來成效評估，以作為預算審查之依據，爰凍結部分預算，俟消防署向立法院內政委員會提出書面報告後，始得動支。</text:p>
      <text:p text:style-name="P165">提案人：賴瑞隆</text:p>
      <text:p text:style-name="P166">連署人：洪宗熠 <text:s/>陳其邁</text:p>
      <text:p text:style-name="P167">(十三)捕蜂捉蛇之相關業務已於105年12月15日及106年1月12日召集中央各相關單位協調，獲致結論，行政院農業委員會為「野生動物保育法」之中央主管機關。有關捕蜂捉蛇等為民服務案件，多年來由消防單位基於公共安全協助處理，迅速解除民眾生命威脅或救護。惟上開案件對於消防單位負責火災消防、緊急救護及災害防救等法定業務之執行，已造成排擠作用，為避免影響公共安全及人民生命財產安全。爰此，凍結部分預算，俟消防署針對如何移交抓蛇捕蜂相關業務移交行政院農業委員會，向立法院內政委員會提出書面報告後，始得動支。</text:p>
      <text:p text:style-name="P168">提案人：林麗蟬</text:p>
      <text:p text:style-name="P169">連署人：曾銘宗 <text:s/>黃昭順</text:p>
      <text:p text:style-name="P170">(十四)消防署及所屬107年度單位預算第2目「消防救災業務」項下「加強消防訓練中心工作」其中「訓練中心充實建置計畫」，104至106年度已編列5億5,571萬1千元，本年度續編第4年經費7,435萬7千元，係充實訓練中心各項設施及工程等經費。參據消防署歲出計畫提要及分支計畫概況表「訓練中心充實建置計畫」總經費9億1,412萬9千元，執行期間自104至109年度，惟查消防署105年度預算實際執行有落後情事，106年度執行情形允宜加強控管機制，俾提升計畫執行成效。爰凍結部分預算，俟向立法院內政委員會提出提升執行成效計畫書面報告後，始得動支。</text:p>
      <text:p text:style-name="P171">提案人：黃昭順</text:p>
      <text:p text:style-name="P172">連署人：曾銘宗 <text:s/>顏寬恒</text:p>
      <text:p text:style-name="P173">二、消防署及所屬107年度編列單位預算「消防救災業務－加強火災預防與危險物品管理工作」293萬6千元，係用於補助地方政府辦理推動設置住宅用火災警報器等經費，依立法院預算中心評估報告指出，106年截至6月底止已發生火災1萬7,362次 並造成87人死亡、190人受傷及3億3,453萬9千元財產損失，惟國內住宅火災警報器裝置情形，住宅裝置比率由103年10.69%增至106年6月24.05%，實際裝置戶數仍未逾百萬戶，比率仍偏低，為維護民眾生命安全，應加強推廣，提高住宅裝置普及率，爰請提出具體推廣措施，向立法院內政委員會提出報告。</text:p>
      <text:p text:style-name="P174">提案人：曾銘宗</text:p>
      <text:p text:style-name="P175">連署人：鄭天財Sra<text:s/>Kacaw<text:s text:c="2"/>陳怡潔</text:p>
      <text:p text:style-name="P176">三、消防署及所屬107年度編列單位預算「消防救災業務－加強救災救護工作」3億0,780萬8千元，該計畫主要係提升災害搶救能力、提升緊急救護服務品質及強化民力救援效能，辦理救災救護之督導、指揮及調度等事宜，依立法院預算中心評估報告指出，民眾對119緊急救援及救護需求居高不下，平均每年達400萬通以上，惟部分縣市消防機關105年度受理報案平均秒數較104年度增加，為維護民眾生命安全，應提高消防救災工作時效，爰請提出因應措施，向立法院內政委員會提出報告。</text:p>
      <text:p text:style-name="P177">提案人：曾銘宗</text:p>
      <text:p text:style-name="P178">連署人：鄭天財Sra<text:s/>Kacaw<text:s text:c="2"/>陳怡潔</text:p>
      <text:p text:style-name="P179">四、消防署及所屬107年度「消防救災業務—加強救災救護工作」其中編列1億0,632萬2千元，係用於辦理提升119勤務指揮派遣系統功能計畫，依立法院預算中心評估報告指出，消防署全國緊急救護件數從101年度101萬4,909次增加至105年度111萬7,523次，其增加原因與濫用救護有關，為減少濫用救護資源，爰請加強宣導並研擬因應對策，向立法院內政委員會提出報告。</text:p>
      <text:p text:style-name="P180">提案人：曾銘宗</text:p>
      <text:p text:style-name="P181">連署人：鄭天財Sra<text:s/>Kacaw<text:s text:c="2"/>陳怡潔</text:p>
      <text:p text:style-name="P182">五、消防署自104年起辦理「精進消防器材裝備器材計畫」，補助地方政府汰換或補充不敷使用之消防器材，政策立意良善，惟部分器材逾使用年限率仍偏高，其中A級防護衣甚至逾期數量多於未逾期數量達180%；不同直轄市縣市之裝備逾期率也有相當落差，另查自88年至105年無「儀器操作訓練」辦理之紀錄，部分設備如熱顯像儀雖有配置，卻無相關操作訓練，以致消防員閒置器材而未予使用，爰請消防署（一）持續督導直轄市縣市消防單位確實盤點設備狀況並落實定期檢測與維修；（二）編列足夠預算持續補助財政困難縣市汰換與補充消防器材；（三）適時辦理儀器操作訓練以確保消防員瞭解器材使用方式，茲以維護基層消防員於救災現場之人身安全，並提高本國搜救專業度與救災效率。</text:p>
      <text:p text:style-name="P183">提案人：張宏陸</text:p>
      <text:p text:style-name="P184">連署人：吳琪銘 <text:s/>洪宗熠</text:p>
      <text:p text:style-name="P185">六、106年度消防署各縣市消防機關人力概況的統計顯示，全國各消防機關總編制員額18,660人，總預算員額16,080人，實際員額僅14,419人，預算員額與實際員額相差1,661人；編制員額與實際員額差額更達4,241人，遑論該編制員額仍遠低於消防署於94年修正頒布之《直轄市縣市消防機關員額設置基準》的高低限（無論以勤一休一或勤二休一制計算），消防署已多次公開承諾將於106年補足員額，經查預算員額與實際員額的差距卻有逐年擴大之趨勢；基層消防員長年因人力不足且勤務過多，導致救災人力吃緊且工時明顯過長。爰建請消防署協助各直轄市縣市政府儘速補充人力，以確保消防業務完善推動，並減輕基層勤務負擔，並於二個月內向立法院內政委員會提出如何有效增進消防人力補充之書面報告。</text:p>
      <text:p text:style-name="P186">提案人：張宏陸</text:p>
      <text:p text:style-name="P187">連署人：吳琪銘 <text:s/>洪宗熠</text:p>
      <text:p text:style-name="P188">七、近三年來建築物火災發生次數實有微幅增加趨勢，其中又以住宅火災為最大宗，105年統計結果達六成（854件）。依消防法第6條及住宅用火災警報器設置辦法規定，依法免設火警自動警報設備之住宅場所，應於106年12月31日前完成裝設住宅用火災警報器，但是至今年度已完成住宅用火災警報器之住宅設置比例僅為24.05%，今年度消防署向本院內政委員會提出之書面報告，以民眾戒心過高、取得信任感困難為由表示窒礙難行，然經查今年度部分縣市如苗栗縣、金門縣已超過九成，高雄市、新竹市、嘉義市、澎湖縣、連江縣亦已達四成至六成的裝設比例，顯見其餘縣市提高裝置比例之配套與宣傳仍有極大可為之空間，然歷年來消防署編列之住宅用火災警報器補助預算逐年減列，補助設置戶數亦逐年下滑，消防署應視地方財政狀況酌量提高預算補助，並嚴加督導裝置比例低落的各直轄市縣市政府加速裝置進度，以維護國人生命財產安全。</text:p>
      <text:p text:style-name="P189">提案人：張宏陸</text:p>
      <text:p text:style-name="P190">連署人：吳琪銘 <text:s/>洪宗熠</text:p>
      <text:p text:style-name="P191">八、根據消防署的統計與回應，全國緊急救護件數從101年度之101萬4,909次增加至105年度之111萬7,523次，且原因多有未符合緊急醫療救護法第29條規定，致有濫(誤)用救護車之嫌者。爰此，消防署應研擬如何具體減少救護車之濫用，並於二個月內提交書面報告予立法院內政委員會。</text:p>
      <text:p text:style-name="P192">提案人：陳其邁</text:p>
      <text:p text:style-name="P193">連署人：洪宗熠 <text:s/>姚文智</text:p>
      <text:p text:style-name="P194">九、根據內政部消防署資料，去年因天然災害所致死傷人數為七年來新高，同時也是十年來的第二高。我國處於多重天然災害威脅，再加上全球氣候變遷，天災的頻率與規模預期將會上升，防救災訊息的傳播越趨重要。爰此，消防署應就「救災雲賡續計畫」之執行狀況，以及此計畫未來如何改善防救災資訊的傳播，於二個月內提交書面報告予立法院內政委員會。</text:p>
      <text:p text:style-name="P195">提案人：陳其邁</text:p>
      <text:p text:style-name="P196">連署人：洪宗熠 <text:s/>姚文智</text:p>
      <text:p text:style-name="P197">十、根據消防署統計顯示，105年因火災造成169人死亡與261人受傷，房屋及財物損失4億5,851萬3千元；106年截至6月底止亦已發生火災1萬7,362次 並造成87人死亡、190人受傷及3億3,453萬9千元財產損失。惟住宅用火災警報器國內住宅裝置尚未普及，並常有民眾將免費裝設住宅用火災警報器之訊息誤認為詐騙。爰此，消防署應檢討政策宣導的方式，以求更快提升設置比率，且應研議如何從狹小巷弄中建築、木造建築等優先設置，並於二個月內提交書面報告予立法院內政委員會。</text:p>
      <text:p text:style-name="P198">提案人：陳其邁</text:p>
      <text:p text:style-name="P199">連署人：洪宗熠 <text:s/>姚文智</text:p>
      <text:p text:style-name="P200">十一、全國消防人員人力短缺問題日益惡化，且勤務繁雜未落實專業分工及執勤傷亡等隱憂，消防人員值勤環境仍有大幅改善空間，為保障消防人員權益，要求消防署於六個月內就如何甄補消防人員人力向立法院內政委員會提出書面報告。</text:p>
      <text:p text:style-name="P201">提案人：姚文智</text:p>
      <text:p text:style-name="P202">連署人：趙天麟 <text:s/>洪宗熠<text:s/></text:p>
      <text:p text:style-name="P203">十二、針對消防人員防護設備及長期人力不足問題嚴重，籲請消防署正視並積極改善。據瞭解；火災逐年減少，消防人員殉職率竟年年高升，乃消防人員個人防護裝備老舊及逾期使用情事諸多。另據瞭解，地方消防單位人力不足嚴重及過多業外事務(如抓蛇捕蜂)，肇致工作負荷過重。消防人員肩負著民眾的生命安危，冒著生命危險投入救災滅火，過期及未定期檢修清洗消防衣易有吊帶鬆脫、表皮與反光條破損情形，造成能見度下降、耐燃效果大打折扣，增加死傷風險。消防單位卻回應，消防衣褲屬永久性材質，並非過使用年限即不能使用，如果不會失效，行政院何必規定每三年更換消防衣呢？根本就是草菅人命！有關單位應即改善。</text:p>
      <text:p text:style-name="P204">提案人：黃昭順</text:p>
      <text:p text:style-name="P205">連署人：曾銘宗 <text:s/>林麗蟬</text:p>
      <text:p text:style-name="P206">十三、針對部分打火弟兄使用逾期個人防護設備及消防人力不足問題嚴重，籲請消防署正視並積極改善。據瞭解；諸多地方消防單位人力不足嚴重，及擔負過多業外事務(如抓蛇捕蜂)，肇致工作負荷過重。另據瞭解，消防員個人防護裝備老舊及逾期使用情事迭見，影響任務執行並有危害消防員生命安全之虞。查消防員冒著生命危險進出火場搶救生命，而防護衣老舊可能會使得反光條及表皮破損，造成能見度下降、隔熱效果變差，增加火燙傷風險。消防單位居然還說，防護衣為永久性防火材質，不會失效，如果不會失效，那又何必訂有每三年更換消防衣的規定？根本就是草菅人命！爰此；消防署應即就人力不足、擔負業外(如抓蛇捕蜂)工作研擬具體改進辦法，加速汰換基層老舊防護器(具)材，嚴禁消防員穿著逾期消防衣出勤，以確實保障消防員應有權益。上揭事務應列入研考管制案件，除於一個月內向立法院內政委員會提出專案報告外，並應每二個月向立法院內政委員會回報具體執行進度，俾利改善落實。</text:p>
      <text:p text:style-name="P207">提案人：黃昭順</text:p>
      <text:p text:style-name="P208">連署人：曾銘宗 <text:s/>林麗蟬</text:p>
      <text:p text:style-name="P209">十四、花蓮地區因具有溪流、高山及海洋等地形，相當適合做為消防救災人員訓練的場所，例如：花蓮秀姑巒溪最適合用於激流訓練，許多高山及海岸線可以進行山訓及海訓的部份，加上花蓮有許多可以作為移地訓練人員之住宿空間。爰此，建請消防署研議擴大南向國家合作夥伴與國內一般、特種搜救及義消之救災訓練，部分訓練項目移地至花蓮訓練，要求消防署於一個月內提出部分救災訓練項目移地花蓮訓練之機制及具體規畫。</text:p>
      <text:p text:style-name="P210">提案人：張宏陸 <text:s/>鄭天財Sra<text:s/>Kacaw<text:s text:c="2"/></text:p>
      <text:p text:style-name="P211"><text:s text:c="8"/>姚文智 <text:s/>趙天麟 <text:s/>蕭美琴</text:p>
      <text:p text:style-name="P212">十五、針對消防員擔任非「消防法」業務範圍內工作，對原已捉襟見肘的消防人力，肇致過重工作負荷及可能之消防安全罅隙，要求主管部會應立即改善。消防員應民眾要求之救援業務千奇百怪，而其中有絕大部分應屬非「法定業務」職掌，舉捕蜂捉蛇為例；根據民國105年資料統計，不包括其他與消防無關事務,僅就捕蜂捉蛇就有8萬5,099件，而火災事件卻只有4萬8,019件，也就是說；目前消防員的日常工作，有超過一半並非業務範圍裡面的工作。當人民有危難之時，公務人員予以救援誠屬應該，惟打火弟兄進入火場，不但需要專業亦更要有強健的體能，如果因過多的非業務範疇工作而影響休息時，不但恐傷及個人更將危害任務之達成!另因執行非「消防法」認定的消防勤務萬一發生事故，銓敘部只能判定為「因公死亡」而非「因公殉職」，兩者的撫卹金差了整整一半，嚴重影響消防員權益。爰此；消防署應嚴格管制消防員執行非「消防法」業務範圍內勤務，不能因好用、錯用而濫用，若因必要執行而萬一發生事故時，政府應予等同執行消防法規出勤任務之應有權益辦理相關撫卹!<text:s/></text:p>
      <text:p text:style-name="P213">提案人：黃昭順</text:p>
      <text:p text:style-name="P214">連署人：鄭天財Sra Kacaw<text:s text:c="2"/>曾銘宗</text:p>
      <text:p text:style-name="P215"><text:span text:style-name="T216">十</text:span><text:span text:style-name="T217">六</text:span><text:span text:style-name="T218">、針對消防人力已嚴重不足，平時要救災、救護，加上各項防火、防災工作已力不從心，對每年近10萬件捕蜂捉蛇工作，排擠消防人力，可能讓同時發生的火災，無法及時有效搶救人命及撲</text:span><text:span text:style-name="T219">滅火災，必需立即</text:span><text:span text:style-name="T220">回歸農政體系。</text:span></text:p>
      <text:p text:style-name="P221">提案人：黃昭順</text:p>
      <text:p text:style-name="P222">連署人：林麗蟬 <text:s/>鄭天財Sra Kacaw <text:s/></text:p>
      <text:p text:style-name="P223"><text:s text:c="8"/>曾銘宗</text:p>
      <text:p text:style-name="P224"><text:span text:style-name="T225">貳</text:span><text:span text:style-name="T226">、</text:span><text:span text:style-name="T227">10</text:span><text:span text:style-name="T228">7</text:span><text:span text:style-name="T229">年度中央政府總預算案關於移民署收支部分</text:span><text:span text:style-name="T230">審查結果：</text:span></text:p>
      <text:p text:style-name="P231">一、歲入部分</text:p>
      <text:p text:style-name="P232">第2款　罰款及賠償收入</text:p>
      <text:p text:style-name="P233"><text:span text:style-name="T234">第6</text:span><text:span text:style-name="T235">9</text:span><text:span text:style-name="T236">項</text:span><text:span text:style-name="T237"><text:s/></text:span><text:span text:style-name="T238">移民署</text:span><text:span text:style-name="T239">2</text:span><text:span text:style-name="T240">億</text:span><text:span text:style-name="T241">9</text:span><text:span text:style-name="T242">,</text:span><text:span text:style-name="T243">529</text:span><text:span text:style-name="T244">萬</text:span><text:span text:style-name="T245">6千</text:span><text:span text:style-name="T246">元，</text:span><text:span text:style-name="T247">照列</text:span><text:span text:style-name="T248">。</text:span></text:p>
      <text:p text:style-name="P249">第3款　規費收入</text:p>
      <text:p text:style-name="P250">第62項<text:s/>移民署28億9,043萬2千元，照列。</text:p>
      <text:p text:style-name="P251">第4款　財產收入</text:p>
      <text:p text:style-name="P252">第81項<text:s/>移民署179萬8千元，照列。</text:p>
      <text:p text:style-name="P253">第7款　其他收入</text:p>
      <text:p text:style-name="P254">第79項<text:s/>移民署155萬2千元，照列。</text:p>
      <text:p text:style-name="P255">二、歲出部分</text:p>
      <text:p text:style-name="P256">第7款　內政部主管</text:p>
      <text:p text:style-name="P257">第7項 移民署42億7,202萬4千元，照列。</text:p>
      <text:p text:style-name="P258">本項通過決議10項：</text:p>
      <text:p text:style-name="P259">一、移民署107年度單位預算第2目「入出國及移民管理業務」經費，凍結600萬元，俟移民署就下列各案向立法院內政委員會提出專案報告或書面報告後，始得動支。</text:p>
      <text:p text:style-name="P260">(一)截至去年底，我國新住民人數累計已達17萬0,827人，在臺工作之外籍移工人數總數亦已高達62萬4,768人，通譯之潛在需求群體已含括近80萬人口，然目前各部會投入資源稀缺不一，通譯人員之培訓及留用機制之建立及運作情形迭有落差，新住民及移工於不同場域取得之通譯資源亦差距甚大，難謂可完整保障新住民及移工之權益，近年亦發生多起因錯漏譯甚或根本無通譯而致當事人權益受損之事件，引發社會關注，行政院新住民事務協調會報等跨部會會議中，亦有不同部會表達亟需通譯資源投入不同場域之運作，顯見通盤規劃、整合運用通譯服務資源，保障新住民及外籍移工之權益，為當務之急。為保障新住民及外籍移工之權益，並減省行政資源重複投入，爰凍結部分預算，俟內政部移民署透過行政院新住民事務協調會報等機制，會同各部會，盤整目前各部會之通譯資源，提出建立跨部會整合之通譯培訓、留用、考核及服務機制之規劃，向立法院內政委員會提出專案報告後，始得動支。</text:p>
      <text:p text:style-name="P261">提案人：姚文智 <text:s/>洪宗熠 <text:s/>陳其邁</text:p>
      <text:p text:style-name="P262"><text:s text:c="8"/>尤美女</text:p>
      <text:p text:style-name="P263">(二)移民署107年度單位預算第2目「入出國及移民管理業務」項下「移民輔導人口販運防制及居留定居管理」下「委託辦理外來人士在台生活諮詢服務熱線」編列1,259萬5千元。此熱線為服務外國人及外籍配偶在台生活需求及生活適應方面之諮詢服務，並號稱提供中文、英文、日文、越南、印尼、泰國、柬埔寨等7國語言之通譯服務。然據查，此7種語言僅有中、英、日提供24小時、全年無休之服務；而越南語只有平日上班時間；印尼語、泰國語及柬埔寨語更是只有平日下午，服務能量顯然不足。查勞動部勞動力發展署98年起建置「1955外籍勞工24小時諮詢保護專線」，提供中文、英文、泰語、印尼語、越南語5種語言諮詢，卻能做到24小時、全年無休之服務。移民署的服務熱線開通已至少10年，東南亞相關的語言服務時段卻僅限於一般民眾較不方便的上班時段，甚至大部分東南亞語言服務一天只有4個小時，顯然無法滿足民眾需求。爰此，凍結部分預算，俟移民署針對如何分年度延長東南亞語言諮詢服務熱線服務時間，向立法院內政委員會提出專案報告後，始得動支。</text:p>
      <text:p text:style-name="P264">提案人：林麗蟬</text:p>
      <text:p text:style-name="P265">連署人：黃昭順 <text:s/>鄭天財Sra Kacaw</text:p>
      <text:p text:style-name="P266">(三)移民署107年度單位預算第2目「入出國及移民管理業務」項下「移民輔導人口販運防治及居留定居管理」中「專業移民服務人員及志工通譯服務等相關費用」編列380萬7千元。惟查，內政部移民署建置「通譯人才資料庫」已有時日；而目前執行通譯服務之人員是否已全數自通譯人才資料庫選任，其是否具備專業知識資格;相關資訊皆無詳列，不利行使監督職責。爰此，凍結部分預算，俟移民署針對執行通譯服務之人員是否已全數自通譯人才資料庫選任，其是否具備專業知識資格問題，向立法院內政委員會提出專案報告後，始得動支。</text:p>
      <text:p text:style-name="P267">提案人：林麗蟬</text:p>
      <text:p text:style-name="P268">連署人：黃昭順 <text:s/>鄭天財Sra Kacaw</text:p>
      <text:p text:style-name="P269">(四)移民署107年度單位預算第2目「入出國及移民管理業務」項下「移民輔導人口販運防治及居留定居管理」中「協助被害人偵審調查、出庭及生活輔導等相關通譯費用」編列19萬8千元。惟查，內政部移民署建置「通譯人才資料庫」已有時日；而目前執行通譯服務之人員是否已全數自通譯人才資料庫選任，其是否具備專業知識資格;相關資訊皆無詳列，不利行使監督職責。爰此，凍結部分預算，俟移民署針對執行通譯服務之人員是否已全數自通譯人才資料庫選任，其是否具備專業知識資格問題，向立法院內政委員會提出專案報告後，始得動支。</text:p>
      <text:p text:style-name="P270">提案人：林麗蟬</text:p>
      <text:p text:style-name="P271">連署人：黃昭順 <text:s/>鄭天財Sra Kacaw</text:p>
      <text:p text:style-name="P272">(五)近年來逾期停(居)留總人數由103年度之6萬8,998人，逐年增加至106年7月底之8萬505人，其中滯留1年以上者就高達5萬7,033人(約占70.84%)，恐對國家安全與治安造成隱憂，有鑒於此，立法院近幾年審查預算時皆要求移民署應改善此問題，然卻始終未見移民署提出具體有效之改善方案，爰凍結部分預算，俟移民署向立法院內政委員會提出書面報告後，始得動支。</text:p>
      <text:p text:style-name="P273">提案人：陳怡潔</text:p>
      <text:p text:style-name="P274">連署人：曾銘宗<text:s text:c="2"/>鄭天財Sra Kacaw</text:p>
      <text:p text:style-name="P275">(六)入出國及移民法第16條第4項業於105年11月16日修正為：「中華民國一百零五年六月二十九日以前入國之印度或尼泊爾地區無國籍人民，未能強制其出國，且經蒙藏事務主管機關組成審查會認定其身分者，移民署應許可其居留。」印度或尼泊爾地區無國籍人民，自106年2月申請迄今，仍未完成居留與否之決定。爰此，凍結部分預算，俟移民署就本次印度或尼泊爾地區無國籍人民申請居留之進度，向立法院內政委員會提出書面報告後，始得動支。</text:p>
      <text:p text:style-name="P276">提案人：Kolas Yotaka<text:s text:c="2"/>洪宗熠 <text:s/>趙天麟</text:p>
      <text:p text:style-name="P277">(七)依新住民發展基金補助經費申請補助項目及基準第13點第2款第2目規定：「直轄市政府每計畫最高補助新臺幣六百萬元；縣（市）政府每計畫最高補助新臺幣三百萬元。」惟各縣市新住民人口差異明顯，例如彰化縣（2.2萬人）、屏東縣（1.8萬人），與台東縣（未滿5千人）之補助金額相近；且直轄市政府之財政狀況，亦較縣（市）政府為佳，卻受有較多補助。再者，「新住民家庭服務中心」主要提供新住民教育訓練、座談會、個案研習與督導、研討會、團體督導、轉介服務、專業心理諮商等促進新住民及其家庭生活適應或輔導相關服務與方案，請移民署鼓勵各直轄市、縣（市）政府之新住民家庭服務中心聘用新住民擔任行政助理人員，並配合在職進修社工學分，使新移民陪伴措施深入基層。爰凍結部分預算，俟移民署將各直轄市及縣（市）之新住民人口及財政狀況納入補助考量，研議修正新住民發展基金補助經費申請補助項目及基準；另就新住民家庭服務中心聘用新住民及在職進修，提出檢討改善措施，向立法院內政委員會提出書面報告後，始得動支。</text:p>
      <text:p text:style-name="P278">提案人：Kolas Yotaka<text:s text:c="2"/>洪宗熠 <text:s/>趙天麟</text:p>
      <text:p text:style-name="P279">(八)依立法院預算中心內政部移民署及新住民發展基金107年度預算評估報告所示：「近年來逾期停(居)留總人數由103年度之6萬8,998人，逐年增加至106年7月底之8萬505人，包含外籍人士2萬3,943人、行蹤不明之外籍勞工5萬3,260人、大陸地區人民1,960人、港澳及無戶籍國民1,342人。」足見逾期停(居)留總人數有逐年攀升之趨勢，且行蹤不明之外籍勞工占多數。然而逾期停(居)留之外籍人士、行蹤不明之外籍勞工、大陸地區人民、港澳及無戶籍國民，倘無涉嫌違反刑事法律者，僅屬違反行政法令之規制，仍應保障其基本人權，除法律明文規定外，不得限制或拘束其人身自由。移民署嚴加取締，其查獲比率仍不到四成，足見效果有限；反而肇生外籍人士受移民、警察機關，執法過當之歧視爭議及人權侵害疑慮。爰凍結部分預算，俟移民署邀集相關機關，針對逾期停(居)留非本國人之不同滯留因素，研議疏導措施（諸如：自首、降低罰鍰、輔導從新取得合法停留事由），以減少逾期停(居)留人數，向立法院內政委員會提出書面報告後，始得動支。</text:p>
      <text:p text:style-name="P280">提案人：Kolas Yotaka <text:s/>洪宗熠 <text:s/>趙天麟</text:p>
      <text:p text:style-name="P281">(九)新住民發展基金係自外籍配偶照顧輔導基金改制而來，不乏委員繼續擔任。惟依內政部移民署106年6月21日移署移字第1060069559號函提供新住民發展基金補助「近5年補助民間團體一覽表」所示：部分新住民發展基金委員於100年至105年補助其所屬團體（任該團體之理事長、執行秘書、秘書長）達新臺幣776萬1,077元；更有甚者，新住民發展基金於103年曾補助中華救助總會，達新臺幣21萬3,840元，足見新住民發展基金內部審核機制，難謂健全。爰凍結部分預算，俟移民署檢討新住民發展基金委員選任及內部審核機制，向立法院內政委員會提出書面報告後，始得動支。</text:p>
      <text:p text:style-name="P282">提案人：Kolas Yotaka<text:s text:c="2"/>洪宗熠 <text:s/>趙天麟</text:p>
      <text:p text:style-name="P283">(十)2017年「公民與政治權利國際公約」與「經濟社會文化權利國際公約」國際審查會結論性意見與報告指出，根據公民與政治權利國際公約第七條規定，絕對禁止將人引渡、驅逐或遣返至任何會使他或她面臨嚴重酷刑或其他形式不當處遇的風險，包括被判處死刑在內。鑑於臺灣每年時常會有來台尋求庇護個案，但我國卻遲未建立相關庇護審查機制與完善的遣返審查機制。爰凍結部分預算，俟移民署提出在現有法規架構內，建立符合「公民與政治權利國際公約」與「經濟社會文化權利國際公約」與不遣返原則的審查機制之規劃，向立法院內政委員會提出書面報告後，始得動支。</text:p>
      <text:p text:style-name="P284">提案人：姚文智 <text:s/>陳其邁<text:s text:c="2"/>趙天麟</text:p>
      <text:p text:style-name="P285"><text:s text:c="8"/>尤美女</text:p>
      <text:p text:style-name="P286">(十一)移民署107年度單位預算第2目「入出國及移民管理業務」項下「辦理海外事務及人流管理工作」分支計畫，編列一般事務費3,300萬1千元，惟查，立法院預算中心評估報告，其中將駐外工作組就地僱用人員之薪資編列於一般事務費，與行政院主計總處訂頒之預算編製作業相關規定未合，為避免損及國家之財政，爰凍結部分預算，俟移民署向立法院內政委員會提出書面報告後，始得動支。</text:p>
      <text:p text:style-name="P287">提案人：曾銘宗</text:p>
      <text:p text:style-name="P288">連署人：鄭天財Sra Kacaw <text:s/>陳怡潔</text:p>
      <text:p text:style-name="P289">(十二)移民署107年度單位預算第2目「入出國及移民管理業務」項下「辦理海外事務及人流管理工作」分支計畫，惟一般事務費當中編列3,300萬1千元，其中包含駐外工作組工作費、就地僱用人員薪資及合署辦公分攤費等3,262萬4千元，其中將就地僱用人員薪資編列於一般事務費。經查行政院主計總處所訂定之「用途別預算科目分類定義及計列標準表」中「業務費-一般事務費」預算科目之定義為：「凡公務所需非屬前述各專項費用，如押金、印刷、獎牌製作、廣告、環境佈置、清潔、保全、接待外賓、訴訟、制服、駐外人員裝費、員工(含民意代表)健康檢查、雜支及辦理藝文…。」對於應短期或計畫所需遴用臨時人員辦理相關事務，則另訂有「臨時人員酬金」科目；對因公務所需聘請個人辦理相關事務並依作業量計算之費用，訂有「按日按件計資酬金」科目。核與上開規定不符，爰凍結部分預算，俟移民署向立法院內政委員會提出書面報告後，始得動支。</text:p>
      <text:p text:style-name="P290">提案人：趙天麟</text:p>
      <text:p text:style-name="P291">連署人：張宏陸 <text:s/>洪宗熠 <text:s/>賴瑞隆</text:p>
      <text:p text:style-name="P292">(十三)移民署107年度單位預算第2目「入出國及移民管理業務」項下「辦理海外事務及人流管理工作」編列執行「兩岸共同打擊犯罪」常態性交流互訪及執行「兩岸共同打擊犯罪」刑事嫌疑犯遣（接）返預算共17萬8千元。惟兩岸現狀陷入僵局，國人在海外涉及重大刑案皆無差別遣送大陸地區，移民署也難以前往探視，更無力將嫌犯帶回臺灣。爰凍結部分預算，俟移民署針對重啟兩岸共同打擊人口販運合作機制，向立法院內政委員會提出書面報告後，始得動支。</text:p>
      <text:p text:style-name="P293">提案人：林麗蟬</text:p>
      <text:p text:style-name="P294"><text:span text:style-name="T295">連署人：</text:span><text:span text:style-name="T296">曾銘宗 <text:s/>黃昭順</text:span></text:p>
      <text:p text:style-name="P297">(十四)移民署107年度單位預算第2目「入出國及移民管理業務」項下「辦理海外事務及人流管理工作」，包含執行「執行駐外移民秘書輪調、返國述職」549萬7千元等所需相關旅費。此預算於106年度編列430萬7千元，於107年度加編1.27倍，並無詳細說明加編之原因；且駐外移民秘書數字固定，並無增加，爰凍結部分預算，俟移民署向立法院內政委員會提出書面報告後，始得動支。</text:p>
      <text:p text:style-name="P298">提案人：趙天麟</text:p>
      <text:p text:style-name="P299">連署人：Kolas Yotaka<text:s text:c="2"/>賴瑞隆</text:p>
      <text:p text:style-name="P300">(十五)移民署自102年度至107年度所編列執行駐外移民秘書輪調、返國述職相關旅費逐年提升(如表一)，然107年度卻較以往編列許多。107年度相關旅費即超過該6年平均達104.6萬元(多達23.7%)，達到546.7萬元。</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6">
            <text:p text:style-name="P312"><text:span text:style-name="T313">表一、執行駐外移民秘書輪調、返國述職相關旅費(單位：萬新台幣)</text:span></text:p>
          </table:table-cell>
          <table:covered-table-cell/>
          <table:covered-table-cell/>
          <table:covered-table-cell/>
          <table:covered-table-cell/>
          <table:covered-table-cell/>
          <table:table-cell table:style-name="TableCell314" table:number-rows-spanned="2">
            <text:p text:style-name="P315"><text:span text:style-name="T316">6年平均</text:span></text:p>
          </table:table-cell>
          <table:table-cell table:style-name="TableCell317" table:number-rows-spanned="2">
            <text:p text:style-name="P318">107年度較</text:p>
            <text:p text:style-name="P319">6年平均多出：</text:p>
          </table:table-cell>
        </table:table-row>
        <table:table-row table:style-name="TableRow320">
          <table:table-cell table:style-name="TableCell321">
            <text:p text:style-name="P322">102年</text:p>
          </table:table-cell>
          <table:table-cell table:style-name="TableCell323">
            <text:p text:style-name="P324">103年</text:p>
          </table:table-cell>
          <table:table-cell table:style-name="TableCell325">
            <text:p text:style-name="P326">104年</text:p>
          </table:table-cell>
          <table:table-cell table:style-name="TableCell327">
            <text:p text:style-name="P328">105年</text:p>
          </table:table-cell>
          <table:table-cell table:style-name="TableCell329">
            <text:p text:style-name="P330">106年</text:p>
          </table:table-cell>
          <table:table-cell table:style-name="TableCell331">
            <text:p text:style-name="P332">107年</text:p>
          </table:table-cell>
          <table:covered-table-cell>
            <text:p text:style-name="P333"/>
          </table:covered-table-cell>
          <table:covered-table-cell>
            <text:p text:style-name="P334"/>
          </table:covered-table-cell>
        </table:table-row>
        <table:table-row table:style-name="TableRow335">
          <table:table-cell table:style-name="TableCell336">
            <text:p text:style-name="P337">332.9</text:p>
          </table:table-cell>
          <table:table-cell table:style-name="TableCell338">
            <text:p text:style-name="P339">510.4</text:p>
          </table:table-cell>
          <table:table-cell table:style-name="TableCell340">
            <text:p text:style-name="P341">403</text:p>
          </table:table-cell>
          <table:table-cell table:style-name="TableCell342">
            <text:p text:style-name="P343">428.6</text:p>
          </table:table-cell>
          <table:table-cell table:style-name="TableCell344">
            <text:p text:style-name="P345">430.7</text:p>
          </table:table-cell>
          <table:table-cell table:style-name="TableCell346">
            <text:p text:style-name="P347">546.7</text:p>
          </table:table-cell>
          <table:table-cell table:style-name="TableCell348">
            <text:p text:style-name="P349">442</text:p>
          </table:table-cell>
          <table:table-cell table:style-name="TableCell350">
            <text:p text:style-name="P351">104.6</text:p>
          </table:table-cell>
        </table:table-row>
      </table:table>
      <text:p text:style-name="P352">經查，移民署近幾年每一駐外地點僅置一名駐外秘書達27處，暫無增額計畫。員額既維持一定數額，相關輪調、返國述職等目的、規劃應提列清楚。基此，為撙節政府支出，爰凍結部分預算，俟移民署向立法院內政委員會提出書面報告後，始得動支。</text:p>
      <text:p text:style-name="P353">提案人：賴瑞隆</text:p>
      <text:p text:style-name="P354">連署人：吳琪銘 <text:s/>趙天麟</text:p>
      <text:p text:style-name="P355">(十六)移民署為提高我國通關作業效率並節省國境查驗人力之負擔，自99年10月起即辦理入出國自動查驗通關系統，迄至106年6月底止已啟用66座，總建置經費高達1億7,772萬6千元，且近年來申請註冊e-Gate通過者人數也逐年增加，但經查發現，各機場、港口之國境查驗人力及加班費卻不減反增，實不合理。爰此，凍結部分預算，俟移民署向立法院內政委員會提出書面報告後，始得動支。</text:p>
      <text:p text:style-name="P356">提案人：陳怡潔</text:p>
      <text:p text:style-name="P357">連署人：曾銘宗 <text:s/>鄭天財Sra Kacaw</text:p>
      <text:p text:style-name="P358">(十七)前移民署資訊組組長施明德於民國98年至105年任職期間，涉嫌利用經手移民署入出境資訊系統招標案，收取廠商賄賂，再洩漏標案資訊供圍標或綁標，並遭台北地檢署依違反政府採購法等罪，諭令其100萬元交保。移民署入出境資訊系統為我國國境重要之防線，含全國國民身分及出入境資料，若遭不肖廠商利用，恐導致國安門戶洞開。另外，桃園機場日前因移民署證照查驗系統與自動通關系統當機，影響上千名旅客，事後移民署說明原因為桃園機場第二航廈網路通訊櫃電源智慧排插單側發生故障，三台網路設備異常斷電，導致查驗系統異常，此設備為上述前移民署資訊組組長任職期間所完成，實有必要全系統徹底檢查，保障民眾權益。綜上，為保護國家資通安全，避免民眾個人資料外洩並維持國境查驗運作安全無虞，且未來相關資通設備採購案應杜絕弊端，爰凍結部分預算，俟移民署針對98年至105年所建置之資通設備進行全面檢查且針對重大資通設備採購程序進行檢討，向立法院內政委員會提出書面報告後，始得動支。</text:p>
      <text:p text:style-name="P359">提案人：賴瑞隆</text:p>
      <text:p text:style-name="P360">連署人：洪宗熠 <text:s/>趙天麟</text:p>
      <text:p text:style-name="P361">(十八)移民署107年度單位預算第2目「入出國及移民管理業務」項下「建立整體性入出國及移民管理資訊系統」編列3億9,885萬7千元。據移民署提供截至民國105年8月底止已註冊自動查驗通關人數計360萬0,942人，且自民國100至105年8月底止，各期間註冊自動查驗通關人數呈現逐漸上升趨勢；惟以審計部統計，民國105年1至8月入出境人數為585萬9,318人，其中入出境次數6次(含）以下人數計542萬181人（占總入出境人次之 92.51％），已註冊自動查驗通關之比率僅 39.63％，鑑於入出境次數較低之國人占入出境總人數9成餘，註冊比率僅約 4 成，顯示移民署業務仍有待加強。爰凍結部分預算，俟移民署向立法院內政委員會提出書面報告後，始得動支。</text:p>
      <text:p text:style-name="P362">提案人：黃昭順</text:p>
      <text:p text:style-name="P363">連署人：曾銘宗 <text:s/>顏寬恒</text:p>
      <text:p text:style-name="P364">(十九)移民署107年度單位預算第2目「入出國及移民管理業務」項下「建立整體性入出國及移民管理資訊系統」分支計畫，編列資訊服務費1億6,250萬3千元，惟查，立法院預算中心評估報告，其中入出國自動查驗通關系統已建置多年，機場與港口查驗人力及加班費仍逐年增加，且自99年度起建置，總建置經費已達1億7,772萬6千元，鑑於國家財政狀況困窘，應撙節相關費用支出。爰凍結部分預算，俟移民署向立法院內政委員會提出書面報告後，始得動支。</text:p>
      <text:p text:style-name="P365">提案人：曾銘宗</text:p>
      <text:p text:style-name="P366">連署人：鄭天財Sra Kacaw <text:s/>陳怡潔</text:p>
      <text:p text:style-name="P367">(二十)移民署107年度單位預算第2目「入出國及移民管理業務」項下「建立整體性入出國及移民管理資訊系統」，編列自動查驗通關系統維護費1,150萬元。據查，入出國自動查驗通關系統自99年度起建置，迄至106年6月底已啟用66座，總建置經費1億7,772萬6千元，當初建置目的是為提高我國通關作業效率並節省國境查驗人力之負擔，但自100年度以來申請註冊並通過者人數隨e-Gate建置數量逐年增加，但使用e-Gate通關者占當年度入出境總人次比率仍未達3成，致各機場、港口查驗人力及加班費幾乎年年增加，顯見建置其系統並未達到其效益。爰凍結部分預算，俟移民署針對如何提高e-Gate使用率向立法院內政委員會提出書面報告後，始得動支。</text:p>
      <text:p text:style-name="P368">提案人：吳琪銘</text:p>
      <text:p text:style-name="P369">連署人：洪宗熠 <text:s/>姚文智</text:p>
      <text:p text:style-name="P370">(二十一)目前依「申請及使用入出國證照查驗自動通關系統作業要點」辦理自動通關註冊人數雖有逐年增加，然使用e-Gate通關者占當年度入出境總人次比率仍未達3成，各機場、港口查驗人力及加班費並未因自動通關而有所節約；且查驗人力與加班費分別由100年度之725人次、8,393萬5千元，增加至105年度之786人次、9,668萬5千元。爰凍結部分預算，俟移民署深入檢討使用率低落之原因並研謀改善，向立法院內政委員會提出書面報告，始得動支。</text:p>
      <text:p text:style-name="P371">提案人：張宏陸</text:p>
      <text:p text:style-name="P372">連署人：吳琪銘 <text:s/>洪宗熠</text:p>
      <text:p text:style-name="P373">(二十二)「建立整體性入出國及移民管理資訊系統」中「航前旅客資訊系統維護案」編列1,563萬2千元與「入境航前旅客審查系統航空鏈結通信服務費」編列580萬元，有重複編列之疑。此外，「入境航前旅客審查系統航空鏈結通信服務費」為107年度新增之預算，往年並未編列，然「航前旅客資訊系統維護案」於106年度亦有編列。因此，編列「入境航前旅客審查系統航空鏈結通信服務費」之目的、必要性，以及是否與其他經費重複編列預算等說明，應提列清楚。</text:p>
      <text:p text:style-name="P374">根據2013年7月第309期之政府機關資訊通報，移民署說明關於航前旅客系統之簡介，顯示：「航前旅客資訊系統係指所有在我國國境起飛或抵達(入境或出境)之航空公司航班，於起飛或降落前 30 分鐘內，所提供之該航班旅客(含轉機及機組員)資訊。旅客資訊包括旅客基本資料、航班資訊、出發國機場、目的國機場等，移民署取得資訊後，即可針對各項管制名單進行過濾，以提供國境事務大隊預先防範與處置」。航前旅客資訊系統已於105、106年度編列系統維護案，其系統亦包含出入境與航班之通訊，580萬之通信服務費之編列應有合理說明。</text:p>
      <text:p text:style-name="P375">基此，為撙節政府支出，爰凍結部分預算，俟移民署向立法院內政委員會提出書面報告後，始得動支。</text:p>
      <text:p text:style-name="P376">提案人：賴瑞隆</text:p>
      <text:p text:style-name="P377">連署人：吳琪銘 <text:s/>趙天麟</text:p>
      <text:p text:style-name="P378">(二十三)查移民署自104年起自107年度預算，連續四年皆編列「汰換個人電腦及筆記型電腦相關軟硬體設備費」，且預算金額皆為1,585萬5千元，預算顯有浮編之嫌，惟政府財政拮据應撙節支出，每筆預算皆應審慎使用，移民署是否有需要連續四年編列相同預算購買個人電腦及筆記型電腦確實有待商榷。爰凍結部分預算，俟移民署向立法院內政委員會提出書面報告後，始得動支。</text:p>
      <text:p text:style-name="P379">提案人：陳怡潔</text:p>
      <text:p text:style-name="P380">連署人：曾銘宗 <text:s/>鄭天財Sra Kacaw</text:p>
      <text:p text:style-name="P381">(二十四)移民署107年度單位預算第2目「入出國及移民管理業務」項下「建立整體性入出國及移民管理資訊系統」，編列「建構新住民數位公平機會計畫」第3年所需經費2,729萬8千元。移民署建置「新住民數位資訊e網」，提供線上數位學習課程、電子書下載等協同學習平臺，及作為新住民社群交流之專屬網站。經查我國新住民人數逐年增加，惟「新住民數位資訊e網」新住民會員人數為2,634人，其中新住民會員為1,933人，如以同期間我國外籍及陸籍(含港、澳)配偶共52萬5千人計，約僅0.37％之新住民人口加入該網站開設帳號成為會員；另截至106年7月底止累計學習人次僅1,494人次。足見「新住民數位資訊e網」網站運用成效仍顯有不佳，運用成效仍待提升，應立即檢討改進。爰凍結部分預算，俟向立法院內政委員會提出書面報告後，始得動支。</text:p>
      <text:p text:style-name="P382">提案人：洪宗熠 <text:s/>吳琪銘</text:p>
      <text:p text:style-name="P383">連署人：賴瑞隆</text:p>
      <text:p text:style-name="P384">(二十五)移民署107年度單位預算第2目「入出國及移民管理業務」項下「建立整體性入出國及移民管理資訊系統」，編列建構新住民數位公平機會計畫第3年所需經費2,729萬8千元。惟查，立法院預算中心評估報告，「新住民數位資訊e網」會員人數及線上學習人次均偏低，網站運用成效仍顯有不佳，鑑於國家財政狀況困窘，應撙節相關費用支出。爰凍結部分預算，俟向立法院內政委員會提出書面報告後，始得動支。</text:p>
      <text:p text:style-name="P385">提案人：曾銘宗</text:p>
      <text:p text:style-name="P386">連署人：鄭天財Sra Kacaw <text:s/>陳怡潔</text:p>
      <text:p text:style-name="P387">(二十六)為營造新住民e化學習環境，移民署建置「新住民數位資訊e網」，以正體中文、簡中、英語、越南語、印尼語、泰語及柬埔寨語等7種語系版本，提供線上數位學習課程、電子書下載等學習平臺，並將此作為新住民社群交流之專屬網站。惟依據移民署所提供之資料顯示，截至106年7月底止，該網站會員人數僅有2,634人，其中新住民會員1,933人，如以同期間我國外籍及陸籍(含港、澳)配偶共52萬5千人計算，比例僅佔0.37％，又該計畫105至106年度已編列5,982萬9千元，等於每位新住民會員成本約為3萬951元，成效甚為不彰，實有改善之必要。爰凍結部分預算，俟移民署向立法院內政委員會提出書面報告後，始得動支。</text:p>
      <text:p text:style-name="P388">提案人：陳怡潔</text:p>
      <text:p text:style-name="P389">連署人：曾銘宗 <text:s/>鄭天財Sra Kacaw<text:s/></text:p>
      <text:p text:style-name="P390">(二十七)移民署107年度單位預算第2目「入出國及移民管理業務」項下「建立整體性入出國及移民管理資訊系統」，編列維運新住民數位資訊e網及電子書等整合平台費用計150萬元。為營造新住民e化學習環境，移民署建置「新住民數位資訊e網」，以正體中文、簡中、英語、越南語、印尼語、泰語及柬埔寨語等7種語系版本，提供線上數位學習課程、電子書下載等協同學習平臺，及作為新住民社群交流之專屬網站，然新住民數位資訊e網會員人數及線上學習人次均偏低，顯見其網站運用成效不佳。爰凍結部分預算，俟移民署針對如何提高新住民數位資訊e網運用之成效，向立法院內政委員會提出書面報告後，始得動支。</text:p>
      <text:p text:style-name="P391">提案人：吳琪銘</text:p>
      <text:p text:style-name="P392">連署人：洪宗熠 <text:s/>姚文智</text:p>
      <text:p text:style-name="P393">(二十八)為縮短新住民族群之數位落差，協助其提升資訊使用能力，移民署建置「新住民數位資訊e網」，並以簡中、英語、越南語、泰語、柬埔寨語及印尼語等6種語文介面，提供線上數位學習課程、電子書等學習平臺，及作為社群交流管道之新住民專屬內容網站。惟「新住民數位資訊e網」新住民會員人數及線上學習人次均偏低，網站運用成效仍待提升。另「前瞻基礎建設」特別預算案中亦編列「保障新住民寬頻上網計畫」，「新住民數位資訊e網」與「保障新住民寬頻上網計畫」應統合彙整，以有效提升新住民網路學習效能。然移民署未能針對新住民統合規畫具體數位學習計畫，爰凍結部分預算，俟移民署針對新住民統合規劃具體數位學習計畫，向立法院內政委員會提出書面報告後，始得動支。</text:p>
      <text:p text:style-name="P394">提案人：林麗蟬</text:p>
      <text:p text:style-name="P395">連署人：黃昭順 <text:s/>鄭天財Sra Kacaw</text:p>
      <text:p text:style-name="P396">(二十九)為縮短新住民族群之數位落差，協助其提升資訊使用能力，移民署推動新住民資訊數位學習課程開設與製作、培訓具新住民母語能力之資訊師資及辦理新住民教育訓練實務操作、實習及職能訓練。惟「前瞻基礎建設」特別預算案中亦編列「保障新住民寬頻上網計畫」，「建構新住民數位公平機會計畫」與「保障新住民寬頻上網計畫」應統合彙整，以有效提升新住民網路學習效能。然移民署未能針對新住民統合規劃具體數位學習計畫，爰此，凍結部分預算，俟移民署針對新住民統合規劃具體數位學習計畫，向立法院內政委員會提出書面報告後，始得動支。</text:p>
      <text:p text:style-name="P397">提案人：林麗蟬</text:p>
      <text:p text:style-name="P398">連署人：黃昭順 <text:s/>鄭天財Sra Kacaw</text:p>
      <text:p text:style-name="P399">(三十)行政院自104年核定「普及偏鄉數位應用計畫(105-108年)」之子計畫新住民數位公平機會計畫，辦理數位學習課程開設，經查不同數位學習課程的報名數量差異甚大，尤其106年9月2號以後之課程，參與人數普遍掛零，爰凍結部分預算，俟移民署加強關注各課程之報名狀況並研擬調整課程，向立法院內政委員會提出書面報告後，始得動支。</text:p>
      <text:p text:style-name="P400">提案人：張宏陸</text:p>
      <text:p text:style-name="P401">連署人：吳琪銘 <text:s/>洪宗熠</text:p>
      <text:p text:style-name="P402">(三十一)移民署107年度單位預算第2目「入出國及移民管理業務」項下「建立整體性入出國及移民管理資訊系統」，編列推動新住民數位公平機會計畫宣導費用計100萬元。建構新住民數位公平機會計畫主要係辦理新住民免費資訊課程，期藉由本計畫提升新住民資訊使用能力，並使用新住民數位資訊e網，引導新住民及其子女登入該網站，開設帳號，運用其線上學習專區及下載雲端電子書進行自我線上學習等，然新住民數位資訊e網會員人數及線上學習人次均偏低，顯見其宣導並未達到其效益。爰凍結部分預算，俟移民署針對如何提高新住民數位資訊e網會員人數及線上學習人次，向立法院內政委員會提出書面報告後，始得動支。</text:p>
      <text:p text:style-name="P403">提案人：吳琪銘</text:p>
      <text:p text:style-name="P404">連署人：洪宗熠 <text:s/>姚文智</text:p>
      <text:p text:style-name="P405">(三十二)移民署107年度單位預算第2目「入出國及移民管理業務」項下「移民輔導人口販運防制及居留定居管理」下「辦理移民人權、新住民相關議題探討、講習、協調會報、座談、展示、交流活動等相關事項」編列20萬元。然而預算書上未能詳細羅列議題探討之主題、講習之內容或座談之講題等等，顯難監督此筆預算之支用情形。另該預算所辦理之事項，與新住民發展基金所辦理之講座、座談多有重疊之處，若新住民基金所涵蓋之內容已達到該筆預算之目的，則移民署應思考該筆預算編列之必要性。爰此，凍結部分預算，俟移民署提出相關座談、交流活動之詳細規劃及該筆預算之必要性，向立法院內政委員提出書面報告後，始得動支。</text:p>
      <text:p text:style-name="P406">提案人：林麗蟬</text:p>
      <text:p text:style-name="P407">連署人：黃昭順 <text:s/>鄭天財Sra Kacaw</text:p>
      <text:p text:style-name="P408">(三十三)移民署107年度單位預算第2目「入出國及移民管理業務」項下「移民輔導人口販運防制及居留定居管理」之「庇護安置處所被害人伙食費」編列214萬7千元。據查，庇護安置處所被害人伙食費106年度編列數字僅95萬6千元，何故於107年度多編列2.24倍？且預算編列說明未盡詳核，不利預算審查，因此經費應有再縮減空間。爰凍結部分預算，俟移民署向立法院內政委員會提出書面報告後，始得動支。</text:p>
      <text:p text:style-name="P409">提案人：趙天麟</text:p>
      <text:p text:style-name="P410">連署人：Kolas Yotaka<text:s text:c="2"/>賴瑞隆</text:p>
      <text:p text:style-name="P411">(三十四)移民署107年度單位預算第2目「入出國及移民管理業務」項下分別編列「加強入出國及移民管理規劃」及「執行外來人口管理服務及違法調查處理業務」447萬9千元、4,924萬元，內含辦理相關移入人口停留管理政策、外來人口訪查及查處、收容管理及遣送(返)等業務，惟近年來滯臺之逾期居(停)留外來人口數逐年攀升，經查逾期停(居)留總人數已由103年度之6萬8,998人，逐年增加至106年7月底之8萬0,505人，顯見移民署執行業務績效待加強。爰凍結部分預算，俟移民署向立法院內政委員會提出書面報告後，始得動支。</text:p>
      <text:p text:style-name="P412">提案人：趙天麟</text:p>
      <text:p text:style-name="P413">連署人：張宏陸 <text:s/>洪宗熠 <text:s/>賴瑞隆</text:p>
      <text:p text:style-name="P414">(三十五)移民署107年度單位預算第2目「入出國及移民管理業務」項下「加強入出國及移民管理規劃」中「大陸地區旅費」編列20萬2千元；係派員赴大陸參訪小三通執行現況及工作會議、參加中華救助總會2018年關懷兩岸婚姻家庭參訪活動、赴大陸參加海峽兩岸觀光交流圓桌會議等。鑑於近年來兩岸關係急凍，兩岸相關對等協商機制逐漸失靈，尤其我國盛大主辦各項交流活動期間，例如「世大運」等，對岸亦未派員參與，為配合政府當前政策，符合「107年度中央及地方政府預算籌編原則」及「中央各主管機關編製107年度概算應行注意辦理事項」等相關規定，更因當前中央政府財政極為困難，避免資源虛擲，撙節預算運用。爰凍結部分預算，俟經主管機關審核無浮報浪費情事，並向立法院內政委員會提出書面報告後，始得動支。</text:p>
      <text:p text:style-name="P415">提案人：黃昭順</text:p>
      <text:p text:style-name="P416">連署人：曾銘宗<text:s text:c="2"/>顏寬恒</text:p>
      <text:p text:style-name="P417">(三十六)移民署107年度單位預算第2目「入出國及移民管理業務」計畫下編列「執行外來人口管理服務及違法調查處理業務」4,924萬元，包含外來人口訪查及查處、收容管理及遣送(返)等業務，然近年來滯臺之逾期居(停)留外來人口數逐年攀升，迄至106年7月底止已逾8萬人，恐成為社會安全與治安之隱憂，移民署應重新檢討改進，研謀相關查處機制，減少逾期停留之人數。爰凍結部分預算，俟向立法院內政委員會提出書面報告後，始得動支。</text:p>
      <text:p text:style-name="P418">提案人：洪宗熠 <text:s/>吳琪銘</text:p>
      <text:p text:style-name="P419">連署人：賴瑞隆</text:p>
      <text:p text:style-name="P420">(三十七)移民署107年度單位預算第2目「入出國及移民管理業務」項下「執行外來人口管理服務及違法調查處理業務」，編列預算計4,924萬元。據立法院預算中心報告指出，逾期居(停)留外來人口已逾8萬人，且高達5.7萬人已滯臺1年以上，恐危及治安，其中，以行蹤不明之外勞人數居多，而滯臺逾1年以上者高達7成，然每年查獲比率均低於4成；其中滯臺達10年以上者達7,044人，顯見移民署執行強制出境執行率不佳及查察人力不足。爰凍結部分預算，俟移民署針對如何補足查緝人力及提高執行強制出境執行率，向立法院內政委員會提出書面報告後，始得動支。</text:p>
      <text:p text:style-name="P421">提案人：吳琪銘</text:p>
      <text:p text:style-name="P422">連署人：洪宗熠<text:s text:c="2"/>姚文智</text:p>
      <text:p text:style-name="P423">(三十八)移民署107年度單位預算第2目「入出國及移民管理業務」項下「執行外來人口管理服務及違法調查處理業務」，編列執行入出國政策、入出國管制、督導聯繫及輔導協助各地服務站落實入出國管理業務經費1,557萬2千元，惟查，立法院預算中心評估報告，考量近來陸客自由行人數已有明顯縮減，相關經費容有再縮減空間，為避免損及國家之財政，爰凍結部分預算，俟移民署向立法院內政委員會提出書面報告後，始得動支。</text:p>
      <text:p text:style-name="P424">提案人：曾銘宗</text:p>
      <text:p text:style-name="P425">連署人：鄭天財Sra Kacaw <text:s/>陳怡潔</text:p>
      <text:p text:style-name="P426">(三十九)移民署107年度單位預算第2目「入出國及移民管理業務」項下「執行外來人口管理服務及違法調查處理業務」，編列執行入出國政策、入出國管制、督導聯繫及輔導協助各地服務站落實入出國管理業務經費1,557萬2千元，其中包含陸客自由行政策之電話諮詢及協處人力等經費813萬1千元，考量近來陸客自由行人數已有明顯縮減，如以106年度1至7月實際來台人數推估全年自由行人數及諮詢電話數，明年度相關預算宜有再撙節空間。爰凍結部分預算，俟向立法院內政委員會提出書面報告後，始得動支。</text:p>
      <text:p text:style-name="P427">提案人：洪宗熠 <text:s/>吳琪銘</text:p>
      <text:p text:style-name="P428">連署人：賴瑞隆</text:p>
      <text:p text:style-name="P429">二、移民署107年度「入出國及移民管理業務」項下分別編列「加強入出國及移民管理規劃」及「執行外來人口管理服務及違法調查處理業務」447萬9千元、4,924萬元。依立法院預算中心評估報告指出，計畫內含辦理相關移入人口停留管理政策、外來人口訪查及查處、收容管理及遣送(返)等業務，依移民署所提供之資料，近年來逾期停(居)留總人數由103年度之6萬8,998人，逐年增加至106年7月底之8萬0,505人，且高達5.7萬人滯臺逾1年以上，其中尤以行蹤不明之外籍勞工占比最高(介於62.64%至67.68%間)，然每年查獲比率均低於4成，移民署除應持續加強查察外，允宜積極與勞動部協商檢討外勞引進之相關政策與管理規定，並結合有關國安機關共同查處，俾維社會安全。爰請移民署研議具體因應措施，並於三個月內向內政委員會提出報告。</text:p>
      <text:p text:style-name="P430">提案人：曾銘宗</text:p>
      <text:p text:style-name="P431">連署人：鄭天財Sra Kacaw<text:s text:c="2"/>陳怡潔</text:p>
      <text:p text:style-name="P432">三、據立法院預算中心報告指出，逾期居(停)留外來人口已逾8萬人，且高達5.7萬人已滯臺1年以上，恐危及治安，其中，以行蹤不明之外勞人數居多，而滯臺逾1年以上者高達7成，然每年查獲比率均低於4成；其中滯臺達10年以上者達7,044人，恐對社會安全與治安造成隱憂。爰要求移民署應於一個月內提出相關檢討報告，研謀強化相關查處機制外，並積極與勞動部研商檢討外勞引進之相關政策與管理規定，向立法院內政委員會提出書面報告，以維我國治安安全。</text:p>
      <text:p text:style-name="P433">提案人：吳琪銘 <text:s/>洪宗熠</text:p>
      <text:p text:style-name="P434">連署人：姚文智</text:p>
      <text:p text:style-name="P435">四、行政院自104年核定「普及偏鄉數位應用計畫(105-108年)」之子計畫新住民數位公平機會計畫，辦理免費電腦課程開設，經查不同電腦課程的報名數量差異甚大，其中106年9月2號以後之課程，參與人數普遍掛零。然移民署卻僅將該計畫績效指標訂定為總參與人數，實無法顯示各課程之參與情形，爰建請移民署將數位公平計畫之KPI值，設定為課程平均參與率，並持續關注各課程之報名狀況，適時調整參與度欠佳的課程，以臻符合新住民實際的數位學習需求。</text:p>
      <text:p text:style-name="P436">提案人：張宏陸</text:p>
      <text:p text:style-name="P437">連署人：吳琪銘 <text:s/>洪宗熠</text:p>
      <text:p text:style-name="P438">五、查歷年來境外聘僱漁工逾期停留者有逐年上升之趨勢，且平均查處接收率僅44.91%，至104年底為止仍有3,531人未遭查獲，顯見外籍漁工逾期停留之問題有惡化趨勢，爰建請移民署強化漁工入境管理與資料登記、查驗系統，建立完整名冊以利掌握入境漁工動態，並於二個月內向立法院內政委員會提出書面報告。</text:p>
      <text:p text:style-name="P439">提案人：張宏陸</text:p>
      <text:p text:style-name="P440">連署人：吳琪銘 <text:s/>洪宗熠</text:p>
      <text:p text:style-name="P441">六、入出國自動查驗通關系統自99年度起建置，至今106年6月底已啟用66座，總建置經費已達1億7,772萬元6千元整，惟機場與港口查驗人力及加班費仍逐年增加，系統使用推廣明顯不足。雖自100年以來申請並註冊並通過者人數隨建置數量逐年增加，然使用e－Gate通關人數占當年度出入境人次比率仍未達3成，致查驗人力與加班費仍然增加，故實施多年來成效明顯不彰。查，目前尚未服役之役男出境時無法使用該設備系統，技術上是否有改善可能。另多數民眾出國旅遊，希望在護照上有出入境章的紀錄。爰此，移民署應就「入出國自動查驗通關系統」，未來如何增加使用客體與推廣傳播之改善計畫，於二個月內提交書面報告予立法院內政委員會。</text:p>
      <text:p text:style-name="P442">提案人：陳其邁</text:p>
      <text:p text:style-name="P443">連署人：洪宗熠<text:s text:c="2"/>姚文智</text:p>
      <text:p text:style-name="P444">七、移民署辦理相關移入人口停留管理政策、外來人口訪查及查處、收容管理及遣送(返)等業務，107相關年度預算約五千多萬元，惟近年逾期居(停)留外國人口至今已逾8萬人，且尤以行蹤不明之外籍勞工人數居多，滯臺逾1年以上者高達7成，恐危及治安。依入出國及移民法、臺灣地區與大陸地區人民關係條例之規定，逾期停(居)留之外來人口，移民署得強制其出境。爰此移民署除加強查察之外，允宜積極與相關部會溝通並檢討外勞引進之相關政策與管理規定，於二個月內提交書面報告予立法院內政委員會。</text:p>
      <text:p text:style-name="P445">提案人：陳其邁</text:p>
      <text:p text:style-name="P446">連署人：洪宗熠<text:s text:c="2"/>姚文智</text:p>
      <text:p text:style-name="P447">八、依據移民署所提供資料，近年來逾期停居留人數逐年攀升。截至107年7月份之統計，總人數已達8萬餘人。且以行蹤不明外勞人數最多，已達五萬餘人之多，而查獲比例僅佔行蹤不明人數32%。為增進我國社會秩序及避免安全隱憂，同時提高「祥安專案」之執行成效。移民署應會同「祥安專案」執行單位積極檢討相關政策與查緝方案，並於二個月內向立法院內政委員會提出書面改進方案。</text:p>
      <text:p text:style-name="P448">提案人：林麗蟬</text:p>
      <text:p text:style-name="P449">連署人：曾銘宗<text:s text:c="2"/>黃昭順</text:p>
      <text:p text:style-name="P450">九、移民署107年度單位預算第１目「一般行政」項下「人員維持」分支計畫，編列加班值班費2億8,158萬5千元。又許多基層人員反映未能實際請領加班費，而係以嘉獎以為替代；此舉對於基層人員士氣打擊甚重。爰此，要求移民署針對上開情事於二個月內向立法院內政委員會提出書面改進報告。</text:p>
      <text:p text:style-name="P451">提案人：林麗蟬</text:p>
      <text:p text:style-name="P452">連署人：曾銘宗<text:s text:c="2"/>陳怡潔</text:p>
      <text:p text:style-name="P453">十、2013年發生英國商人酒駕撞死國人，經判決定讞後，持友人護照闖關出境事件。當時移民署針對相關失職人員記過懲處，並建立「外來人口快速查驗閘門」，結合生物特徵識別等3大系統，以防相類情事再度發生。然今年5月份竟出現限制出境之國人更換護照後，利用移民署與戶政司統合資料空窗期，順利出國情事。另8月份亦發生韓國籍竊賊翻越桃園機場入境查驗櫃檯闖關入境一事。足見移民署國境大隊針對國境管制業務亟待改善。為增進我國社會秩序及避免國家安全隱憂。移民署應積極檢討業務執行成效與相關查緝方案，並於二個月內向立法院內政委員會提出書面改進方案。</text:p>
      <text:p text:style-name="P454">提案人：林麗蟬</text:p>
      <text:p text:style-name="P455">連署人：黃昭順<text:s text:c="2"/>曾銘宗</text:p>
      <text:p text:style-name="P456"><text:span text:style-name="T457">參</text:span><text:span text:style-name="T458">、107年度中央政府總預算案（含附屬單位預算及綜計表─非營業部分）關於內政部主管「</text:span><text:span text:style-name="T459">新住民發展基金</text:span><text:span text:style-name="T460">」收支部分審查結果：</text:span></text:p>
      <text:p text:style-name="P461"><text:span text:style-name="T462">一</text:span><text:span text:style-name="T463">、</text:span><text:span text:style-name="T464">內政部主管</text:span><text:span text:style-name="T465">特別收入基金─</text:span><text:span text:style-name="T466">「新住民發展基金</text:span><text:span text:style-name="T467">」</text:span><text:span text:style-name="T468">：</text:span></text:p>
      <text:p text:style-name="P469">(一)業務計畫：應依據基金來源與用途審查結果，隨同調整。</text:p>
      <text:p text:style-name="P470">(二)基金來源、用途及餘絀：</text:p>
      <text:p text:style-name="P471">1.基金來源：3億0,201萬元，照列。</text:p>
      <text:p text:style-name="P472">2.基金用途：3億1,318萬元，照列。</text:p>
      <text:p text:style-name="P473">3.本期短絀：1,117萬元，照列。</text:p>
      <text:p text:style-name="P474">(三)解繳公庫：無列數。</text:p>
      <text:p text:style-name="P475">(四)通過決議3項：</text:p>
      <text:p text:style-name="P476">1.「新住民發展基金」107年度預算編列3億1,318萬元，其中多數以補捐助方式由中央政府、直轄市政府、縣（市）政府、財團法人或以非營利為目的之立案社會團體，申辦各項照顧輔導計畫，然經查發現，至106年7月底尚有101至104年度期間核定之計畫共21案（金額1,936萬2千元）仍未結案，其中更有執行期限為102年及103年之案件，至今尚在補正核銷資料者。為避免再發生有相關補助計畫之執行，有不符規定而影響預期效益之情事，爰要求新住民發展基金管理會應確實依相關規定辦理各項申請計畫之審查，並強化計畫執行之管控措施，讓新住民發展基金運用得以發揮最大效益。</text:p>
      <text:p text:style-name="P477">提案人：陳怡潔</text:p>
      <text:p text:style-name="P478">連署人：曾銘宗 <text:s/>鄭天財Sra Kacaw</text:p>
      <text:p text:style-name="P479">2.「新住民發展基金」107年度預算編列3億1,318萬元，為移民署投入新住民輔導工作之主要經費來源。查106年度新住民發展基金僅針對「捐補助辦理經濟困難之設籍前新住民健康保險計畫」、「補助辦理新住民家庭語言文化體驗學習計畫」以及「補助培訓新住民家庭語言文化體驗學習相關培力課程」3項業務計畫訂定年度關鍵績效指標，總計6,070萬5千元，僅占整體基金預算比例約20%。基金其餘80%經費缺乏績效指標，難以評估業務成效。另查106年度所訂參與新住民家庭語言文化體驗學習及相關培力課程之年度目標值，較以前年度實際數低，未具挑戰性，允宜檢討修正。為督促行政機關善用基金預算，移民署應針對基金關鍵績效提出評估業務成效之相關方案。</text:p>
      <text:p text:style-name="P480">提案人：林麗蟬</text:p>
      <text:p text:style-name="P481">連署人：曾銘宗 <text:s/>黃昭順</text:p>
      <text:p text:style-name="P482">3.查「辦理新住民家庭學習成長及子女托育、多元文化推廣及相關宣導計畫」為新住民發展基金預算規模最高之工作計畫，惟近年來內政部移民署多將本計畫經費用於媒體宣導，106年度宣導經費編列6,200萬元。行政機關運用媒體宣導推廣多元文化、宣導施政成果本無可厚非，惟不應流於浮濫，只求短期曝光效果，而忽視該預算項目其他重要服務事項(如新住民子女臨時托育、新住民家庭教育及支持服務、新住民家庭語言文化體驗學習及培力等工作事項)。為督促內政部移民署妥善運用新住民發展基金之宣導經費，移民署應主動提報「補捐助辦理多元文化推廣及相關宣導計畫」執行情形，包括日期、主要內容、宣導方式、刊登（播出）時間、次數、總金額、託播對象以及辦理單位，並發布年刊彙整年度各項成果並發行。</text:p>
      <text:p text:style-name="P483">提案人：林麗蟬</text:p>
      <text:p text:style-name="P484">連署人：曾銘宗 <text:s/>黃昭順</text:p>
      <text:p text:style-name="P485">肆、107年度中央政府總預算案關於內政部消防署及所屬、移民署收支部分審查完竣。</text:p>
      <text:p text:style-name="P486">伍、107年度中央政府總預算案（含附屬單位預算及綜計表─非營業部分）關於內政部主管「新住民發展基金」預算案審查完竣，審查結果函復財政委員會處理。</text:p>
      <text:p text:style-name="P487"/>
      <text:p text:style-name="P488">下午</text:p>
      <text:p text:style-name="P489"><text:span text:style-name="T490">繼續併案</text:span><text:span text:style-name="T491">審查</text:span></text:p>
      <text:p text:style-name="P492">一、繼續審查行政院函請審議「社會團體法草案」案。</text:p>
      <text:p text:style-name="P493">二、審查本院委員賴瑞隆等16人擬具「社會團體法草案」案。</text:p>
      <text:p text:style-name="P494"><text:span text:style-name="T495">三、審查本院委員洪宗熠等25人 擬具「社會團體法草案」案。</text:span></text:p>
      <text:p text:style-name="P496">決議：</text:p>
      <text:p text:style-name="P497">一、委員姚文智（陳曼麗）等4人所提第二十八條及第三十五條修正動議、委員Kolas Yotaka（尤美女）等4人所提部分條文修正動議、委員賴瑞隆等3人所提第十五條、第三十一條及第三十二條修正動議、委員Kolas Yotaka（陳曼麗）等4人所提第四十條修正動議、委員賴瑞隆等3人所提附帶決議，一併討論。</text:p>
      <text:p text:style-name="P498"><text:span text:style-name="T499">二、</text:span><text:span text:style-name="T500">本案「社會團體法草案」，另於11月29日(</text:span><text:span text:style-name="T501">星期三）</text:span><text:span text:style-name="T502">下午繼續審查。</text:span></text:p>
      <text:p text:style-name="P503"/>
      <text:p text:style-name="P504"><text:span text:style-name="T5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議事錄字元" style:display-name="（一）議事錄 字元" style:family="text">
      <style:text-properties style:font-name="標楷體" style:font-name-asian="標楷體" style:font-weight-complex="bold"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style:letter-kerning="false" fo:font-size="16pt" style:font-size-asian="16pt" style:font-size-complex="16pt" fo:hyphenate="false"/>
    </style:style>
    <style:style style:name="議事錄字元" style:display-name="1.議事錄 字元" style:family="text">
      <style:text-properties style:font-name="標楷體" style:font-name-asian="標楷體" style:font-weight-complex="bold"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style:letter-kerning="false" fo:font-size="16pt" style:font-size-asian="16pt" style:font-size-complex="16pt" fo:hyphenate="false"/>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style-complex="italic"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頁碼" style:display-name="頁碼"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keep-with-next="always" fo:widows="0" fo:orphans="0" fo:margin-top="0in" fo:margin-bottom="0in" fo:line-height="0.3472in" fo:text-indent="0.2222in"/>
      <style:text-properties style:font-name="標楷體" style:font-name-asian="標楷體" style:font-name-complex="Times New Roman" style:letter-kerning="true" fo:font-size="16pt" style:font-size-asian="16pt" style:font-size-complex="16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壹" style:display-name="壹" style:family="paragraph" style:parent-style-name="標題2" style:default-outline-level="1">
      <style:paragraph-properties fo:keep-with-next="always" fo:widows="0" fo:orphans="0" fo:margin-top="0in" fo:margin-bottom="0in" fo:line-height="100%"/>
      <style:text-properties style:font-name="標楷體" style:font-name-asian="標楷體" style:font-name-complex="Times New Roman" style:letter-kerning="true" fo:font-size="18pt" style:font-size-asian="18pt" style:font-size-complex="18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keep-with-next="always" fo:widows="0" fo:orphans="0" fo:margin-top="0in" fo:margin-bottom="0in" fo:line-height="200%" fo:text-indent="0.2222in"/>
      <style:text-properties style:font-name="標楷體" style:font-name-asian="標楷體" style:font-name-complex="Times New Roman"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0%"/>
    </style:style>
    <style:style style:name="目錄標題" style:display-name="目錄標題" style:family="paragraph" style:parent-style-name="標題1" style:next-style-name="內文">
      <style:paragraph-properties fo:keep-with-next="alway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字元0" style:display-name="〈一〉 字元" style:family="text"/>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style style:name="議事錄0" style:display-name="議事錄" style:family="paragraph" style:parent-style-name="甲" style:default-outline-level="3">
      <style:text-properties fo:hyphenate="false"/>
    </style:style>
    <style:style style:name="一.字元" style:display-name="一. 字元" style:family="text"/>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0" style:display-name="議事錄 字元" style:family="text"/>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list-style-name="LFO24">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text:list-style style:name="LFO24">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30LVL1" style:family="text">
      <style:text-properties style:font-name="標楷體" style:font-name-asian="標楷體" fo:font-size="14pt" style:font-size-asian="14pt" style:font-size-complex="14pt" fo:language="en" fo:country="US"/>
    </style:style>
    <style:style style:name="WW_CharLFO3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7">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峽兩岸服務貿易協議」公聽會（第九場）</dc:title>
    <dc:subject/>
    <meta:initial-creator>立法院</meta:initial-creator>
    <dc:creator>Windows 使用者</dc:creator>
    <meta:creation-date>2017-11-29T18:05:00Z</meta:creation-date>
    <dc:date>2017-11-29T18:05:00Z</dc:date>
    <meta:print-date>2017-11-28T09:38:00Z</meta:print-date>
    <meta:template xlink:href="Normal.dotm" xlink:type="simple"/>
    <meta:editing-cycles>2</meta:editing-cycles>
    <meta:editing-duration>PT0S</meta:editing-duration>
    <meta:document-statistic meta:page-count="1" meta:paragraph-count="53" meta:word-count="4008" meta:character-count="26807" meta:row-count="190" meta:non-whitespace-character-count="22852"/>
  </office:meta>
</office:document-meta>
</file>