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P20" style:parent-style-name="內文" style:family="paragraph">
      <style:paragraph-properties style:snap-to-layout-grid="false" fo:line-height="0.3333in" fo:margin-left="0.5451in" fo:text-indent="2.6013in">
        <style:tab-stops/>
      </style:paragraph-properties>
      <style:text-properties style:font-name="標楷體" style:font-name-asian="標楷體" fo:letter-spacing="-0.0138in" fo:font-size="16pt" style:font-size-asian="16pt" style:font-size-complex="16pt"/>
    </style:style>
    <style:style style:name="P21"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2"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3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35"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333in" fo:margin-left="1.2069in" fo:text-indent="1.8444in">
        <style:tab-stops>
          <style:tab-stop style:type="right" style:position="5.2902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333in" fo:margin-left="1.2069in" fo:text-indent="1.8444in">
        <style:tab-stops>
          <style:tab-stop style:type="right" style:position="5.2902in"/>
        </style:tab-stops>
      </style:paragraph-properties>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333in" fo:margin-left="1.2069in" fo:text-indent="2.5333in">
        <style:tab-stops>
          <style:tab-stop style:type="right" style:position="5.2902in"/>
        </style:tab-stops>
      </style:paragraph-properties>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333in" fo:margin-left="1.2069in" fo:text-indent="2.5333in">
        <style:tab-stops>
          <style:tab-stop style:type="right" style:position="5.2902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text-underline-type="single" style:text-underline-style="solid" style:text-underline-width="auto" style:text-underline-mode="continuous"/>
    </style:style>
    <style:style style:name="P6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1"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7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9"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90" style:parent-style-name="預設段落字型" style:family="text">
      <style:text-properties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4"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06"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07" style:parent-style-name="立法院會議名稱" style:family="paragraph">
      <style:paragraph-properties fo:text-align="justify" fo:line-height="0.3333in" fo:margin-left="0.0006in" fo:text-indent="0in">
        <style:tab-stops/>
      </style:paragraph-properties>
    </style:style>
    <style:style style:name="P108" style:parent-style-name="本文縮排" style:family="paragraph">
      <style:paragraph-properties style:snap-to-layout-grid="false" fo:text-align="justify" fo:line-height="0.3333in" fo:margin-left="0.4444in" fo:margin-right="-0.0347in" fo:text-indent="-0.4444in">
        <style:tab-stops/>
      </style:paragraph-properties>
    </style:style>
    <style:style style:name="T109" style:parent-style-name="預設段落字型" style:family="text">
      <style:text-properties style:font-name="標楷體"/>
    </style:style>
    <style:style style:name="T110" style:parent-style-name="預設段落字型" style:family="text">
      <style:text-properties style:font-name="標楷體" style:font-size-complex="20pt"/>
    </style:style>
    <style:style style:name="P111" style:parent-style-name="內文" style:family="paragraph">
      <style:paragraph-properties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112" style:parent-style-name="本文縮排" style:family="paragraph">
      <style:paragraph-properties fo:text-align="justify" fo:margin-top="0.125in" fo:line-height="0.3472in" fo:margin-left="0.4562in" fo:text-indent="-0.4562in">
        <style:tab-stops/>
      </style:paragraph-properties>
      <style:text-properties fo:font-weight="bold" style:font-weight-asian="bold" fo:letter-spacing="0.0027in" style:font-size-complex="16pt" style:text-underline-type="single" style:text-underline-style="solid" style:text-underline-width="auto" style:text-underline-mode="continuous"/>
    </style:style>
    <style:style style:name="P113" style:parent-style-name="本文縮排" style:family="paragraph">
      <style:paragraph-properties fo:text-align="justify" fo:margin-top="0.125in" fo:line-height="0.3472in" fo:margin-left="0in">
        <style:tab-stops/>
      </style:paragraph-properties>
    </style:style>
    <style:style style:name="T114" style:parent-style-name="預設段落字型" style:family="text">
      <style:text-properties style:font-name="標楷體" fo:font-weight="bold" style:font-weight-asian="bold" fo:letter-spacing="0.0027in" style:font-size-complex="16pt"/>
    </style:style>
    <style:style style:name="T115" style:parent-style-name="預設段落字型" style:family="text">
      <style:text-properties style:font-name="標楷體" fo:font-weight="bold" style:font-weight-asian="bold" fo:letter-spacing="0.0027in" style:font-size-complex="16pt"/>
    </style:style>
    <style:style style:name="P116" style:parent-style-name="內文" style:family="paragraph">
      <style:paragraph-properties style:snap-to-layout-grid="false" fo:text-align="justify" fo:margin-top="0.125in" fo:line-height="0.3055in"/>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style:snap-to-layout-grid="false" fo:text-align="justify" fo:line-height="0.3194in" fo:margin-right="-0.0347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align="justify" fo:line-height="0.3194in" fo:margin-left="0.6229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19"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20" style:parent-style-name="內文" style:family="paragraph">
      <style:paragraph-properties style:punctuation-wrap="simple" style:snap-to-layout-grid="false" fo:text-align="justify" style:vertical-align="middle" fo:line-height="0.3333in" fo:margin-left="1.7777in" fo:text-indent="-1.1111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194in" fo:margin-left="0.6229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22"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23" style:parent-style-name="內文" style:family="paragraph">
      <style:paragraph-properties style:punctuation-wrap="simple" style:snap-to-layout-grid="false" fo:text-align="justify" style:vertical-align="middle" fo:line-height="0.3333in" fo:margin-left="1.7777in" fo:text-indent="-1.1111in">
        <style:tab-stops/>
      </style:paragraph-properties>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text-align="justify" fo:line-height="0.3194in" fo:margin-left="0.7777in" fo:text-indent="-0.1111in">
        <style:tab-stops/>
      </style:paragraph-properties>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P154" style:parent-style-name="內文" style:family="paragraph">
      <style:paragraph-properties style:punctuation-wrap="simple" style:snap-to-layout-grid="false" fo:text-align="justify" style:vertical-align="middle" fo:line-height="0.3333in" fo:margin-left="1.7777in" fo:text-indent="-1.1111in">
        <style:tab-stops/>
      </style:paragraph-properties>
      <style:text-properties style:font-name="標楷體" style:font-name-asian="標楷體" fo:color="#FF0000" fo:font-size="16pt" style:font-size-asian="16pt" style:font-size-complex="16pt"/>
    </style:style>
    <style:style style:name="P155" style:parent-style-name="內文"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margin-bottom="0.0833in"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157"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5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margin-bottom="0.0833in"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160"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6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margin-bottom="0.0833in"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16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64"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margin-bottom="0.0833in"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166"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67"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margin-bottom="0.0833in"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169"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70"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margin-bottom="0.0833in"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17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7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margin-bottom="0.0833in"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175"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76"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margin-bottom="0.0833in"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17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79"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margin-bottom="0.0833in"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18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8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83" style:parent-style-name="本文縮排" style:family="paragraph">
      <style:paragraph-properties fo:text-align="justify" fo:margin-top="0.125in" fo:line-height="0.3472in" fo:margin-left="0.4451in" fo:text-indent="-0.4451in">
        <style:tab-stops/>
      </style:paragraph-properties>
    </style:style>
    <style:style style:name="T184" style:parent-style-name="預設段落字型" style:family="text">
      <style:text-properties style:font-name="標楷體" fo:font-weight="bold" style:font-weight-asian="bold" style:letter-kerning="true" style:font-size-complex="16pt"/>
    </style:style>
    <style:style style:name="T185" style:parent-style-name="預設段落字型" style:family="text">
      <style:text-properties style:font-name="標楷體" fo:font-weight="bold" style:font-weight-asian="bold" style:font-weight-complex="bold" style:font-size-complex="16pt"/>
    </style:style>
    <style:style style:name="T186" style:parent-style-name="預設段落字型" style:family="text">
      <style:text-properties style:font-name="標楷體" fo:font-weight="bold" style:font-weight-asian="bold" style:font-size-complex="16pt"/>
    </style:style>
    <style:style style:name="T187" style:parent-style-name="預設段落字型" style:family="text">
      <style:text-properties style:font-name="標楷體" fo:font-weight="bold" style:font-weight-asian="bold" style:font-size-complex="16pt"/>
    </style:style>
    <style:style style:name="T188" style:parent-style-name="預設段落字型" style:family="text">
      <style:text-properties style:font-name="標楷體" fo:font-weight="bold" style:font-weight-asian="bold" style:font-size-complex="16pt"/>
    </style:style>
    <style:style style:name="T189" style:parent-style-name="預設段落字型" style:family="text">
      <style:text-properties style:font-name="標楷體" fo:font-weight="bold" style:font-weight-asian="bold" style:font-size-complex="16pt"/>
    </style:style>
    <style:style style:name="T190" style:parent-style-name="預設段落字型" style:family="text">
      <style:text-properties style:font-name="標楷體" fo:font-weight="bold" style:font-weight-asian="bold" style:font-size-complex="16pt"/>
    </style:style>
    <style:style style:name="P191" style:parent-style-name="本文縮排" style:family="paragraph">
      <style:paragraph-properties fo:text-align="justify" fo:margin-top="0.125in" fo:line-height="0.3472in" fo:margin-left="0.4451in" fo:text-indent="-0.4451in">
        <style:tab-stops/>
      </style:paragraph-properties>
      <style:text-properties style:font-name="標楷體" fo:font-weight="bold" style:font-weight-asian="bold" style:font-size-complex="16pt" style:text-underline-type="single" style:text-underline-style="solid" style:text-underline-width="auto" style:text-underline-mode="continuous"/>
    </style:style>
    <style:style style:name="P192" style:parent-style-name="本文縮排" style:family="paragraph">
      <style:paragraph-properties fo:text-align="justify" fo:line-height="0.3472in" fo:margin-left="0.4451in" fo:text-indent="-0.4451in">
        <style:tab-stops/>
      </style:paragraph-properties>
    </style:style>
    <style:style style:name="T193" style:parent-style-name="預設段落字型" style:family="text">
      <style:text-properties style:font-name="標楷體" fo:font-weight="bold" style:font-weight-asian="bold"/>
    </style:style>
    <style:style style:name="T194" style:parent-style-name="預設段落字型" style:family="text">
      <style:text-properties fo:font-weight="bold" style:font-weight-asian="bold" style:font-size-complex="16pt"/>
    </style:style>
    <style:style style:name="P195"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style:snap-to-layout-grid="false" fo:text-align="justify" fo:line-height="0.3333in" fo:margin-left="0.4451in" fo:text-indent="-0.4451in">
        <style:tab-stops/>
      </style:paragraph-properties>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P199" style:parent-style-name="立法院會議名稱" style:family="paragraph">
      <style:paragraph-properties fo:text-align="justify" fo:line-height="0.3333in" fo:margin-left="0.1958in" fo:text-indent="-0.1958in">
        <style:tab-stops/>
      </style:paragraph-properties>
      <style:text-properties style:letter-kerning="false"/>
    </style:style>
    <style:style style:name="P200"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style:snap-to-layout-grid="false" fo:text-align="justify" fo:line-height="0.3333in" fo:margin-left="0.4444in" fo:text-indent="-0.4444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color="#000000" fo:font-size="16pt" style:font-size-asian="16pt" style:font-size-complex="16pt"/>
    </style:style>
    <style:style style:name="T208" style:parent-style-name="預設段落字型" style:family="text">
      <style:text-properties style:font-name="標楷體" style:font-name-asian="標楷體" style:font-weight-complex="bold" fo:color="#000000"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261" style:parent-style-name="預設段落字型" style:family="text">
      <style:text-properties style:font-name="標楷體" style:font-name-asian="標楷體" style:font-weight-complex="bold" fo:font-size="16pt" style:font-size-asian="16pt" style:font-size-complex="16pt"/>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color="#000000"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font-weight-complex="bold" fo:color="#000000"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color="#000000"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style:font-weight-complex="bold" fo:color="#000000" fo:font-size="16pt" style:font-size-asian="16pt" style:font-size-complex="16pt"/>
    </style:style>
    <style:style style:name="T274" style:parent-style-name="預設段落字型" style:family="text">
      <style:text-properties style:font-name="標楷體" style:font-name-asian="標楷體" style:font-weight-complex="bold" fo:color="#000000" fo:font-size="16pt" style:font-size-asian="16pt" style:font-size-complex="16pt"/>
    </style:style>
    <style:style style:name="T275" style:parent-style-name="預設段落字型" style:family="text">
      <style:text-properties style:font-name="標楷體" style:font-name-asian="標楷體" style:font-weight-complex="bold" fo:color="#000000"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font-weight-complex="bold" fo:color="#000000"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color="#000000" fo:font-size="16pt" style:font-size-asian="16pt" style:font-size-complex="16pt"/>
    </style:style>
    <style:style style:name="T281" style:parent-style-name="預設段落字型" style:family="text">
      <style:text-properties style:font-name="標楷體" style:font-name-asian="標楷體" style:font-weight-complex="bold" fo:color="#000000"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font-weight-complex="bold" fo:color="#000000"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color="#000000"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weight-complex="bold" fo:color="#000000"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color="#000000" fo:font-size="16pt" style:font-size-asian="16pt" style:font-size-complex="16pt"/>
    </style:style>
    <style:style style:name="T292" style:parent-style-name="預設段落字型" style:family="text">
      <style:text-properties style:font-name="標楷體" style:font-name-asian="標楷體" style:font-weight-complex="bold" fo:color="#000000"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style:font-weight-complex="bold" fo:color="#000000" fo:font-size="16pt" style:font-size-asian="16pt" style:font-size-complex="16pt"/>
    </style:style>
    <style:style style:name="T296" style:parent-style-name="預設段落字型" style:family="text">
      <style:text-properties style:font-name="標楷體" style:font-name-asian="標楷體" style:font-weight-complex="bold" fo:color="#000000" fo:font-size="16pt" style:font-size-asian="16pt" style:font-size-complex="16pt"/>
    </style:style>
    <style:style style:name="T297" style:parent-style-name="預設段落字型" style:family="text">
      <style:text-properties style:font-name="標楷體" style:font-name-asian="標楷體" style:font-weight-complex="bold" fo:color="#000000" fo:font-size="16pt" style:font-size-asian="16pt" style:font-size-complex="16pt"/>
    </style:style>
    <style:style style:name="T298" style:parent-style-name="預設段落字型" style:family="text">
      <style:text-properties style:font-name="標楷體" style:font-name-asian="標楷體" style:font-weight-complex="bold" fo:color="#000000"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font-weight-complex="bold" fo:color="#000000"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P305" style:parent-style-name="內文" style:family="paragraph">
      <style:paragraph-properties style:snap-to-layout-grid="false" fo:text-align="justify" fo:line-height="0.3333in" fo:margin-left="0.4444in" fo:text-indent="-0.4444in">
        <style:tab-stops/>
      </style:paragraph-properties>
    </style:style>
    <style:style style:name="T306" style:parent-style-name="預設段落字型" style:family="text">
      <style:text-properties style:font-name="標楷體" style:font-name-asian="標楷體" style:font-weight-complex="bold" fo:color="#000000" fo:font-size="16pt" style:font-size-asian="16pt" style:font-size-complex="16pt"/>
    </style:style>
    <style:style style:name="T307" style:parent-style-name="預設段落字型" style:family="text">
      <style:text-properties style:font-name="標楷體" style:font-name-asian="標楷體" style:font-weight-complex="bold" fo:color="#000000" fo:font-size="16pt" style:font-size-asian="16pt" style:font-size-complex="16pt"/>
    </style:style>
    <style:style style:name="T308" style:parent-style-name="預設段落字型" style:family="text">
      <style:text-properties style:font-name="標楷體" style:font-name-asian="標楷體" style:font-weight-complex="bold" fo:color="#000000" fo:font-size="16pt" style:font-size-asian="16pt" style:font-size-complex="16pt"/>
    </style:style>
    <style:style style:name="T309" style:parent-style-name="預設段落字型" style:family="text">
      <style:text-properties style:font-name="標楷體" style:font-name-asian="標楷體" style:font-weight-complex="bold" fo:color="#000000" fo:font-size="16pt" style:font-size-asian="16pt" style:font-size-complex="16pt"/>
    </style:style>
    <style:style style:name="T310" style:parent-style-name="預設段落字型" style:family="text">
      <style:text-properties style:font-name="標楷體" style:font-name-asian="標楷體" style:font-weight-complex="bold" fo:color="#000000"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333in" fo:margin-left="0.1958in" fo:text-indent="-0.1958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333in" fo:margin-left="0.1958in" fo:text-indent="-0.1958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font-weight-complex="bold" fo:color="#000000"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333in" fo:margin-left="0.1958in" fo:text-indent="-0.1958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333in" fo:margin-left="0.1965in" fo:text-indent="0.4444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333in" fo:margin-left="0.4444in" fo:text-indent="-0.4444in">
        <style:tab-stops/>
      </style:paragraph-properties>
    </style:style>
    <style:style style:name="T324" style:parent-style-name="預設段落字型" style:family="text">
      <style:text-properties style:font-name="標楷體" style:font-name-asian="標楷體" style:font-weight-complex="bold" fo:color="#000000" fo:font-size="16pt" style:font-size-asian="16pt" style:font-size-complex="16pt"/>
    </style:style>
    <style:style style:name="T325" style:parent-style-name="預設段落字型" style:family="text">
      <style:text-properties style:font-name="標楷體" style:font-name-asian="標楷體" style:font-weight-complex="bold" fo:color="#000000" fo:font-size="16pt" style:font-size-asian="16pt" style:font-size-complex="16pt"/>
    </style:style>
    <style:style style:name="T326" style:parent-style-name="預設段落字型" style:family="text">
      <style:text-properties style:font-name="標楷體" style:font-name-asian="標楷體" style:font-weight-complex="bold" fo:color="#000000" fo:font-size="16pt" style:font-size-asian="16pt" style:font-size-complex="16pt"/>
    </style:style>
    <style:style style:name="T327" style:parent-style-name="預設段落字型" style:family="text">
      <style:text-properties style:font-name="標楷體" style:font-name-asian="標楷體" style:font-weight-complex="bold" fo:color="#000000"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font-weight-complex="bold" fo:color="#000000" fo:font-size="16pt" style:font-size-asian="16pt" style:font-size-complex="16pt"/>
    </style:style>
    <style:style style:name="P331" style:parent-style-name="內文" style:family="paragraph">
      <style:paragraph-properties style:snap-to-layout-grid="false" fo:text-align="justify" fo:line-height="0.3333in" fo:margin-left="0.4444in" fo:text-indent="-0.4444in">
        <style:tab-stops/>
      </style:paragraph-properties>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style:font-weight-complex="bold" fo:color="#000000" fo:font-size="16pt" style:font-size-asian="16pt" style:font-size-complex="16pt"/>
    </style:style>
    <style:style style:name="T335" style:parent-style-name="預設段落字型" style:family="text">
      <style:text-properties style:font-name="標楷體" style:font-name-asian="標楷體" style:font-weight-complex="bold" fo:color="#000000" fo:font-size="16pt" style:font-size-asian="16pt" style:font-size-complex="16pt"/>
    </style:style>
    <style:style style:name="T336" style:parent-style-name="預設段落字型" style:family="text">
      <style:text-properties style:font-name="標楷體" style:font-name-asian="標楷體" style:font-weight-complex="bold" fo:color="#000000" fo:font-size="16pt" style:font-size-asian="16pt" style:font-size-complex="16pt"/>
    </style:style>
    <style:style style:name="T337" style:parent-style-name="預設段落字型" style:family="text">
      <style:text-properties style:font-name="標楷體" style:font-name-asian="標楷體" style:font-weight-complex="bold" fo:color="#000000"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style:snap-to-layout-grid="false" fo:text-align="justify" fo:line-height="0.3333in" fo:margin-left="0.1958in" fo:text-indent="-0.1958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style:snap-to-layout-grid="false" fo:text-align="justify" fo:line-height="0.3333in" fo:margin-left="0.1965in" fo:text-indent="0.4444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346"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347"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348"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349"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350"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351" style:parent-style-name="內文" style:family="paragraph">
      <style:paragraph-properties style:snap-to-layout-grid="false" fo:text-align="justify" fo:line-height="0.3333in" fo:margin-left="0.1965in" fo:text-indent="0.3333in">
        <style:tab-stops/>
      </style:paragraph-properties>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style:snap-to-layout-grid="false" fo:text-align="justify" fo:line-height="0.3333in" fo:margin-left="0.4444in" fo:text-indent="-0.4444in">
        <style:tab-stops/>
      </style:paragraph-properties>
    </style:style>
    <style:style style:name="T356" style:parent-style-name="預設段落字型" style:family="text">
      <style:text-properties style:font-name="標楷體" style:font-name-asian="標楷體" style:font-weight-complex="bold" fo:color="#000000" fo:font-size="16pt" style:font-size-asian="16pt" style:font-size-complex="16pt"/>
    </style:style>
    <style:style style:name="T357" style:parent-style-name="預設段落字型" style:family="text">
      <style:text-properties style:font-name="標楷體" style:font-name-asian="標楷體" style:font-weight-complex="bold" fo:color="#000000" fo:font-size="16pt" style:font-size-asian="16pt" style:font-size-complex="16pt"/>
    </style:style>
    <style:style style:name="T358" style:parent-style-name="預設段落字型" style:family="text">
      <style:text-properties style:font-name="標楷體" style:font-name-asian="標楷體" style:font-weight-complex="bold" fo:color="#000000" fo:font-size="16pt" style:font-size-asian="16pt" style:font-size-complex="16pt"/>
    </style:style>
    <style:style style:name="T359" style:parent-style-name="預設段落字型" style:family="text">
      <style:text-properties style:font-name="標楷體" style:font-name-asian="標楷體" style:font-weight-complex="bold" fo:color="#000000" fo:font-size="16pt" style:font-size-asian="16pt" style:font-size-complex="16pt"/>
    </style:style>
    <style:style style:name="T360" style:parent-style-name="預設段落字型" style:family="text">
      <style:text-properties style:font-name="標楷體" style:font-name-asian="標楷體" style:font-weight-complex="bold" fo:color="#000000" fo:font-size="16pt" style:font-size-asian="16pt" style:font-size-complex="16pt"/>
    </style:style>
    <style:style style:name="T361" style:parent-style-name="預設段落字型" style:family="text">
      <style:text-properties style:font-name="標楷體" style:font-name-asian="標楷體" style:font-weight-complex="bold" fo:color="#000000"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style:snap-to-layout-grid="false" fo:text-align="justify" fo:line-height="0.3333in" fo:margin-left="0.1958in" fo:text-indent="-0.1958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366"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367"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368"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369"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370"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371"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372"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373"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style>
    <style:style style:name="T374" style:parent-style-name="預設段落字型" style:family="text">
      <style:text-properties style:font-name="標楷體" style:font-name-asian="標楷體" fo:color="#000000" style:letter-kerning="false" fo:font-size="16pt" style:font-size-asian="16pt" style:font-size-complex="16pt"/>
    </style:style>
    <style:style style:name="P375"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376"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style>
    <style:style style:name="T377" style:parent-style-name="預設段落字型" style:family="text">
      <style:text-properties style:font-name="標楷體" style:font-name-asian="標楷體" fo:color="#000000" style:letter-kerning="false" fo:font-size="16pt" style:font-size-asian="16pt" style:font-size-complex="16pt"/>
    </style:style>
    <style:style style:name="P378" style:parent-style-name="內文" style:family="paragraph">
      <style:paragraph-properties style:snap-to-layout-grid="false" fo:text-align="justify" fo:line-height="0.3333in" fo:margin-left="0.1965in" fo:text-indent="0.4444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justify" fo:margin-left="0.293in" fo:text-indent="-0.293in">
        <style:tab-stops/>
      </style:paragraph-properties>
    </style:style>
    <style:style style:name="T384" style:parent-style-name="預設段落字型" style:family="text">
      <style:text-properties style:font-name="標楷體" style:font-name-asian="標楷體" fo:color="#000000" style:letter-kerning="false" fo:font-size="16pt" style:font-size-asian="16pt" style:font-size-complex="16pt"/>
    </style:style>
    <style:style style:name="T385" style:parent-style-name="預設段落字型" style:family="text">
      <style:text-properties style:font-name="標楷體" style:font-name-asian="標楷體" fo:color="#000000" style:letter-kerning="false" fo:font-size="16pt" style:font-size-asian="16pt" style:font-size-complex="16pt"/>
    </style:style>
    <style:style style:name="T386" style:parent-style-name="預設段落字型" style:family="text">
      <style:text-properties style:font-name="標楷體" style:font-name-asian="標楷體" fo:color="#000000" style:letter-kerning="false"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fo:margin-left="0.293in" fo:text-indent="-0.293in">
        <style:tab-stops/>
      </style:paragraph-properties>
    </style:style>
    <style:style style:name="T397" style:parent-style-name="預設段落字型" style:family="text">
      <style:text-properties style:font-name="標楷體" style:font-name-asian="標楷體" fo:color="#000000" style:letter-kerning="false" fo:font-size="16pt" style:font-size-asian="16pt" style:font-size-complex="16pt"/>
    </style:style>
    <style:style style:name="T398" style:parent-style-name="預設段落字型" style:family="text">
      <style:text-properties style:font-name="標楷體" style:font-name-asian="標楷體" fo:color="#000000" style:letter-kerning="false"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justify" fo:line-height="0.3333in" fo:margin-left="0.1958in" fo:text-indent="-0.1958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justify" fo:line-height="0.3333in" fo:margin-left="0.1965in" fo:text-indent="0.4444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fo:line-height="0.3333in" fo:margin-left="0.4444in" fo:text-indent="-0.4444in">
        <style:tab-stops/>
      </style:paragraph-properties>
    </style:style>
    <style:style style:name="T408" style:parent-style-name="預設段落字型" style:family="text">
      <style:text-properties style:font-name="標楷體" style:font-name-asian="標楷體" fo:color="#000000" style:letter-kerning="false" fo:font-size="16pt" style:font-size-asian="16pt" style:font-size-complex="16pt"/>
    </style:style>
    <style:style style:name="T409" style:parent-style-name="預設段落字型" style:family="text">
      <style:text-properties style:font-name="標楷體" style:font-name-asian="標楷體" fo:color="#000000" style:letter-kerning="false" fo:font-size="16pt" style:font-size-asian="16pt" style:font-size-complex="16pt"/>
    </style:style>
    <style:style style:name="T410" style:parent-style-name="預設段落字型" style:family="text">
      <style:text-properties style:font-name="標楷體" style:font-name-asian="標楷體" fo:color="#000000" style:letter-kerning="false" fo:font-size="16pt" style:font-size-asian="16pt" style:font-size-complex="16pt"/>
    </style:style>
    <style:style style:name="T411" style:parent-style-name="預設段落字型" style:family="text">
      <style:text-properties style:font-name="標楷體" style:font-name-asian="標楷體" fo:color="#000000" style:letter-kerning="false" fo:font-size="16pt" style:font-size-asian="16pt" style:font-size-complex="16pt"/>
    </style:style>
    <style:style style:name="T412" style:parent-style-name="預設段落字型" style:family="text">
      <style:text-properties style:font-name="標楷體" style:font-name-asian="標楷體" fo:color="#000000" style:letter-kerning="false" fo:font-size="16pt" style:font-size-asian="16pt" style:font-size-complex="16pt"/>
    </style:style>
    <style:style style:name="P413" style:parent-style-name="內文" style:family="paragraph">
      <style:paragraph-properties style:snap-to-layout-grid="false" fo:text-align="justify" fo:line-height="0.3333in" fo:margin-left="0.4444in" fo:text-indent="-0.4444in">
        <style:tab-stops/>
      </style:paragraph-properties>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color="#000000" fo:font-size="16pt" style:font-size-asian="16pt" style:font-size-complex="16pt"/>
    </style:style>
    <style:style style:name="T417" style:parent-style-name="預設段落字型" style:family="text">
      <style:text-properties style:font-name="標楷體" style:font-name-asian="標楷體" style:font-weight-complex="bold" fo:color="#000000" fo:font-size="16pt" style:font-size-asian="16pt" style:font-size-complex="16pt"/>
    </style:style>
    <style:style style:name="T418" style:parent-style-name="預設段落字型" style:family="text">
      <style:text-properties style:font-name="標楷體" style:font-name-asian="標楷體" style:font-weight-complex="bold" fo:color="#000000"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line-height="0.3333in" fo:margin-left="0.1958in" fo:text-indent="-0.1958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justify" fo:line-height="0.3333in" fo:margin-left="0.1965in" fo:text-indent="0.4444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color="#000000" style:letter-kerning="false"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style:snap-to-layout-grid="false" fo:text-align="justify" fo:line-height="0.3333in" fo:margin-left="0.4444in" fo:text-indent="-0.4444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font-weight-complex="bold" fo:color="#000000" fo:font-size="16pt" style:font-size-asian="16pt" style:font-size-complex="16pt"/>
    </style:style>
    <style:style style:name="T437" style:parent-style-name="預設段落字型" style:family="text">
      <style:text-properties style:font-name="標楷體" style:font-name-asian="標楷體" style:font-weight-complex="bold" fo:color="#000000" fo:font-size="16pt" style:font-size-asian="16pt" style:font-size-complex="16pt"/>
    </style:style>
    <style:style style:name="T438" style:parent-style-name="預設段落字型" style:family="text">
      <style:text-properties style:font-name="標楷體" style:font-name-asian="標楷體" style:font-weight-complex="bold" fo:color="#000000"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style:snap-to-layout-grid="false" fo:text-align="justify" fo:line-height="0.3333in" fo:margin-left="0.1958in" fo:text-indent="-0.1958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43"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44"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45"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46"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47"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48"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49"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style>
    <style:style style:name="T450" style:parent-style-name="預設段落字型" style:family="text">
      <style:text-properties style:font-name="標楷體" style:font-name-asian="標楷體" fo:color="#000000" style:letter-kerning="false" fo:font-size="16pt" style:font-size-asian="16pt" style:font-size-complex="16pt"/>
    </style:style>
    <style:style style:name="P451"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snap-to-layout-grid="false" fo:text-align="justify" fo:line-height="0.3333in" fo:margin-left="0.4444in" fo:text-indent="-0.4444in">
        <style:tab-stops/>
      </style:paragraph-properties>
    </style:style>
    <style:style style:name="T454" style:parent-style-name="預設段落字型" style:family="text">
      <style:text-properties style:font-name="標楷體" style:font-name-asian="標楷體" style:font-weight-complex="bold" fo:color="#000000" fo:font-size="16pt" style:font-size-asian="16pt" style:font-size-complex="16pt"/>
    </style:style>
    <style:style style:name="T455" style:parent-style-name="預設段落字型" style:family="text">
      <style:text-properties style:font-name="標楷體" style:font-name-asian="標楷體" style:font-weight-complex="bold" fo:color="#000000" fo:font-size="16pt" style:font-size-asian="16pt" style:font-size-complex="16pt"/>
    </style:style>
    <style:style style:name="T456" style:parent-style-name="預設段落字型" style:family="text">
      <style:text-properties style:font-name="標楷體" style:font-name-asian="標楷體" style:font-weight-complex="bold" fo:color="#000000" fo:font-size="16pt" style:font-size-asian="16pt" style:font-size-complex="16pt"/>
    </style:style>
    <style:style style:name="T457" style:parent-style-name="預設段落字型" style:family="text">
      <style:text-properties style:font-name="標楷體" style:font-name-asian="標楷體" style:font-weight-complex="bold" fo:color="#000000" fo:font-size="16pt" style:font-size-asian="16pt" style:font-size-complex="16pt"/>
    </style:style>
    <style:style style:name="T458" style:parent-style-name="預設段落字型" style:family="text">
      <style:text-properties style:font-name="標楷體" style:font-name-asian="標楷體" style:font-weight-complex="bold" fo:color="#000000"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62"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63"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64"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65"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66"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67"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style>
    <style:style style:name="T468" style:parent-style-name="預設段落字型" style:family="text">
      <style:text-properties style:font-name="標楷體" style:font-name-asian="標楷體" fo:color="#000000" style:letter-kerning="false" fo:font-size="16pt" style:font-size-asian="16pt" style:font-size-complex="16pt"/>
    </style:style>
    <style:style style:name="T469" style:parent-style-name="預設段落字型" style:family="text">
      <style:text-properties style:font-name="標楷體" style:font-name-asian="標楷體" fo:color="#000000" style:letter-kerning="false" fo:font-size="16pt" style:font-size-asian="16pt" style:font-size-complex="16pt"/>
    </style:style>
    <style:style style:name="P470" style:parent-style-name="內文" style:family="paragraph">
      <style:paragraph-properties style:snap-to-layout-grid="false" fo:text-align="justify" fo:line-height="0.3333in" fo:margin-left="0.4444in" fo:text-indent="-0.4444in">
        <style:tab-stops/>
      </style:paragraph-properties>
    </style:style>
    <style:style style:name="T471" style:parent-style-name="預設段落字型" style:family="text">
      <style:text-properties style:font-name="標楷體" style:font-name-asian="標楷體" style:font-weight-complex="bold" fo:color="#000000" fo:font-size="16pt" style:font-size-asian="16pt" style:font-size-complex="16pt"/>
    </style:style>
    <style:style style:name="T472" style:parent-style-name="預設段落字型" style:family="text">
      <style:text-properties style:font-name="標楷體" style:font-name-asian="標楷體" style:font-weight-complex="bold" fo:color="#000000" fo:font-size="16pt" style:font-size-asian="16pt" style:font-size-complex="16pt"/>
    </style:style>
    <style:style style:name="T473" style:parent-style-name="預設段落字型" style:family="text">
      <style:text-properties style:font-name="標楷體" style:font-name-asian="標楷體" style:font-weight-complex="bold" fo:color="#000000" fo:font-size="16pt" style:font-size-asian="16pt" style:font-size-complex="16pt"/>
    </style:style>
    <style:style style:name="T474" style:parent-style-name="預設段落字型" style:family="text">
      <style:text-properties style:font-name="標楷體" style:font-name-asian="標楷體" style:font-weight-complex="bold" fo:color="#000000"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family="paragraph">
      <style:paragraph-properties style:snap-to-layout-grid="false" fo:text-align="justify" fo:line-height="0.3333in" fo:margin-left="0.1958in" fo:text-indent="-0.1958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line-height="0.3333in" fo:margin-left="0.4444in" fo:text-indent="-0.4444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style:font-weight-complex="bold" fo:color="#000000"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style:font-weight-complex="bold" fo:color="#000000"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style:snap-to-layout-grid="false" fo:text-align="justify" fo:line-height="0.3333in" fo:margin-left="0.1958in" fo:text-indent="-0.1958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93"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94"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95"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96"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97"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498"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style>
    <style:style style:name="T499" style:parent-style-name="預設段落字型" style:family="text">
      <style:text-properties style:font-name="標楷體" style:font-name-asian="標楷體" fo:color="#000000" style:letter-kerning="false" fo:font-size="16pt" style:font-size-asian="16pt" style:font-size-complex="16pt"/>
    </style:style>
    <style:style style:name="P500" style:parent-style-name="內文" style:family="paragraph">
      <style:paragraph-properties style:snap-to-layout-grid="false" fo:text-align="justify" fo:line-height="0.3333in" fo:margin-left="0.1965in" fo:text-indent="0.4444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503"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style>
    <style:style style:name="T504" style:parent-style-name="預設段落字型" style:family="text">
      <style:text-properties style:font-name="標楷體" style:font-name-asian="標楷體" fo:color="#000000" style:letter-kerning="false" fo:font-size="16pt" style:font-size-asian="16pt" style:font-size-complex="16pt"/>
    </style:style>
    <style:style style:name="P505"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snap-to-layout-grid="false" fo:text-align="justify" fo:line-height="0.3333in" fo:margin-left="0.4444in" fo:text-indent="-0.4444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style:font-weight-complex="bold" fo:color="#000000" fo:font-size="16pt" style:font-size-asian="16pt" style:font-size-complex="16pt"/>
    </style:style>
    <style:style style:name="T511" style:parent-style-name="預設段落字型" style:family="text">
      <style:text-properties style:font-name="標楷體" style:font-name-asian="標楷體" style:font-weight-complex="bold" fo:color="#000000" fo:font-size="16pt" style:font-size-asian="16pt" style:font-size-complex="16pt"/>
    </style:style>
    <style:style style:name="T512" style:parent-style-name="預設段落字型" style:family="text">
      <style:text-properties style:font-name="標楷體" style:font-name-asian="標楷體" style:font-weight-complex="bold" fo:color="#000000"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justify" fo:margin-left="0.2222in" fo:text-indent="-0.2222in">
        <style:tab-stops/>
      </style:paragraph-properties>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517"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518" style:parent-style-name="內文" style:family="paragraph">
      <style:paragraph-properties style:punctuation-wrap="simple" style:text-autospace="none"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color="#000000" style:letter-kerning="false" fo:font-size="16pt" style:font-size-asian="16pt" style:font-size-complex="16pt"/>
    </style:style>
    <style:style style:name="P519"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snap-to-layout-grid="false" fo:text-align="justify" fo:line-height="0.3333in" fo:margin-left="0.4444in" fo:text-indent="-0.4444in">
        <style:tab-stops/>
      </style:paragraph-properties>
    </style:style>
    <style:style style:name="T521" style:parent-style-name="預設段落字型" style:family="text">
      <style:text-properties style:font-name="標楷體" style:font-name-asian="標楷體" fo:color="#000000" style:letter-kerning="false" fo:font-size="16pt" style:font-size-asian="16pt" style:font-size-complex="16pt"/>
    </style:style>
    <style:style style:name="T522" style:parent-style-name="預設段落字型" style:family="text">
      <style:text-properties style:font-name="標楷體" style:font-name-asian="標楷體" fo:color="#000000" style:letter-kerning="false" fo:font-size="16pt" style:font-size-asian="16pt" style:font-size-complex="16pt"/>
    </style:style>
    <style:style style:name="T523" style:parent-style-name="預設段落字型" style:family="text">
      <style:text-properties style:font-name="標楷體" style:font-name-asian="標楷體" fo:color="#000000" style:letter-kerning="false" fo:font-size="16pt" style:font-size-asian="16pt" style:font-size-complex="16pt"/>
    </style:style>
    <style:style style:name="T524" style:parent-style-name="預設段落字型" style:family="text">
      <style:text-properties style:font-name="標楷體" style:font-name-asian="標楷體" fo:color="#000000" style:letter-kerning="false" fo:font-size="16pt" style:font-size-asian="16pt" style:font-size-complex="16pt"/>
    </style:style>
    <style:style style:name="T525" style:parent-style-name="預設段落字型" style:family="text">
      <style:text-properties style:font-name="標楷體" style:font-name-asian="標楷體" fo:color="#000000" style:letter-kerning="false" fo:font-size="16pt" style:font-size-asian="16pt" style:font-size-complex="16pt"/>
    </style:style>
    <style:style style:name="T526" style:parent-style-name="預設段落字型" style:family="text">
      <style:text-properties style:font-name="標楷體" style:font-name-asian="標楷體" fo:color="#000000" style:letter-kerning="false" fo:font-size="16pt" style:font-size-asian="16pt" style:font-size-complex="16pt"/>
    </style:style>
    <style:style style:name="T527" style:parent-style-name="預設段落字型" style:family="text">
      <style:text-properties style:font-name="標楷體" style:font-name-asian="標楷體" fo:color="#000000" style:letter-kerning="false" fo:font-size="16pt" style:font-size-asian="16pt" style:font-size-complex="16pt"/>
    </style:style>
    <style:style style:name="T528" style:parent-style-name="預設段落字型" style:family="text">
      <style:text-properties style:font-name="標楷體" style:font-name-asian="標楷體" fo:color="#000000" style:letter-kerning="false" fo:font-size="16pt" style:font-size-asian="16pt" style:font-size-complex="16pt"/>
    </style:style>
    <style:style style:name="T529" style:parent-style-name="預設段落字型" style:family="text">
      <style:text-properties style:font-name="標楷體" style:font-name-asian="標楷體" fo:color="#000000" style:letter-kerning="false" fo:font-size="16pt" style:font-size-asian="16pt" style:font-size-complex="16pt"/>
    </style:style>
    <style:style style:name="T530" style:parent-style-name="預設段落字型" style:family="text">
      <style:text-properties style:font-name="標楷體" style:font-name-asian="標楷體" fo:color="#000000" style:letter-kerning="false" fo:font-size="16pt" style:font-size-asian="16pt" style:font-size-complex="16pt"/>
    </style:style>
    <style:style style:name="T531" style:parent-style-name="預設段落字型" style:family="text">
      <style:text-properties style:font-name="標楷體" style:font-name-asian="標楷體" fo:color="#000000" style:letter-kerning="false" fo:font-size="16pt" style:font-size-asian="16pt" style:font-size-complex="16pt"/>
    </style:style>
    <style:style style:name="T532" style:parent-style-name="預設段落字型" style:family="text">
      <style:text-properties style:font-name="標楷體" style:font-name-asian="標楷體" fo:color="#000000" style:letter-kerning="false" fo:font-size="16pt" style:font-size-asian="16pt" style:font-size-complex="16pt"/>
    </style:style>
    <style:style style:name="P533" style:parent-style-name="內文" style:family="paragraph">
      <style:paragraph-properties style:snap-to-layout-grid="false" fo:text-align="justify" fo:line-height="0.3333in" fo:margin-left="0.4444in" fo:text-indent="-0.4444in">
        <style:tab-stops/>
      </style:paragraph-properties>
    </style:style>
    <style:style style:name="T534" style:parent-style-name="預設段落字型" style:family="text">
      <style:text-properties style:font-name="標楷體" style:font-name-asian="標楷體" style:font-weight-complex="bold" fo:color="#000000" fo:font-size="16pt" style:font-size-asian="16pt" style:font-size-complex="16pt"/>
    </style:style>
    <style:style style:name="T535" style:parent-style-name="預設段落字型" style:family="text">
      <style:text-properties style:font-name="標楷體" style:font-name-asian="標楷體" style:font-weight-complex="bold" fo:color="#000000"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style:font-weight-complex="bold" fo:color="#000000" fo:font-size="16pt" style:font-size-asian="16pt" style:font-size-complex="16pt"/>
    </style:style>
    <style:style style:name="T538" style:parent-style-name="預設段落字型" style:family="text">
      <style:text-properties style:font-name="標楷體" style:font-name-asian="標楷體" style:font-weight-complex="bold" fo:color="#000000" fo:font-size="16pt" style:font-size-asian="16pt" style:font-size-complex="16pt"/>
    </style:style>
    <style:style style:name="T539" style:parent-style-name="預設段落字型" style:family="text">
      <style:text-properties style:font-name="標楷體" style:font-name-asian="標楷體" style:font-weight-complex="bold" fo:color="#000000"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0.3333in" fo:margin-left="0.1958in" fo:text-indent="-0.1958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style:font-weight-complex="bold" fo:color="#000000"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551" style:parent-style-name="內文" style:family="paragraph">
      <style:paragraph-properties style:snap-to-layout-grid="false" fo:text-align="justify" fo:line-height="0.3333in" fo:margin-left="0.4444in" fo:text-indent="-0.4444in">
        <style:tab-stops/>
      </style:paragraph-properties>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560" style:parent-style-name="本文縮排" style:family="paragraph">
      <style:paragraph-properties style:snap-to-layout-grid="false" fo:text-align="justify" fo:line-height="0.3333in" fo:margin-left="0in" fo:margin-right="-0.0083in" fo:text-indent="1.8687in">
        <style:tab-stops/>
      </style:paragraph-properties>
    </style:style>
    <style:style style:name="T561" style:parent-style-name="預設段落字型" style:family="text">
      <style:text-properties style:font-name="標楷體" style:font-size-complex="16pt"/>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font-size-complex="16pt" style:language-asian="zh" style:country-asian="TW"/>
    </style:style>
    <style:style style:name="T564" style:parent-style-name="預設段落字型" style:family="text">
      <style:text-properties style:font-name="標楷體" style:font-size-complex="16pt"/>
    </style:style>
    <style:style style:name="P565" style:parent-style-name="內文" style:family="paragraph">
      <style:paragraph-properties style:snap-to-layout-grid="false" fo:text-align="justify" fo:line-height="0.3333in" fo:margin-left="0.6666in" fo:text-indent="-0.6666in">
        <style:tab-stops/>
      </style:paragraph-properties>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內文" style:family="paragraph">
      <style:paragraph-properties style:snap-to-layout-grid="false" fo:text-align="justify" fo:line-height="0.3333in" fo:margin-left="0.6666in" fo:text-indent="-0.6666in">
        <style:tab-stops/>
      </style:paragraph-propertie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本文縮排" style:family="paragraph">
      <style:paragraph-properties style:snap-to-layout-grid="false" fo:text-align="justify" fo:line-height="0.3333in" fo:margin-left="0in" fo:margin-right="-0.0083in" fo:text-indent="1.8687in">
        <style:tab-stops/>
      </style:paragraph-properties>
    </style:style>
    <style:style style:name="T578" style:parent-style-name="預設段落字型" style:family="text">
      <style:text-properties style:font-name="標楷體" style:font-size-complex="16pt" style:language-asian="zh" style:country-asian="TW"/>
    </style:style>
    <style:style style:name="T579" style:parent-style-name="預設段落字型" style:family="text">
      <style:text-properties style:font-name="標楷體" style:font-size-complex="16pt"/>
    </style:style>
    <style:style style:name="T580" style:parent-style-name="預設段落字型" style:family="text">
      <style:text-properties style:font-name="標楷體" style:font-size-complex="16pt" style:language-asian="zh" style:country-asian="TW"/>
    </style:style>
    <style:style style:name="T581" style:parent-style-name="預設段落字型" style:family="text">
      <style:text-properties style:font-name="標楷體" style:font-size-complex="16pt" style:language-asian="zh" style:country-asian="TW"/>
    </style:style>
    <style:style style:name="P582" style:parent-style-name="本文縮排" style:family="paragraph">
      <style:paragraph-properties style:snap-to-layout-grid="false" fo:text-align="justify" fo:line-height="0.3333in" fo:margin-left="0in" fo:margin-right="-0.0083in" fo:text-indent="2.7555in">
        <style:tab-stops/>
      </style:paragraph-properties>
      <style:text-properties style:font-name="標楷體" style:font-size-complex="16pt" style:language-asian="zh" style:country-asian="TW"/>
    </style:style>
    <style:style style:name="P583" style:parent-style-name="內文" style:family="paragraph">
      <style:paragraph-properties style:snap-to-layout-grid="false" fo:text-align="justify" fo:line-height="0.3333in" fo:margin-left="0.6666in" fo:text-indent="-0.6666in">
        <style:tab-stops/>
      </style:paragraph-properties>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92" style:parent-style-name="本文縮排" style:family="paragraph">
      <style:paragraph-properties style:snap-to-layout-grid="false" fo:text-align="justify" fo:line-height="0.3333in" fo:margin-left="0in" fo:margin-right="-0.0083in" fo:text-indent="1.8687in">
        <style:tab-stops/>
      </style:paragraph-properties>
    </style:style>
    <style:style style:name="T593" style:parent-style-name="預設段落字型" style:family="text">
      <style:text-properties style:font-name="標楷體" style:font-size-complex="16pt" style:language-asian="zh" style:country-asian="TW"/>
    </style:style>
    <style:style style:name="T594" style:parent-style-name="預設段落字型" style:family="text">
      <style:text-properties style:font-name="標楷體" style:font-size-complex="16pt"/>
    </style:style>
    <style:style style:name="T595" style:parent-style-name="預設段落字型" style:family="text">
      <style:text-properties style:font-name="標楷體" style:font-size-complex="16pt" style:language-asian="zh" style:country-asian="TW"/>
    </style:style>
    <style:style style:name="T596" style:parent-style-name="預設段落字型" style:family="text">
      <style:text-properties style:font-name="標楷體" style:font-size-complex="16pt" style:language-asian="zh" style:country-asian="TW"/>
    </style:style>
    <style:style style:name="T597" style:parent-style-name="預設段落字型" style:family="text">
      <style:text-properties style:font-name="標楷體" style:font-size-complex="16pt" style:language-asian="zh" style:country-asian="TW"/>
    </style:style>
    <style:style style:name="P598"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600" style:parent-style-name="內文" style:family="paragraph">
      <style:paragraph-properties style:snap-to-layout-grid="false" fo:text-align="justify" fo:line-height="0.3333in" fo:margin-left="0.8888in" fo:text-indent="-0.8888in">
        <style:tab-stops/>
      </style:paragraph-propertie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justify" fo:line-height="0.3333in" fo:margin-left="0.8895in" fo:text-indent="-0.8895in">
        <style:tab-stops/>
      </style:paragraph-properties>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P614" style:parent-style-name="內文" style:family="paragraph">
      <style:paragraph-properties style:snap-to-layout-grid="false" fo:text-align="justify" fo:line-height="0.3333in" fo:margin-left="0.6666in" fo:text-indent="-0.6666in">
        <style:tab-stops/>
      </style:paragraph-properties>
      <style:text-properties style:font-name="標楷體" style:font-size-complex="16pt"/>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4會期內政委員會第22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6</text:span><text:span text:style-name="T8">年</text:span><text:span text:style-name="T9">1</text:span><text:span text:style-name="T10">1</text:span><text:span text:style-name="T11">月</text:span><text:span text:style-name="T12">2</text:span><text:span text:style-name="T13">9</text:span><text:span text:style-name="T14">日</text:span><text:span text:style-name="T15">（星期</text:span><text:span text:style-name="T16">三</text:span><text:span text:style-name="T17">）</text:span><text:span text:style-name="T18">上午9時1分至</text:span><text:span text:style-name="T19">11時18分</text:span></text:p>
      <text:p text:style-name="P20">下午2時34分至16時47分</text:p>
      <text:p text:style-name="P21">地點：紅樓202會議室</text:p>
      <text:p text:style-name="P22">出席委員：鄭天財Sra Kacaw <text:s/>曾銘宗 <text:s/>林麗蟬<text:s text:c="2"/>賴瑞隆 <text:s/>吳琪銘</text:p>
      <text:p text:style-name="P23"><text:s text:c="10"/>Kolas Yotaka<text:s text:c="2"/>洪宗熠 <text:s/>黃昭順 <text:s/>趙天麟 <text:s/>陳其邁</text:p>
      <text:p text:style-name="P24">姚文智 <text:s/>張宏陸 <text:s/>陳怡潔 <text:s/>顏寬恒</text:p>
      <text:p text:style-name="P25">委員出席14人</text:p>
      <text:p text:style-name="P26">列席委員：葉宜津 <text:s/>江啟臣 <text:s/>陳歐珀 <text:s/>鍾佳濱 <text:s/>吳志揚 <text:s/>賴士葆</text:p>
      <text:p text:style-name="P27"><text:s text:c="10"/>鄭運鵬 高金素梅 周春米 <text:s/>李彥秀 <text:s/>劉世芳 <text:s/>陳明文</text:p>
      <text:p text:style-name="P28"><text:s text:c="10"/>鍾孔炤 <text:s/>邱志偉 <text:s/>蔣乃辛 <text:s/>呂玉玲 <text:s/>羅明才 <text:s/>陳賴素美</text:p>
      <text:p text:style-name="P29"><text:s text:c="10"/>張麗善 <text:s/>陳雪生<text:s text:c="2"/>何欣純 <text:s/>尤美女 <text:s/>陳曼麗 <text:s/>徐榛蔚</text:p>
      <text:p text:style-name="P30"><text:s text:c="10"/>蔡易餘 <text:s/>黃偉哲</text:p>
      <text:p text:style-name="P31">委員列席26人</text:p>
      <text:p text:style-name="P32">列席官員：</text:p>
      <text:p text:style-name="P33"><text:span text:style-name="T34">上午</text:span></text:p>
      <text:p text:style-name="P35"><text:span text:style-name="T36">不當黨產處理</text:span><text:span text:style-name="T37">委員會</text:span><text:span text:style-name="T38">主任委員</text:span><text:span text:style-name="T39"><text:tab/></text:span><text:span text:style-name="T40">林峯正</text:span></text:p>
      <text:p text:style-name="P41"><text:span text:style-name="T42">副</text:span><text:span text:style-name="T43">主任委員</text:span><text:span text:style-name="T44"><text:tab/></text:span><text:span text:style-name="T45">施錦芳</text:span></text:p>
      <text:p text:style-name="P46"><text:span text:style-name="T47">行政組組長</text:span><text:span text:style-name="T48"><text:tab/></text:span><text:span text:style-name="T49">廖烱志</text:span></text:p>
      <text:p text:style-name="P50"><text:span text:style-name="T51">主計</text:span><text:span text:style-name="T52">員</text:span><text:span text:style-name="T53"><text:tab/></text:span><text:span text:style-name="T54">李素惠</text:span></text:p>
      <text:p text:style-name="P55">人事管理員<text:tab/>李威震</text:p>
      <text:p text:style-name="P56"><text:span text:style-name="T57">行政院主計總處</text:span><text:span text:style-name="T58">公務</text:span><text:span text:style-name="T59">預算處專門委員</text:span><text:span text:style-name="T60"><text:tab/></text:span><text:span text:style-name="T61">簡信</text:span><text:span text:style-name="T62">惠</text:span></text:p>
      <text:p text:style-name="P63">下午</text:p>
      <text:p text:style-name="P64">內政部政務次長<text:tab/>花敬群</text:p>
      <text:p text:style-name="P65"><text:s text:c="6"/>合作及人民團體司籌備處主任<text:tab/>陳茂春</text:p>
      <text:p text:style-name="P66">司法院民事廳調辦事法官<text:tab/>管靜怡</text:p>
      <text:p text:style-name="P67">外交部條約法律司科長<text:tab/>黃仁良</text:p>
      <text:p text:style-name="P68">國防部政治作戰局科長<text:tab/>張志銘</text:p>
      <text:p text:style-name="P69">財政部賦稅署主任秘書<text:tab/>謝慧美</text:p>
      <text:soft-page-break/>
      <text:p text:style-name="P70">教育部體育署全民運動組副組長<text:tab/>趙昌恕</text:p>
      <text:p text:style-name="P71">競技運動組專門委員<text:tab/>戴婉琳</text:p>
      <text:p text:style-name="P72">法務部法制司副司長<text:tab/>陳大偉</text:p>
      <text:p text:style-name="P73">經濟部商業司專門委員<text:tab/>莊文玲<text:tab/></text:p>
      <text:p text:style-name="P74">交通部路政司專門委員<text:tab/>李昭賢</text:p>
      <text:p text:style-name="P75">勞動部勞動關係司工會科<text:tab/>許根魁</text:p>
      <text:p text:style-name="P76">行政院農業委員會輔導處簡任技正<text:tab/>簡秀芳</text:p>
      <text:p text:style-name="P77">衛生福利部醫事司科長<text:tab/>林淑芬</text:p>
      <text:p text:style-name="P78"><text:s text:c="10"/>社會及家庭署科長<text:tab/>吳宜姍</text:p>
      <text:p text:style-name="P79">行政院環境保護署綜合計畫處專門委員<text:tab/>郭<text:s text:c="2"/>箐</text:p>
      <text:p text:style-name="P80">文化部綜合規劃司專門委員<text:tab/>魏秋宜</text:p>
      <text:p text:style-name="P81">科技部綜合規劃司專門委員<text:tab/>林珊汝</text:p>
      <text:p text:style-name="P82">國家發展委員會社會發展處專門委員<text:tab/>蘇愛娟</text:p>
      <text:p text:style-name="P83">行政院大陸委員會法政處研究委員<text:tab/>何達仁</text:p>
      <text:p text:style-name="P84">金融監督管理委員會法律事務處科長<text:tab/>王朝安</text:p>
      <text:p text:style-name="P85">僑務委員會專門委員<text:tab/>吳迪文</text:p>
      <text:p text:style-name="P86">國軍退除役官兵輔導委員會服務照顧處科長<text:tab/>曹東發</text:p>
      <text:p text:style-name="P87">原住民委員會社會福利處專門委員<text:tab/>簡明雄</text:p>
      <text:p text:style-name="P88">客家委員會參事<text:tab/>范雪景</text:p>
      <text:p text:style-name="P89"><text:span text:style-name="T90">行政院主計總處公務預算處專門委員</text:span><text:span text:style-name="T91"><text:tab/></text:span><text:span text:style-name="T92">簡信惠</text:span></text:p>
      <text:p text:style-name="P93">國家通訊傳播委員會法務處專門委員<text:tab/>詹文旭</text:p>
      <text:p text:style-name="P94"><text:span text:style-name="T95">主 <text:s text:c="3"/>席：</text:span><text:span text:style-name="T96">賴</text:span><text:span text:style-name="T97">召集委員</text:span><text:span text:style-name="T98">瑞隆</text:span></text:p>
      <text:p text:style-name="P99">專門委員：張禮棟</text:p>
      <text:p text:style-name="P100">主任秘書：鄭光三</text:p>
      <text:p text:style-name="P101">紀 <text:s text:c="3"/>錄：簡任秘書 <text:s/>賈北松</text:p>
      <text:p text:style-name="P102">簡任編審 <text:s/>吳人寬</text:p>
      <text:p text:style-name="P103">科 <text:s text:c="3"/>長 <text:s/>陳品華</text:p>
      <text:p text:style-name="P104">專 <text:s text:c="3"/>員 <text:s/>喻 <text:s/>珊</text:p>
      <text:p text:style-name="P105">薦任科員 <text:s/>林佩瑩</text:p>
      <text:p text:style-name="P106">報告事項</text:p>
      <text:soft-page-break/>
      <text:p text:style-name="P107">宣讀上次會議議事錄。</text:p>
      <text:p text:style-name="P108"><text:span text:style-name="T109">決定：</text:span><text:span text:style-name="T110">確定。</text:span></text:p>
      <text:p text:style-name="P111">討論事項</text:p>
      <text:p text:style-name="P112">上午</text:p>
      <text:p text:style-name="P113"><text:span text:style-name="T114">繼續</text:span><text:span text:style-name="T115">審查107年度中央政府總預算案關於不當黨產處理委員會收支部分。</text:span></text:p>
      <text:p text:style-name="P116">決議：</text:p>
      <text:p text:style-name="P117">壹、審查結果</text:p>
      <text:p text:style-name="P118">一、歲入部分</text:p>
      <text:p text:style-name="P119">第3款　規費收入</text:p>
      <text:p text:style-name="P120">第15項 不當黨產處理委員會3萬元，照列。</text:p>
      <text:p text:style-name="P121">二、歲出部分</text:p>
      <text:p text:style-name="P122">第2款　行政院主管</text:p>
      <text:p text:style-name="P123"><text:span text:style-name="T124">第1</text:span><text:span text:style-name="T125">6</text:span><text:span text:style-name="T126">項</text:span><text:span text:style-name="T127"><text:s/>不當黨產處理</text:span><text:span text:style-name="T128">委員會</text:span><text:span text:style-name="T129">4,678萬5千元，照列。</text:span></text:p>
      <text:p text:style-name="P130"><text:span text:style-name="T131">［委員提案第1目計17案、第2目計23案，</text:span><text:span text:style-name="T132">逐案</text:span><text:span text:style-name="T133">採舉手表決，</text:span><text:span text:style-name="T134">各提案</text:span><text:span text:style-name="T135">表決結果</text:span><text:span text:style-name="T136">均為</text:span><text:span text:style-name="T137">：在場出席委員</text:span><text:span text:style-name="T138">7</text:span><text:span text:style-name="T139">人</text:span><text:span text:style-name="T140">(</text:span><text:span text:style-name="T141">不含主席</text:span><text:span text:style-name="T142">)</text:span><text:span text:style-name="T143">，贊成者</text:span><text:span text:style-name="T144">0</text:span><text:span text:style-name="T145">人，反對者</text:span><text:span text:style-name="T146">7</text:span><text:span text:style-name="T147">人，贊成者</text:span><text:span text:style-name="T148">少</text:span><text:span text:style-name="T149">數</text:span><text:span text:style-name="T150">，各提案不通過</text:span><text:span text:style-name="T151">。</text:span><text:span text:style-name="T152">(各提案內容及表決結果詳見立法院公報)</text:span><text:span text:style-name="T153">］</text:span></text:p>
      <text:p text:style-name="P154"/>
      <text:p text:style-name="P155">本項通過決議9項：</text:p>
      <text:p text:style-name="P156">一、不當黨產處理委員會自106年度起編列單位預算，截至106年8月底止，「一般行政」及「黨產處理業務」計畫之分配預算執行率分別為63.73%及35.27%，年度預算執行率分別僅44.56%及18.82%，實屬偏低。依立法院預算中心評估報告指出，自105年8月底成立迄至106年8月底止，預算執行率偏低，致影響預算資源合理配置及運用效益。爰請加強預算編列及執行情形，並向立法院內政委員會提出書面報告。</text:p>
      <text:p text:style-name="P157">提案人:曾銘宗</text:p>
      <text:p text:style-name="P158">連署人:林麗蟬 <text:s/>黃昭順</text:p>
      <text:p text:style-name="P159">二、「中央行政機關組織基準法」第2條規定：「行政院設不當黨產處理委員會為本條例之主管機關，不受中央行政機關組織基準法規定之限制。」其次，依「不當黨產處理委員會組織規程」第10條規定：「本規程所列各職稱及工作人員之員額，另以編組表定之。」而依不當黨產處理委員會編組表，該會員額包括專兼任和借調人員最高可達38人，但現有人員為20多人，隨著業務案件日漸增加，人力恐有不足，故不當黨產處理委員會應儘速向行政院爭取員額補足人力，以利業務運作。</text:p>
      <text:p text:style-name="P160">提案人:賴瑞隆</text:p>
      <text:p text:style-name="P161">連署人:Kolas Yotaka <text:s/>吳琪銘</text:p>
      <text:p text:style-name="P162">三、按政黨及其附隨組織不當取得財產處理條例規定，該條例所規範之政黨，應於條例施行日起一年內申報相關財產，然據查至今仍有政黨未按規定申報，爰要求不當黨產處理委員會應儘速完成相關調查業務，並督促各該政黨辦理申報作業事宜。</text:p>
      <text:p text:style-name="P163">提案人:陳怡潔</text:p>
      <text:p text:style-name="P164">連署人:顏寬恒 黃昭順 鄭天財Sra Kacaw</text:p>
      <text:p text:style-name="P165">四、依據「政黨及其附隨組織不當取得財產處理條例」(以下簡稱不當黨產條例)第8條第1項規定：「政黨、附隨組織及其受託管理人應於本條例施行之日起1年內向本會申報下列財產：一、政黨或附隨組織自中華民國34年8月15日起至本條例公布日止所取得及其交付、移轉或登記於受託管理人之現有財產。」另該條例第26條規定：「政黨、附隨組織或其受託管理人違反第8條第1項或第5項之規定，逾期未申報者，處新台幣100萬元以上500萬元以下罰鍰。每逾10日，得按次連續處罰。」、「前項處罰已達5次者，其財產推定為不當取得之財產，依第6條規定處理之。」該條例係於105年8月10日公布施行，所規範之政黨、附隨組織及其受託管理人，依規定應於條例施行之日起1年內申報相關財產。惟迄至106年9月12日止，尚有中國青年黨、中國新社會黨、中國中和黨、青年中國黨、中國民主青年黨、民主行動黨，及中國中青黨，共7個政黨，未依規定期限申報財產。爰此，要求不當黨產處理委員會針對逾期未依規定申報財產之政黨，速依不當黨產條例第26條之規定處理，並於二個月內提交書面報告予立法院內政委員會。</text:p>
      <text:p text:style-name="P166">提案人:陳其邁</text:p>
      <text:p text:style-name="P167">連署人:洪宗熠 <text:s/>Kolas Yotaka</text:p>
      <text:p text:style-name="P168">五、內政部於106年7月24日召開記者會，就中華民國婦女聯合會(以下簡稱婦聯會)爭議將於三個月內，將與不當黨產處理委員會及婦聯會三方簽署行政契約處理。然期限已於10月24日屆滿，且婦聯會爭議關係勞軍捐流向之釐清，及不當黨產、附隨組織之認定。茲為符政黨及其附隨組織不當取得財產處理條例之規範精神，爰要求不當黨產處理委員會應於簽署行政契約前，就契約內容向立法院內政委員會提出書面報告。</text:p>
      <text:p text:style-name="P169">提案人:陳其邁</text:p>
      <text:p text:style-name="P170">連署人:洪宗熠 <text:s/>Kolas Yotaka</text:p>
      <text:p text:style-name="P171">六、有鑑於中華民國婦女聯合會(以下簡稱婦聯會)官網已明確指出振興醫療財團法人(以下簡稱振興醫院)及華興學校財團法人(以下簡稱華興中小學)為其相關團體，且振興醫院及華興中小學之創立經過及發展脈絡均受婦聯會之捐助，故依據「政黨及其附隨組織不當取得財產處理條例」(以下簡稱不當黨產條例)第8條第5項規定：「本會得主動調查認定政黨之附隨組織及其受託管理人，並通知其於受本會通知日起4個月內向本會申報第1項之財產。」。爰建請不當黨產處理委員會應依本條規範對振興醫院及華興中小學進行調查，並通知其申報相關財產。</text:p>
      <text:p text:style-name="P172">提案人:陳其邁</text:p>
      <text:p text:style-name="P173">連署人:洪宗熠 <text:s/>Kolas Yotaka</text:p>
      <text:p text:style-name="P174">七、不當黨產處理委員會107年度預算案歲出編列4,678萬5千元，較106年度預算數5,515萬2千元，減少836萬7千元。經查：依中央各主管機關編製107年度概算應行注意辦理事項第4點規定，各項計畫經費宜確實蒐集資料詳加規劃後始編列預算，且其內容可撙節或歷年預算賸餘數偏高者應檢討減列。復查，該委員會自105年8月底成立迄106年8月底止，預算執行率偏低，容有檢討調整之空間，惟截至106年8月底止，「一般行政」及「黨產處理業務」計畫之分配預算執行率(累計實現數/累計分配數)分別為63.73%及35.27%，年度預算執行率(累計實現數/年度預算數)分別僅44.56%及18.82%，實屬偏低。綜上，為加強不當黨產處理委員會預算執行，並避免經費大幅賸餘，爰要求不當黨產處理委員會將預算資源合理配置及運用效益相關說明，向立法院內政委員會提出書面報告。</text:p>
      <text:p text:style-name="P175">提案人:張宏陸</text:p>
      <text:p text:style-name="P176">連署人:洪宗熠 <text:s/>陳其邁</text:p>
      <text:p text:style-name="P177">八、不當黨產處理委員會107年度預算案「黨產處理業務」計畫編列1,442萬4千元。經查：政黨及其附隨組織不當取得財產處理條例第8條第1項規定：「政黨、附隨組織及其受託管理人應於條例施行之日起1年內申報財產」，該條例第26條規定：「政黨、附隨組織或其受託管理人違反第8條第1項或第5項規定，逾期未申報者，處新臺幣100萬元以上500萬元以下罰鍰。」復查，惟迄至106年9月12日止，尚有中國青年黨、中國新社會黨等7個政黨，未依規定期限申報財產。不當黨產處理委員會尚未依該條例第26條處以罰鍰。茲為符合政黨及其附隨組織不當取得財產處理條例之規範精神，允宜儘速完成相關調查，並督促各該政黨辦理申報作業事宜，爰要求不當黨產處理委員會依該條例相關規定辦理，督促各該政黨完成申報作業事宜，並向立法院內政委員會提出書面報告。</text:p>
      <text:p text:style-name="P178">提案人:張宏陸</text:p>
      <text:p text:style-name="P179">連署人:洪宗熠 <text:s/>陳其邁</text:p>
      <text:p text:style-name="P180">九、針對「中華民國婦女聯合會」一案，內政部於七月二十四日宣布與中華民國婦女聯合會、不當黨產處理委員會組成專案小組展開行政協商，並於三個月內向外界公布結果，上開期限已然屆滿，仍尚未簽署正式行政契約，爰要求不當黨產處理委員會積極推動、敦促協商進度，並戮力調查是否有隱匿財產之情事，並於一個月內向立法院內政委員會提出書面報告，俾落實歸還全民資產之目標。</text:p>
      <text:p text:style-name="P181">提案人:張宏陸</text:p>
      <text:p text:style-name="P182">連署人:洪宗熠 <text:s/>陳其邁</text:p>
      <text:p text:style-name="P183"><text:span text:style-name="T184">貳、107</text:span><text:span text:style-name="T185">年</text:span><text:span text:style-name="T186">度中央政府總預算案關於</text:span><text:span text:style-name="T187">不當黨產處理委員會收支部分審查完竣</text:span><text:span text:style-name="T188">，擬具審查</text:span><text:span text:style-name="T189">報告函復財政委員會，並推請賴召集委員瑞隆於院會討論時作補充說明</text:span><text:span text:style-name="T190">。</text:span></text:p>
      <text:p text:style-name="P191">下午</text:p>
      <text:p text:style-name="P192"><text:span text:style-name="T193">繼續併案</text:span><text:span text:style-name="T194">審查</text:span></text:p>
      <text:p text:style-name="P195">一、繼續審查行政院函請審議「社會團體法草案」案。</text:p>
      <text:p text:style-name="P196">二、審查本院委員賴瑞隆等16人擬具「社會團體法草案」案。</text:p>
      <text:p text:style-name="P197"><text:span text:style-name="T198">三、審查本院委員洪宗熠等25人 擬具「社會團體法草案」案。</text:span></text:p>
      <text:p text:style-name="P199"/>
      <text:p text:style-name="P200">決議：</text:p>
      <text:p text:style-name="P201"><text:span text:style-name="T202">一</text:span><text:span text:style-name="T203">、</text:span><text:span text:style-name="T204">法案名稱、第一章</text:span><text:span text:style-name="T205">章名</text:span><text:span text:style-name="T206">、第一條、</text:span><text:span text:style-name="T207">第二條</text:span><text:span text:style-name="T208">、</text:span><text:span text:style-name="T209">第</text:span><text:span text:style-name="T210">三</text:span><text:span text:style-name="T211">條</text:span><text:span text:style-name="T212">、第二章</text:span><text:span text:style-name="T213">章名</text:span><text:span text:style-name="T214">、</text:span><text:span text:style-name="T215">第</text:span><text:span text:style-name="T216">十一</text:span><text:span text:style-name="T217">條</text:span><text:span text:style-name="T218">至</text:span><text:span text:style-name="T219">第</text:span><text:span text:style-name="T220">十三</text:span><text:span text:style-name="T221">條</text:span><text:span text:style-name="T222">、第三章</text:span><text:span text:style-name="T223">章名</text:span><text:span text:style-name="T224">、</text:span><text:span text:style-name="T225">第</text:span><text:span text:style-name="T226">十六</text:span><text:span text:style-name="T227">條</text:span><text:span text:style-name="T228">、</text:span><text:span text:style-name="T229">第</text:span><text:span text:style-name="T230">十七</text:span><text:span text:style-name="T231">條</text:span><text:span text:style-name="T232">至</text:span><text:span text:style-name="T233">第</text:span><text:span text:style-name="T234">十九</text:span><text:span text:style-name="T235">條</text:span><text:span text:style-name="T236">、</text:span><text:span text:style-name="T237">第</text:span><text:span text:style-name="T238">二十一</text:span><text:span text:style-name="T239">條</text:span><text:span text:style-name="T240">至</text:span><text:span text:style-name="T241">第</text:span><text:span text:style-name="T242">二十三</text:span><text:span text:style-name="T243">條</text:span><text:span text:style-name="T244">、第四章</text:span><text:span text:style-name="T245">章名</text:span><text:span text:style-name="T246">、</text:span><text:span text:style-name="T247">第</text:span><text:span text:style-name="T248">二十五</text:span><text:span text:style-name="T249">條</text:span><text:span text:style-name="T250">、</text:span><text:span text:style-name="T251">第</text:span><text:span text:style-name="T252">二十七</text:span><text:span text:style-name="T253">條</text:span><text:span text:style-name="T254">、第五章章名</text:span><text:span text:style-name="T255">、</text:span><text:span text:style-name="T256">第</text:span><text:span text:style-name="T257">二十八</text:span><text:span text:style-name="T258">條</text:span><text:span text:style-name="T259">至</text:span><text:span text:style-name="T260">第</text:span><text:span text:style-name="T261">三十</text:span><text:span text:style-name="T262">條</text:span><text:span text:style-name="T263">、</text:span><text:span text:style-name="T264">第六章章名、</text:span><text:span text:style-name="T265">第</text:span><text:span text:style-name="T266">三十</text:span><text:span text:style-name="T267">二</text:span><text:span text:style-name="T268">條</text:span><text:span text:style-name="T269">、</text:span><text:span text:style-name="T270">第</text:span><text:span text:style-name="T271">三十</text:span><text:span text:style-name="T272">四</text:span><text:span text:style-name="T273">條</text:span><text:span text:style-name="T274">、</text:span><text:span text:style-name="T275">第</text:span><text:span text:style-name="T276">三十</text:span><text:span text:style-name="T277">五</text:span><text:span text:style-name="T278">條</text:span><text:span text:style-name="T279">、第七章章名</text:span><text:span text:style-name="T280">、</text:span><text:span text:style-name="T281">第</text:span><text:span text:style-name="T282">三十</text:span><text:span text:style-name="T283">八</text:span><text:span text:style-name="T284">條</text:span><text:span text:style-name="T285">、</text:span><text:span text:style-name="T286">第</text:span><text:span text:style-name="T287">三十</text:span><text:span text:style-name="T288">九</text:span><text:span text:style-name="T289">條</text:span><text:span text:style-name="T290">、</text:span><text:span text:style-name="T291">第</text:span><text:span text:style-name="T292">四</text:span><text:span text:style-name="T293">十</text:span><text:span text:style-name="T294">一</text:span><text:span text:style-name="T295">條</text:span><text:span text:style-name="T296">至</text:span><text:span text:style-name="T297">第</text:span><text:span text:style-name="T298">四</text:span><text:span text:style-name="T299">十</text:span><text:span text:style-name="T300">三</text:span><text:span text:style-name="T301">條</text:span><text:span text:style-name="T302">，</text:span><text:span text:style-name="T303">均</text:span><text:span text:style-name="T304">照行政院提案通過。</text:span></text:p>
      <text:p text:style-name="P305"><text:span text:style-name="T306">二</text:span><text:span text:style-name="T307">、</text:span><text:span text:style-name="T308">第</text:span><text:span text:style-name="T309">四</text:span><text:span text:style-name="T310">條，</text:span><text:span text:style-name="T311">條文如下：「</text:span></text:p>
      <text:p text:style-name="P312">第四條 <text:s/>社會團體，其會員數應有二十個以上。」</text:p>
      <text:p text:style-name="P313"><text:span text:style-name="T314">三、</text:span><text:span text:style-name="T315">第五條，</text:span><text:span text:style-name="T316">條文如下：「</text:span></text:p>
      <text:p text:style-name="P317"><text:span text:style-name="T318">第五條 <text:s/>社會團體分全國性及地方性二類。</text:span></text:p>
      <text:p text:style-name="P319">社會團體，其會員分布二個以上直轄市、縣（市），得向中央主管機關登記為全國性社會團體；分布於同一直轄市、縣（市）之會員數達前條規定，得向該直轄市、縣（市）主管機關登記為地方性社會團體。</text:p>
      <text:p text:style-name="P320"><text:span text:style-name="T321">前項所稱會員分布，指其戶籍所在地、住（居）所、就業處所、會址所在地或經主管機關認定者。</text:span><text:span text:style-name="T322">」</text:span></text:p>
      <text:p text:style-name="P323"><text:span text:style-name="T324">四、</text:span><text:span text:style-name="T325">第</text:span><text:span text:style-name="T326">六</text:span><text:span text:style-name="T327">條，照委員</text:span><text:span text:style-name="T328">Kolas Yotaka</text:span><text:span text:style-name="T329">（尤美女）等4人</text:span><text:span text:style-name="T330">所提修正動議通過。</text:span></text:p>
      <text:p text:style-name="P331"><text:span text:style-name="T332">五</text:span><text:span text:style-name="T333">、</text:span><text:span text:style-name="T334">第</text:span><text:span text:style-name="T335">七</text:span><text:span text:style-name="T336">條</text:span><text:span text:style-name="T337">，</text:span><text:span text:style-name="T338">條文如下：「</text:span></text:p>
      <text:p text:style-name="P339"><text:span text:style-name="T340">第七條　社會團體，於舉行成立大會，訂定章程，並選任理事及監事後三個月內，以書面或網際網路方式檢具成立大會會議紀錄、章程、負責人與理事、監事名冊、會員名冊、年度工作計畫與預算表及其他經主管機關指定之文件，向主管機關辦理登記。</text:span></text:p>
      <text:p text:style-name="P341"><text:span text:style-name="T342">社會團體應登記事項如下</text:span><text:span text:style-name="T343">，</text:span><text:span text:style-name="T344">並由主管機關公告之：</text:span></text:p>
      <text:p text:style-name="P345">一、名稱。</text:p>
      <text:p text:style-name="P346">二、宗旨及任務。</text:p>
      <text:p text:style-name="P347">三、會址。</text:p>
      <text:p text:style-name="P348">四、章程。</text:p>
      <text:p text:style-name="P349">五、負責人姓名。</text:p>
      <text:p text:style-name="P350">六、理事與監事之姓名及任期。</text:p>
      <text:p text:style-name="P351"><text:span text:style-name="T352"><text:s text:c="3"/></text:span><text:span text:style-name="T353">本法施行前已存在之團體，得以書面或網際網路方式檢具最近一年內之會員（會員代表）大會會議紀錄、章程、負責人與理事、監事名冊、會員名冊、年度工作計畫及預算表向主管機關登記為社會團體，並得延續其團體屆次。</text:span><text:span text:style-name="T354">」</text:span></text:p>
      <text:p text:style-name="P355"><text:span text:style-name="T356">六</text:span><text:span text:style-name="T357">、</text:span><text:span text:style-name="T358">第</text:span><text:span text:style-name="T359">八</text:span><text:span text:style-name="T360">條</text:span><text:span text:style-name="T361">，</text:span><text:span text:style-name="T362">條文如下：「</text:span></text:p>
      <text:p text:style-name="P363"><text:span text:style-name="T364">第八條　社會團體章程應載明下列事項：</text:span></text:p>
      <text:p text:style-name="P365">一、名稱、宗旨、任務及組織區域。</text:p>
      <text:p text:style-name="P366">二、會員（會員代表）大會、理事會、監事會與其他組織及其職權。</text:p>
      <text:p text:style-name="P367">三、前款組織之集會與通知方式、程序、決議及召集人不為召集或不能召集時之處理方法。</text:p>
      <text:p text:style-name="P368">四、負責人之職稱、任期、選任及解任。</text:p>
      <text:p text:style-name="P369">五、理事、監事之職稱、名額、任期、選任及解任。</text:p>
      <text:p text:style-name="P370">六、會員（會員代表）類別、資格之取得與喪失及其權利、義務。</text:p>
      <text:p text:style-name="P371">七、置會員代表者，其名額、選區之劃分、任期、選任及解任。</text:p>
      <text:p text:style-name="P372">八、章程修改之程序。</text:p>
      <text:p text:style-name="P373"><text:span text:style-name="T374">九、會費之繳納數額及方式。</text:span></text:p>
      <text:p text:style-name="P375">十、解散後賸餘財產之歸屬。</text:p>
      <text:p text:style-name="P376"><text:span text:style-name="T377">十一、其他依法律規定應載明之事項。</text:span></text:p>
      <text:p text:style-name="P378"><text:span text:style-name="T379">本法施行前已依人民團體法立案之社會團體，其章程與</text:span><text:span text:style-name="T380">前</text:span><text:span text:style-name="T381">項規定不符者，應於施行後最近一次召開會員（會員代表）大會時修正之。</text:span><text:span text:style-name="T382">」</text:span></text:p>
      <text:p text:style-name="P383"><text:span text:style-name="T384">七</text:span><text:span text:style-name="T385">、</text:span><text:span text:style-name="T386">第九條，</text:span><text:span text:style-name="T387">除將</text:span><text:span text:style-name="T388">第一項</text:span><text:span text:style-name="T389">「</text:span><text:span text:style-name="T390">登記為社會團體</text:span><text:span text:style-name="T391">」修正為「</text:span><text:span text:style-name="T392">社會團體</text:span><text:span text:style-name="T393">」外，餘照</text:span><text:span text:style-name="T394">行政院提</text:span><text:span text:style-name="T395">案通過。</text:span></text:p>
      <text:p text:style-name="P396"><text:span text:style-name="T397">八、</text:span><text:span text:style-name="T398">第十條，</text:span><text:span text:style-name="T399">條文如下：「</text:span></text:p>
      <text:p text:style-name="P400"><text:span text:style-name="T401">第十條　社會團體之圖記由其自行製用，並拓具印模送主管機關備查；其規格長、寬、直徑或短徑應在三公分以上，且不得使用橡膠等易變形材質</text:span><text:span text:style-name="T402">，</text:span><text:span text:style-name="T403">不適用印信條例有關規定。</text:span></text:p>
      <text:p text:style-name="P404"><text:span text:style-name="T405">本法施行前已依人民團體法立案之社會團體對主管機關核發之圖記仍應繼續使用，如有遺失或換發需要時，應依前項自行製用。</text:span><text:span text:style-name="T406">」</text:span></text:p>
      <text:p text:style-name="P407"><text:span text:style-name="T408">九</text:span><text:span text:style-name="T409">、</text:span><text:span text:style-name="T410">第十四條，照賴瑞隆等16人提案第十三條</text:span><text:span text:style-name="T411">文字</text:span><text:span text:style-name="T412">通過。</text:span></text:p>
      <text:p text:style-name="P413"><text:span text:style-name="T414">十</text:span><text:span text:style-name="T415">、</text:span><text:span text:style-name="T416">第</text:span><text:span text:style-name="T417">十五</text:span><text:span text:style-name="T418">條</text:span><text:span text:style-name="T419">，</text:span><text:span text:style-name="T420">條文</text:span><text:span text:style-name="T421">如下：</text:span><text:span text:style-name="T422">「</text:span></text:p>
      <text:p text:style-name="P423"><text:span text:style-name="T424">第十五條　社會團體理事及監事應各為三人以上且為奇數，由會員（會員代表）中選舉之。</text:span></text:p>
      <text:p text:style-name="P425"><text:span text:style-name="T426">社會團體置</text:span><text:span text:style-name="T427">負責人</text:span><text:span text:style-name="T428">一人</text:span><text:span text:style-name="T429">，對內綜理會務，對外代表團體，當選後</text:span><text:span text:style-name="T430">為</text:span><text:span text:style-name="T431">當然理事。</text:span><text:span text:style-name="T432">」</text:span></text:p>
      <text:p text:style-name="P433"><text:span text:style-name="T434">十一</text:span><text:span text:style-name="T435">、</text:span><text:span text:style-name="T436">第</text:span><text:span text:style-name="T437">二十</text:span><text:span text:style-name="T438">條</text:span><text:span text:style-name="T439">，條文如下：「</text:span></text:p>
      <text:p text:style-name="P440"><text:span text:style-name="T441">第二十條　下列事項應經會員（會員代表）大會決議：</text:span></text:p>
      <text:p text:style-name="P442">一、章程之訂定及變更。</text:p>
      <text:p text:style-name="P443">二、理事或監事之選任及罷免。</text:p>
      <text:p text:style-name="P444">三、年度之預算、工作計畫與決算及工作報告。</text:p>
      <text:p text:style-name="P445">四、不動產之處分、設定負擔及購置。</text:p>
      <text:p text:style-name="P446">五、會員（會員代表）之除名。</text:p>
      <text:p text:style-name="P447">六、合併或分立。</text:p>
      <text:p text:style-name="P448">七、解散。</text:p>
      <text:p text:style-name="P449"><text:span text:style-name="T450">八、其他依章程規定應經會員（會員代表）大會決議事項。</text:span></text:p>
      <text:p text:style-name="P451">會員（會員代表）大會決議，應有會員（會員代表）過半數之出席，出席人數過半數之同意行之。但前項第一款、第四款、第六款及第七款之決議，應有全體會員（會員代表）過半數之出席，出席人數三分之二以上之同意。</text:p>
      <text:p text:style-name="P452">社會團體依法向法院為法人登記者，第一項第一款章程變更及第七款解散之決議，不適用民法第五十三條及第五十七條規定。」</text:p>
      <text:p text:style-name="P453"><text:span text:style-name="T454">十二</text:span><text:span text:style-name="T455">、</text:span><text:span text:style-name="T456">第</text:span><text:span text:style-name="T457">二十四</text:span><text:span text:style-name="T458">條</text:span><text:span text:style-name="T459">，條文如下：「</text:span></text:p>
      <text:p text:style-name="P460">第二十四條　社會團體經費來源如下：</text:p>
      <text:p text:style-name="P461">一、入會費。</text:p>
      <text:p text:style-name="P462">二、常年會費。</text:p>
      <text:p text:style-name="P463">三、事業費。</text:p>
      <text:p text:style-name="P464">四、會員捐款。</text:p>
      <text:p text:style-name="P465">五、委託收益。</text:p>
      <text:p text:style-name="P466">六、基金及其孳息。</text:p>
      <text:p text:style-name="P467"><text:span text:style-name="T468">七、其他收入。</text:span><text:span text:style-name="T469">」</text:span></text:p>
      <text:p text:style-name="P470"><text:span text:style-name="T471">十三、</text:span><text:span text:style-name="T472">第</text:span><text:span text:style-name="T473">二十六</text:span><text:span text:style-name="T474">條</text:span><text:span text:style-name="T475">，條文如下：「</text:span></text:p>
      <text:p text:style-name="P476"><text:span text:style-name="T477">第二十六條　社會團體之會計年度</text:span><text:span text:style-name="T478">，</text:span><text:span text:style-name="T479">除國際團體章程另有規定外，採曆年制。</text:span></text:p>
      <text:p text:style-name="P480">前項所稱國際團體，指經外交部認可之國際組織在我國設立之團體。</text:p>
      <text:p text:style-name="P481">社會團體年度收入決算數或資產總額達中央主管機關公告之一定金額以上者，其財務報表應經會計師查核簽證。」</text:p>
      <text:p text:style-name="P482"><text:span text:style-name="T483">十</text:span><text:span text:style-name="T484">四</text:span><text:span text:style-name="T485">、</text:span><text:span text:style-name="T486">第</text:span><text:span text:style-name="T487">三十一</text:span><text:span text:style-name="T488">條</text:span><text:span text:style-name="T489">，條文如下：「</text:span></text:p>
      <text:p text:style-name="P490"><text:span text:style-name="T491">第三十一條　下列資訊，社會團體應主動公開：</text:span></text:p>
      <text:p text:style-name="P492">一、第七條第二項規定應登記之事項。</text:p>
      <text:p text:style-name="P493">二、依本法登記之年、月、日及登記證書證號；法人登記之年、月、日及登記證書證號。</text:p>
      <text:p text:style-name="P494">三、會員（會員代表）大會、理事會及監事會會議紀錄。</text:p>
      <text:p text:style-name="P495">四、年度之預算、工作計畫與決算及工作報告。</text:p>
      <text:p text:style-name="P496">五、年度接受補助、捐贈之名單清冊及支付獎助、捐贈名單清冊。</text:p>
      <text:p text:style-name="P497">六、業務或活動涉有收費、勸募或其他類似情形之財務收支報表。</text:p>
      <text:p text:style-name="P498"><text:span text:style-name="T499">七、經會計師查核簽證之財務報表。</text:span></text:p>
      <text:p text:style-name="P500"><text:span text:style-name="T501">前項主動公開之方式，除法律另有規定外，應選擇下列方式之一行之；涉及個人隱私部分，於公開時應予以適當遮蓋：</text:span></text:p>
      <text:p text:style-name="P502">一、利用網際網路或其他方式供公眾線上查詢。</text:p>
      <text:p text:style-name="P503"><text:span text:style-name="T504">二、提供公開閱覽、抄錄、影印、錄影或攝影。</text:span></text:p>
      <text:p text:style-name="P505">第一項各款資訊公開之期限，由中央主管機關訂定並公告之。」</text:p>
      <text:p text:style-name="P506"><text:span text:style-name="T507">十</text:span><text:span text:style-name="T508">五</text:span><text:span text:style-name="T509">、</text:span><text:span text:style-name="T510">第</text:span><text:span text:style-name="T511">三十六</text:span><text:span text:style-name="T512">條</text:span><text:span text:style-name="T513">，條文如下：「</text:span></text:p>
      <text:p text:style-name="P514"><text:span text:style-name="T515">第三十六條　社會團體有下列情事之一者，由主管機關廢止其登記，註銷其登記證書並公告之：</text:span></text:p>
      <text:p text:style-name="P516">一、連續四年未召開會員（會員代表）大會。</text:p>
      <text:p text:style-name="P517">二、未依第十四條第一項規定辦理解散登記。</text:p>
      <text:p text:style-name="P518">三、有違反本法、章程或妨害公益情事，情節重大。</text:p>
      <text:p text:style-name="P519">主管機關對已完成法人登記之社會團體為前項廢止登記後，應通知法院。」</text:p>
      <text:p text:style-name="P520"><text:span text:style-name="T521">十六、</text:span><text:span text:style-name="T522">第</text:span><text:span text:style-name="T523">三</text:span><text:span text:style-name="T524">十</text:span><text:span text:style-name="T525">七</text:span><text:span text:style-name="T526">條，照賴瑞隆等16人提案第</text:span><text:span text:style-name="T527">三</text:span><text:span text:style-name="T528">十</text:span><text:span text:style-name="T529">六</text:span><text:span text:style-name="T530">條</text:span><text:span text:style-name="T531">文字</text:span><text:span text:style-name="T532">通過。</text:span></text:p>
      <text:p text:style-name="P533"><text:span text:style-name="T534">十</text:span><text:span text:style-name="T535">七</text:span><text:span text:style-name="T536">、</text:span><text:span text:style-name="T537">第</text:span><text:span text:style-name="T538">四十</text:span><text:span text:style-name="T539">條</text:span><text:span text:style-name="T540">，條文如下：「</text:span></text:p>
      <text:p text:style-name="P541"><text:span text:style-name="T542">第</text:span><text:span text:style-name="T543">四十</text:span><text:span text:style-name="T544">條　國際性非政府組織在我國設立之辦事處，取得該組織之授權證明文件，並經目的事業主管機關認可者，得向主管機關登記為社會團體，並得</text:span><text:span text:style-name="T545">依法</text:span><text:span text:style-name="T546">向法院</text:span><text:span text:style-name="T547">為</text:span><text:span text:style-name="T548">法人登記。</text:span></text:p>
      <text:p text:style-name="P549">依前項規定登記之程序、要件、應備文件、財務申報、變更登記及其他相關事項之辦法，由中央主管機關定之；不適用本法相關規定。」</text:p>
      <text:p text:style-name="P550">十八、行政院提案第三十三條，刪除。</text:p>
      <text:p text:style-name="P551"><text:span text:style-name="T552">十</text:span><text:span text:style-name="T553">九</text:span><text:span text:style-name="T554">、</text:span><text:span text:style-name="T555">通</text:span><text:span text:style-name="T556">過附帶決議</text:span><text:span text:style-name="T557">3</text:span><text:span text:style-name="T558">項：</text:span></text:p>
      <text:list text:style-name="LFO17" text:continue-numbering="true">
        <text:list-item>
          <text:p text:style-name="P559">鑑於目前國內社會團體已逾5萬個，未來法律鬆綁後數量將再大量增加，落實資訊公開成為民眾認識社會團體之基本方式，為服務全國完成登記之社會團體，應由中央主管機關於法律通過一個月內設置專用網站，提供依據社會團體法第三十一條規定社會團體應主動公開資訊部分，以供社會團體登錄公開與民眾檢索查詢。</text:p>
        </text:list-item>
      </text:list>
      <text:p text:style-name="P560"><text:span text:style-name="T561">提案人：</text:span><text:span text:style-name="T562">賴瑞隆</text:span><text:span text:style-name="T563"><text:s text:c="2"/>趙天麟 <text:s/></text:span><text:span text:style-name="T564">張宏陸 <text:s/></text:span></text:p>
      <text:p text:style-name="P565"><text:span text:style-name="T566">決議</text:span><text:span text:style-name="T567">：除將「</text:span><text:span text:style-name="T568">應由中央主管機關於法律通過一個月內設置專用網站</text:span><text:span text:style-name="T569">」修正為「</text:span><text:span text:style-name="T570">應由中央主管機關於</text:span><text:span text:style-name="T571">本法經行政院公告施行後</text:span><text:span text:style-name="T572">一個月設置專用網站</text:span><text:span text:style-name="T573">」外，餘照案通過。</text:span></text:p>
      <text:p text:style-name="P574"><text:span text:style-name="T575">（二）</text:span><text:span text:style-name="T576">政府機關於公共政策之擬定過程中，強化社會團體之程序參與，導入社會團體公私協力之管道，以強化民主正當性。</text:span></text:p>
      <text:p text:style-name="P577"><text:span text:style-name="T578">提案人：張宏陸 <text:s/></text:span><text:span text:style-name="T579">Kolas Yotaka</text:span><text:span text:style-name="T580"><text:s text:c="2"/></text:span><text:span text:style-name="T581">賴瑞隆</text:span></text:p>
      <text:p text:style-name="P582">陳曼麗</text:p>
      <text:p text:style-name="P583"><text:span text:style-name="T584">決議</text:span><text:span text:style-name="T585">：除將「</text:span><text:span text:style-name="T586">強化社會團體之程序參與</text:span><text:span text:style-name="T587">」修正為「</text:span><text:span text:style-name="T588">應</text:span><text:span text:style-name="T589">強化社會團體之程序參與</text:span><text:span text:style-name="T590">」外，餘照案通過。</text:span></text:p>
      <text:p text:style-name="P591">（三）為尊重兒童及少年逐漸發展的能力，在父母或法律監護人同意之前，兒童及少年得以自由設立、加入和離開社會團體。</text:p>
      <text:p text:style-name="P592"><text:span text:style-name="T593">提案人：</text:span><text:span text:style-name="T594">Kolas Yotaka</text:span><text:span text:style-name="T595"><text:s text:c="2"/></text:span><text:span text:style-name="T596">張宏陸 <text:s/></text:span><text:span text:style-name="T597">賴瑞隆</text:span></text:p>
      <text:p text:style-name="P598">決議：照案通過。</text:p>
      <text:p text:style-name="P599">二十、條次及條文中之條次，授權議事人員調整。</text:p>
      <text:p text:style-name="P600"><text:span text:style-name="T601">二十一</text:span><text:span text:style-name="T602">、</text:span><text:span text:style-name="T603">各案</text:span><text:span text:style-name="T604">併案審查</text:span><text:span text:style-name="T605">完竣，擬具審查報告，提報院會討論。院會討論前，</text:span><text:span text:style-name="T606">不</text:span><text:span text:style-name="T607">須經黨團協商，並推請</text:span><text:span text:style-name="T608">賴</text:span><text:span text:style-name="T609">召集委員</text:span><text:span text:style-name="T610">瑞隆</text:span><text:span text:style-name="T611">於院會討論時作補充說明。</text:span></text:p>
      <text:p text:style-name="P612"><text:span text:style-name="T613">散會</text:span></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17-12-01T10:13:00Z</meta:creation-date>
    <dc:date>2017-12-01T10:13:00Z</dc:date>
    <meta:print-date>2017-11-30T00:06:00Z</meta:print-date>
    <meta:template xlink:href="Normal.dotm" xlink:type="simple"/>
    <meta:editing-cycles>2</meta:editing-cycles>
    <meta:editing-duration>PT0S</meta:editing-duration>
    <meta:document-statistic meta:page-count="3" meta:paragraph-count="14" meta:word-count="1081" meta:character-count="7234" meta:row-count="51" meta:non-whitespace-character-count="6167"/>
  </office:meta>
</office:document-meta>
</file>