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7" style:parent-style-name="內文" style:family="paragraph">
      <style:paragraph-properties style:line-break="normal" fo:text-align="justify" fo:line-height="0.1666in"/>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letter-spacing="-0.0027in"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87" style:parent-style-name="內文" style:family="paragraph">
      <style:paragraph-properties style:line-break="normal" fo:text-align="justify" fo:line-height="0.1666in"/>
    </style:style>
    <style:style style:name="T18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9" style:parent-style-name="預設段落字型" style:family="text">
      <style:text-properties style:font-name="標楷體" style:font-name-asian="標楷體" fo:color="#000000" fo:letter-spacing="-0.0027in"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562in" style:use-optimal-row-height="false" fo:keep-together="always"/>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854in" style:use-optimal-row-height="false" fo:keep-together="always"/>
    </style:style>
    <style:style style:name="TableCell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93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6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6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99" style:family="table-column">
      <style:table-column-properties style:column-width="0.6041in" style:use-optimal-column-width="false"/>
    </style:style>
    <style:style style:name="TableColumn300" style:family="table-column">
      <style:table-column-properties style:column-width="0.3562in" style:use-optimal-column-width="false"/>
    </style:style>
    <style:style style:name="TableColumn301" style:family="table-column">
      <style:table-column-properties style:column-width="0.3562in" style:use-optimal-column-width="false"/>
    </style:style>
    <style:style style:name="TableColumn302" style:family="table-column">
      <style:table-column-properties style:column-width="0.8277in" style:use-optimal-column-width="false"/>
    </style:style>
    <style:style style:name="TableColumn303" style:family="table-column">
      <style:table-column-properties style:column-width="0.875in" style:use-optimal-column-width="false"/>
    </style:style>
    <style:style style:name="TableColumn304" style:family="table-column">
      <style:table-column-properties style:column-width="5.75in" style:use-optimal-column-width="false"/>
    </style:style>
    <style:style style:name="TableColumn305" style:family="table-column">
      <style:table-column-properties style:column-width="1.3569in" style:use-optimal-column-width="false"/>
    </style:style>
    <style:style style:name="TableColumn306" style:family="table-column">
      <style:table-column-properties style:column-width="0.818in" style:use-optimal-column-width="false"/>
    </style:style>
    <style:style style:name="Table298" style:family="table">
      <style:table-properties style:width="10.9444in" fo:margin-left="0in" table:align="left"/>
    </style:style>
    <style:style style:name="TableRow307" style:family="table-row">
      <style:table-row-properties style:min-row-height="0.0562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09" style:family="table-row">
      <style:table-row-properties style:min-row-height="0.0854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style:line-break="normal" fo:text-align="justify" fo:line-height="0.1666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fo:font-weight="bold" style:font-weight-asian="bold"/>
    </style:style>
    <style:style style:name="TableCell5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fo:keep-together="always"/>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31" style:family="table-column">
      <style:table-column-properties style:column-width="0.6041in" style:use-optimal-column-width="false"/>
    </style:style>
    <style:style style:name="TableColumn532" style:family="table-column">
      <style:table-column-properties style:column-width="0.3562in" style:use-optimal-column-width="false"/>
    </style:style>
    <style:style style:name="TableColumn533" style:family="table-column">
      <style:table-column-properties style:column-width="0.3562in" style:use-optimal-column-width="false"/>
    </style:style>
    <style:style style:name="TableColumn534" style:family="table-column">
      <style:table-column-properties style:column-width="0.8277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5.75in" style:use-optimal-column-width="false"/>
    </style:style>
    <style:style style:name="TableColumn537" style:family="table-column">
      <style:table-column-properties style:column-width="1.3569in" style:use-optimal-column-width="false"/>
    </style:style>
    <style:style style:name="TableColumn538" style:family="table-column">
      <style:table-column-properties style:column-width="0.818in" style:use-optimal-column-width="false"/>
    </style:style>
    <style:style style:name="Table530" style:family="table">
      <style:table-properties style:width="10.9444in" fo:margin-left="0in" table:align="left"/>
    </style:style>
    <style:style style:name="TableRow539" style:family="table-row">
      <style:table-row-properties style:min-row-height="0.0562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6" style:family="table-row">
      <style:table-row-properties style:min-row-height="0.052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1527in"/>
      <style:text-properties style:font-name="標楷體" style:font-name-asian="標楷體" fo:color="#000000" fo:font-size="11pt" style:font-size-asian="11pt" style:font-size-complex="11pt"/>
    </style:style>
    <style:style style:name="P57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5" style:parent-style-name="內文" style:family="paragraph">
      <style:paragraph-properties style:snap-to-layout-grid="false" fo:margin-left="1.0715in" fo:text-indent="-0.4583in">
        <style:tab-stops/>
      </style:paragraph-properties>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10">
            <text:p text:style-name="P52"><text:span text:style-name="T53">1</text:span><text:span text:style-name="T54">1</text:span><text:span text:style-name="T55">／</text:span><text:span text:style-name="T56">27</text:span></text:p>
          </table:table-cell>
          <table:table-cell table:style-name="TableCell57" table:number-rows-spanned="10">
            <text:p text:style-name="P58">一</text:p>
          </table:table-cell>
          <table:table-cell table:style-name="TableCell59">
            <text:p text:style-name="P60">上午</text:p>
          </table:table-cell>
          <table:table-cell table:style-name="TableCell61">
            <text:p text:style-name="P62">教育及文化</text:p>
          </table:table-cell>
          <table:table-cell table:style-name="TableCell63">
            <text:p text:style-name="P64">陳委員學聖</text:p>
          </table:table-cell>
          <table:table-cell table:style-name="TableCell65">
            <text:p text:style-name="P66">考察國立故宮博物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下午</text:p>
          </table:table-cell>
          <table:table-cell table:style-name="TableCell76">
            <text:p text:style-name="P77">教育及文化</text:p>
          </table:table-cell>
          <table:table-cell table:style-name="TableCell78">
            <text:p text:style-name="P79">陳委員學聖</text:p>
          </table:table-cell>
          <table:table-cell table:style-name="TableCell80">
            <text:p text:style-name="P81">邀請教育部部長列席就「107年度原住民、新住民預算編列」進行專題報告，並備質詢。另邀請原住民族委員會、內政部就上述相關主管業務派員列席備詢。</text:p>
            <text:p text:style-name="P82">（11月27、29及30日三天一次會）</text:p>
          </table:table-cell>
          <table:table-cell table:style-name="TableCell83">
            <text:p text:style-name="P84">群賢樓1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社福及衛環</text:p>
          </table:table-cell>
          <table:table-cell table:style-name="TableCell94">
            <text:p text:style-name="P95">蔣委員萬安</text:p>
          </table:table-cell>
          <table:table-cell table:style-name="TableCell96">
            <text:p text:style-name="P97">審查中華民國107年度中央政府總預算有關行政院環境保護署主管預算（公務預算及基金）案。（預算詢答）</text:p>
          </table:table-cell>
          <table:table-cell table:style-name="TableCell98">
            <text:p text:style-name="P99">群賢樓8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經濟</text:p>
          </table:table-cell>
          <table:table-cell table:style-name="TableCell109">
            <text:p text:style-name="P110">邱委員志偉</text:p>
          </table:table-cell>
          <table:table-cell table:style-name="TableCell111">
            <text:p text:style-name="P112">邀請經濟部部長率國際貿易局局長、中華民國對外貿易發展協會董事長及行政院經貿談判辦公室主任針對<text:s/></text:p>
            <text:p text:style-name="P113">1.「經濟部及其駐外單位執行招商業務及促進雙邊經貿關係之具體成果」</text:p>
            <text:p text:style-name="P114">2.「透過新南向政策強化與東南亞16國雙邊關係及經貿合作之執行情形及成果」</text:p>
            <text:p text:style-name="P115">3.「推動我國加入CPTPP之經貿戰略規劃」</text:p>
            <text:p text:style-name="P116">進行報告，並備質詢。 (11月27日、29日、30日三天一次會)</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素月</text:p>
          </table:table-cell>
          <table:table-cell table:style-name="TableCell130">
            <text:p text:style-name="P131">考察屏東地區交通及觀光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上午</text:p>
          </table:table-cell>
          <table:table-cell table:style-name="TableCell141">
            <text:p text:style-name="P142">內政</text:p>
          </table:table-cell>
          <table:table-cell table:style-name="TableCell143">
            <text:p text:style-name="P144">賴委員瑞隆</text:p>
          </table:table-cell>
          <table:table-cell table:style-name="TableCell145">
            <text:p text:style-name="P146">繼續審查一、107年度中央政府總預算案關於內政部消防署及所屬、移民署收支部分。<text:s text:c="8"/>二、107年度中央政府總預算案（含附屬單位預算及綜計表─非營業部分）關<text:s text:c="12"/>於內政部主管「新住民發展基金」收支部分。</text:p>
            <text:p text:style-name="P147"><text:span text:style-name="T148"><text:s text:c="12"/></text:span><text:span text:style-name="T149">(僅處理提案)</text:span></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下午</text:p>
          </table:table-cell>
          <table:table-cell table:style-name="TableCell159">
            <text:p text:style-name="P160">內政</text:p>
          </table:table-cell>
          <table:table-cell table:style-name="TableCell161">
            <text:p text:style-name="P162">賴委員瑞隆</text:p>
          </table:table-cell>
          <table:table-cell table:style-name="TableCell163">
            <text:p text:style-name="P164"><text:span text:style-name="T165">繼續併案審查</text:span><text:span text:style-name="T166">一、行政院函請審議「社會團體法草案」案。</text:span></text:p>
            <text:p text:style-name="P167"><text:s text:c="12"/>二、本院委員賴瑞隆等16人擬具「社會團體法草案」案。</text:p>
            <text:p text:style-name="P168"><text:s text:c="12"/>三、本院委員洪宗熠等25人 擬具「社會團體法草案」案。</text:p>
            <text:p text:style-name="P169"><text:span text:style-name="T170"><text:s text:c="16"/></text:span><text:span text:style-name="T171">(不再辦理發言登記)</text:span></text:p>
          </table:table-cell>
          <table:table-cell table:style-name="TableCell172">
            <text:p text:style-name="P173">紅樓2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外交及國防</text:p>
          </table:table-cell>
          <table:table-cell table:style-name="TableCell183">
            <text:p text:style-name="P184">蔡委員適應</text:p>
          </table:table-cell>
          <table:table-cell table:style-name="TableCell185">
            <text:p text:style-name="P186">繼續審查107年度中央政府總預算案關於國家安全局收支機密及公開部分。</text:p>
            <text:p text:style-name="P187"><text:span text:style-name="T188">【處理先秘密、後公開】</text:span><text:span text:style-name="T189"><text:s/>(11月27日、29日及30日三天一次會)</text:span><text:s/></text:p>
          </table:table-cell>
          <table:table-cell table:style-name="TableCell190">
            <text:p text:style-name="P191">紅樓301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司法及法制</text:p>
          </table:table-cell>
          <table:table-cell table:style-name="TableCell201">
            <text:p text:style-name="P202">王委員育敏</text:p>
          </table:table-cell>
          <table:table-cell table:style-name="TableCell203">
            <text:p text:style-name="P204">審查107年度中央政府總預算案關於立法院主管收支部分。（僅進行詢答）</text:p>
          </table:table-cell>
          <table:table-cell table:style-name="TableCell205">
            <text:p text:style-name="P206">紅樓302會議室</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全天</text:p>
          </table:table-cell>
          <table:table-cell table:style-name="TableCell214">
            <text:p text:style-name="P215">財政</text:p>
          </table:table-cell>
          <table:table-cell table:style-name="TableCell216">
            <text:p text:style-name="P217">費委員鴻泰</text:p>
          </table:table-cell>
          <table:table-cell table:style-name="TableCell218">
            <text:p text:style-name="P219">邀請財政部許部長虞哲、金融監督管理委員會顧主任委員立雄針對「財政部所屬公股行庫及農業金庫，就追討慶富集團為履行國防部『康平專案』相關之所有聯貸、自貸等資金借償情形提出檢討」進行專題報告，並備質詢。</text:p>
          </table:table-cell>
          <table:table-cell table:style-name="TableCell220">
            <text:p text:style-name="P221">九樓大禮堂</text:p>
          </table:table-cell>
          <table:table-cell table:style-name="TableCell222">
            <text:p text:style-name="P223"/>
          </table:table-cell>
        </table:table-row>
        <table:table-row table:style-name="TableRow224">
          <table:table-cell table:style-name="TableCell225">
            <text:p text:style-name="P226"><text:span text:style-name="T227">1</text:span><text:span text:style-name="T228">1</text:span><text:span text:style-name="T229">／</text:span><text:span text:style-name="T230">2</text:span><text:span text:style-name="T231">8</text:span></text:p>
          </table:table-cell>
          <table:table-cell table:style-name="TableCell232">
            <text:p text:style-name="P233">二</text:p>
          </table:table-cell>
          <table:table-cell table:style-name="TableCell234">
            <text:p text:style-name="P235">全天</text:p>
          </table:table-cell>
          <table:table-cell table:style-name="TableCell236">
            <text:p text:style-name="P237">院　　　會</text:p>
          </table:table-cell>
          <table:table-cell table:style-name="TableCell238">
            <text:p text:style-name="P239"/>
          </table:table-cell>
          <table:table-cell table:style-name="TableCell240">
            <text:p text:style-name="P241">第9屆第4會期第10次會議：</text:p>
            <text:p text:style-name="P242">一、討論事項：詳見議事日程。</text:p>
            <text:p text:style-name="P243">二、28日下午5時至6時處理臨時提案。</text:p>
          </table:table-cell>
          <table:table-cell table:style-name="TableCell244">
            <text:p text:style-name="P245">議場</text:p>
          </table:table-cell>
          <table:table-cell table:style-name="TableCell246">
            <text:p text:style-name="P247"/>
          </table:table-cell>
        </table:table-row>
        <table:table-row table:style-name="TableRow248">
          <table:table-cell table:style-name="TableCell249" table:number-rows-spanned="3">
            <text:p text:style-name="P250">11／29</text:p>
          </table:table-cell>
          <table:table-cell table:style-name="TableCell251" table:number-rows-spanned="3">
            <text:p text:style-name="P252">三</text:p>
          </table:table-cell>
          <table:table-cell table:style-name="TableCell253">
            <text:p text:style-name="P254">全天</text:p>
          </table:table-cell>
          <table:table-cell table:style-name="TableCell255">
            <text:p text:style-name="P256">教育及文化</text:p>
          </table:table-cell>
          <table:table-cell table:style-name="TableCell257">
            <text:p text:style-name="P258">陳委員學聖</text:p>
          </table:table-cell>
          <table:table-cell table:style-name="TableCell259">
            <text:p text:style-name="P260">一、審查107年度中央政府總預算案有關文化部及所屬單位預算案。</text:p>
            <text:p text:style-name="P261">二、審查107年度行政法人國家表演藝術中心預算案。</text:p>
            <text:p text:style-name="P262">三、審查107年度中央政府總預算案有關文化部主管國立文化機構作業基金附屬單位 <text:s text:c="3"/>預算案。</text:p>
            <text:p text:style-name="P263">四、審查107年度文化部主管政府捐助基金累計超過50%之財團法人等12家財團法人 <text:s text:c="3"/>預算案。（僅進行詢答）（11月27、29及30日三天一次會）</text:p>
          </table:table-cell>
          <table:table-cell table:style-name="TableCell264">
            <text:p text:style-name="P265">九樓大禮堂</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社福及衛環</text:p>
          </table:table-cell>
          <table:table-cell table:style-name="TableCell275">
            <text:p text:style-name="P276">蔣委員萬安</text:p>
          </table:table-cell>
          <table:table-cell table:style-name="TableCell277">
            <text:p text:style-name="P278">舉行「勞動基準法」修法公聽會。</text:p>
          </table:table-cell>
          <table:table-cell table:style-name="TableCell279">
            <text:p text:style-name="P280">群賢樓8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經濟</text:p>
          </table:table-cell>
          <table:table-cell table:style-name="TableCell290">
            <text:p text:style-name="P291">邱委員志偉</text:p>
          </table:table-cell>
          <table:table-cell table:style-name="TableCell292">
            <text:p text:style-name="P293">邀請經濟部部長率台灣中油股份有限公司董事長針對油氣輸儲暨相關費用、工安問題改善及油源探勘業務問題進行報告，並備質詢。(11月27日、29日、30日三天一次會)</text:p>
          </table:table-cell>
          <table:table-cell table:style-name="TableCell294">
            <text:p text:style-name="P295">紅樓101會議室</text:p>
          </table:table-cell>
          <table:table-cell table:style-name="TableCell296">
            <text:p text:style-name="P297"/>
          </table:table-cell>
        </table:table-row>
      </table:table>
      <text:p text:style-name="內文"/>
      <text:p text:style-name="內文"/>
      <text:p text:style-name="內文"/>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6">
            <text:p text:style-name="P309"/>
          </table:table-cell>
          <table:table-cell table:style-name="TableCell310" table:number-rows-spanned="6">
            <text:p text:style-name="P311"/>
          </table:table-cell>
          <table:table-cell table:style-name="TableCell312">
            <text:p text:style-name="P313">全天</text:p>
          </table:table-cell>
          <table:table-cell table:style-name="TableCell314">
            <text:p text:style-name="P315">交通</text:p>
          </table:table-cell>
          <table:table-cell table:style-name="TableCell316">
            <text:p text:style-name="P317">陳委員素月</text:p>
          </table:table-cell>
          <table:table-cell table:style-name="TableCell318">
            <text:p text:style-name="P319">一、審查107年度中央政府總預算案附屬單位預算非營業部分關於交通部主管交通作<text:s text:c="4"/>業基金－國道公路建設管理基金分預算。</text:p>
            <text:p text:style-name="P320">二、審查107年度中央政府總預算案附屬單位預算非營業部分關於交通部主管交通作<text:s text:c="4"/>業基金－高速鐵路相關建設基金分預算。</text:p>
            <text:p text:style-name="P321"><text:s text:c="3"/><text:s/>(以上2案合併詢答)(11月29日及30日二天一次會)</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上午</text:p>
          </table:table-cell>
          <table:table-cell table:style-name="TableCell331">
            <text:p text:style-name="P332">內政</text:p>
          </table:table-cell>
          <table:table-cell table:style-name="TableCell333">
            <text:p text:style-name="P334">賴委員瑞隆</text:p>
          </table:table-cell>
          <table:table-cell table:style-name="TableCell335">
            <text:p text:style-name="P336">繼續審查107年度中央政府總預算案關於不當黨產處理委員會收支部分。(僅處理提案)</text:p>
          </table:table-cell>
          <table:table-cell table:style-name="TableCell337">
            <text:p text:style-name="P338">紅樓2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下午</text:p>
          </table:table-cell>
          <table:table-cell table:style-name="TableCell346">
            <text:p text:style-name="P347">內政</text:p>
          </table:table-cell>
          <table:table-cell table:style-name="TableCell348">
            <text:p text:style-name="P349">賴委員瑞隆</text:p>
          </table:table-cell>
          <table:table-cell table:style-name="TableCell350">
            <text:p text:style-name="P351">繼續併案審查一、行政院函請審議「社會團體法草案」案。</text:p>
            <text:p text:style-name="P352"><text:s text:c="12"/>二、本院委員賴瑞隆等16人擬具「社會團體法草案」案。</text:p>
            <text:p text:style-name="P353"><text:s text:c="12"/>三、本院委員洪宗熠等25人 擬具「社會團體法草案」案。</text:p>
            <text:p text:style-name="P354"><text:s text:c="16"/>(不再辦理發言登記)</text:p>
          </table:table-cell>
          <table:table-cell table:style-name="TableCell355">
            <text:p text:style-name="P356">紅樓202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外交及國防</text:p>
          </table:table-cell>
          <table:table-cell table:style-name="TableCell366">
            <text:p text:style-name="P367">蔡委員適應</text:p>
          </table:table-cell>
          <table:table-cell table:style-name="TableCell368">
            <text:p text:style-name="P369">一、審查107年度中央政府總預算案關於外交部主管收支機密及公開部分。</text:p>
            <text:p text:style-name="P370"><text:s text:c="3"/>【報告（先公開、後秘密），詢答及處理（先秘密、後公開）】</text:p>
            <text:p text:style-name="P371">二、處理院會交付外交部106年度中央政府總預算決議凍結案等4案。</text:p>
            <text:p text:style-name="P372"><text:s/><text:s text:c="3"/>(11月27日、29日及30日三天一次會)</text:p>
          </table:table-cell>
          <table:table-cell table:style-name="TableCell373">
            <text:p text:style-name="P374">紅樓3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司法及法制</text:p>
          </table:table-cell>
          <table:table-cell table:style-name="TableCell384">
            <text:p text:style-name="P385">王委員育敏</text:p>
          </table:table-cell>
          <table:table-cell table:style-name="TableCell386">
            <text:p text:style-name="P387">一、邀請法務部部長率相關人員列席就「特偵組廢除後之現行檢察體制運作檢討」進 <text:s text:c="3"/>行專題報告，並備質詢。</text:p>
            <text:p text:style-name="P388">二、繼續審查107年度中央政府總預算案關於法務部及所屬主管收支部分。</text:p>
            <text:p text:style-name="P389"><text:s text:c="3"/>（11月29日及30日兩天一次會）</text:p>
          </table:table-cell>
          <table:table-cell table:style-name="TableCell390">
            <text:p text:style-name="P391">紅樓302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財政</text:p>
          </table:table-cell>
          <table:table-cell table:style-name="TableCell401">
            <text:p text:style-name="P402">費委員鴻泰</text:p>
          </table:table-cell>
          <table:table-cell table:style-name="TableCell403">
            <text:p text:style-name="P404">審查中華民國107年度中央政府總預算案有關財政部、國庫署、財政資訊中心收支部分。（僅進行詢答）</text:p>
          </table:table-cell>
          <table:table-cell table:style-name="TableCell405">
            <text:p text:style-name="P406">群賢樓101會議室</text:p>
          </table:table-cell>
          <table:table-cell table:style-name="TableCell407">
            <text:p text:style-name="P408"/>
          </table:table-cell>
        </table:table-row>
        <table:table-row table:style-name="TableRow409">
          <table:table-cell table:style-name="TableCell410" table:number-rows-spanned="7">
            <text:p text:style-name="P411">11／30</text:p>
          </table:table-cell>
          <table:table-cell table:style-name="TableCell412" table:number-rows-spanned="7">
            <text:p text:style-name="P413">四</text:p>
          </table:table-cell>
          <table:table-cell table:style-name="TableCell414">
            <text:p text:style-name="P415">全天</text:p>
          </table:table-cell>
          <table:table-cell table:style-name="TableCell416">
            <text:p text:style-name="P417">教育及文化</text:p>
          </table:table-cell>
          <table:table-cell table:style-name="TableCell418">
            <text:p text:style-name="P419">陳委員學聖</text:p>
          </table:table-cell>
          <table:table-cell table:style-name="TableCell420">
            <text:p text:style-name="P421">一、審查107年度中央政府總預算案有關科技部及所屬單位預算案。</text:p>
            <text:p text:style-name="P422">二、審查107年度行政法人國家災害防救科技中心預算案。</text:p>
            <text:p text:style-name="P423">三、審查107年度行政院主管行政院國家科學技術發展基金附屬單位預算案。</text:p>
            <text:p text:style-name="P424">四、審查107年度科技部主管科學工業園區管理局作業基金附屬單位預算案。</text:p>
            <text:p text:style-name="P425"><text:span text:style-name="T426"><text:s text:c="4"/></text:span><text:span text:style-name="T427">(僅進行詢答)</text:span><text:s/><text:span text:style-name="T428">（11月27、29及30日三天一次會）</text:span></text:p>
          </table:table-cell>
          <table:table-cell table:style-name="TableCell429">
            <text:p text:style-name="P430">群賢樓1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社福及衛環</text:p>
          </table:table-cell>
          <table:table-cell table:style-name="TableCell440">
            <text:p text:style-name="P441">蔣委員萬安</text:p>
          </table:table-cell>
          <table:table-cell table:style-name="TableCell442">
            <text:p text:style-name="P443">舉行「勞動基準法」修法公聽會。</text:p>
          </table:table-cell>
          <table:table-cell table:style-name="TableCell444">
            <text:p text:style-name="P445">群賢樓8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經濟</text:p>
          </table:table-cell>
          <table:table-cell table:style-name="TableCell455">
            <text:p text:style-name="P456">邱委員志偉</text:p>
          </table:table-cell>
          <table:table-cell table:style-name="TableCell457">
            <text:p text:style-name="P458">審查107年度中央政府總預算案附屬單位預算營業部分關於經濟部主管：台灣中油股份有限公司、台灣自來水股份有限公司。(詢答) (11月27日、29日、30日三天一次會)</text:p>
          </table:table-cell>
          <table:table-cell table:style-name="TableCell459">
            <text:p text:style-name="P460">紅樓1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交通</text:p>
          </table:table-cell>
          <table:table-cell table:style-name="TableCell470">
            <text:p text:style-name="P471">陳委員素月</text:p>
          </table:table-cell>
          <table:table-cell table:style-name="TableCell472">
            <text:p text:style-name="P473">一、審查107年度中央政府總預算案附屬單位預算非營業部分關於交通部主管交通作<text:s text:c="4"/>業基金－國道公路建設管理基金分預算。</text:p>
            <text:p text:style-name="P474">二、審查107年度中央政府總預算案附屬單位預算非營業部分關於交通部主管交通作<text:s text:c="4"/>業基金－高速鐵路相關建設基金分預算。</text:p>
            <text:p text:style-name="P475"><text:s text:c="4"/>(以上2案進行處理)<text:s/>(11月29日及30日二天一次會)</text:p>
          </table:table-cell>
          <table:table-cell table:style-name="TableCell476">
            <text:p text:style-name="P477">紅樓201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內政</text:p>
          </table:table-cell>
          <table:table-cell table:style-name="TableCell487">
            <text:p text:style-name="P488">賴委員瑞隆</text:p>
          </table:table-cell>
          <table:table-cell table:style-name="TableCell489">
            <text:p text:style-name="P490">繼續併案審查一、行政院函請審議「客家基本法修正草案」案。</text:p>
            <text:p text:style-name="P491"><text:s text:c="12"/>二、委員林為洲等18人擬具「客家基本法修正草案」案。</text:p>
            <text:p text:style-name="P492"><text:s text:c="15"/>（不再辦理發言登記）</text:p>
          </table:table-cell>
          <table:table-cell table:style-name="TableCell493">
            <text:p text:style-name="P494">紅樓202會議室</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外交及國防</text:p>
          </table:table-cell>
          <table:table-cell table:style-name="TableCell504">
            <text:p text:style-name="P505">蔡委員適應</text:p>
          </table:table-cell>
          <table:table-cell table:style-name="TableCell506">
            <text:p text:style-name="P507"><text:span text:style-name="T508">繼續審查107年度中央政府總預算案關於外交部主管收支機密及公開部分。（處理) (11月27日、29日及30日三天一次會)</text:span><text:span text:style-name="T509"><text:s/></text:span></text:p>
          </table:table-cell>
          <table:table-cell table:style-name="TableCell510">
            <text:p text:style-name="P511">紅樓3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全天</text:p>
          </table:table-cell>
          <table:table-cell table:style-name="TableCell519">
            <text:p text:style-name="P520">司法及法制</text:p>
          </table:table-cell>
          <table:table-cell table:style-name="TableCell521">
            <text:p text:style-name="P522">王委員育敏</text:p>
          </table:table-cell>
          <table:table-cell table:style-name="TableCell523">
            <text:p text:style-name="P524">三、繼續審查107年度中央政府總預算案關於法務部及所屬主管收支部分。</text:p>
            <text:p text:style-name="P525"><text:s text:c="3"/>（11月29日及30日兩天一次會）</text:p>
          </table:table-cell>
          <table:table-cell table:style-name="TableCell526">
            <text:p text:style-name="P527">紅樓302會議室</text:p>
          </table:table-cell>
          <table:table-cell table:style-name="TableCell528">
            <text:p text:style-name="P529"/>
          </table:table-cell>
        </table:table-row>
      </table:table>
      <text:p text:style-name="內文"/>
      <text:p text:style-name="內文"/>
      <text:p text:style-name="內文"/>
      <text:p text:style-name="內文"/>
      <text:p text:style-name="內文"/>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全天</text:p>
          </table:table-cell>
          <table:table-cell table:style-name="TableCell546">
            <text:p text:style-name="P547">財政</text:p>
          </table:table-cell>
          <table:table-cell table:style-name="TableCell548">
            <text:p text:style-name="P549">費委員鴻泰</text:p>
          </table:table-cell>
          <table:table-cell table:style-name="TableCell550">
            <text:p text:style-name="P551">一、繼續審查行政院函請審議「所得稅法部分條文修正草案」案。二、繼續審查本院委員林德福等23人、委員徐志榮等18人、委員費鴻泰等23人、委員柯志恩等17人、委員陳怡潔等16人、委員黃昭順等20人、委員王育敏等18人、委員賴士葆等23人、委員王惠美等21人、委員吳琪銘等16人、委員呂玉玲等21人、委員吳志揚等16人、委員吳志揚等18人、委員許毓仁等17人、委員邱志偉等16人、委員邱志偉等16人、委員陳超明等19人、委員林德福等17人、委員邱志偉等18人、委員林德福等20人、委員蔣萬安等23人、委員余宛如等18人、委員蔣乃辛等21人、委員趙天麟等18人、委員蔣乃辛等16人、委員許毓仁等20人、委員賴士葆等19人、委員余宛如等22人、委員邱泰源等24人、委員賴士葆等23人、委員余宛如等19人、本院親民黨黨團、委員盧秀燕等21人、委員盧秀燕等19人、委員賴士葆等22人、委員費鴻泰等17人、委員郭正亮等17人、委員吳秉叡等21人及委員陳學聖等20人分別擬具「所得稅法第十七條條文修正草案」案計39案。三、繼續審查本院委員王定宇等20人擬具「所得稅法第十四條及第十七條條文修正草案」案。四、繼續審查本院委員何欣純等17人擬具「所得稅法第九十二條條文修正草案」案。五、繼續審查本院委員羅明才等18人、委員羅明才等21人、本院時代力量黨團、委員王榮璋等17人、委員江永昌等16人、委員曾銘宗等16人、本院國民黨黨團、本院親民黨黨團及委員余宛如等22人分別擬具「所得稅法部分條文修正草案」案計9案。六、審查本院委員黃昭順等17人擬具「所得稅法第十七條條文修正草案」案。</text:p>
          </table:table-cell>
          <table:table-cell table:style-name="TableCell552">
            <text:p text:style-name="P553">九樓大禮堂</text:p>
          </table:table-cell>
          <table:table-cell table:style-name="TableCell554">
            <text:p text:style-name="P555"/>
          </table:table-cell>
        </table:table-row>
        <table:table-row table:style-name="TableRow556">
          <table:table-cell table:style-name="TableCell557">
            <text:p text:style-name="P558">12／1</text:p>
          </table:table-cell>
          <table:table-cell table:style-name="TableCell559">
            <text:p text:style-name="P560">五</text:p>
          </table:table-cell>
          <table:table-cell table:style-name="TableCell561">
            <text:p text:style-name="P562">全天</text:p>
          </table:table-cell>
          <table:table-cell table:style-name="TableCell563">
            <text:p text:style-name="P564">院　　　會</text:p>
          </table:table-cell>
          <table:table-cell table:style-name="TableCell565">
            <text:p text:style-name="P566"/>
          </table:table-cell>
          <table:table-cell table:style-name="TableCell567">
            <text:p text:style-name="P568">詳見議事日程。</text:p>
          </table:table-cell>
          <table:table-cell table:style-name="TableCell569">
            <text:p text:style-name="P570">議場</text:p>
          </table:table-cell>
          <table:table-cell table:style-name="TableCell571">
            <text:p text:style-name="P572"/>
          </table:table-cell>
        </table:table-row>
      </table:table>
      <text:p text:style-name="P573">附註：（一）本表僅供參考，如有變動，另以議事處及各委員會正式開會通知為準。（必要時中午及晚間繼續開會）</text:p>
      <text:p text:style-name="P574">（二）製表截止時間為106年11月24日下午2時30分；本表會議內容如有變動，而未能於上開截止時間前將最新會議資料通知管理科時，議事處及各委員會應將會議變動情形通知相關單位及全體委員，並請在會議預報系統內更新資料。</text:p>
      <text:p text:style-name="P575"><text:span text:style-name="T576">（三）開會事由依</text:span><text:span text:style-name="T577">議事處及</text:span><text:span text:style-name="T578">各委員會所提供議程為準。</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29T17:49:00Z</meta:creation-date>
    <dc:date>2017-11-29T17:49:00Z</dc:date>
    <meta:print-date>2017-11-24T06:17:00Z</meta:print-date>
    <meta:template xlink:href="Normal.dotm" xlink:type="simple"/>
    <meta:editing-cycles>2</meta:editing-cycles>
    <meta:editing-duration>PT0S</meta:editing-duration>
    <meta:document-statistic meta:page-count="2" meta:paragraph-count="8" meta:word-count="606" meta:character-count="4054" meta:row-count="28" meta:non-whitespace-character-count="3456"/>
  </office:meta>
</office:document-meta>
</file>