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5in" fo:margin-left="1.1798in" fo:margin-right="-0.2965in" fo:text-indent="-1.1798in">
        <style:tab-stops/>
      </style:paragraph-properties>
    </style:style>
    <style:style style:name="P25" style:parent-style-name="立法院會議名稱" style:family="paragraph">
      <style:paragraph-properties fo:line-height="0.25in" fo:margin-left="0in" fo:margin-right="-0.2965in" fo:text-indent="1.1111in">
        <style:tab-stops/>
      </style:paragraph-properties>
    </style:style>
    <style:style style:name="P26" style:parent-style-name="立法院會議名稱" style:family="paragraph">
      <style:paragraph-properties fo:line-height="0.25in" fo:margin-left="1.4416in" fo:margin-right="-0.2965in" fo:text-indent="-0.3534in">
        <style:tab-stops/>
      </style:paragraph-properties>
    </style:style>
    <style:style style:name="P27" style:parent-style-name="立法院會議名稱" style:family="paragraph">
      <style:paragraph-properties fo:line-height="0.25in" fo:margin-left="1.4416in" fo:margin-right="-0.2965in" fo:text-indent="-0.3534in">
        <style:tab-stops/>
      </style:paragraph-properties>
    </style:style>
    <style:style style:name="P28" style:parent-style-name="立法院會議名稱" style:family="paragraph">
      <style:paragraph-properties fo:line-height="0.25in" fo:margin-right="-0.1986in"/>
    </style:style>
    <style:style style:name="P29" style:parent-style-name="立法院會議名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聯絡人及電話" style:family="paragraph">
      <style:paragraph-properties fo:line-height="0.25in"/>
    </style:style>
    <style:style style:name="P32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5in" fo:margin-left="0.8888in" fo:text-indent="-0.8888in">
        <style:tab-stops>
          <style:tab-stop style:type="left" style:position="0.1944in"/>
        </style:tab-stops>
      </style:paragraph-properties>
    </style:style>
    <style:style style:name="P34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5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備註space" style:list-style-name="LFO3" style:family="paragraph">
      <style:paragraph-properties fo:line-height="0.1666in"/>
    </style:style>
    <style:style style:name="P40" style:parent-style-name="立法院備註space" style:family="paragraph">
      <style:paragraph-properties fo:text-align="center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master-page-name="MP1" style:family="paragraph">
      <style:paragraph-properties fo:break-before="page" fo:line-height="0.3472in" fo:margin-right="-0.218in">
        <style:tab-stops>
          <style:tab-stop style:type="left" style:position="6.0319in"/>
        </style:tab-stops>
      </style:paragraph-properties>
    </style:style>
    <style:style style:name="T44" style:parent-style-name="預設段落字型" style:family="text">
      <style:text-properties fo:font-weight="bold" style:font-weight-asian="bold" style:text-scale="89%" style:letter-kerning="false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fo:letter-spacing="0.0256in" style:text-scale="89%" style:letter-kerning="false" fo:font-size="18pt" style:font-size-asian="18pt" style:font-size-complex="18pt"/>
    </style:style>
    <style:style style:name="P46" style:parent-style-name="內文" style:family="paragraph">
      <style:paragraph-properties fo:line-height="0.3472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 fo:margin-left="-0.0083in" fo:margin-right="-0.0909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left="1.0006in" fo:margin-right="-0.1in" fo:text-indent="-1.0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line-height="0.3472in" fo:margin-left="-0.0083in" fo:margin-right="-0.0909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/>
    </style:style>
    <style:style style:name="T56" style:parent-style-name="預設段落字型" style:family="text">
      <style:text-properties fo:font-size="16pt" style:font-size-asian="16pt" style:font-size-complex="16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1月24日</text:p>
      <text:p text:style-name="P19">發文字號：<text:bookmark-start text:name="發文字號"/><text:bookmark-end text:name="發文字號"/>台立內字第1064001682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議案關係文書各1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23次全體委員會議<text:bookmark-start text:name="議案名稱"/></text:p>
      <text:p text:style-name="P25">繼續併案審查</text:p>
      <text:p text:style-name="P26">一、行政院函請審議「客家基本法修正草案」案。</text:p>
      <text:p text:style-name="P27">二、委員林為洲等18人擬具「客家基本法修正草案」案<text:bookmark-end text:name="議案名稱"/>。</text:p>
      <text:p text:style-name="P28">開會時間：<text:bookmark-start text:name="開會時間"/>106年11月30日（星期四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賴委員瑞隆</text:p>
      <text:p text:style-name="P31">聯絡人及電話：<text:bookmark-start text:name="聯絡人及電話"/><text:bookmark-end text:name="聯絡人及電話"/>賴映潔<text:s text:c="2"/>02-23585508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林委員為洲、本院其他委員會委員<text:line-break/>客家委員會主任委員李永得、內政部、教育部、文化部、國家通訊傳播委員會、行政院主計總處、行政院人事行政總處</text:p>
      <text:p text:style-name="P34"/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bookmark-start text:name="備註1"/>本次會議不再辦理發言登記。</text:p>
        </text:list-item>
        <text:list-item>
          <text:p text:style-name="P38">請相關單位將列席官員名單回傳喻小姐ly20698@ly.gov.tw或電復02-2358-5509。<text:bookmark-end text:name="備註1"/></text:p>
        </text:list-item>
        <text:list-item>
          <text:p text:style-name="P39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0"><draw:frame draw:id="id5" draw:style-name="a5" draw:name="Picture 1" text:anchor-type="as-char" svg:x="0in" svg:y="0in" svg:width="4.80208in" svg:height="0.95833in" style:rel-width="scale" style:rel-height="scale"><draw:image xlink:href="media/image1.jpeg" xlink:type="simple" xlink:show="embed" xlink:actuate="onLoad"/><svg:title/><svg:desc>內政委員會會戳</svg:desc></draw:frame></text:p>
      <text:p text:style-name="P41"/>
      <text:soft-page-break/>
      <text:p text:style-name="P42"><text:span text:style-name="T44">立法院第9屆第4會期內政委員會第23次全體委員會議議事日</text:span><text:span text:style-name="T45">程</text:span></text:p>
      <text:p text:style-name="P46">時間：106年11月30日（星期四）上午9時至下午5時30分</text:p>
      <text:p text:style-name="P47">地點：紅樓202會議室</text:p>
      <text:p text:style-name="P48"/>
      <text:p text:style-name="P49">報告事項</text:p>
      <text:p text:style-name="P50">宣讀上次會議議事錄。</text:p>
      <text:p text:style-name="P51"/>
      <text:p text:style-name="P52">討論事項</text:p>
      <text:p text:style-name="P53">繼續併案審查</text:p>
      <text:p text:style-name="P54">一、行政院函請審議「客家基本法修正草案」案。</text:p>
      <text:p text:style-name="P55"><text:span text:style-name="T56">二、委員林為洲等18人擬具「客家基本法修正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 draw:chain-next-name="Text Box 6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hp400g2</meta:initial-creator>
    <dc:creator>Windows 使用者</dc:creator>
    <meta:creation-date>2017-11-29T17:50:00Z</meta:creation-date>
    <dc:date>2017-11-29T17:50:00Z</dc:date>
    <meta:print-date>2017-11-24T04:16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0628070100100;1061017070200100</meta:user-defined>
    <meta:user-defined meta:name="billNoCount">1</meta:user-defined>
    <meta:user-defined meta:name="開會時間1">106年11月30日（星期四）上午09時00分至下午5時30分</meta:user-defined>
    <meta:user-defined meta:name="meetingTimeCount">1</meta:user-defined>
    <meta:user-defined meta:name="meetingTimeNum0">20171130</meta:user-defined>
    <meta:user-defined meta:name="201711300-0">1060628070100100;1061017070200100;</meta:user-defined>
    <meta:user-defined meta:name="201711300-1"/>
    <meta:user-defined meta:name="201711300-2"/>
    <meta:user-defined meta:name="201711300-3"/>
    <meta:user-defined meta:name="201711300-4"/>
    <meta:user-defined meta:name="201711300-5"/>
    <meta:user-defined meta:name="201711300-6"/>
    <meta:user-defined meta:name="201711300-7"/>
    <meta:user-defined meta:name="201711300-8"/>
    <meta:user-defined meta:name="20171130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6400168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682</meta:user-defined>
    <meta:user-defined meta:name="發文支號">0</meta:user-defined>
    <meta:user-defined meta:name="TotFileSize">92</meta:user-defined>
    <meta:document-statistic meta:page-count="2" meta:paragraph-count="1" meta:word-count="123" meta:character-count="827" meta:row-count="5" meta:non-whitespace-character-count="705"/>
  </office:meta>
</office:document-meta>
</file>