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8">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9">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1">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6">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9">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0">
      <text:list-level-style-number text:level="1" style:num-suffix="." style:num-format="1">
        <style:list-level-properties text:space-before="2.0673in" text:min-label-width="0.3333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1">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2">
      <text:list-level-style-number text:level="1" style:num-suffix="." style:num-format="1">
        <style:list-level-properties text:space-before="1.0895in" text:min-label-width="0.25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3">
      <text:list-level-style-number text:level="1" text:style-name="WW_CharLFO23LV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4">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7">
      <text:list-level-style-number text:level="1" style:num-suffix="." style:num-format="1">
        <style:list-level-properties text:space-before="0.6923in" text:min-label-width="0.3333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0395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5">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1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text:start-value="8">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493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style:style style:name="P1" style:parent-style-name="本文" style:master-page-name="MPF0" style:family="paragraph">
      <style:paragraph-properties fo:break-before="page" fo:line-height="0.3472in">
        <style:tab-stops>
          <style:tab-stop style:type="left" style:position="1.1812in"/>
        </style:tab-stops>
      </style:paragraph-properties>
      <style:text-properties fo:color="#000000" fo:letter-spacing="0.0069in" style:font-size-complex="16pt"/>
    </style:style>
    <style:style style:name="P6" style:parent-style-name="內文" style:family="paragraph">
      <style:paragraph-properties fo:line-height="0.3472in" fo:margin-left="1.1375in" fo:margin-right="0.2097in" fo:text-indent="-1.1375in">
        <style:tab-stops/>
      </style:paragraph-properties>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fo:letter-spacing="-0.0083in" style:font-size-complex="16pt"/>
    </style:style>
    <style:style style:name="T11" style:parent-style-name="預設段落字型" style:family="text">
      <style:text-properties fo:color="#000000" fo:letter-spacing="-0.0083in" style:font-size-complex="16pt"/>
    </style:style>
    <style:style style:name="T12" style:parent-style-name="預設段落字型" style:family="text">
      <style:text-properties fo:color="#000000" fo:letter-spacing="-0.0083in" style:font-size-complex="16pt"/>
    </style:style>
    <style:style style:name="T13" style:parent-style-name="預設段落字型" style:family="text">
      <style:text-properties fo:color="#000000" fo:letter-spacing="-0.0083in" style:font-size-complex="16pt"/>
    </style:style>
    <style:style style:name="T14" style:parent-style-name="預設段落字型" style:family="text">
      <style:text-properties fo:color="#000000" fo:letter-spacing="-0.0083in" style:font-size-complex="16pt"/>
    </style:style>
    <style:style style:name="T15" style:parent-style-name="預設段落字型" style:family="text">
      <style:text-properties fo:color="#000000" fo:letter-spacing="-0.0083in" style:font-size-complex="16pt"/>
    </style:style>
    <style:style style:name="T16" style:parent-style-name="預設段落字型" style:family="text">
      <style:text-properties fo:color="#000000" fo:letter-spacing="-0.0083in" style:font-size-complex="16pt"/>
    </style:style>
    <style:style style:name="T17" style:parent-style-name="預設段落字型" style:family="text">
      <style:text-properties fo:color="#000000" fo:letter-spacing="-0.0083in" style:font-size-complex="16pt"/>
    </style:style>
    <style:style style:name="T18" style:parent-style-name="預設段落字型" style:family="text">
      <style:text-properties fo:color="#000000" fo:letter-spacing="-0.0083in" style:font-size-complex="16pt"/>
    </style:style>
    <style:style style:name="T19" style:parent-style-name="預設段落字型" style:family="text">
      <style:text-properties fo:color="#000000" fo:letter-spacing="-0.0083in" style:font-size-complex="16pt"/>
    </style:style>
    <style:style style:name="T20" style:parent-style-name="預設段落字型" style:family="text">
      <style:text-properties fo:color="#000000" fo:letter-spacing="-0.0083in" style:font-size-complex="16pt"/>
    </style:style>
    <style:style style:name="T21" style:parent-style-name="預設段落字型" style:family="text">
      <style:text-properties fo:color="#000000" fo:letter-spacing="-0.0083in" style:font-size-complex="16pt"/>
    </style:style>
    <style:style style:name="T22" style:parent-style-name="預設段落字型" style:family="text">
      <style:text-properties fo:color="#000000" fo:letter-spacing="-0.0083in" style:font-size-complex="16pt"/>
    </style:style>
    <style:style style:name="T23" style:parent-style-name="預設段落字型" style:family="text">
      <style:text-properties fo:color="#000000" fo:letter-spacing="-0.0083in" style:font-size-complex="16pt"/>
    </style:style>
    <style:style style:name="T24" style:parent-style-name="預設段落字型" style:family="text">
      <style:text-properties fo:color="#000000" fo:letter-spacing="-0.0083in" style:font-size-complex="16pt"/>
    </style:style>
    <style:style style:name="T25" style:parent-style-name="預設段落字型" style:family="text">
      <style:text-properties fo:color="#000000" fo:letter-spacing="-0.0083in" style:font-size-complex="16pt"/>
    </style:style>
    <style:style style:name="T26" style:parent-style-name="預設段落字型" style:family="text">
      <style:text-properties fo:color="#000000" fo:letter-spacing="-0.0083in" style:font-size-complex="16pt"/>
    </style:style>
    <style:style style:name="P27" style:parent-style-name="內文" style:family="paragraph">
      <style:paragraph-properties fo:line-height="0.3472in">
        <style:tab-stops>
          <style:tab-stop style:type="left" style:position="4.3805in"/>
        </style:tab-stops>
      </style:paragraph-properties>
      <style:text-properties fo:color="#000000"/>
    </style:style>
    <style:style style:name="P28"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29" style:parent-style-name="預設段落字型" style:family="text">
      <style:text-properties fo:color="#000000" style:font-size-complex="16pt"/>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fo:color="#00B050" style:font-size-complex="16pt"/>
    </style:style>
    <style:style style:name="T50" style:parent-style-name="預設段落字型" style:family="text">
      <style:text-properties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fo:color="#00B05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B05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font-weight="bold" style:font-weight-asian="bold" fo:color="#000000" style:font-size-complex="16pt"/>
    </style:style>
    <style:style style:name="T64" style:parent-style-name="預設段落字型" style:family="text">
      <style:text-properties fo:font-weight="bold" style:font-weight-asian="bold" fo:color="#000000" style:font-size-complex="16pt"/>
    </style:style>
    <style:style style:name="T65" style:parent-style-name="預設段落字型" style:family="text">
      <style:text-properties fo:font-weight="bold" style:font-weight-asian="bold" fo:color="#000000" style:font-size-complex="16pt"/>
    </style:style>
    <style:style style:name="T66" style:parent-style-name="預設段落字型" style:family="text">
      <style:text-properties fo:font-weight="bold" style:font-weight-asian="bold" fo:color="#000000" style:font-size-complex="16pt"/>
    </style:style>
    <style:style style:name="T67" style:parent-style-name="預設段落字型" style:family="text">
      <style:text-properties fo:font-weight="bold" style:font-weight-asian="bold" fo:color="#000000" style:font-size-complex="16pt"/>
    </style:style>
    <style:style style:name="P68" style:parent-style-name="內文" style:family="paragraph">
      <style:paragraph-properties style:punctuation-wrap="simple" fo:line-height="0.3472in" fo:margin-left="1.1284in" fo:margin-right="0.0368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fo:letter-spacing="0.0104in" style:text-scale="85%" style:letter-kerning="false" style:font-size-complex="16pt"/>
    </style:style>
    <style:style style:name="T81" style:parent-style-name="預設段落字型" style:family="text">
      <style:text-properties fo:color="#000000" fo:letter-spacing="0.0104in" style:text-scale="85%" style:letter-kerning="false" style:font-size-complex="16pt"/>
    </style:style>
    <style:style style:name="T82" style:parent-style-name="預設段落字型" style:family="text">
      <style:text-properties fo:color="#000000" fo:letter-spacing="0.0104in" style:text-scale="85%" style:letter-kerning="false" style:font-size-complex="16pt"/>
    </style:style>
    <style:style style:name="T83" style:parent-style-name="預設段落字型" style:family="text">
      <style:text-properties fo:color="#000000" fo:letter-spacing="0.0104in" style:text-scale="85%" style:letter-kerning="false" style:font-size-complex="16pt"/>
    </style:style>
    <style:style style:name="T84" style:parent-style-name="預設段落字型" style:family="text">
      <style:text-properties fo:color="#000000" fo:letter-spacing="-0.0208in" style:text-scale="85%" style:letter-kerning="false"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fo:letter-spacing="0.002in" style:text-scale="77%" style:letter-kerning="false"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letter-kerning="false"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B050" style:font-size-complex="16pt"/>
    </style:style>
    <style:style style:name="T121" style:parent-style-name="預設段落字型" style:family="text">
      <style:text-properties fo:color="#00B050" style:font-size-complex="16pt"/>
    </style:style>
    <style:style style:name="T122" style:parent-style-name="預設段落字型" style:family="text">
      <style:text-properties fo:font-weight="bold" style:font-weight-asian="bold" fo:color="#000000" style:font-size-complex="16pt"/>
    </style:style>
    <style:style style:name="T123" style:parent-style-name="預設段落字型" style:family="text">
      <style:text-properties fo:font-weight="bold" style:font-weight-asian="bold" fo:color="#000000" style:font-size-complex="16pt"/>
    </style:style>
    <style:style style:name="T124" style:parent-style-name="預設段落字型" style:family="text">
      <style:text-properties fo:font-weight="bold" style:font-weight-asian="bold" fo:color="#000000" style:font-size-complex="16pt"/>
    </style:style>
    <style:style style:name="T125" style:parent-style-name="預設段落字型" style:family="text">
      <style:text-properties fo:font-weight="bold" style:font-weight-asian="bold" fo:color="#000000" style:font-size-complex="16pt"/>
    </style:style>
    <style:style style:name="P126"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style:font-name="標楷體" fo:color="#000000"/>
    </style:style>
    <style:style style:name="P131" style:parent-style-name="內文" style:family="paragraph">
      <style:paragraph-properties fo:line-height="0.3472in" fo:margin-left="1.5944in" fo:text-indent="-0.4569in">
        <style:tab-stops>
          <style:tab-stop style:type="left" style:position="4.509in"/>
          <style:tab-stop style:type="left" style:position="4.6076in"/>
        </style:tab-stops>
      </style:paragraph-properties>
    </style:style>
    <style:style style:name="P132" style:parent-style-name="內文" style:family="paragraph">
      <style:paragraph-properties fo:line-height="0.3472in" fo:margin-left="1.1541in" fo:text-indent="-1.1541in">
        <style:tab-stops>
          <style:tab-stop style:type="left" style:position="4.9493in"/>
        </style:tab-stops>
      </style:paragraph-properties>
    </style:style>
    <style:style style:name="T133" style:parent-style-name="預設段落字型" style:family="text">
      <style:text-properties fo:color="#000000" style:font-size-complex="16pt"/>
    </style:style>
    <style:style style:name="T134" style:parent-style-name="預設段落字型" style:family="text">
      <style:text-properties style:font-weight-complex="bold"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P139" style:parent-style-name="內文" style:family="paragraph">
      <style:paragraph-properties fo:line-height="0.3472in" fo:margin-right="0.1958in"/>
      <style:text-properties fo:color="#000000" style:font-size-complex="16pt"/>
    </style:style>
    <style:style style:name="P140" style:parent-style-name="內文" style:family="paragraph">
      <style:paragraph-properties fo:line-height="0.3472in" fo:margin-right="0.1958in"/>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P143"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44"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45" style:parent-style-name="內文" style:family="paragraph">
      <style:paragraph-properties style:snap-to-layout-grid="false" fo:line-height="0.3472in"/>
    </style:style>
    <style:style style:name="T146" style:parent-style-name="預設段落字型" style:family="text">
      <style:text-properties fo:color="#000000" style:font-size-complex="16pt"/>
    </style:style>
    <style:style style:name="T147" style:parent-style-name="預設段落字型" style:family="text">
      <style:text-properties style:font-weight-complex="bold" fo:color="#000000" style:font-size-complex="16pt"/>
    </style:style>
    <style:style style:name="T148" style:parent-style-name="預設段落字型" style:family="text">
      <style:text-properties fo:color="#000000" style:font-size-complex="16pt"/>
    </style:style>
    <style:style style:name="P149" style:parent-style-name="內文" style:family="paragraph">
      <style:paragraph-properties style:snap-to-layout-grid="false" fo:margin-top="0.1694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50" style:parent-style-name="內文" style:family="paragraph">
      <style:paragraph-properties style:punctuation-wrap="simple" style:text-autospace="none" fo:text-align="justify" fo:line-height="0.3472in"/>
      <style:text-properties fo:color="#000000"/>
    </style:style>
    <style:style style:name="P151"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color="#000000"/>
    </style:style>
    <style:style style:name="P154" style:parent-style-name="內文" style:family="paragraph">
      <style:paragraph-properties style:snap-to-layout-grid="false" fo:margin-top="0.1694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55" style:parent-style-name="清單段落" style:family="paragraph">
      <style:paragraph-properties style:punctuation-wrap="simple" style:text-autospace="none" style:snap-to-layout-grid="false" fo:text-align="justify" fo:line-height="0.3472in" fo:margin-left="0.0208in" fo:margin-right="0.0576in">
        <style:tab-stops/>
      </style:paragraph-properties>
      <style:text-properties fo:color="#000000"/>
    </style:style>
    <style:style style:name="P156" style:parent-style-name="本文" style:family="paragraph">
      <style:paragraph-properties style:punctuation-wrap="simple" style:text-autospace="none" fo:text-align="justify" fo:line-height="0.3611in" fo:margin-left="0.2562in" fo:text-indent="-0.2375in">
        <style:tab-stops/>
      </style:paragraph-properties>
    </style:style>
    <style:style style:name="T157" style:parent-style-name="預設段落字型" style:family="text">
      <style:text-properties fo:font-weight="normal" style:font-weight-asian="normal" fo:color="#000000"/>
    </style:style>
    <style:style style:name="T158" style:parent-style-name="預設段落字型" style:family="text">
      <style:text-properties fo:font-weight="normal" style:font-weight-asian="normal" fo:color="#000000"/>
    </style:style>
    <style:style style:name="T159" style:parent-style-name="預設段落字型" style:family="text">
      <style:text-properties fo:font-weight="normal" style:font-weight-asian="normal" fo:color="#000000"/>
    </style:style>
    <style:style style:name="T160" style:parent-style-name="預設段落字型" style:family="text">
      <style:text-properties fo:font-weight="normal" style:font-weight-asian="normal" fo:color="#000000"/>
    </style:style>
    <style:style style:name="T161" style:parent-style-name="預設段落字型" style:family="text">
      <style:text-properties fo:font-weight="normal" style:font-weight-asian="normal" fo:color="#000000"/>
    </style:style>
    <style:style style:name="T162" style:parent-style-name="預設段落字型" style:family="text">
      <style:text-properties fo:font-weight="normal" style:font-weight-asian="normal" fo:color="#000000"/>
    </style:style>
    <style:style style:name="T163" style:parent-style-name="預設段落字型" style:family="text">
      <style:text-properties fo:font-weight="normal" style:font-weight-asian="normal" fo:color="#000000"/>
    </style:style>
    <style:style style:name="T164" style:parent-style-name="預設段落字型" style:family="text">
      <style:text-properties fo:font-weight="normal" style:font-weight-asian="normal" fo:color="#000000"/>
    </style:style>
    <style:style style:name="T165" style:parent-style-name="預設段落字型" style:family="text">
      <style:text-properties fo:font-weight="normal" style:font-weight-asian="normal" fo:color="#000000"/>
    </style:style>
    <style:style style:name="T166" style:parent-style-name="預設段落字型" style:family="text">
      <style:text-properties fo:font-weight="normal" style:font-weight-asian="normal" fo:color="#000000"/>
    </style:style>
    <style:style style:name="T167" style:parent-style-name="預設段落字型" style:family="text">
      <style:text-properties fo:font-weight="normal" style:font-weight-asian="normal"/>
    </style:style>
    <style:style style:name="T168" style:parent-style-name="預設段落字型" style:family="text">
      <style:text-properties fo:font-weight="normal" style:font-weight-asian="normal"/>
    </style:style>
    <style:style style:name="T169" style:parent-style-name="預設段落字型" style:family="text">
      <style:text-properties fo:font-weight="normal" style:font-weight-asian="normal"/>
    </style:style>
    <style:style style:name="T170" style:parent-style-name="預設段落字型" style:family="text">
      <style:text-properties fo:font-weight="normal" style:font-weight-asian="normal"/>
    </style:style>
    <style:style style:name="T171" style:parent-style-name="預設段落字型" style:family="text">
      <style:text-properties fo:font-weight="normal" style:font-weight-asian="normal"/>
    </style:style>
    <style:style style:name="T172" style:parent-style-name="預設段落字型" style:family="text">
      <style:text-properties fo:font-weight="normal" style:font-weight-asian="normal" fo:color="#000000"/>
    </style:style>
    <style:style style:name="T173" style:parent-style-name="預設段落字型" style:family="text">
      <style:text-properties fo:font-weight="normal" style:font-weight-asian="normal" fo:color="#000000"/>
    </style:style>
    <style:style style:name="T174" style:parent-style-name="預設段落字型" style:family="text">
      <style:text-properties fo:font-weight="normal" style:font-weight-asian="normal" fo:color="#000000"/>
    </style:style>
    <style:style style:name="T175" style:parent-style-name="預設段落字型" style:family="text">
      <style:text-properties fo:font-weight="normal" style:font-weight-asian="normal" fo:color="#000000"/>
    </style:style>
    <style:style style:name="T176" style:parent-style-name="預設段落字型" style:family="text">
      <style:text-properties fo:font-weight="normal" style:font-weight-asian="normal" fo:color="#000000"/>
    </style:style>
    <style:style style:name="T177" style:parent-style-name="預設段落字型" style:family="text">
      <style:text-properties fo:font-weight="normal" style:font-weight-asian="normal" fo:color="#000000"/>
    </style:style>
    <style:style style:name="T178" style:parent-style-name="預設段落字型" style:family="text">
      <style:text-properties fo:font-weight="normal" style:font-weight-asian="normal" fo:color="#000000"/>
    </style:style>
    <style:style style:name="T179" style:parent-style-name="預設段落字型" style:family="text">
      <style:text-properties fo:font-weight="normal" style:font-weight-asian="normal" fo:color="#000000"/>
    </style:style>
    <style:style style:name="T180" style:parent-style-name="預設段落字型" style:family="text">
      <style:text-properties fo:font-weight="normal" style:font-weight-asian="normal" fo:color="#000000"/>
    </style:style>
    <style:style style:name="T181" style:parent-style-name="預設段落字型" style:family="text">
      <style:text-properties fo:font-weight="normal" style:font-weight-asian="normal" fo:color="#000000"/>
    </style:style>
    <style:style style:name="T182" style:parent-style-name="預設段落字型" style:family="text">
      <style:text-properties fo:font-weight="normal" style:font-weight-asian="normal" fo:color="#000000"/>
    </style:style>
    <style:style style:name="T183" style:parent-style-name="預設段落字型" style:family="text">
      <style:text-properties fo:font-weight="normal" style:font-weight-asian="normal" fo:color="#000000"/>
    </style:style>
    <style:style style:name="T184" style:parent-style-name="預設段落字型" style:family="text">
      <style:text-properties fo:font-weight="normal" style:font-weight-asian="normal" fo:color="#000000"/>
    </style:style>
    <style:style style:name="T185" style:parent-style-name="預設段落字型" style:family="text">
      <style:text-properties fo:font-weight="normal" style:font-weight-asian="normal" fo:color="#000000"/>
    </style:style>
    <style:style style:name="P186" style:parent-style-name="內文" style:family="paragraph">
      <style:paragraph-properties style:punctuation-wrap="simple" style:text-autospace="none" fo:text-align="justify" fo:line-height="0.3611in" fo:margin-left="0.7138in" fo:text-indent="-0.7048in">
        <style:tab-stops>
          <style:tab-stop style:type="left" style:position="-0.418in"/>
        </style:tab-stops>
      </style:paragraph-properties>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color="#000000"/>
    </style:style>
    <style:style style:name="P189"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fo:color="#000000"/>
    </style:style>
    <style:style style:name="P193"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style>
    <style:style style:name="T194" style:parent-style-name="預設段落字型" style:family="text">
      <style:text-properties style:font-name="標楷體" fo:color="#000000" fo:letter-spacing="-0.0013in"/>
    </style:style>
    <style:style style:name="T195" style:parent-style-name="預設段落字型" style:family="text">
      <style:text-properties style:font-name="標楷體" fo:color="#000000" fo:letter-spacing="-0.0013in"/>
    </style:style>
    <style:style style:name="T196" style:parent-style-name="預設段落字型" style:family="text">
      <style:text-properties style:font-name="標楷體" fo:color="#000000" fo:letter-spacing="-0.0013in"/>
    </style:style>
    <style:style style:name="T197" style:parent-style-name="預設段落字型" style:family="text">
      <style:text-properties style:font-name="標楷體" fo:letter-spacing="-0.0013in"/>
    </style:style>
    <style:style style:name="T198" style:parent-style-name="預設段落字型" style:family="text">
      <style:text-properties style:font-name="標楷體" fo:letter-spacing="-0.0013in"/>
    </style:style>
    <style:style style:name="T199" style:parent-style-name="預設段落字型" style:family="text">
      <style:text-properties style:font-name="標楷體" fo:letter-spacing="-0.0013in"/>
    </style:style>
    <style:style style:name="T200" style:parent-style-name="預設段落字型" style:family="text">
      <style:text-properties style:font-name="標楷體" fo:letter-spacing="-0.0013in"/>
    </style:style>
    <style:style style:name="T201" style:parent-style-name="預設段落字型" style:family="text">
      <style:text-properties style:font-name="標楷體" fo:letter-spacing="-0.0013in"/>
    </style:style>
    <style:style style:name="T202" style:parent-style-name="預設段落字型" style:family="text">
      <style:text-properties style:font-name="標楷體" fo:letter-spacing="-0.0013in"/>
    </style:style>
    <style:style style:name="T203" style:parent-style-name="預設段落字型" style:family="text">
      <style:text-properties style:font-name="標楷體" fo:letter-spacing="-0.0013in"/>
    </style:style>
    <style:style style:name="T204" style:parent-style-name="預設段落字型" style:family="text">
      <style:text-properties style:font-name="標楷體" fo:letter-spacing="-0.0013in"/>
    </style:style>
    <style:style style:name="T205" style:parent-style-name="預設段落字型" style:family="text">
      <style:text-properties style:font-name="標楷體" fo:letter-spacing="-0.0013in"/>
    </style:style>
    <style:style style:name="T206" style:parent-style-name="預設段落字型" style:family="text">
      <style:text-properties style:font-name="標楷體" fo:letter-spacing="-0.0013in"/>
    </style:style>
    <style:style style:name="T207" style:parent-style-name="預設段落字型" style:family="text">
      <style:text-properties style:font-name="標楷體" fo:letter-spacing="-0.0013in"/>
    </style:style>
    <style:style style:name="T208" style:parent-style-name="預設段落字型" style:family="text">
      <style:text-properties style:font-name="標楷體" fo:letter-spacing="-0.0013in"/>
    </style:style>
    <style:style style:name="T209" style:parent-style-name="預設段落字型" style:family="text">
      <style:text-properties style:font-name="標楷體" fo:letter-spacing="-0.0013in"/>
    </style:style>
    <style:style style:name="T210" style:parent-style-name="預設段落字型" style:family="text">
      <style:text-properties style:font-name="標楷體" fo:letter-spacing="-0.0013in"/>
    </style:style>
    <style:style style:name="T211" style:parent-style-name="預設段落字型" style:family="text">
      <style:text-properties style:font-name="標楷體" fo:letter-spacing="-0.0013in"/>
    </style:style>
    <style:style style:name="T212" style:parent-style-name="預設段落字型" style:family="text">
      <style:text-properties style:font-name="標楷體" fo:letter-spacing="-0.0013in"/>
    </style:style>
    <style:style style:name="T213" style:parent-style-name="預設段落字型" style:family="text">
      <style:text-properties style:font-name="標楷體" fo:color="#000000" fo:letter-spacing="-0.0013in"/>
    </style:style>
    <style:style style:name="T214" style:parent-style-name="預設段落字型" style:family="text">
      <style:text-properties style:font-name="標楷體" fo:color="#000000" fo:letter-spacing="-0.0013in"/>
    </style:style>
    <style:style style:name="P215"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style>
    <style:style style:name="T216" style:parent-style-name="預設段落字型" style:family="text">
      <style:text-properties style:font-name="標楷體" fo:color="#000000" fo:letter-spacing="-0.0013in"/>
    </style:style>
    <style:style style:name="T217" style:parent-style-name="預設段落字型" style:family="text">
      <style:text-properties style:font-name="標楷體" fo:color="#000000" fo:letter-spacing="-0.0013in"/>
    </style:style>
    <style:style style:name="T218" style:parent-style-name="預設段落字型" style:family="text">
      <style:text-properties style:font-name="標楷體" fo:letter-spacing="-0.0013in"/>
    </style:style>
    <style:style style:name="T219" style:parent-style-name="預設段落字型" style:family="text">
      <style:text-properties style:font-name="標楷體" fo:letter-spacing="-0.0013in"/>
    </style:style>
    <style:style style:name="T220" style:parent-style-name="預設段落字型" style:family="text">
      <style:text-properties style:font-name="標楷體" fo:color="#000000" fo:letter-spacing="-0.0013in"/>
    </style:style>
    <style:style style:name="T221" style:parent-style-name="預設段落字型" style:family="text">
      <style:text-properties style:font-name="標楷體" fo:color="#000000" fo:letter-spacing="-0.0013in"/>
    </style:style>
    <style:style style:name="T222" style:parent-style-name="預設段落字型" style:family="text">
      <style:text-properties style:font-name="標楷體" fo:color="#000000" fo:letter-spacing="-0.0013in"/>
    </style:style>
    <style:style style:name="T223" style:parent-style-name="預設段落字型" style:family="text">
      <style:text-properties style:font-name="標楷體" fo:color="#000000" fo:letter-spacing="-0.0013in"/>
    </style:style>
    <style:style style:name="P224"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style>
    <style:style style:name="T225" style:parent-style-name="預設段落字型" style:family="text">
      <style:text-properties style:font-name="標楷體" fo:letter-spacing="-0.0013in"/>
    </style:style>
    <style:style style:name="T226" style:parent-style-name="預設段落字型" style:family="text">
      <style:text-properties style:font-name="標楷體" fo:letter-spacing="-0.0013in"/>
    </style:style>
    <style:style style:name="T227" style:parent-style-name="預設段落字型" style:family="text">
      <style:text-properties style:font-name="標楷體" fo:letter-spacing="-0.0013in"/>
    </style:style>
    <style:style style:name="T228" style:parent-style-name="預設段落字型" style:family="text">
      <style:text-properties style:font-name="標楷體" fo:letter-spacing="-0.0013in"/>
    </style:style>
    <style:style style:name="T229" style:parent-style-name="預設段落字型" style:family="text">
      <style:text-properties style:font-name="標楷體" fo:letter-spacing="-0.0055in"/>
    </style:style>
    <style:style style:name="T230" style:parent-style-name="預設段落字型" style:family="text">
      <style:text-properties style:font-name="標楷體" fo:letter-spacing="-0.0055in"/>
    </style:style>
    <style:style style:name="T231" style:parent-style-name="預設段落字型" style:family="text">
      <style:text-properties style:font-name="標楷體" fo:letter-spacing="-0.0055in"/>
    </style:style>
    <style:style style:name="T232" style:parent-style-name="預設段落字型" style:family="text">
      <style:text-properties style:font-name="標楷體" fo:letter-spacing="-0.0055in"/>
    </style:style>
    <style:style style:name="T233" style:parent-style-name="預設段落字型" style:family="text">
      <style:text-properties style:font-name="標楷體" fo:letter-spacing="-0.0055in"/>
    </style:style>
    <style:style style:name="T234" style:parent-style-name="預設段落字型" style:family="text">
      <style:text-properties style:font-name="標楷體" fo:letter-spacing="-0.0055in"/>
    </style:style>
    <style:style style:name="T235" style:parent-style-name="預設段落字型" style:family="text">
      <style:text-properties style:font-name="標楷體" fo:color="#000000" fo:letter-spacing="-0.0013in"/>
    </style:style>
    <style:style style:name="T236" style:parent-style-name="預設段落字型" style:family="text">
      <style:text-properties style:font-name="標楷體" fo:color="#000000" fo:letter-spacing="-0.0013in"/>
    </style:style>
    <style:style style:name="P237" style:parent-style-name="清單段落" style:list-style-name="LFO35"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style>
    <style:style style:name="T238" style:parent-style-name="預設段落字型" style:family="text">
      <style:text-properties style:font-name="標楷體" fo:color="#000000"/>
    </style:style>
    <style:style style:name="T239" style:parent-style-name="預設段落字型" style:family="text">
      <style:text-properties style:font-name="標楷體" fo:color="#000000"/>
    </style:style>
    <style:style style:name="T240" style:parent-style-name="預設段落字型" style:family="text">
      <style:text-properties style:font-name="標楷體" fo:color="#000000"/>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fo:color="#000000"/>
    </style:style>
    <style:style style:name="P248"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249" style:parent-style-name="預設段落字型" style:family="text">
      <style:text-properties fo:font-weight="bold" style:font-weight-asian="bold" fo:color="#000000"/>
    </style:style>
  </office:automatic-styles>
  <office:body>
    <office:text text:use-soft-page-breaks="true">
      <text:p text:style-name="P1">立法院第9屆第4會期經濟委員會第15次全體委員會議議事錄</text:p>
      <text:p text:style-name="P6"><text:span text:style-name="T7">時</text:span><text:span text:style-name="T8">　　</text:span><text:span text:style-name="T9">間：</text:span><text:span text:style-name="T10">106</text:span><text:span text:style-name="T11">年</text:span><text:span text:style-name="T12">1</text:span><text:span text:style-name="T13">1</text:span><text:span text:style-name="T14">月</text:span><text:span text:style-name="T15">2</text:span><text:span text:style-name="T16">2</text:span><text:span text:style-name="T17">日（星期</text:span><text:span text:style-name="T18">三</text:span><text:span text:style-name="T19">）上午</text:span><text:span text:style-name="T20">9</text:span><text:span text:style-name="T21">時至</text:span><text:span text:style-name="T22">1</text:span><text:span text:style-name="T23">2</text:span><text:span text:style-name="T24">時</text:span><text:span text:style-name="T25">41</text:span><text:span text:style-name="T26">分</text:span></text:p>
      <text:p text:style-name="P27">地　　點：紅樓101會議室</text:p>
      <text:p text:style-name="P28"><text:span text:style-name="T29">出席委員：</text:span><text:span text:style-name="T30">黃偉哲</text:span><text:span text:style-name="T31"><text:tab/></text:span><text:span text:style-name="T32">徐永明</text:span><text:span text:style-name="T33"><text:tab/></text:span><text:span text:style-name="T34">管碧玲</text:span><text:span text:style-name="T35"><text:tab/></text:span><text:span text:style-name="T36">邱志偉</text:span><text:span text:style-name="T37"><text:tab/></text:span><text:span text:style-name="T38">陳明文</text:span><text:span text:style-name="T39"><text:tab/></text:span><text:span text:style-name="T40">蘇震清</text:span><text:span text:style-name="T41"><text:line-break/></text:span><text:span text:style-name="T42">張麗善</text:span><text:span text:style-name="T43"><text:tab/></text:span><text:span text:style-name="T44">蕭美琴</text:span><text:span text:style-name="T45"><text:tab/></text:span><text:span text:style-name="T46">孔文吉</text:span><text:span text:style-name="T47"><text:tab/></text:span><text:span text:style-name="T48">高志鵬</text:span><text:span text:style-name="T49"><text:tab/></text:span><text:span text:style-name="T50">蘇治芬</text:span><text:span text:style-name="T51"><text:tab/></text:span><text:span text:style-name="T52">邱議瑩</text:span><text:span text:style-name="T53"><text:line-break/></text:span><text:span text:style-name="T54">王惠美</text:span><text:span text:style-name="T55"><text:tab/></text:span><text:span text:style-name="T56">林岱樺</text:span><text:span text:style-name="T57"><text:tab/></text:span><text:span text:style-name="T58"><text:tab/></text:span><text:span text:style-name="T59"><text:tab/></text:span><text:span text:style-name="T60"><text:tab/></text:span><text:span text:style-name="T61"><text:tab/></text:span><text:span text:style-name="T62"><text:line-break/></text:span><text:span text:style-name="T63">委員出席</text:span><text:span text:style-name="T64">1</text:span><text:span text:style-name="T65">4</text:span><text:span text:style-name="T66">人</text:span><text:span text:style-name="T67"><text:s text:c="4"/></text:span></text:p>
      <text:p text:style-name="P68"><text:span text:style-name="T69">列席委員：</text:span><text:span text:style-name="T70">曾銘宗</text:span><text:span text:style-name="T71"><text:tab/></text:span><text:span text:style-name="T72">林德福</text:span><text:span text:style-name="T73"><text:tab/></text:span><text:span text:style-name="T74">劉世芳</text:span><text:span text:style-name="T75"><text:tab/></text:span><text:span text:style-name="T76">陳怡潔</text:span><text:span text:style-name="T77"><text:tab/></text:span><text:span text:style-name="T78">葉宜津</text:span><text:span text:style-name="T79"><text:line-break/></text:span><text:span text:style-name="T80">鄭天財</text:span><text:span text:style-name="T81">Sra</text:span><text:span text:style-name="T82">．</text:span><text:span text:style-name="T83">Kaca</text:span><text:span text:style-name="T84">w</text:span><text:span text:style-name="T85"><text:tab/></text:span><text:span text:style-name="T86">江啟臣</text:span><text:span text:style-name="T87"><text:tab/></text:span><text:span text:style-name="T88">何欣純</text:span><text:span text:style-name="T89"><text:tab/></text:span><text:span text:style-name="T90">蔡易餘</text:span><text:span text:style-name="T91"><text:tab/></text:span><text:span text:style-name="T92">鍾孔炤</text:span><text:span text:style-name="T93"><text:tab/></text:span><text:span text:style-name="T94"><text:line-break/></text:span><text:span text:style-name="T95">羅明才</text:span><text:span text:style-name="T96"><text:tab/></text:span><text:span text:style-name="T97">黃昭順</text:span><text:span text:style-name="T98"><text:tab/></text:span><text:span text:style-name="T99">吳志揚</text:span><text:span text:style-name="T100"><text:tab/></text:span><text:span text:style-name="T101">廖國棟</text:span><text:span text:style-name="T102">Sufin</text:span><text:span text:style-name="T103">．</text:span><text:span text:style-name="T104">Siluko</text:span><text:span text:style-name="T105"><text:line-break/></text:span><text:span text:style-name="T106">吳焜裕</text:span><text:span text:style-name="T107"><text:tab/></text:span><text:span text:style-name="T108">賴瑞隆</text:span><text:span text:style-name="T109"><text:tab/></text:span><text:span text:style-name="T110">徐榛蔚</text:span><text:span text:style-name="T111"><text:tab/></text:span><text:span text:style-name="T112">陳賴素美</text:span><text:span text:style-name="T113"><text:tab/></text:span><text:span text:style-name="T114">蔣萬安</text:span><text:span text:style-name="T115"><text:tab/></text:span><text:span text:style-name="T116">顏寬恒</text:span><text:span text:style-name="T117"><text:line-break/></text:span><text:span text:style-name="T118">陳曼麗</text:span><text:span text:style-name="T119"><text:tab/></text:span><text:span text:style-name="T120"><text:tab/></text:span><text:span text:style-name="T121"><text:line-break/></text:span><text:span text:style-name="T122">委員列席</text:span><text:span text:style-name="T123">2</text:span><text:span text:style-name="T124">1</text:span><text:span text:style-name="T125">人</text:span></text:p>
      <text:p text:style-name="P126"><text:span text:style-name="T127">列席人員：</text:span><text:span text:style-name="T128">行政院農業委員會主任委員</text:span><text:span text:style-name="T129">林聰賢</text:span><text:span text:style-name="T130">暨相關人員</text:span></text:p>
      <text:p text:style-name="P131">行政院主計總處基金預算處專門委員陳雅惠</text:p>
      <text:p text:style-name="P132"><text:span text:style-name="T133">主</text:span><text:span text:style-name="T134">　　</text:span><text:span text:style-name="T135">席：</text:span><text:span text:style-name="T136">蘇</text:span><text:span text:style-name="T137">召集委員</text:span><text:span text:style-name="T138">治芬</text:span></text:p>
      <text:p text:style-name="P139">專門委員：黃中科</text:p>
      <text:p text:style-name="P140"><text:span text:style-name="T141">主任秘書：</text:span><text:span text:style-name="T142">黃素惠</text:span></text:p>
      <text:p text:style-name="P143">紀　　錄：簡任秘書<text:s/>程谷川<text:s text:c="5"/><text:s/>簡任編審<text:s/>黃殿偉<text:s text:c="2"/></text:p>
      <text:p text:style-name="P144"><text:s text:c="10"/>科<text:s text:c="4"/>長<text:s/>楊雅如<text:s text:c="5"/><text:s/>專<text:s text:c="4"/>員<text:s/>曾淑梅<text:s text:c="2"/></text:p>
      <text:p text:style-name="P145"><text:span text:style-name="T146">速</text:span><text:span text:style-name="T147">　　</text:span><text:span text:style-name="T148">記：公報處記錄人員</text:span></text:p>
      <text:p text:style-name="P149">報告事項</text:p>
      <text:p text:style-name="P150">宣讀上次會議議事錄。</text:p>
      <text:p text:style-name="P151"><text:span text:style-name="T152">決定：</text:span><text:span text:style-name="T153">確定。</text:span></text:p>
      <text:p text:style-name="P154">討論事項</text:p>
      <text:p text:style-name="P155">審查107年度中央政府總預算案附屬單位預算非營業部分關於行政院農業委員會主管：農業作業基金、農業特別收入基金。</text:p>
      <text:p text:style-name="P156"><text:span text:style-name="T157">（</text:span><text:span text:style-name="T158">行政院農業委員會林</text:span><text:span text:style-name="T159">主任委員</text:span><text:span text:style-name="T160">聰賢</text:span><text:span text:style-name="T161">報告</text:span><text:span text:style-name="T162">後，委員</text:span><text:span text:style-name="T163">黃偉哲</text:span><text:span text:style-name="T164">、徐永明</text:span><text:soft-page-break/><text:span text:style-name="T165">、陳明文、蘇震清、蕭美琴</text:span><text:span text:style-name="T166">、邱志偉、張麗善</text:span><text:span text:style-name="T167">、管碧玲</text:span><text:span text:style-name="T168">、孔文吉、高志鵬</text:span><text:span text:style-name="T169">、蘇治芬</text:span><text:span text:style-name="T170">、王惠美</text:span><text:span text:style-name="T171">、曾銘宗、蔡易餘</text:span><text:span text:style-name="T172">及徐榛蔚等</text:span><text:span text:style-name="T173">15</text:span><text:span text:style-name="T174">人</text:span><text:span text:style-name="T175">提出質詢，均由</text:span><text:span text:style-name="T176">行政院農業委員會林主任委員聰賢</text:span><text:span text:style-name="T177">暨相關人員</text:span><text:span text:style-name="T178">即席答復。</text:span><text:span text:style-name="T179">登記發言委員除不在場者外，其餘均已發言完畢，詢答結束。委員</text:span><text:span text:style-name="T180">林岱樺、</text:span><text:span text:style-name="T181">邱議瑩及</text:span><text:span text:style-name="T182">陳超明</text:span><text:span text:style-name="T183">所提書面質詢列入紀錄，刊登公報。書面質詢和未及答復部分請相關單位於</text:span><text:span text:style-name="T184">1</text:span><text:span text:style-name="T185">週內以書面答復並副知本會。）</text:span></text:p>
      <text:p text:style-name="P186"><text:span text:style-name="T187">決議：</text:span><text:span text:style-name="T188">另定期繼續審查。</text:span></text:p>
      <text:p text:style-name="P189"><text:span text:style-name="T190">通過臨時提案</text:span><text:span text:style-name="T191">4</text:span><text:span text:style-name="T192">案：</text:span></text:p>
      <text:list text:style-name="LFO35" text:continue-numbering="true">
        <text:list-item>
          <text:p text:style-name="P193"><text:span text:style-name="T194">農委會給各縣市政府的「捕蜂捉蛇勞務採購開口契約參考範本」</text:span><text:span text:style-name="T195">附錄</text:span><text:span text:style-name="T196">，</text:span><text:span text:style-name="T197">應</text:span><text:span text:style-name="T198">請農委會洽內政部提供捕蜂捉蛇器材規格</text:span><text:span text:style-name="T199">及</text:span><text:span text:style-name="T200">作業注意事項，供地方政府參採運用</text:span><text:span text:style-name="T201">，</text:span><text:span text:style-name="T202">請</text:span><text:span text:style-name="T203">於二</text:span><text:span text:style-name="T204">個月內(10</text:span><text:span text:style-name="T205">7</text:span><text:span text:style-name="T206">年1月2</text:span><text:span text:style-name="T207">2</text:span><text:span text:style-name="T208">日</text:span><text:span text:style-name="T209">，</text:span><text:span text:style-name="T210">週</text:span><text:span text:style-name="T211">一</text:span><text:span text:style-name="T212">前)送立法院經濟委員會</text:span><text:span text:style-name="T213">。</text:span><text:span text:style-name="T214"><text:s/></text:span></text:p>
        </text:list-item>
      </text:list>
      <text:p text:style-name="提案人">提案人：林岱樺<text:s text:c="2"/>黃偉哲<text:s text:c="2"/>陳明文<text:s text:c="2"/>邱志偉</text:p>
      <text:list text:style-name="LFO35" text:continue-numbering="true">
        <text:list-item>
          <text:p text:style-name="P215"><text:span text:style-name="T216">鑑</text:span><text:span text:style-name="T217">於台灣養豬欄舍有部分業者使用高溫蒸煮廚餘飼養豬隻，廚餘蒸煮過程造成環境髒亂，且可能</text:span><text:span text:style-name="T218">造</text:span><text:span text:style-name="T219">成餿</text:span><text:span text:style-name="T220">水油流入市面成為食安問題。借鏡日本環保飼料生產與養殖系統，收集種類明確、來源穩定的事業廚餘專用於環保飼料生產；環保飼料價格不僅低廉且利於養殖場經營管理與豬隻肉質。另亦可推動飼料源頭增加生物添加劑之方式，解決高溫蒸煮廚餘的各種可能疑慮。建請農委會研議常溫發酵技術代替蒸煮廚餘或是在飼料源頭增添微生物添加劑的可行性，並於一個月內</text:span><text:span text:style-name="T221">就此提出書面報告</text:span><text:span text:style-name="T222">予經濟委員會</text:span><text:span text:style-name="T223">。</text:span></text:p>
        </text:list-item>
      </text:list>
      <text:p text:style-name="提案人">提案人：蘇治芬<text:s text:c="2"/>黃偉哲</text:p>
      <text:p text:style-name="提案人">連署人：蘇震清<text:s text:c="2"/>邱志偉<text:s text:c="2"/></text:p>
      <text:list text:style-name="LFO35" text:continue-numbering="true">
        <text:list-item>
          <text:p text:style-name="P224"><text:span text:style-name="T225">農委會配合辦理研發畜禽廢棄物處理之有效方法與推廣使用，經查我國各養殖場環境與管理良莠不齊，畜產品質妥善管理有利於提高生產力，建議農委會對國內</text:span><text:span text:style-name="T226">養豬場</text:span><text:span text:style-name="T227">進行數量統計與分類，並針對不同類型畜舍進行不同方式輔導，俾利政策之順利推動。建</text:span><text:soft-page-break/><text:span text:style-name="T228">請</text:span><text:span text:style-name="T229">行政院</text:span><text:span text:style-name="T230">農</text:span><text:span text:style-name="T231">業</text:span><text:span text:style-name="T232">委</text:span><text:span text:style-name="T233">員</text:span><text:span text:style-name="T234">會於一個月內就此提出書面報告予經濟委員</text:span><text:span text:style-name="T235">會</text:span><text:span text:style-name="T236">。</text:span></text:p>
        </text:list-item>
      </text:list>
      <text:p text:style-name="提案人">提案人：蘇治芬<text:s text:c="2"/>黃偉哲</text:p>
      <text:p text:style-name="提案人">連署人：蘇震清<text:s text:c="2"/>邱志偉<text:s/></text:p>
      <text:list text:style-name="LFO35" text:continue-numbering="true">
        <text:list-item>
          <text:p text:style-name="P237"><text:span text:style-name="T238">目前</text:span><text:span text:style-name="T239">虱目魚</text:span><text:span text:style-name="T240">收購價格約</text:span><text:span text:style-name="T241">一台斤</text:span><text:span text:style-name="T242">30元上下，已接近養殖成本，然而市場價格約80至90元，請農委會</text:span><text:span text:style-name="T243">與地方政府共同</text:span><text:span text:style-name="T244">針對是否有盤商價格壟斷之情形加強查察，並將查察報告結果於</text:span><text:span text:style-name="T245">三</text:span><text:span text:style-name="T246">週內</text:span><text:span text:style-name="T247">送經濟委員會。</text:span></text:p>
        </text:list-item>
      </text:list>
      <text:p text:style-name="提案人">提案人：邱志偉<text:s text:c="2"/>蘇治芬<text:s text:c="2"/>蕭美琴<text:s text:c="2"/></text:p>
      <text:p text:style-name="P248"><text:span text:style-name="T24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auto-update="true">
      <style:paragraph-properties fo:line-height="0.3472in" fo:margin-left="2.7326in" fo:margin-right="0.6923in" fo:text-indent="-0.9048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font-name="Times New Roman"/>
    </style:style>
    <style:style style:name="WW_CharLFO25LVL1" style:family="text">
      <style:text-properties fo:font-weight="normal" style:font-weight-asian="normal"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7LVL1" style:family="text">
      <style:text-properties fo:language="en" fo:country="US"/>
    </style:style>
    <style:style style:name="WW_CharLFO4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8">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9">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1">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6">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9">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0">
      <text:list-level-style-number text:level="1" style:num-suffix="." style:num-format="1">
        <style:list-level-properties text:space-before="2.0673in" text:min-label-width="0.3333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1">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2">
      <text:list-level-style-number text:level="1" style:num-suffix="." style:num-format="1">
        <style:list-level-properties text:space-before="1.0895in" text:min-label-width="0.25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3">
      <text:list-level-style-number text:level="1" text:style-name="WW_CharLFO23LV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4">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7">
      <text:list-level-style-number text:level="1" style:num-suffix="." style:num-format="1">
        <style:list-level-properties text:space-before="0.6923in" text:min-label-width="0.3333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0395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5">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1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text:start-value="8">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493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style:page-layout style:name="PL0">
      <style:page-layout-properties fo:page-width="8.268in" fo:page-height="11.693in" style:print-orientation="portrait" fo:margin-top="0.5909in" fo:margin-left="0.6694in" fo:margin-bottom="0.343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79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style:tab-stops>
          <style:tab-stop style:type="center" style:position="2.884in"/>
          <style:tab-stop style:type="left" style:position="3.1125in"/>
          <style:tab-stop style:type="left" style:position="3.4583in"/>
          <style:tab-stop style:type="left" style:position="3.8041in"/>
          <style:tab-stop style:type="left" style:position="4.15in"/>
        </style:tab-stops>
      </style:paragraph-properties>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text:tab/><text:tab/><text:tab/><text:tab/><text:tab/><text:tab/></text:p>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7-11-29T17:51:00Z</meta:creation-date>
    <dc:date>2017-11-29T17:51:00Z</dc:date>
    <meta:print-date>2017-11-22T08:34: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2" meta:word-count="209" meta:character-count="1402" meta:row-count="9" meta:non-whitespace-character-count="1195"/>
  </office:meta>
</office:document-meta>
</file>