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text-scale="95%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11" style:parent-style-name="預設段落字型" style:family="text">
      <style:text-properties style:font-name="標楷體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8" style:parent-style-name="時間-議事錄" style:family="paragraph">
      <style:paragraph-properties fo:line-height="0.25in" fo:margin-left="0.8708in" fo:text-indent="-0.8708in">
        <style:tab-stops/>
      </style:paragraph-properties>
    </style:style>
    <style:style style:name="T39" style:parent-style-name="預設段落字型" style:family="text">
      <style:text-properties style:font-name="標楷體" style:text-scale="92%" fo:font-size="14pt" style:font-size-asian="14pt" style:font-size-complex="14pt"/>
    </style:style>
    <style:style style:name="T40" style:parent-style-name="預設段落字型" style:family="text">
      <style:text-properties style:font-name="標楷體" fo:letter-spacing="0.0104in" style:text-scale="92%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4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1in" fo:text-inden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1in" fo:text-indent="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1in" fo:text-indent="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0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一報告事項" style:family="paragraph">
      <style:paragraph-properties fo:text-align="justify" fo:line-height="0.25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中華民國10</text:span><text:span text:style-name="T14">6</text:span><text:span text:style-name="T15">年</text:span><text:span text:style-name="T16">11</text:span><text:span text:style-name="T17">月</text:span><text:span text:style-name="T18">23</text:span><text:span text:style-name="T19">日（星期</text:span><text:span text:style-name="T20">四</text:span><text:span text:style-name="T21">）</text:span><text:span text:style-name="T22">上午</text:span><text:span text:style-name="T23">9</text:span><text:span text:style-name="T24">時</text:span><text:span text:style-name="T25">2分</text:span><text:span text:style-name="T26">至</text:span><text:span text:style-name="T27">11時</text:span><text:span text:style-name="T28">24</text:span><text:span text:style-name="T29">分、</text:span><text:span text:style-name="T30">下午2時</text:span><text:span text:style-name="T31">7</text:span><text:span text:style-name="T32">分</text:span><text:span text:style-name="T33">至</text:span><text:span text:style-name="T34">3</text:span><text:span text:style-name="T35">時</text:span><text:span text:style-name="T36">42</text:span><text:span text:style-name="T37">分</text:span></text:p>
      <text:p text:style-name="P38"><text:span text:style-name="T39">地 <text:s text:c="3"/></text:span><text:span text:style-name="T40">點</text:span><text:span text:style-name="T41">：本院紅樓302會議室</text:span></text:p>
      <text:p text:style-name="P42"><text:span text:style-name="T43">出席委員</text:span><text:span text:style-name="T44">：</text:span><text:span text:style-name="T45">吳志揚</text:span><text:span text:style-name="T46"><text:s/></text:span><text:span text:style-name="T47">葉宜津<text:s/></text:span><text:span text:style-name="T48">段宜康</text:span><text:span text:style-name="T49"><text:s/></text:span><text:span text:style-name="T50">鍾孔炤</text:span><text:span text:style-name="T51"><text:s/></text:span><text:span text:style-name="T52">李俊俋</text:span><text:span text:style-name="T53"><text:s/></text:span><text:span text:style-name="T54">尤美女</text:span><text:span text:style-name="T55"><text:s/></text:span><text:span text:style-name="T56">蔡易餘</text:span></text:p>
      <text:p text:style-name="P57"><text:span text:style-name="T58">王育敏</text:span><text:span text:style-name="T59"><text:s/></text:span><text:span text:style-name="T60">楊鎮浯</text:span><text:span text:style-name="T61"><text:s/></text:span><text:span text:style-name="T62">林為洲</text:span><text:span text:style-name="T63"><text:s/></text:span><text:span text:style-name="T64">劉櫂豪</text:span><text:span text:style-name="T65"><text:s/></text:span><text:span text:style-name="T66">廖國棟Sufin．Siluko</text:span></text:p>
      <text:p text:style-name="P67"><text:span text:style-name="T68">柯建銘</text:span></text:p>
      <text:p text:style-name="P69">委員出席13人</text:p>
      <text:p text:style-name="P70"><text:span text:style-name="T71">列席</text:span><text:span text:style-name="T72">委員：</text:span><text:span text:style-name="T73">陳明文</text:span><text:span text:style-name="T74"><text:s/>黃昭順 林德福 羅明才 鍾佳濱</text:span><text:span text:style-name="T75"><text:s/></text:span><text:span text:style-name="T76">林麗蟬 鄭運鵬</text:span></text:p>
      <text:p text:style-name="P77">劉世芳<text:s/>曾銘宗</text:p>
      <text:p text:style-name="P78">委員列席9人</text:p>
      <text:p text:style-name="P79"><text:span text:style-name="T80">列席官員：</text:span><text:span text:style-name="T81">行政院人事行政總處人事長</text:span><text:span text:style-name="T82"><text:s text:c="2"/></text:span><text:span text:style-name="T83">施能傑</text:span></text:p>
      <text:p text:style-name="P84">內政部人事處處長 <text:s/>甘雯</text:p>
      <text:p text:style-name="P85">經濟部人事處處長 <text:s/>陳榮順</text:p>
      <text:p text:style-name="P86">交通部人事處處長 <text:s/>蔡英良</text:p>
      <text:p text:style-name="P87">行政院農業委員會人事室主任 <text:s/>張翠娟</text:p>
      <text:p text:style-name="P88">行政院環境保護署綜合計畫處簡任技正 <text:s/>邱濟民</text:p>
      <text:p text:style-name="P89">行政院大陸委員會人事室主任 <text:s/>林翠玲</text:p>
      <text:p text:style-name="P90">行政院海岸巡防署人事處處長 <text:s/>王德昀</text:p>
      <text:p text:style-name="P91">考選部考選規劃司專門委員 <text:s/>蔡寶珠</text:p>
      <text:p text:style-name="P92">銓敘部法規司簡任視察 <text:s/>黃惠琴</text:p>
      <text:p text:style-name="P93">公務人員保障暨培訓委員會保障處處長 <text:s/>李俊生</text:p>
      <text:p text:style-name="P94">行政院主計總處公務預算處專門委員 <text:s/>陳莉惠</text:p>
      <text:p text:style-name="P95">行政院人事行政總處公務人力發展學院院長 <text:s/>城忠志</text:p>
      <text:p text:style-name="P96">總統府第二局代理局長 <text:s/>保經榮</text:p>
      <text:p text:style-name="P97">法規委員會主任委員 <text:s/>郭宏榮</text:p>
      <text:p text:style-name="P98">國史館館長 <text:s/>吳密察</text:p>
      <text:p text:style-name="P99">副館長 <text:s/>何智霖</text:p>
      <text:p text:style-name="P100">司法院副秘書長 <text:s/>林勤純(上午)</text:p>
      <text:p text:style-name="P101">民事廳廳長 <text:s/>邱瑞祥(下午)</text:p>
      <text:p text:style-name="P102">國家發展委員會檔案管理局檔案徵集組組長 <text:s/>張玉華</text:p>
      <text:p text:style-name="P103"><text:span text:style-name="T104">主 <text:s text:c="3"/>席</text:span><text:span text:style-name="T105">：</text:span><text:span text:style-name="T106">蔡</text:span><text:span text:style-name="T107">召</text:span><text:span text:style-name="T108">集</text:span><text:span text:style-name="T109">委員</text:span><text:span text:style-name="T110">易餘</text:span></text:p>
      <text:p text:style-name="P111"><text:span text:style-name="T112">專門委員</text:span><text:span text:style-name="T113">：</text:span><text:span text:style-name="T114">張智為</text:span></text:p>
      <text:p text:style-name="P115"><text:span text:style-name="T116">主任秘書</text:span><text:span text:style-name="T117">：</text:span><text:span text:style-name="T118">楊育純</text:span></text:p>
      <text:p text:style-name="P119"><text:span text:style-name="T120">紀 <text:s text:c="2"/></text:span><text:span text:style-name="T121"><text:s/></text:span><text:span text:style-name="T122">錄</text:span><text:span text:style-name="T123">：簡任秘書 <text:s/></text:span><text:span text:style-name="T124">彭定民</text:span></text:p>
      <text:p text:style-name="P125">簡任編審<text:s text:c="2"/>周厚增</text:p>
      <text:p text:style-name="P126">科 <text:s text:c="3"/>長 <text:s/>鄧可容</text:p>
      <text:p text:style-name="P127">專 <text:s text:c="3"/>員 <text:s/>蔡國治</text:p>
      <text:soft-page-break/>
      <text:p text:style-name="P128"><text:span text:style-name="T129">報告事項</text:span></text:p>
      <text:p text:style-name="P130">宣讀上次會議議事錄。</text:p>
      <text:p text:style-name="P131"><text:span text:style-name="T132">決定：確定。</text:span></text:p>
      <text:p text:style-name="P133">討論事項</text:p>
      <text:p text:style-name="P134"><text:span text:style-name="T135">一、</text:span><text:span text:style-name="T136">審查行政院、考試院函請審議「行政院功能業務與組織調整暫行條例第二十一條條文修正草案」案。</text:span></text:p>
      <text:p text:style-name="P137">二、審查行政院函請審議廢止「行政院人事行政總處公務人力發展中心組織法」及「行政院人事行政總處地方行政研習中心組織法」案。</text:p>
      <text:p text:style-name="P138">三、審查行政院函請審議「總統副總統文物管理條例增訂第六條之一、第六條之二及第七條之一條文草案」案。</text:p>
      <text:p text:style-name="P139">四、審查委員鄭運鵬等18人擬具「破產法第十三條條文修正草案」案。</text:p>
      <text:p text:style-name="P140">五、審查委員鄭運鵬等18人擬具「破產法施行法第六條條文修正草案」案。</text:p>
      <text:p text:style-name="P141">六、審查委員鄭運鵬等18人擬具「強制執行法第六十五條及第八十四條條文修正草案」案。</text:p>
      <text:p text:style-name="P142">七、審查委員鄭運鵬等18人擬具「強制執行法第一百四十二條條文修正草案」案。</text:p>
      <text:p text:style-name="P143">八、審查委員鄭運鵬等17人擬具「非訟事件法第九十三條及第一百八十七條條文修正草案」案。</text:p>
      <text:p text:style-name="P144">九、審查委員鄭運鵬等18人擬具「非訟事件法第一百九十八條條文修正草案」案。</text:p>
      <text:p text:style-name="P145">十、審查委員鄭運鵬等18人擬具「民事訴訟法部分條文修正草案」案。</text:p>
      <text:p text:style-name="P146">十一、審查委員鄭運鵬等18人擬具「民事訴訟法施行法第十二條條文修正草案」案。</text:p>
      <text:p text:style-name="P147">十二、審查委員鄭運鵬等18人擬具「消費者債務清理條例第十四條條文修正草案」案。</text:p>
      <text:p text:style-name="P148">十三、審查委員鄭運鵬等18人擬具「家事事件法第一百三十條條文修正草案」案。</text:p>
      <text:p text:style-name="P149">十四、審查委員鄭運鵬等18人擬具「行政訴訟法第八十二條及第九十八條之六條文修正草案」案。</text:p>
      <text:p text:style-name="P150"><text:span text:style-name="T151">（本</text:span><text:span text:style-name="T152">次</text:span><text:span text:style-name="T153">會議有</text:span><text:span text:style-name="T154">委員</text:span><text:span text:style-name="T155">吳志揚、葉宜津、段宜康、鍾孔炤、李俊俋、尤美女、蔡易餘</text:span><text:span text:style-name="T156">、楊鎮浯</text:span><text:span text:style-name="T157">、劉櫂豪</text:span><text:span text:style-name="T158">提出質詢</text:span><text:span text:style-name="T159">；委員</text:span><text:span text:style-name="T160">王育敏</text:span><text:span text:style-name="T161">、林</text:span><text:span text:style-name="T162">為洲</text:span><text:span text:style-name="T163">提出書面質詢</text:span><text:span text:style-name="T164">）</text:span></text:p>
      <text:p text:style-name="P165"><text:span text:style-name="T166">決議：</text:span></text:p>
      <text:list text:style-name="LFO17" text:continue-numbering="true">
        <text:list-item>
          <text:p text:style-name="P167">報告及詢答完畢。</text:p>
        </text:list-item>
        <text:list-item>
          <text:p text:style-name="P168">「行政院功能業務與組織調整暫行條例第二十一條條文修正草案」案：</text:p>
        </text:list-item>
      </text:list>
      <text:p text:style-name="P169">(一)逕行逐條審查。</text:p>
      <text:p text:style-name="P170">(二)第二十一條，照案通過。</text:p>
      <text:p text:style-name="P171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172">廢止「行政院人事行政總處公務人力發展中心組織法」及「行政院人事行政總處地方行政研習中心組織法」案：同意予以廢止；審查完竣，擬具審查報告，提請院會公決；不須交由黨團協商；院會討論時，由蔡召集委員易餘出席說明。</text:p>
        </text:list-item>
        <text:list-item>
          <text:p text:style-name="P173">「總統副總統文物管理條例增訂第六條之一、第六條之二及第七條之一條文草案」案：</text:p>
        </text:list-item>
      </text:list>
      <text:p text:style-name="P174">(一)逕行逐條審查。</text:p>
      <text:p text:style-name="P175">(二)增訂第六條之一，照案通過。</text:p>
      <text:p text:style-name="P176">(三)增訂第六條之二，修正如下：</text:p>
      <text:p text:style-name="P177">第六條之二<text:s text:c="2"/>總統、副總統文物經主管機關評估其來源性、歷史性、文化性、藝術性，不符典藏效益者，應制定註銷計畫，送總統、副總統文物審鑑委員會審定後，辦理文物註銷。</text:p>
      <text:p text:style-name="項">經總統、副總統文物審鑑委員會審定得註銷之文物，應依國有財產法相關規定處理。必要時，應先經電子儲存。</text:p>
      <text:p text:style-name="P178">總統、副總統各類文物之保存年限與註銷辦法，及其銷毀、作為推廣教育品或修護實驗品等事項，由主管機關另定之。</text:p>
      <text:p text:style-name="P179">總統、副總統文物審鑑委員會之組織辦法，由主管機關定之。</text:p>
      <text:p text:style-name="P180">(四)增訂第七條之一，修正如下：</text:p>
      <text:p text:style-name="P181">第七條之一 <text:s/>主管機關得將總統、副總統文物之管理及應用，委任其所屬機關或委託其他機關(構)辦理。</text:p>
      <text:p text:style-name="P182">(五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183">「破產法第十三條條文修正草案」案：</text:p>
        </text:list-item>
      </text:list>
      <text:p text:style-name="P184">(一)逕行逐條審查。</text:p>
      <text:p text:style-name="P185">(二)第十三條，修正如下：</text:p>
      <text:p text:style-name="P186">第十三條　前條公告，應黏貼於法院牌示處，並公告於法院網站；法院認為必要時，得命登載於公報或新聞紙。</text:p>
      <text:p text:style-name="P187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188">「破產法施行法第六條條文修正草案」案：</text:p>
        </text:list-item>
      </text:list>
      <text:p text:style-name="P189">(一)逕行逐條審查。</text:p>
      <text:p text:style-name="P190">(二)第六條，除第二項修正為「中華民國○年○月○日修正之破產法，自公布日施行。」外，餘照案通過。</text:p>
      <text:p text:style-name="P191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192">「強制執行法第六十五條及第八十四條條文修正草案」案：</text:p>
        </text:list-item>
      </text:list>
      <text:p text:style-name="P193">(一)逕行逐條審查。</text:p>
      <text:p text:style-name="P194">(二)第六十五條，修正如下：</text:p>
      <text:p text:style-name="條">第六十五條　拍賣公告，應揭示於執行法院及動產所在地之鄉鎮市（區）公所或拍賣場所，如認為必要或因債權人或債務人之聲請，並得公告於法院網站；法院認為必要時，得命登載於公報或新聞紙。</text:p>
      <text:p text:style-name="P195">(三)第八十四條，修正如下：</text:p>
      <text:p text:style-name="條">第八十四條 <text:s/>拍賣公告，應揭示於執行法院及不動產所在地或其所在地之鄉鎮市（區）公所。</text:p>
      <text:p text:style-name="項">拍賣公告，應公告於法院網站；法院認為必要時，得命登載於公報或新聞紙。</text:p>
      <text:p text:style-name="P196">(四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197">「強制執行法第一百四十二條條文修正草案」案：</text:p>
        </text:list-item>
      </text:list>
      <text:p text:style-name="P198">(一)逕行逐條審查。</text:p>
      <text:p text:style-name="P199">(二)第一百四十二條，除第二項修正為「中華民國○年○月○日修正之條文，自公布日施行。」外，餘照案通過。</text:p>
      <text:p text:style-name="P200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01">「非訟事件法第九十三條及第一百八十七條條文修正草案」案：</text:p>
        </text:list-item>
      </text:list>
      <text:p text:style-name="P202">(一)逕行逐條審查。</text:p>
      <text:p text:style-name="P203">(二)第九十三條，除第二項修正為「除前項規定外，登記處應命將公告之繕本或節本，公告於法院網站；登記處認為必要時，並得命登載於公報或新聞紙。」外，餘照案通過。</text:p>
      <text:p text:style-name="P204"><text:span text:style-name="T205">(三)</text:span><text:span text:style-name="T206">第</text:span><text:span text:style-name="T207">一百八十七</text:span><text:span text:style-name="T208">條</text:span><text:span text:style-name="T209">，除第一項修正為「</text:span><text:span text:style-name="T210">依公司法第二百八十七條第一項第二款、第三款及第五款所為之處分，應黏貼法院公告處，自公告之日起發生效力；必要時，並得登載本公司所在地之新聞紙或公告於法院網站。</text:span><text:span text:style-name="T211">」</text:span><text:span text:style-name="T212">外</text:span><text:span text:style-name="T213">，餘照案通過。</text:span></text:p>
      <text:p text:style-name="P214">(四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15">「非訟事件法第一百九十八條條文修正草案」案：</text:p>
        </text:list-item>
      </text:list>
      <text:p text:style-name="P216">(一)逕行逐條審查。</text:p>
      <text:p text:style-name="P217">(二)第一百九十八條，除第二項修正為「本法修正條文，除中華民國○年○月○日修正之條文自公布後六個月施行外，自公布日施行。」外，餘照案通過。</text:p>
      <text:p text:style-name="P218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19">「民事訴訟法部分條文修正草案」案：</text:p>
        </text:list-item>
      </text:list>
      <text:p text:style-name="P220">(一)逕行逐條審查。</text:p>
      <text:p text:style-name="P221">(二)第四十四條之二，除第四項修正為「第一項之期間至少應有二十日，公告應黏貼於法院公告處，並公告於法院網站；法院認為必要時，得命登載公報、新聞紙或以其他傳播工具公告之，其費用由國庫墊付。」外，餘照案通過。</text:p>
      <text:p text:style-name="P222">(三)第七十七條之二十三，除第二項修正為「運送費、公告法院網站費、登載公報新聞紙費及法院核定之鑑定人報酬，依實支數計算。」外，餘照案通過。</text:p>
      <text:p text:style-name="P223">(四)第一百五十一條，除第二項修正為「除前項規定外，法院應命將文書之繕本、影本或節本，公告於法院網站；法院認為必要時，得命登載於公報或新聞紙。」外，餘照案通過。</text:p>
      <text:p text:style-name="P224">(五)第一百五十二條，修正如下：</text:p>
      <text:p text:style-name="條">第一百五十二條<text:s text:c="2"/>公示送達，自將公告或通知書黏貼公告處之日起，公告於法院網站者，自公告之日起，其登載公報或新聞紙者，自最後登載之日起，經二十日發生效力；就應於外國為送達而為公示送達者，經六十日發生效力。但第一百五十條之公示送達，自黏貼公告處之翌日起，發生效力。</text:p>
      <text:p text:style-name="P225">(六)第五百四十二條，修正如下：</text:p>
      <text:p text:style-name="條">第五百四十二條<text:s text:c="2"/>公示催告之公告，應黏貼於法院之公告處，並公告於法院網站；法院認為必要時，得命登載於公報或新聞紙。</text:p>
      <text:p text:style-name="項">前項公告於法院網站、登載公報、新聞紙之日期或期間，由法院定之。</text:p>
      <text:p text:style-name="項">聲請人未依前項規定聲請公告於法院網站，或登載公報、新聞紙者，視為撤回公示催告之聲請。</text:p>
      <text:p text:style-name="P226">(七)第五百四十三條，修正如下：</text:p>
      <text:p text:style-name="條">第五百四十三條　申報權利之期間，除法律別有規定外，自公示催告之公告開始公告於法院網站之日起、最後登載公報、新聞紙之日起，應有二個月以上。</text:p>
      <text:p text:style-name="P227">(八)第五百六十二條，修正如下：</text:p>
      <text:p text:style-name="條">第五百六十二條　申報權利之期間，自公示催告之公告開始公告於法院網站之日起、最後登載公報、新聞紙之日起，應有三個月以上，九個月以下。</text:p>
      <text:p text:style-name="P228">(九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29">「民事訴訟法施行法第十二條條文修正草案」案：</text:p>
        </text:list-item>
      </text:list>
      <text:p text:style-name="P230">(一)逕行逐條審查。</text:p>
      <text:p text:style-name="P231">(二)第十二條，除補列現行條文第七項為「中華民國一百零六年五月二十六日修正之民事訴訟法，自公布日施行。」及原第七項遞移為第八項並修正為「中華民國○年○月○日修正之民事訴訟法，自公布後六個月施行。」外，餘照案通過。</text:p>
      <text:p text:style-name="P232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33">「消費者債務清理條例第十四條條文修正草案」案：</text:p>
        </text:list-item>
      </text:list>
      <text:p text:style-name="P234">(一)逕行逐條審查。</text:p>
      <text:p text:style-name="P235">(二)第十四條，不予修正，維持現行條文。</text:p>
      <text:p text:style-name="P236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37">「家事事件法第一百三十條條文修正草案」案：</text:p>
        </text:list-item>
      </text:list>
      <text:p text:style-name="P238">(一)逕行逐條審查。</text:p>
      <text:p text:style-name="P239">(二)第一百三十條，不予修正，維持現行條文。</text:p>
      <text:p text:style-name="P240">(三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41">「行政訴訟法第八十二條及第九十八條之六條文修正草案」案：</text:p>
        </text:list-item>
      </text:list>
      <text:p text:style-name="P242">(一)逕行逐條審查。</text:p>
      <text:p text:style-name="P243">(二)第八十二條，修正如下：</text:p>
      <text:p text:style-name="P244">第八十二條 <text:s/>公示送達，自將公告或通知書黏貼牌示處之日起，公告於法院網站者，自公告之日起，其登載公報或新聞紙者，自最後登載之日起，經二十日發生效力；於依前條第三款為公示送達者，經六十日發生效力。但對同一當事人仍為公示送達者，自黏貼牌示處之翌日起發生效力。</text:p>
      <text:p text:style-name="P245">(三)第九十八條之六，除第一項第一款修正為「一、影印費、攝影費、抄錄費、翻譯費、運送費、公告法院網站費及登載公報新聞紙費。」外，餘照案通過。</text:p>
      <text:p text:style-name="P246">(四)本案審查完竣，擬具審查報告，提請院會公決；不須交由黨團協商；院會討論時，由蔡召集委員易餘出席說明。</text:p>
      <text:list text:style-name="LFO17" text:continue-numbering="true">
        <text:list-item>
          <text:p text:style-name="P247">以上各案之條次、引述條文部分文字及法制用字用語，授權主席及議事人員整理。</text:p>
        </text:list-item>
        <text:list-item>
          <text:p text:style-name="P248">委員質詢時，要求提供相關資料或以書面答復者，請相關機關儘速送交個別委員及本委員會。</text:p>
        </text:list-item>
      </text:list>
      <text:p text:style-name="P249"/>
      <text:p text:style-name="P250">散會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條" style:display-name="0-條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1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1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29T17:51:00Z</meta:creation-date>
    <dc:date>2017-11-29T17:51:00Z</dc:date>
    <meta:print-date>2017-11-24T11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6" meta:character-count="4727" meta:row-count="33" meta:non-whitespace-character-count="4030"/>
  </office:meta>
</office:document-meta>
</file>