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194in" fo:margin-left="0.9833in" fo:margin-right="0.0152in" fo:text-indent="0.0979in">
        <style:tab-stops/>
      </style:paragraph-properties>
      <style:text-properties style:font-name="標楷體" style:font-name-asian="標楷體" fo:letter-spacing="-0.0222in" style:letter-kerning="false" fo:font-size="16pt" style:font-size-asian="16pt" style:font-size-complex="16pt"/>
    </style:style>
    <style:style style:name="P34" style:parent-style-name="內文" style:family="paragraph">
      <style:paragraph-properties style:snap-to-layout-grid="false" fo:text-align="justify" fo:line-height="0.3194in" fo:margin-left="0.9833in" fo:margin-right="0.0152in" fo:text-indent="0.0916in">
        <style:tab-stops/>
      </style:paragraph-properties>
      <style:text-properties style:font-name="標楷體" style:font-name-asian="標楷體" fo:letter-spacing="-0.0277in" style:letter-kerning="false"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text-indent="1.1111in"/>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letter-spacing="-0.0013in"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letter-spacing="-0.0013in" style:text-position="6.2% 100%" fo:font-size="16pt" style:font-size-asian="16pt" style:font-size-complex="16pt"/>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text-indent="1.1111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0819in"/>
      <style:text-properties style:font-name="標楷體"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0.3333in" fo:margin-right="0.0152in" fo:text-indent="0.847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list-style-name="LFO12"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style:snap-to-layout-grid="false" fo:line-height="0.3194in"/>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list-style-name="LFO12"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justify" fo:margin-top="0.125in" fo:margin-bottom="0.125in" fo:line-height="0.3194in" fo:margin-left="0.2222in" fo:text-indent="-0.2222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text-align="justify" fo:margin-top="0.125in" fo:line-height="0.3194in" fo:margin-left="0.4444in" fo:text-indent="-0.4444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margin-top="0.0833in" fo:line-height="0.3472in" fo:margin-left="0.4625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055in" fo:margin-left="1.1722in" fo:text-indent="-0.9222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margin-top="0.0833in" fo:line-height="0.3472in" fo:margin-left="0.4625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055in" fo:margin-left="1.1722in" fo:text-indent="-0.922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margin-top="0.0833in" fo:line-height="0.3472in" fo:margin-left="0.4625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055in" fo:margin-left="1.1722in" fo:text-indent="-0.9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margin-top="0.0833in" fo:line-height="0.3472in" fo:margin-left="0.4625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055in" fo:margin-left="1.1722in" fo:text-indent="-0.9222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margin-top="0.0833in" fo:line-height="0.3472in" fo:margin-left="0.4625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style:vertical-align="middle" fo:line-height="0.3055in" fo:margin-left="1.1722in" fo:text-indent="-0.9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fo:text-align="justify" style:vertical-align="middle" fo:line-height="0.3472in" fo:margin-left="1.2833in" fo:text-indent="-1.0333in">
        <style:tab-stops>
          <style:tab-stop style:type="left" style:position="-0.9875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punctuation-wrap="simple" fo:text-align="justify" style:vertical-align="middle" fo:line-height="0.3194in" fo:margin-left="0.6666in" fo:text-indent="-0.6666in">
        <style:tab-stops>
          <style:tab-stop style:type="left" style:position="-0.4694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5in">
        <style:tab-stops>
          <style:tab-stop style:type="left" style:position="1.567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5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text-align="justify" fo:line-height="0.3194in" fo:margin-left="0.5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style>
    <style:style style:name="P141" style:parent-style-name="內文" style:family="paragraph">
      <style:paragraph-properties style:snap-to-layout-grid="false" fo:text-align="justify" fo:line-height="0.3194in" fo:margin-left="0.5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6666in" fo:text-indent="-0.6666in">
        <style:tab-stops>
          <style:tab-stop style:type="left" style:position="-0.3708in"/>
        </style:tab-stops>
      </style:paragraph-properties>
      <style:text-properties style:font-name="標楷體" style:font-name-asian="標楷體" fo:font-size="16pt" style:font-size-asian="16pt" style:font-size-complex="16pt"/>
    </style:style>
    <style:style style:name="TableColumn146" style:family="table-column">
      <style:table-column-properties style:column-width="1.2097in" style:use-optimal-column-width="false"/>
    </style:style>
    <style:style style:name="TableColumn147" style:family="table-column">
      <style:table-column-properties style:column-width="0.6708in" style:use-optimal-column-width="false"/>
    </style:style>
    <style:style style:name="TableColumn148" style:family="table-column">
      <style:table-column-properties style:column-width="0.6715in" style:use-optimal-column-width="false"/>
    </style:style>
    <style:style style:name="TableColumn149" style:family="table-column">
      <style:table-column-properties style:column-width="0.6715in" style:use-optimal-column-width="false"/>
    </style:style>
    <style:style style:name="TableColumn150" style:family="table-column">
      <style:table-column-properties style:column-width="0.6708in" style:use-optimal-column-width="false"/>
    </style:style>
    <style:style style:name="TableColumn151" style:family="table-column">
      <style:table-column-properties style:column-width="0.6715in" style:use-optimal-column-width="false"/>
    </style:style>
    <style:style style:name="TableColumn152" style:family="table-column">
      <style:table-column-properties style:column-width="0.6715in" style:use-optimal-column-width="false"/>
    </style:style>
    <style:style style:name="TableColumn153" style:family="table-column">
      <style:table-column-properties style:column-width="0.6715in" style:use-optimal-column-width="false"/>
    </style:style>
    <style:style style:name="Table145" style:family="table">
      <style:table-properties style:width="5.909in" fo:margin-left="0.5888in" table:align="left"/>
    </style:style>
    <style:style style:name="TableRow154" style:family="table-row">
      <style:table-row-properties style:min-row-height="0.2312in" style:use-optimal-row-height="false"/>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style:snap-to-layout-grid="false"/>
      <style:text-properties style:font-name="標楷體" style:font-name-asian="標楷體"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style:snap-to-layout-grid="false"/>
      <style:text-properties style:font-name="標楷體" style:font-name-asian="標楷體"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內文" style:family="paragraph">
      <style:paragraph-properties style:snap-to-layout-grid="false"/>
      <style:text-properties style:font-name="標楷體" style:font-name-asian="標楷體"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style:snap-to-layout-grid="false"/>
      <style:text-properties style:font-name="標楷體" style:font-name-asian="標楷體"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style:snap-to-layout-grid="false"/>
      <style:text-properties style:font-name="標楷體" style:font-name-asian="標楷體"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style:snap-to-layout-grid="false"/>
      <style:text-properties style:font-name="標楷體" style:font-name-asian="標楷體"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style:snap-to-layout-grid="false"/>
      <style:text-properties style:font-name="標楷體" style:font-name-asian="標楷體" fo:font-size="11pt" style:font-size-asian="11pt" style:font-size-complex="11pt"/>
    </style:style>
    <style:style style:name="TableRow171" style:family="table-row">
      <style:table-row-properties style:min-row-height="0.2312in" style:use-optimal-row-height="false"/>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174" style:family="table-cell">
      <style:table-cell-properties fo:border="0.0069in solid #000000" fo:padding-top="0in" fo:padding-left="0.0194in" fo:padding-bottom="0in" fo:padding-right="0.0194in" fo:wrap-option="no-wrap"/>
    </style:style>
    <style:style style:name="P17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76" style:family="table-cell">
      <style:table-cell-properties fo:border="0.0069in solid #000000" fo:padding-top="0in" fo:padding-left="0.0194in" fo:padding-bottom="0in" fo:padding-right="0.0194in" fo:wrap-option="no-wrap"/>
    </style:style>
    <style:style style:name="P17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78" style:family="table-cell">
      <style:table-cell-properties fo:border="0.0069in solid #000000" fo:padding-top="0in" fo:padding-left="0.0194in" fo:padding-bottom="0in" fo:padding-right="0.0194in" fo:wrap-option="no-wrap"/>
    </style:style>
    <style:style style:name="P17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80" style:family="table-cell">
      <style:table-cell-properties fo:border="0.0069in solid #000000" fo:padding-top="0in" fo:padding-left="0.0194in" fo:padding-bottom="0in" fo:padding-right="0.0194in" fo:wrap-option="no-wrap"/>
    </style:style>
    <style:style style:name="P18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82" style:family="table-cell">
      <style:table-cell-properties fo:border="0.0069in solid #000000" fo:padding-top="0in" fo:padding-left="0.0194in" fo:padding-bottom="0in" fo:padding-right="0.0194in" fo:wrap-option="no-wrap"/>
    </style:style>
    <style:style style:name="P18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84" style:family="table-cell">
      <style:table-cell-properties fo:border="0.0069in solid #000000" fo:padding-top="0in" fo:padding-left="0.0194in" fo:padding-bottom="0in" fo:padding-right="0.0194in" fo:wrap-option="no-wrap"/>
    </style:style>
    <style:style style:name="P18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86" style:family="table-cell">
      <style:table-cell-properties fo:border="0.0069in solid #000000" fo:padding-top="0in" fo:padding-left="0.0194in" fo:padding-bottom="0in" fo:padding-right="0.0194in" fo:wrap-option="no-wrap"/>
    </style:style>
    <style:style style:name="P18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188" style:family="table-row">
      <style:table-row-properties style:min-row-height="0.2312in" style:use-optimal-row-height="false"/>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191" style:family="table-cell">
      <style:table-cell-properties fo:border="0.0069in solid #000000" fo:padding-top="0in" fo:padding-left="0.0194in" fo:padding-bottom="0in" fo:padding-right="0.0194in" fo:wrap-option="no-wrap"/>
    </style:style>
    <style:style style:name="P19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93" style:family="table-cell">
      <style:table-cell-properties fo:border="0.0069in solid #000000" fo:padding-top="0in" fo:padding-left="0.0194in" fo:padding-bottom="0in" fo:padding-right="0.0194in" fo:wrap-option="no-wrap"/>
    </style:style>
    <style:style style:name="P19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95" style:family="table-cell">
      <style:table-cell-properties fo:border="0.0069in solid #000000" fo:padding-top="0in" fo:padding-left="0.0194in" fo:padding-bottom="0in" fo:padding-right="0.0194in" fo:wrap-option="no-wrap"/>
    </style:style>
    <style:style style:name="P19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97" style:family="table-cell">
      <style:table-cell-properties fo:border="0.0069in solid #000000" fo:padding-top="0in" fo:padding-left="0.0194in" fo:padding-bottom="0in" fo:padding-right="0.0194in" fo:wrap-option="no-wrap"/>
    </style:style>
    <style:style style:name="P19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199" style:family="table-cell">
      <style:table-cell-properties fo:border="0.0069in solid #000000" fo:padding-top="0in" fo:padding-left="0.0194in" fo:padding-bottom="0in" fo:padding-right="0.0194in" fo:wrap-option="no-wrap"/>
    </style:style>
    <style:style style:name="P20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01" style:family="table-cell">
      <style:table-cell-properties fo:border="0.0069in solid #000000" fo:padding-top="0in" fo:padding-left="0.0194in" fo:padding-bottom="0in" fo:padding-right="0.0194in" fo:wrap-option="no-wrap"/>
    </style:style>
    <style:style style:name="P20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03" style:family="table-cell">
      <style:table-cell-properties fo:border="0.0069in solid #000000" fo:padding-top="0in" fo:padding-left="0.0194in" fo:padding-bottom="0in" fo:padding-right="0.0194in" fo:wrap-option="no-wrap"/>
    </style:style>
    <style:style style:name="P20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205" style:family="table-row">
      <style:table-row-properties style:min-row-height="0.2312in" style:use-optimal-row-height="false"/>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208" style:family="table-cell">
      <style:table-cell-properties fo:border="0.0069in solid #000000" fo:padding-top="0in" fo:padding-left="0.0194in" fo:padding-bottom="0in" fo:padding-right="0.0194in" fo:wrap-option="no-wrap"/>
    </style:style>
    <style:style style:name="P20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10" style:family="table-cell">
      <style:table-cell-properties fo:border="0.0069in solid #000000" fo:padding-top="0in" fo:padding-left="0.0194in" fo:padding-bottom="0in" fo:padding-right="0.0194in" fo:wrap-option="no-wrap"/>
    </style:style>
    <style:style style:name="P21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12" style:family="table-cell">
      <style:table-cell-properties fo:border="0.0069in solid #000000" fo:padding-top="0in" fo:padding-left="0.0194in" fo:padding-bottom="0in" fo:padding-right="0.0194in" fo:wrap-option="no-wrap"/>
    </style:style>
    <style:style style:name="P21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14" style:family="table-cell">
      <style:table-cell-properties fo:border="0.0069in solid #000000" fo:padding-top="0in" fo:padding-left="0.0194in" fo:padding-bottom="0in" fo:padding-right="0.0194in" fo:wrap-option="no-wrap"/>
    </style:style>
    <style:style style:name="P21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16" style:family="table-cell">
      <style:table-cell-properties fo:border="0.0069in solid #000000" fo:padding-top="0in" fo:padding-left="0.0194in" fo:padding-bottom="0in" fo:padding-right="0.0194in" fo:wrap-option="no-wrap"/>
    </style:style>
    <style:style style:name="P21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18" style:family="table-cell">
      <style:table-cell-properties fo:border="0.0069in solid #000000" fo:padding-top="0in" fo:padding-left="0.0194in" fo:padding-bottom="0in" fo:padding-right="0.0194in" fo:wrap-option="no-wrap"/>
    </style:style>
    <style:style style:name="P21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20" style:family="table-cell">
      <style:table-cell-properties fo:border="0.0069in solid #000000" fo:padding-top="0in" fo:padding-left="0.0194in" fo:padding-bottom="0in" fo:padding-right="0.0194in" fo:wrap-option="no-wrap"/>
    </style:style>
    <style:style style:name="P22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222" style:family="table-row">
      <style:table-row-properties style:min-row-height="0.2312in" style:use-optimal-row-height="false"/>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225" style:family="table-cell">
      <style:table-cell-properties fo:border="0.0069in solid #000000" fo:padding-top="0in" fo:padding-left="0.0194in" fo:padding-bottom="0in" fo:padding-right="0.0194in" fo:wrap-option="no-wrap"/>
    </style:style>
    <style:style style:name="P22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27" style:family="table-cell">
      <style:table-cell-properties fo:border="0.0069in solid #000000" fo:padding-top="0in" fo:padding-left="0.0194in" fo:padding-bottom="0in" fo:padding-right="0.0194in" fo:wrap-option="no-wrap"/>
    </style:style>
    <style:style style:name="P22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29" style:family="table-cell">
      <style:table-cell-properties fo:border="0.0069in solid #000000" fo:padding-top="0in" fo:padding-left="0.0194in" fo:padding-bottom="0in" fo:padding-right="0.0194in" fo:wrap-option="no-wrap"/>
    </style:style>
    <style:style style:name="P23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31" style:family="table-cell">
      <style:table-cell-properties fo:border="0.0069in solid #000000" fo:padding-top="0in" fo:padding-left="0.0194in" fo:padding-bottom="0in" fo:padding-right="0.0194in" fo:wrap-option="no-wrap"/>
    </style:style>
    <style:style style:name="P23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33" style:family="table-cell">
      <style:table-cell-properties fo:border="0.0069in solid #000000" fo:padding-top="0in" fo:padding-left="0.0194in" fo:padding-bottom="0in" fo:padding-right="0.0194in" fo:wrap-option="no-wrap"/>
    </style:style>
    <style:style style:name="P23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fo:padding-top="0in" fo:padding-left="0.0194in" fo:padding-bottom="0in" fo:padding-right="0.0194in" fo:wrap-option="no-wrap"/>
    </style:style>
    <style:style style:name="P23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37" style:family="table-cell">
      <style:table-cell-properties fo:border="0.0069in solid #000000" fo:padding-top="0in" fo:padding-left="0.0194in" fo:padding-bottom="0in" fo:padding-right="0.0194in" fo:wrap-option="no-wrap"/>
    </style:style>
    <style:style style:name="P23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239" style:family="table-row">
      <style:table-row-properties style:min-row-height="0.2312in" style:use-optimal-row-height="false"/>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242" style:family="table-cell">
      <style:table-cell-properties fo:border="0.0069in solid #000000" fo:padding-top="0in" fo:padding-left="0.0194in" fo:padding-bottom="0in" fo:padding-right="0.0194in" fo:wrap-option="no-wrap"/>
    </style:style>
    <style:style style:name="P24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44" style:family="table-cell">
      <style:table-cell-properties fo:border="0.0069in solid #000000" fo:padding-top="0in" fo:padding-left="0.0194in" fo:padding-bottom="0in" fo:padding-right="0.0194in" fo:wrap-option="no-wrap"/>
    </style:style>
    <style:style style:name="P24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46" style:family="table-cell">
      <style:table-cell-properties fo:border="0.0069in solid #000000" fo:padding-top="0in" fo:padding-left="0.0194in" fo:padding-bottom="0in" fo:padding-right="0.0194in" fo:wrap-option="no-wrap"/>
    </style:style>
    <style:style style:name="P24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48" style:family="table-cell">
      <style:table-cell-properties fo:border="0.0069in solid #000000" fo:padding-top="0in" fo:padding-left="0.0194in" fo:padding-bottom="0in" fo:padding-right="0.0194in" fo:wrap-option="no-wrap"/>
    </style:style>
    <style:style style:name="P24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50" style:family="table-cell">
      <style:table-cell-properties fo:border="0.0069in solid #000000" fo:padding-top="0in" fo:padding-left="0.0194in" fo:padding-bottom="0in" fo:padding-right="0.0194in" fo:wrap-option="no-wrap"/>
    </style:style>
    <style:style style:name="P25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52" style:family="table-cell">
      <style:table-cell-properties fo:border="0.0069in solid #000000" fo:padding-top="0in" fo:padding-left="0.0194in" fo:padding-bottom="0in" fo:padding-right="0.0194in" fo:wrap-option="no-wrap"/>
    </style:style>
    <style:style style:name="P25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54" style:family="table-cell">
      <style:table-cell-properties fo:border="0.0069in solid #000000" fo:padding-top="0in" fo:padding-left="0.0194in" fo:padding-bottom="0in" fo:padding-right="0.0194in" fo:wrap-option="no-wrap"/>
    </style:style>
    <style:style style:name="P25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256" style:family="table-row">
      <style:table-row-properties style:min-row-height="0.2312in" style:use-optimal-row-height="false"/>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259" style:family="table-cell">
      <style:table-cell-properties fo:border="0.0069in solid #000000" fo:padding-top="0in" fo:padding-left="0.0194in" fo:padding-bottom="0in" fo:padding-right="0.0194in" fo:wrap-option="no-wrap"/>
    </style:style>
    <style:style style:name="P26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61" style:family="table-cell">
      <style:table-cell-properties fo:border="0.0069in solid #000000" fo:padding-top="0in" fo:padding-left="0.0194in" fo:padding-bottom="0in" fo:padding-right="0.0194in" fo:wrap-option="no-wrap"/>
    </style:style>
    <style:style style:name="P26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63" style:family="table-cell">
      <style:table-cell-properties fo:border="0.0069in solid #000000" fo:padding-top="0in" fo:padding-left="0.0194in" fo:padding-bottom="0in" fo:padding-right="0.0194in" fo:wrap-option="no-wrap"/>
    </style:style>
    <style:style style:name="P26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65" style:family="table-cell">
      <style:table-cell-properties fo:border="0.0069in solid #000000" fo:padding-top="0in" fo:padding-left="0.0194in" fo:padding-bottom="0in" fo:padding-right="0.0194in" fo:wrap-option="no-wrap"/>
    </style:style>
    <style:style style:name="P26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67" style:family="table-cell">
      <style:table-cell-properties fo:border="0.0069in solid #000000" fo:padding-top="0in" fo:padding-left="0.0194in" fo:padding-bottom="0in" fo:padding-right="0.0194in" fo:wrap-option="no-wrap"/>
    </style:style>
    <style:style style:name="P26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69" style:family="table-cell">
      <style:table-cell-properties fo:border="0.0069in solid #000000" fo:padding-top="0in" fo:padding-left="0.0194in" fo:padding-bottom="0in" fo:padding-right="0.0194in" fo:wrap-option="no-wrap"/>
    </style:style>
    <style:style style:name="P27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71" style:family="table-cell">
      <style:table-cell-properties fo:border="0.0069in solid #000000" fo:padding-top="0in" fo:padding-left="0.0194in" fo:padding-bottom="0in" fo:padding-right="0.0194in" fo:wrap-option="no-wrap"/>
    </style:style>
    <style:style style:name="P27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273" style:family="table-row">
      <style:table-row-properties style:min-row-height="0.2312in" style:use-optimal-row-height="false"/>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276" style:family="table-cell">
      <style:table-cell-properties fo:border="0.0069in solid #000000" fo:padding-top="0in" fo:padding-left="0.0194in" fo:padding-bottom="0in" fo:padding-right="0.0194in" fo:wrap-option="no-wrap"/>
    </style:style>
    <style:style style:name="P27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78" style:family="table-cell">
      <style:table-cell-properties fo:border="0.0069in solid #000000" fo:padding-top="0in" fo:padding-left="0.0194in" fo:padding-bottom="0in" fo:padding-right="0.0194in" fo:wrap-option="no-wrap"/>
    </style:style>
    <style:style style:name="P27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80" style:family="table-cell">
      <style:table-cell-properties fo:border="0.0069in solid #000000" fo:padding-top="0in" fo:padding-left="0.0194in" fo:padding-bottom="0in" fo:padding-right="0.0194in" fo:wrap-option="no-wrap"/>
    </style:style>
    <style:style style:name="P28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82" style:family="table-cell">
      <style:table-cell-properties fo:border="0.0069in solid #000000" fo:padding-top="0in" fo:padding-left="0.0194in" fo:padding-bottom="0in" fo:padding-right="0.0194in" fo:wrap-option="no-wrap"/>
    </style:style>
    <style:style style:name="P28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84" style:family="table-cell">
      <style:table-cell-properties fo:border="0.0069in solid #000000" fo:padding-top="0in" fo:padding-left="0.0194in" fo:padding-bottom="0in" fo:padding-right="0.0194in" fo:wrap-option="no-wrap"/>
    </style:style>
    <style:style style:name="P28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86" style:family="table-cell">
      <style:table-cell-properties fo:border="0.0069in solid #000000" fo:padding-top="0in" fo:padding-left="0.0194in" fo:padding-bottom="0in" fo:padding-right="0.0194in" fo:wrap-option="no-wrap"/>
    </style:style>
    <style:style style:name="P28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88" style:family="table-cell">
      <style:table-cell-properties fo:border="0.0069in solid #000000" fo:padding-top="0in" fo:padding-left="0.0194in" fo:padding-bottom="0in" fo:padding-right="0.0194in" fo:wrap-option="no-wrap"/>
    </style:style>
    <style:style style:name="P28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290" style:family="table-row">
      <style:table-row-properties style:min-row-height="0.2312in" style:use-optimal-row-height="false"/>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293" style:family="table-cell">
      <style:table-cell-properties fo:border="0.0069in solid #000000" fo:padding-top="0in" fo:padding-left="0.0194in" fo:padding-bottom="0in" fo:padding-right="0.0194in" fo:wrap-option="no-wrap"/>
    </style:style>
    <style:style style:name="P29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95" style:family="table-cell">
      <style:table-cell-properties fo:border="0.0069in solid #000000" fo:padding-top="0in" fo:padding-left="0.0194in" fo:padding-bottom="0in" fo:padding-right="0.0194in" fo:wrap-option="no-wrap"/>
    </style:style>
    <style:style style:name="P29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97" style:family="table-cell">
      <style:table-cell-properties fo:border="0.0069in solid #000000" fo:padding-top="0in" fo:padding-left="0.0194in" fo:padding-bottom="0in" fo:padding-right="0.0194in" fo:wrap-option="no-wrap"/>
    </style:style>
    <style:style style:name="P29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299" style:family="table-cell">
      <style:table-cell-properties fo:border="0.0069in solid #000000" fo:padding-top="0in" fo:padding-left="0.0194in" fo:padding-bottom="0in" fo:padding-right="0.0194in" fo:wrap-option="no-wrap"/>
    </style:style>
    <style:style style:name="P30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01" style:family="table-cell">
      <style:table-cell-properties fo:border="0.0069in solid #000000" fo:padding-top="0in" fo:padding-left="0.0194in" fo:padding-bottom="0in" fo:padding-right="0.0194in" fo:wrap-option="no-wrap"/>
    </style:style>
    <style:style style:name="P30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03" style:family="table-cell">
      <style:table-cell-properties fo:border="0.0069in solid #000000" fo:padding-top="0in" fo:padding-left="0.0194in" fo:padding-bottom="0in" fo:padding-right="0.0194in" fo:wrap-option="no-wrap"/>
    </style:style>
    <style:style style:name="P30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05" style:family="table-cell">
      <style:table-cell-properties fo:border="0.0069in solid #000000" fo:padding-top="0in" fo:padding-left="0.0194in" fo:padding-bottom="0in" fo:padding-right="0.0194in" fo:wrap-option="no-wrap"/>
    </style:style>
    <style:style style:name="P30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307" style:family="table-row">
      <style:table-row-properties style:min-row-height="0.2312in" style:use-optimal-row-height="false"/>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fo:padding-top="0in" fo:padding-left="0.0194in" fo:padding-bottom="0in" fo:padding-right="0.0194in" fo:wrap-option="no-wrap"/>
    </style:style>
    <style:style style:name="P31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fo:padding-top="0in" fo:padding-left="0.0194in" fo:padding-bottom="0in" fo:padding-right="0.0194in" fo:wrap-option="no-wrap"/>
    </style:style>
    <style:style style:name="P31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fo:padding-top="0in" fo:padding-left="0.0194in" fo:padding-bottom="0in" fo:padding-right="0.0194in" fo:wrap-option="no-wrap"/>
    </style:style>
    <style:style style:name="P31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16" style:family="table-cell">
      <style:table-cell-properties fo:border="0.0069in solid #000000" fo:padding-top="0in" fo:padding-left="0.0194in" fo:padding-bottom="0in" fo:padding-right="0.0194in" fo:wrap-option="no-wrap"/>
    </style:style>
    <style:style style:name="P31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18" style:family="table-cell">
      <style:table-cell-properties fo:border="0.0069in solid #000000" fo:padding-top="0in" fo:padding-left="0.0194in" fo:padding-bottom="0in" fo:padding-right="0.0194in" fo:wrap-option="no-wrap"/>
    </style:style>
    <style:style style:name="P31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20" style:family="table-cell">
      <style:table-cell-properties fo:border="0.0069in solid #000000" fo:padding-top="0in" fo:padding-left="0.0194in" fo:padding-bottom="0in" fo:padding-right="0.0194in" fo:wrap-option="no-wrap"/>
    </style:style>
    <style:style style:name="P32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22" style:family="table-cell">
      <style:table-cell-properties fo:border="0.0069in solid #000000" fo:padding-top="0in" fo:padding-left="0.0194in" fo:padding-bottom="0in" fo:padding-right="0.0194in" fo:wrap-option="no-wrap"/>
    </style:style>
    <style:style style:name="P32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324" style:family="table-row">
      <style:table-row-properties style:min-row-height="0.2312in" style:use-optimal-row-height="false"/>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327" style:family="table-cell">
      <style:table-cell-properties fo:border="0.0069in solid #000000" fo:padding-top="0in" fo:padding-left="0.0194in" fo:padding-bottom="0in" fo:padding-right="0.0194in" fo:wrap-option="no-wrap"/>
    </style:style>
    <style:style style:name="P32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29" style:family="table-cell">
      <style:table-cell-properties fo:border="0.0069in solid #000000" fo:padding-top="0in" fo:padding-left="0.0194in" fo:padding-bottom="0in" fo:padding-right="0.0194in" fo:wrap-option="no-wrap"/>
    </style:style>
    <style:style style:name="P33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31" style:family="table-cell">
      <style:table-cell-properties fo:border="0.0069in solid #000000" fo:padding-top="0in" fo:padding-left="0.0194in" fo:padding-bottom="0in" fo:padding-right="0.0194in" fo:wrap-option="no-wrap"/>
    </style:style>
    <style:style style:name="P33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33" style:family="table-cell">
      <style:table-cell-properties fo:border="0.0069in solid #000000" fo:padding-top="0in" fo:padding-left="0.0194in" fo:padding-bottom="0in" fo:padding-right="0.0194in" fo:wrap-option="no-wrap"/>
    </style:style>
    <style:style style:name="P33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35" style:family="table-cell">
      <style:table-cell-properties fo:border="0.0069in solid #000000" fo:padding-top="0in" fo:padding-left="0.0194in" fo:padding-bottom="0in" fo:padding-right="0.0194in" fo:wrap-option="no-wrap"/>
    </style:style>
    <style:style style:name="P33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37" style:family="table-cell">
      <style:table-cell-properties fo:border="0.0069in solid #000000" fo:padding-top="0in" fo:padding-left="0.0194in" fo:padding-bottom="0in" fo:padding-right="0.0194in" fo:wrap-option="no-wrap"/>
    </style:style>
    <style:style style:name="P33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39" style:family="table-cell">
      <style:table-cell-properties fo:border="0.0069in solid #000000" fo:padding-top="0in" fo:padding-left="0.0194in" fo:padding-bottom="0in" fo:padding-right="0.0194in" fo:wrap-option="no-wrap"/>
    </style:style>
    <style:style style:name="P34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341" style:family="table-row">
      <style:table-row-properties style:min-row-height="0.2312in" style:use-optimal-row-height="false"/>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344" style:family="table-cell">
      <style:table-cell-properties fo:border="0.0069in solid #000000" fo:padding-top="0in" fo:padding-left="0.0194in" fo:padding-bottom="0in" fo:padding-right="0.0194in" fo:wrap-option="no-wrap"/>
    </style:style>
    <style:style style:name="P34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46" style:family="table-cell">
      <style:table-cell-properties fo:border="0.0069in solid #000000" fo:padding-top="0in" fo:padding-left="0.0194in" fo:padding-bottom="0in" fo:padding-right="0.0194in" fo:wrap-option="no-wrap"/>
    </style:style>
    <style:style style:name="P34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fo:padding-top="0in" fo:padding-left="0.0194in" fo:padding-bottom="0in" fo:padding-right="0.0194in" fo:wrap-option="no-wrap"/>
    </style:style>
    <style:style style:name="P34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50" style:family="table-cell">
      <style:table-cell-properties fo:border="0.0069in solid #000000" fo:padding-top="0in" fo:padding-left="0.0194in" fo:padding-bottom="0in" fo:padding-right="0.0194in" fo:wrap-option="no-wrap"/>
    </style:style>
    <style:style style:name="P35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fo:padding-top="0in" fo:padding-left="0.0194in" fo:padding-bottom="0in" fo:padding-right="0.0194in" fo:wrap-option="no-wrap"/>
    </style:style>
    <style:style style:name="P35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fo:padding-top="0in" fo:padding-left="0.0194in" fo:padding-bottom="0in" fo:padding-right="0.0194in" fo:wrap-option="no-wrap"/>
    </style:style>
    <style:style style:name="P35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fo:padding-top="0in" fo:padding-left="0.0194in" fo:padding-bottom="0in" fo:padding-right="0.0194in" fo:wrap-option="no-wrap"/>
    </style:style>
    <style:style style:name="P35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358" style:family="table-row">
      <style:table-row-properties style:min-row-height="0.2312in" style:use-optimal-row-height="false"/>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fo:padding-top="0in" fo:padding-left="0.0194in" fo:padding-bottom="0in" fo:padding-right="0.0194in" fo:wrap-option="no-wrap"/>
    </style:style>
    <style:style style:name="P36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64" style:family="table-cell">
      <style:table-cell-properties fo:border="0.0069in solid #000000" fo:padding-top="0in" fo:padding-left="0.0194in" fo:padding-bottom="0in" fo:padding-right="0.0194in" fo:wrap-option="no-wrap"/>
    </style:style>
    <style:style style:name="P36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66" style:family="table-cell">
      <style:table-cell-properties fo:border="0.0069in solid #000000" fo:padding-top="0in" fo:padding-left="0.0194in" fo:padding-bottom="0in" fo:padding-right="0.0194in" fo:wrap-option="no-wrap"/>
    </style:style>
    <style:style style:name="P367"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68" style:family="table-cell">
      <style:table-cell-properties fo:border="0.0069in solid #000000" fo:padding-top="0in" fo:padding-left="0.0194in" fo:padding-bottom="0in" fo:padding-right="0.0194in" fo:wrap-option="no-wrap"/>
    </style:style>
    <style:style style:name="P369"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70" style:family="table-cell">
      <style:table-cell-properties fo:border="0.0069in solid #000000" fo:padding-top="0in" fo:padding-left="0.0194in" fo:padding-bottom="0in" fo:padding-right="0.0194in" fo:wrap-option="no-wrap"/>
    </style:style>
    <style:style style:name="P371"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72" style:family="table-cell">
      <style:table-cell-properties fo:border="0.0069in solid #000000" fo:padding-top="0in" fo:padding-left="0.0194in" fo:padding-bottom="0in" fo:padding-right="0.0194in" fo:wrap-option="no-wrap"/>
    </style:style>
    <style:style style:name="P373"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74" style:family="table-cell">
      <style:table-cell-properties fo:border="0.0069in solid #000000" fo:padding-top="0in" fo:padding-left="0.0194in" fo:padding-bottom="0in" fo:padding-right="0.0194in" fo:wrap-option="no-wrap"/>
    </style:style>
    <style:style style:name="P375"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Row376" style:family="table-row">
      <style:table-row-properties style:min-row-height="0.2312in" style:use-optimal-row-height="false"/>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TableCell379" style:family="table-cell">
      <style:table-cell-properties fo:border="0.0069in solid #000000" fo:padding-top="0in" fo:padding-left="0.0194in" fo:padding-bottom="0in" fo:padding-right="0.0194in" fo:wrap-option="no-wrap"/>
    </style:style>
    <style:style style:name="P38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81" style:family="table-cell">
      <style:table-cell-properties fo:border="0.0069in solid #000000" fo:padding-top="0in" fo:padding-left="0.0194in" fo:padding-bottom="0in" fo:padding-right="0.0194in" fo:wrap-option="no-wrap"/>
    </style:style>
    <style:style style:name="P38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83" style:family="table-cell">
      <style:table-cell-properties fo:border="0.0069in solid #000000" fo:padding-top="0in" fo:padding-left="0.0194in" fo:padding-bottom="0in" fo:padding-right="0.0194in" fo:wrap-option="no-wrap"/>
    </style:style>
    <style:style style:name="P384"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85" style:family="table-cell">
      <style:table-cell-properties fo:border="0.0069in solid #000000" fo:padding-top="0in" fo:padding-left="0.0194in" fo:padding-bottom="0in" fo:padding-right="0.0194in" fo:wrap-option="no-wrap"/>
    </style:style>
    <style:style style:name="P386"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87" style:family="table-cell">
      <style:table-cell-properties fo:border="0.0069in solid #000000" fo:padding-top="0in" fo:padding-left="0.0194in" fo:padding-bottom="0in" fo:padding-right="0.0194in" fo:wrap-option="no-wrap"/>
    </style:style>
    <style:style style:name="P388"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89" style:family="table-cell">
      <style:table-cell-properties fo:border="0.0069in solid #000000" fo:padding-top="0in" fo:padding-left="0.0194in" fo:padding-bottom="0in" fo:padding-right="0.0194in" fo:wrap-option="no-wrap"/>
    </style:style>
    <style:style style:name="P390"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TableCell391" style:family="table-cell">
      <style:table-cell-properties fo:border="0.0069in solid #000000" fo:padding-top="0in" fo:padding-left="0.0194in" fo:padding-bottom="0in" fo:padding-right="0.0194in" fo:wrap-option="no-wrap"/>
    </style:style>
    <style:style style:name="P392" style:parent-style-name="內文" style:family="paragraph">
      <style:paragraph-properties style:snap-to-layout-grid="false" fo:text-align="end" fo:margin-left="0.3055in" fo:text-indent="-0.3055in">
        <style:tab-stops/>
      </style:paragraph-properties>
      <style:text-properties style:font-name="標楷體" style:font-name-asian="標楷體" fo:font-size="11pt" style:font-size-asian="11pt" style:font-size-complex="11pt"/>
    </style:style>
    <style:style style:name="P393" style:parent-style-name="內文" style:family="paragraph">
      <style:paragraph-properties style:snap-to-layout-grid="false" fo:text-align="justify" fo:line-height="0.3194in" fo:margin-left="0.5416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194in" fo:margin-left="0.5416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margin-bottom="0.125in" fo:line-height="0.3194in" fo:margin-left="0.6666in" fo:text-indent="-0.6666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margin-bottom="0.125in" fo:line-height="0.3194in" fo:margin-left="0.6666in" fo:text-indent="-0.6666in">
        <style:tab-stops/>
      </style:paragraph-properties>
      <style:text-properties style:font-name="標楷體" style:font-name-asian="標楷體" fo:font-size="16pt" style:font-size-asian="16pt" style:font-size-complex="16pt"/>
    </style:style>
    <style:style style:name="TableColumn414" style:family="table-column">
      <style:table-column-properties style:column-width="1.3777in" style:use-optimal-column-width="false"/>
    </style:style>
    <style:style style:name="TableColumn415" style:family="table-column">
      <style:table-column-properties style:column-width="0.9527in" style:use-optimal-column-width="false"/>
    </style:style>
    <style:style style:name="TableColumn416" style:family="table-column">
      <style:table-column-properties style:column-width="0.9527in" style:use-optimal-column-width="false"/>
    </style:style>
    <style:style style:name="TableColumn417" style:family="table-column">
      <style:table-column-properties style:column-width="0.9527in" style:use-optimal-column-width="false"/>
    </style:style>
    <style:style style:name="TableColumn418" style:family="table-column">
      <style:table-column-properties style:column-width="0.9527in" style:use-optimal-column-width="false"/>
    </style:style>
    <style:style style:name="TableColumn419" style:family="table-column">
      <style:table-column-properties style:column-width="0.9534in" style:use-optimal-column-width="false"/>
    </style:style>
    <style:style style:name="Table413" style:family="table">
      <style:table-properties style:width="6.1423in" fo:margin-left="0.3597in" table:align="left"/>
    </style:style>
    <style:style style:name="TableRow420" style:family="table-row">
      <style:table-row-properties style:min-row-height="0.0486in" style:use-optimal-row-height="false"/>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1pt" style:font-size-asian="11pt" style:font-size-complex="11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1pt" style:font-size-asian="11pt" style:font-size-complex="11pt"/>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1pt" style:font-size-asian="11pt" style:font-size-complex="11pt"/>
    </style:style>
    <style:style style:name="TableCell4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1pt" style:font-size-asian="11pt" style:font-size-complex="11pt"/>
    </style:style>
    <style:style style:name="TableRow434" style:family="table-row">
      <style:table-row-properties style:min-row-height="0.2361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447" style:family="table-row">
      <style:table-row-properties style:min-row-height="0.2361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460" style:family="table-row">
      <style:table-row-properties style:min-row-height="0.2361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473" style:family="table-row">
      <style:table-row-properties style:min-row-height="0.2361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486" style:family="table-row">
      <style:table-row-properties style:min-row-height="0.2361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499" style:family="table-row">
      <style:table-row-properties style:min-row-height="0.2361in" style:use-optimal-row-height="false"/>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512" style:family="table-row">
      <style:table-row-properties style:min-row-height="0.2361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525" style:family="table-row">
      <style:table-row-properties style:min-row-height="0.2361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P538" style:parent-style-name="內文" style:family="paragraph">
      <style:paragraph-properties style:snap-to-layout-grid="false" fo:text-align="justify" fo:line-height="0.3194in" fo:margin-left="0.5416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margin-bottom="0.125in" fo:line-height="0.3194in" fo:margin-left="0.6666in" fo:text-indent="-0.6666in">
        <style:tab-stops/>
      </style:paragraph-properties>
      <style:text-properties style:font-name="標楷體" style:font-name-asian="標楷體" fo:font-size="16pt" style:font-size-asian="16pt" style:font-size-complex="16pt"/>
    </style:style>
    <style:style style:name="TableColumn547" style:family="table-column">
      <style:table-column-properties style:column-width="1.5902in"/>
    </style:style>
    <style:style style:name="TableColumn548" style:family="table-column">
      <style:table-column-properties style:column-width="0.6993in"/>
    </style:style>
    <style:style style:name="TableColumn549" style:family="table-column">
      <style:table-column-properties style:column-width="0.927in"/>
    </style:style>
    <style:style style:name="TableColumn550" style:family="table-column">
      <style:table-column-properties style:column-width="0.5861in"/>
    </style:style>
    <style:style style:name="TableColumn551" style:family="table-column">
      <style:table-column-properties style:column-width="0.6652in"/>
    </style:style>
    <style:style style:name="TableColumn552" style:family="table-column">
      <style:table-column-properties style:column-width="0.8812in"/>
    </style:style>
    <style:style style:name="TableColumn553" style:family="table-column">
      <style:table-column-properties style:column-width="0.6645in"/>
    </style:style>
    <style:style style:name="Table546" style:family="table">
      <style:table-properties style:width="6.0138in" fo:margin-left="0.0125in" table:align="center"/>
    </style:style>
    <style:style style:name="TableRow554" style:family="table-row">
      <style:table-row-properties style:min-row-height="0.2812in"/>
    </style:style>
    <style:style style:name="TableCell55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556"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55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58"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55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60"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Row561" style:family="table-row">
      <style:table-row-properties style:min-row-height="0.2812in"/>
    </style:style>
    <style:style style:name="P562"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4"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6"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8"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0"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2"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4"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Row575" style:family="table-row">
      <style:table-row-properties style:min-row-height="0.2812in"/>
    </style:style>
    <style:style style:name="TableCell57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77"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9"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1"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3"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5"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7"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9"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Row590" style:family="table-row">
      <style:table-row-properties style:min-row-height="0.2812in"/>
    </style:style>
    <style:style style:name="TableCell59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92"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94"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96"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98"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5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0"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2"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4"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Row605" style:family="table-row">
      <style:table-row-properties style:min-row-height="0.2812in"/>
    </style:style>
    <style:style style:name="TableCell60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07"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9"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1"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3"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5"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7"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6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9"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style:snap-to-layout-grid="false" fo:text-align="justify" fo:line-height="0.3194in" fo:margin-left="0.5416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text-align="justify" fo:margin-bottom="0.125in" fo:line-height="0.3194in" fo:margin-left="0.6666in" fo:text-indent="-0.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fo:margin-bottom="0.125in" fo:line-height="0.3194in" fo:margin-left="0.6666in" fo:text-indent="-0.6666in">
        <style:tab-stops/>
      </style:paragraph-properties>
      <style:text-properties style:font-name="標楷體" style:font-name-asian="標楷體" fo:font-size="16pt" style:font-size-asian="16pt" style:font-size-complex="16pt"/>
    </style:style>
    <style:style style:name="TableColumn630" style:family="table-column">
      <style:table-column-properties style:column-width="0.5597in" style:use-optimal-column-width="false"/>
    </style:style>
    <style:style style:name="TableColumn631" style:family="table-column">
      <style:table-column-properties style:column-width="0.902in" style:use-optimal-column-width="false"/>
    </style:style>
    <style:style style:name="TableColumn632" style:family="table-column">
      <style:table-column-properties style:column-width="0.902in" style:use-optimal-column-width="false"/>
    </style:style>
    <style:style style:name="TableColumn633" style:family="table-column">
      <style:table-column-properties style:column-width="0.9027in" style:use-optimal-column-width="false"/>
    </style:style>
    <style:style style:name="TableColumn634" style:family="table-column">
      <style:table-column-properties style:column-width="0.902in" style:use-optimal-column-width="false"/>
    </style:style>
    <style:style style:name="TableColumn635" style:family="table-column">
      <style:table-column-properties style:column-width="0.902in" style:use-optimal-column-width="false"/>
    </style:style>
    <style:style style:name="TableColumn636" style:family="table-column">
      <style:table-column-properties style:column-width="0.9027in" style:use-optimal-column-width="false"/>
    </style:style>
    <style:style style:name="Table629" style:family="table">
      <style:table-properties style:width="5.9736in" fo:margin-left="0.5263in" table:align="left"/>
    </style:style>
    <style:style style:name="TableRow637" style:family="table-row">
      <style:table-row-properties style:min-row-height="0.2145in" style:use-optimal-row-height="false"/>
    </style:style>
    <style:style style:name="TableCell638" style:family="table-cell">
      <style:table-cell-properties fo:border="0.0069in solid #000000" fo:background-color="#FFFFFF" style:vertical-align="middle" fo:padding-top="0in" fo:padding-left="0.0194in" fo:padding-bottom="0in" fo:padding-right="0.0194in" fo:wrap-option="no-wrap"/>
    </style:style>
    <style:style style:name="P63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652" style:family="table-row">
      <style:table-row-properties style:min-row-height="0.2145in" style:use-optimal-row-height="false"/>
    </style:style>
    <style:style style:name="TableCell653" style:family="table-cell">
      <style:table-cell-properties fo:border="0.0069in solid #000000" fo:background-color="#FFFFFF"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標楷體" style:font-name-asian="標楷體"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text-align="end"/>
      <style:text-properties style:font-name="標楷體" style:font-name-asian="標楷體"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text-align="end"/>
      <style:text-properties style:font-name="標楷體" style:font-name-asian="標楷體"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end"/>
      <style:text-properties style:font-name="標楷體" style:font-name-asian="標楷體"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text-align="end"/>
      <style:text-properties style:font-name="標楷體" style:font-name-asian="標楷體"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text-align="end"/>
      <style:text-properties style:font-name="標楷體" style:font-name-asian="標楷體"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text-align="end"/>
      <style:text-properties style:font-name="標楷體" style:font-name-asian="標楷體" fo:font-size="11pt" style:font-size-asian="11pt" style:font-size-complex="11pt"/>
    </style:style>
    <style:style style:name="TableRow667" style:family="table-row">
      <style:table-row-properties style:min-row-height="0.2145in" style:use-optimal-row-height="false"/>
    </style:style>
    <style:style style:name="TableCell668" style:family="table-cell">
      <style:table-cell-properties fo:border="0.0069in solid #000000" fo:background-color="#FFFFFF" style:vertical-align="middle" fo:padding-top="0in" fo:padding-left="0.0194in" fo:padding-bottom="0in" fo:padding-right="0.0194in" fo:wrap-option="no-wrap"/>
    </style:style>
    <style:style style:name="P669" style:parent-style-name="內文" style:family="paragraph">
      <style:paragraph-properties fo:text-align="center"/>
      <style:text-properties style:font-name="標楷體" style:font-name-asian="標楷體"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內文" style:family="paragraph">
      <style:paragraph-properties fo:text-align="end"/>
      <style:text-properties style:font-name="標楷體" style:font-name-asian="標楷體"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內文" style:family="paragraph">
      <style:paragraph-properties fo:text-align="end"/>
      <style:text-properties style:font-name="標楷體" style:font-name-asian="標楷體"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text-align="end"/>
      <style:text-properties style:font-name="標楷體" style:font-name-asian="標楷體"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text-align="end"/>
      <style:text-properties style:font-name="標楷體" style:font-name-asian="標楷體"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text-align="end"/>
      <style:text-properties style:font-name="標楷體" style:font-name-asian="標楷體"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text-align="end"/>
      <style:text-properties style:font-name="標楷體" style:font-name-asian="標楷體" fo:font-size="11pt" style:font-size-asian="11pt" style:font-size-complex="11pt"/>
    </style:style>
    <style:style style:name="TableRow682" style:family="table-row">
      <style:table-row-properties style:min-row-height="0.2145in" style:use-optimal-row-height="false"/>
    </style:style>
    <style:style style:name="TableCell683" style:family="table-cell">
      <style:table-cell-properties fo:border="0.0069in solid #000000" fo:background-color="#FFFFFF" style:vertical-align="middle" fo:padding-top="0in" fo:padding-left="0.0194in" fo:padding-bottom="0in" fo:padding-right="0.0194in" fo:wrap-option="no-wrap"/>
    </style:style>
    <style:style style:name="P68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Row697" style:family="table-row">
      <style:table-row-properties style:min-row-height="0.2145in" style:use-optimal-row-height="false"/>
    </style:style>
    <style:style style:name="TableCell698" style:family="table-cell">
      <style:table-cell-properties fo:border="0.0069in solid #000000" fo:background-color="#FFFFFF" style:vertical-align="middle" fo:padding-top="0in" fo:padding-left="0.0194in" fo:padding-bottom="0in" fo:padding-right="0.0194in" fo:wrap-option="no-wrap"/>
    </style:style>
    <style:style style:name="P699" style:parent-style-name="內文" style:family="paragraph">
      <style:paragraph-properties fo:text-align="center"/>
      <style:text-properties style:font-name="標楷體" style:font-name-asian="標楷體"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內文" style:family="paragraph">
      <style:paragraph-properties fo:text-align="end"/>
      <style:text-properties style:font-name="標楷體" style:font-name-asian="標楷體"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內文" style:family="paragraph">
      <style:paragraph-properties fo:text-align="end"/>
      <style:text-properties style:font-name="標楷體" style:font-name-asian="標楷體"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text-align="end"/>
      <style:text-properties style:font-name="標楷體" style:font-name-asian="標楷體"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fo:text-align="end"/>
      <style:text-properties style:font-name="標楷體" style:font-name-asian="標楷體"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text-align="end"/>
      <style:text-properties style:font-name="標楷體" style:font-name-asian="標楷體"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text-align="end"/>
      <style:text-properties style:font-name="標楷體" style:font-name-asian="標楷體" fo:font-size="11pt" style:font-size-asian="11pt" style:font-size-complex="11pt"/>
    </style:style>
    <style:style style:name="TableRow712" style:family="table-row">
      <style:table-row-properties style:min-row-height="0.2145in" style:use-optimal-row-height="false"/>
    </style:style>
    <style:style style:name="TableCell713" style:family="table-cell">
      <style:table-cell-properties fo:border="0.0069in solid #000000" fo:background-color="#FFFFFF" style:vertical-align="middle" fo:padding-top="0in" fo:padding-left="0.0194in" fo:padding-bottom="0in" fo:padding-right="0.0194in" fo:wrap-option="no-wrap"/>
    </style:style>
    <style:style style:name="P71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727" style:parent-style-name="內文" style:family="paragraph">
      <style:paragraph-properties style:snap-to-layout-grid="false" fo:text-align="justify" fo:line-height="0.3194in" fo:margin-left="0.6402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margin-bottom="0.125in" fo:line-height="0.3194in" fo:margin-left="0.6666in" fo:text-indent="-0.6666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194in" fo:margin-left="0.6416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line-height="0.3194in" fo:margin-left="0.6666in" fo:text-indent="-0.6666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text-align="justify" fo:line-height="0.3194in" fo:margin-left="0.6416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57"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5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60"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6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63"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6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66"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6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69"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7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72"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73"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75"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7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78"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77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fo:line-height="0.3194in" fo:margin-left="0.5416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3194in" fo:margin-left="0.5416in">
        <style:tab-stops/>
      </style:paragraph-propertie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194in" fo:margin-left="0.6666in" fo:text-indent="-0.6666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194in" fo:margin-left="0.5416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fo:text-align="justify" fo:line-height="0.3194in" fo:margin-left="0.5416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194in" fo:margin-left="0.6402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194in" fo:margin-left="0.6402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194in" fo:margin-left="0.6402in">
        <style:tab-stops/>
      </style:paragraph-properties>
    </style:style>
    <style:style style:name="T818" style:parent-style-name="預設段落字型" style:family="text">
      <style:text-properties style:font-name="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194in" fo:margin-left="0.6402in">
        <style:tab-stops/>
      </style:paragraph-properties>
    </style:style>
    <style:style style:name="T824" style:parent-style-name="預設段落字型" style:family="text">
      <style:text-properties style:font-name="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margin-bottom="0.125in" fo:line-height="0.3333in" fo:margin-left="0.6402in">
        <style:tab-stops/>
      </style:paragraph-properties>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194in" fo:margin-left="0.6402in">
        <style:tab-stops/>
      </style:paragraph-properties>
    </style:style>
    <style:style style:name="T833" style:parent-style-name="預設段落字型" style:family="text">
      <style:text-properties style:font-name="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margin-bottom="0.125in" fo:line-height="0.3333in" fo:margin-left="0.6402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194in" fo:margin-left="0.6402in">
        <style:tab-stops/>
      </style:paragraph-properties>
    </style:style>
    <style:style style:name="T840" style:parent-style-name="預設段落字型" style:family="text">
      <style:text-properties style:font-name="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margin-bottom="0.125in" fo:line-height="0.3333in" fo:margin-left="0.6402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fo:text-align="justify" fo:line-height="0.3194in" fo:margin-left="0.6666in" fo:text-indent="-0.6666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194in" fo:margin-left="0.6402in">
        <style:tab-stops/>
      </style:paragraph-properties>
    </style:style>
    <style:style style:name="T853" style:parent-style-name="預設段落字型" style:family="text">
      <style:text-properties style:font-name="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194in" fo:margin-left="0.6666in" fo:text-indent="-0.6666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65" style:parent-style-name="內文" style:family="paragraph">
      <style:paragraph-properties style:snap-to-layout-grid="false" fo:text-align="justify" fo:line-height="0.3194in" fo:margin-left="0.6666in" fo:text-indent="-0.6666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194in" fo:margin-left="0.6666in" fo:text-indent="-0.6666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3194in" fo:margin-left="0.6666in" fo:text-indent="-0.6666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194in" fo:margin-left="0.6666in" fo:text-indent="-0.6666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line-height="0.3194in" fo:margin-left="0.6666in" fo:text-indent="-0.6666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3194in" fo:margin-left="0.6666in" fo:text-indent="-0.6666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line-height="0.3194in" fo:margin-left="0.6666in" fo:text-indent="-0.6666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194in" fo:margin-left="0.6666in" fo:text-indent="-0.6666in">
        <style:tab-stops/>
      </style:paragraph-propertie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194in" fo:margin-left="0.6666in" fo:text-indent="-0.6666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line-height="0.3194in" fo:text-indent="2.0444in"/>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letter-spacing="-0.0138in" style:text-scale="95%" fo:font-size="16pt" style:font-size-asian="16pt" style:font-size-complex="16pt"/>
    </style:style>
    <style:style style:name="T958" style:parent-style-name="預設段落字型" style:family="text">
      <style:text-properties style:font-name="標楷體" style:font-name-asian="標楷體" fo:letter-spacing="-0.0138in" style:text-scale="95%" fo:font-size="16pt" style:font-size-asian="16pt" style:font-size-complex="16pt"/>
    </style:style>
    <style:style style:name="T959" style:parent-style-name="預設段落字型" style:family="text">
      <style:text-properties style:font-name="標楷體" style:font-name-asian="標楷體" fo:letter-spacing="-0.0138in" style:text-scale="95%" fo:font-size="16pt" style:font-size-asian="16pt" style:font-size-complex="16pt"/>
    </style:style>
    <style:style style:name="T960" style:parent-style-name="預設段落字型" style:family="text">
      <style:text-properties style:font-name="標楷體" style:font-name-asian="標楷體" fo:letter-spacing="-0.0138in" style:text-scale="95%" fo:font-size="16pt" style:font-size-asian="16pt" style:font-size-complex="16pt"/>
    </style:style>
    <style:style style:name="P961" style:parent-style-name="內文" style:family="paragraph">
      <style:paragraph-properties style:snap-to-layout-grid="false" fo:text-align="justify" fo:line-height="0.3194in" fo:text-indent="2.0444in">
        <style:tab-stops>
          <style:tab-stop style:type="left" style:position="2.953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65" style:parent-style-name="內文" style:family="paragraph">
      <style:paragraph-properties style:snap-to-layout-grid="false" fo:text-align="justify" fo:line-height="0.3194in" fo:margin-left="0.6666in" fo:text-indent="-0.6666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74" style:parent-style-name="內文" style:family="paragraph">
      <style:paragraph-properties style:snap-to-layout-grid="false" fo:text-align="justify" fo:line-height="0.3194in" fo:margin-left="0.6666in" fo:text-indent="-0.6666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194in" fo:margin-left="0.6666in" fo:text-indent="-0.6666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line-height="0.3194in" fo:margin-left="0.5833in" fo:text-indent="-0.5833in">
        <style:tab-stops>
          <style:tab-stop style:type="left" style:position="0.1062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margin-left="-0.0416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margin-top="0.125in" fo:line-height="0.3194in" fo:margin-left="0.4451in" fo:text-indent="-0.4451in">
        <style:tab-stops/>
      </style:paragraph-properties>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新細明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line-height="0.3194in" fo:margin-left="1.7777in" fo:text-indent="-1.7777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justify" style:vertical-align="middle" fo:line-height="0.3194in" fo:margin-left="1.7777in" fo:text-indent="-1.7777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fo:text-align="justify" style:vertical-align="middle" fo:line-height="0.3194in" fo:margin-left="1.7777in" fo:text-indent="-1.7777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194in" fo:margin-left="0.5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letter-spacing="-0.0138in" fo:font-size="16pt" style:font-size-asian="16pt" style:font-size-complex="16pt"/>
    </style:style>
    <style:style style:name="P103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TableColumn1037" style:family="table-column">
      <style:table-column-properties style:column-width="0.6388in" style:use-optimal-column-width="false"/>
    </style:style>
    <style:style style:name="TableColumn1038" style:family="table-column">
      <style:table-column-properties style:column-width="0.85in" style:use-optimal-column-width="false"/>
    </style:style>
    <style:style style:name="TableColumn1039" style:family="table-column">
      <style:table-column-properties style:column-width="0.8506in" style:use-optimal-column-width="false"/>
    </style:style>
    <style:style style:name="TableColumn1040" style:family="table-column">
      <style:table-column-properties style:column-width="0.85in" style:use-optimal-column-width="false"/>
    </style:style>
    <style:style style:name="TableColumn1041" style:family="table-column">
      <style:table-column-properties style:column-width="0.8506in" style:use-optimal-column-width="false"/>
    </style:style>
    <style:style style:name="TableColumn1042" style:family="table-column">
      <style:table-column-properties style:column-width="0.85in" style:use-optimal-column-width="false"/>
    </style:style>
    <style:style style:name="TableColumn1043" style:family="table-column">
      <style:table-column-properties style:column-width="0.8506in" style:use-optimal-column-width="false"/>
    </style:style>
    <style:style style:name="TableColumn1044" style:family="table-column">
      <style:table-column-properties style:column-width="0.8506in" style:use-optimal-column-width="false"/>
    </style:style>
    <style:style style:name="Table1036" style:family="table">
      <style:table-properties style:width="6.5916in" fo:margin-left="0.4326in" table:align="center"/>
    </style:style>
    <style:style style:name="TableRow1045" style:family="table-row">
      <style:table-row-properties style:min-row-height="0.2333in" style:use-optimal-row-height="false"/>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fo:wrap-option="no-wrap"/>
    </style:style>
    <style:style style:name="P105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fo:wrap-option="no-wrap"/>
    </style:style>
    <style:style style:name="P105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062" style:family="table-row">
      <style:table-row-properties style:min-row-height="0.2333in" style:use-optimal-row-height="false"/>
    </style:style>
    <style:style style:name="TableCell1063" style:family="table-cell">
      <style:table-cell-properties fo:border="0.0069in solid #000000" fo:padding-top="0in" fo:padding-left="0.0194in" fo:padding-bottom="0in" fo:padding-right="0.0194in" fo:wrap-option="no-wrap"/>
    </style:style>
    <style:style style:name="P1064" style:parent-style-name="內文" style:family="paragraph">
      <style:paragraph-properties fo:text-align="justify"/>
      <style:text-properties style:font-name="標楷體" style:font-name-asian="標楷體" fo:font-size="11pt" style:font-size-asian="11pt" style:font-size-complex="11pt"/>
    </style:style>
    <style:style style:name="TableCell1065" style:family="table-cell">
      <style:table-cell-properties fo:border="0.0069in solid #000000" fo:padding-top="0in" fo:padding-left="0.0194in" fo:padding-bottom="0in" fo:padding-right="0.0194in" fo:wrap-option="no-wrap"/>
    </style:style>
    <style:style style:name="P1066" style:parent-style-name="內文" style:family="paragraph">
      <style:paragraph-properties fo:text-align="end"/>
      <style:text-properties style:font-name="標楷體" style:font-name-asian="標楷體" fo:font-size="11pt" style:font-size-asian="11pt" style:font-size-complex="11pt"/>
    </style:style>
    <style:style style:name="TableCell1067" style:family="table-cell">
      <style:table-cell-properties fo:border="0.0069in solid #000000" fo:padding-top="0in" fo:padding-left="0.0194in" fo:padding-bottom="0in" fo:padding-right="0.0194in" fo:wrap-option="no-wrap"/>
    </style:style>
    <style:style style:name="P1068" style:parent-style-name="內文" style:family="paragraph">
      <style:paragraph-properties fo:text-align="end"/>
      <style:text-properties style:font-name="標楷體" style:font-name-asian="標楷體" fo:font-size="11pt" style:font-size-asian="11pt" style:font-size-complex="11pt"/>
    </style:style>
    <style:style style:name="TableCell1069" style:family="table-cell">
      <style:table-cell-properties fo:border="0.0069in solid #000000" fo:padding-top="0in" fo:padding-left="0.0194in" fo:padding-bottom="0in" fo:padding-right="0.0194in" fo:wrap-option="no-wrap"/>
    </style:style>
    <style:style style:name="P1070" style:parent-style-name="內文" style:family="paragraph">
      <style:paragraph-properties fo:text-align="end"/>
      <style:text-properties style:font-name="標楷體" style:font-name-asian="標楷體" fo:font-size="11pt" style:font-size-asian="11pt" style:font-size-complex="11pt"/>
    </style:style>
    <style:style style:name="TableCell1071" style:family="table-cell">
      <style:table-cell-properties fo:border="0.0069in solid #000000" fo:padding-top="0in" fo:padding-left="0.0194in" fo:padding-bottom="0in" fo:padding-right="0.0194in" fo:wrap-option="no-wrap"/>
    </style:style>
    <style:style style:name="P1072" style:parent-style-name="內文" style:family="paragraph">
      <style:paragraph-properties fo:text-align="end"/>
      <style:text-properties style:font-name="標楷體" style:font-name-asian="標楷體" fo:font-size="11pt" style:font-size-asian="11pt" style:font-size-complex="11pt"/>
    </style:style>
    <style:style style:name="TableCell1073" style:family="table-cell">
      <style:table-cell-properties fo:border="0.0069in solid #000000" fo:padding-top="0in" fo:padding-left="0.0194in" fo:padding-bottom="0in" fo:padding-right="0.0194in" fo:wrap-option="no-wrap"/>
    </style:style>
    <style:style style:name="P1074" style:parent-style-name="內文" style:family="paragraph">
      <style:paragraph-properties fo:text-align="end"/>
      <style:text-properties style:font-name="標楷體" style:font-name-asian="標楷體" fo:font-size="11pt" style:font-size-asian="11pt" style:font-size-complex="11pt"/>
    </style:style>
    <style:style style:name="TableCell1075" style:family="table-cell">
      <style:table-cell-properties fo:border="0.0069in solid #000000" fo:padding-top="0in" fo:padding-left="0.0194in" fo:padding-bottom="0in" fo:padding-right="0.0194in" fo:wrap-option="no-wrap"/>
    </style:style>
    <style:style style:name="P1076" style:parent-style-name="內文" style:family="paragraph">
      <style:paragraph-properties fo:text-align="end"/>
      <style:text-properties style:font-name="標楷體" style:font-name-asian="標楷體" fo:font-size="11pt" style:font-size-asian="11pt" style:font-size-complex="11pt"/>
    </style:style>
    <style:style style:name="TableCell1077" style:family="table-cell">
      <style:table-cell-properties fo:border="0.0069in solid #000000" fo:padding-top="0in" fo:padding-left="0.0194in" fo:padding-bottom="0in" fo:padding-right="0.0194in" fo:wrap-option="no-wrap"/>
    </style:style>
    <style:style style:name="P1078" style:parent-style-name="內文" style:family="paragraph">
      <style:paragraph-properties fo:text-align="end"/>
      <style:text-properties style:font-name="標楷體" style:font-name-asian="標楷體" fo:font-size="11pt" style:font-size-asian="11pt" style:font-size-complex="11pt"/>
    </style:style>
    <style:style style:name="TableRow1079" style:family="table-row">
      <style:table-row-properties style:min-row-height="0.2333in" style:use-optimal-row-height="false"/>
    </style:style>
    <style:style style:name="TableCell1080" style:family="table-cell">
      <style:table-cell-properties fo:border="0.0069in solid #000000" fo:padding-top="0in" fo:padding-left="0.0194in" fo:padding-bottom="0in" fo:padding-right="0.0194in" fo:wrap-option="no-wrap"/>
    </style:style>
    <style:style style:name="P1081" style:parent-style-name="內文" style:family="paragraph">
      <style:paragraph-properties fo:text-align="justify"/>
      <style:text-properties style:font-name="標楷體" style:font-name-asian="標楷體" fo:font-size="11pt" style:font-size-asian="11pt" style:font-size-complex="11pt"/>
    </style:style>
    <style:style style:name="TableCell1082" style:family="table-cell">
      <style:table-cell-properties fo:border="0.0069in solid #000000" fo:padding-top="0in" fo:padding-left="0.0194in" fo:padding-bottom="0in" fo:padding-right="0.0194in" fo:wrap-option="no-wrap"/>
    </style:style>
    <style:style style:name="P1083" style:parent-style-name="內文" style:family="paragraph">
      <style:paragraph-properties fo:text-align="end"/>
      <style:text-properties style:font-name="標楷體" style:font-name-asian="標楷體" fo:font-size="11pt" style:font-size-asian="11pt" style:font-size-complex="11pt"/>
    </style:style>
    <style:style style:name="TableCell1084" style:family="table-cell">
      <style:table-cell-properties fo:border="0.0069in solid #000000" fo:padding-top="0in" fo:padding-left="0.0194in" fo:padding-bottom="0in" fo:padding-right="0.0194in" fo:wrap-option="no-wrap"/>
    </style:style>
    <style:style style:name="P1085" style:parent-style-name="內文" style:family="paragraph">
      <style:paragraph-properties fo:text-align="end"/>
      <style:text-properties style:font-name="標楷體" style:font-name-asian="標楷體" fo:font-size="11pt" style:font-size-asian="11pt" style:font-size-complex="11pt"/>
    </style:style>
    <style:style style:name="TableCell1086" style:family="table-cell">
      <style:table-cell-properties fo:border="0.0069in solid #000000" fo:padding-top="0in" fo:padding-left="0.0194in" fo:padding-bottom="0in" fo:padding-right="0.0194in" fo:wrap-option="no-wrap"/>
    </style:style>
    <style:style style:name="P1087" style:parent-style-name="內文" style:family="paragraph">
      <style:paragraph-properties fo:text-align="end"/>
      <style:text-properties style:font-name="標楷體" style:font-name-asian="標楷體" fo:font-size="11pt" style:font-size-asian="11pt" style:font-size-complex="11pt"/>
    </style:style>
    <style:style style:name="TableCell1088" style:family="table-cell">
      <style:table-cell-properties fo:border="0.0069in solid #000000" fo:padding-top="0in" fo:padding-left="0.0194in" fo:padding-bottom="0in" fo:padding-right="0.0194in" fo:wrap-option="no-wrap"/>
    </style:style>
    <style:style style:name="P1089" style:parent-style-name="內文" style:family="paragraph">
      <style:paragraph-properties fo:text-align="end"/>
      <style:text-properties style:font-name="標楷體" style:font-name-asian="標楷體" fo:font-size="11pt" style:font-size-asian="11pt" style:font-size-complex="11pt"/>
    </style:style>
    <style:style style:name="TableCell1090" style:family="table-cell">
      <style:table-cell-properties fo:border="0.0069in solid #000000" fo:padding-top="0in" fo:padding-left="0.0194in" fo:padding-bottom="0in" fo:padding-right="0.0194in" fo:wrap-option="no-wrap"/>
    </style:style>
    <style:style style:name="P1091" style:parent-style-name="內文" style:family="paragraph">
      <style:paragraph-properties fo:text-align="end"/>
      <style:text-properties style:font-name="標楷體" style:font-name-asian="標楷體" fo:font-size="11pt" style:font-size-asian="11pt" style:font-size-complex="11pt"/>
    </style:style>
    <style:style style:name="TableCell1092" style:family="table-cell">
      <style:table-cell-properties fo:border="0.0069in solid #000000" fo:padding-top="0in" fo:padding-left="0.0194in" fo:padding-bottom="0in" fo:padding-right="0.0194in" fo:wrap-option="no-wrap"/>
    </style:style>
    <style:style style:name="P1093" style:parent-style-name="內文" style:family="paragraph">
      <style:paragraph-properties fo:text-align="end"/>
      <style:text-properties style:font-name="標楷體" style:font-name-asian="標楷體" fo:font-size="11pt" style:font-size-asian="11pt" style:font-size-complex="11pt"/>
    </style:style>
    <style:style style:name="TableCell1094" style:family="table-cell">
      <style:table-cell-properties fo:border="0.0069in solid #000000" fo:padding-top="0in" fo:padding-left="0.0194in" fo:padding-bottom="0in" fo:padding-right="0.0194in" fo:wrap-option="no-wrap"/>
    </style:style>
    <style:style style:name="P1095" style:parent-style-name="內文" style:family="paragraph">
      <style:paragraph-properties fo:text-align="end"/>
      <style:text-properties style:font-name="標楷體" style:font-name-asian="標楷體" fo:font-size="11pt" style:font-size-asian="11pt" style:font-size-complex="11pt"/>
    </style:style>
    <style:style style:name="TableRow1096" style:family="table-row">
      <style:table-row-properties style:min-row-height="0.2333in" style:use-optimal-row-height="false"/>
    </style:style>
    <style:style style:name="TableCell1097" style:family="table-cell">
      <style:table-cell-properties fo:border="0.0069in solid #000000" fo:padding-top="0in" fo:padding-left="0.0194in" fo:padding-bottom="0in" fo:padding-right="0.0194in" fo:wrap-option="no-wrap"/>
    </style:style>
    <style:style style:name="P109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099" style:family="table-cell">
      <style:table-cell-properties fo:border="0.0069in solid #000000" fo:padding-top="0in" fo:padding-left="0.0194in" fo:padding-bottom="0in" fo:padding-right="0.0194in" fo:wrap-option="no-wrap"/>
    </style:style>
    <style:style style:name="P1100"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01" style:family="table-cell">
      <style:table-cell-properties fo:border="0.0069in solid #000000" fo:padding-top="0in" fo:padding-left="0.0194in" fo:padding-bottom="0in" fo:padding-right="0.0194in" fo:wrap-option="no-wrap"/>
    </style:style>
    <style:style style:name="P1102"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03" style:family="table-cell">
      <style:table-cell-properties fo:border="0.0069in solid #000000" fo:padding-top="0in" fo:padding-left="0.0194in" fo:padding-bottom="0in" fo:padding-right="0.0194in" fo:wrap-option="no-wrap"/>
    </style:style>
    <style:style style:name="P1104"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05" style:family="table-cell">
      <style:table-cell-properties fo:border="0.0069in solid #000000" fo:padding-top="0in" fo:padding-left="0.0194in" fo:padding-bottom="0in" fo:padding-right="0.0194in" fo:wrap-option="no-wrap"/>
    </style:style>
    <style:style style:name="P1106"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07" style:family="table-cell">
      <style:table-cell-properties fo:border="0.0069in solid #000000" fo:padding-top="0in" fo:padding-left="0.0194in" fo:padding-bottom="0in" fo:padding-right="0.0194in" fo:wrap-option="no-wrap"/>
    </style:style>
    <style:style style:name="P1108"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09" style:family="table-cell">
      <style:table-cell-properties fo:border="0.0069in solid #000000" fo:padding-top="0in" fo:padding-left="0.0194in" fo:padding-bottom="0in" fo:padding-right="0.0194in" fo:wrap-option="no-wrap"/>
    </style:style>
    <style:style style:name="P1110"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11" style:family="table-cell">
      <style:table-cell-properties fo:border="0.0069in solid #000000" fo:padding-top="0in" fo:padding-left="0.0194in" fo:padding-bottom="0in" fo:padding-right="0.0194in" fo:wrap-option="no-wrap"/>
    </style:style>
    <style:style style:name="P1112"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Row1113" style:family="table-row">
      <style:table-row-properties style:min-row-height="0.2333in" style:use-optimal-row-height="false"/>
    </style:style>
    <style:style style:name="TableCell1114" style:family="table-cell">
      <style:table-cell-properties fo:border="0.0069in solid #000000" fo:padding-top="0in" fo:padding-left="0.0194in" fo:padding-bottom="0in" fo:padding-right="0.0194in" fo:wrap-option="no-wrap"/>
    </style:style>
    <style:style style:name="P1115" style:parent-style-name="內文" style:family="paragraph">
      <style:paragraph-properties fo:text-align="justify"/>
      <style:text-properties style:font-name="標楷體" style:font-name-asian="標楷體" fo:font-size="11pt" style:font-size-asian="11pt" style:font-size-complex="11pt"/>
    </style:style>
    <style:style style:name="TableCell1116" style:family="table-cell">
      <style:table-cell-properties fo:border="0.0069in solid #000000" fo:padding-top="0in" fo:padding-left="0.0194in" fo:padding-bottom="0in" fo:padding-right="0.0194in" fo:wrap-option="no-wrap"/>
    </style:style>
    <style:style style:name="P1117" style:parent-style-name="內文" style:family="paragraph">
      <style:paragraph-properties fo:text-align="end"/>
      <style:text-properties style:font-name="標楷體" style:font-name-asian="標楷體" fo:font-size="11pt" style:font-size-asian="11pt" style:font-size-complex="11pt"/>
    </style:style>
    <style:style style:name="TableCell1118" style:family="table-cell">
      <style:table-cell-properties fo:border="0.0069in solid #000000" fo:padding-top="0in" fo:padding-left="0.0194in" fo:padding-bottom="0in" fo:padding-right="0.0194in" fo:wrap-option="no-wrap"/>
    </style:style>
    <style:style style:name="P1119" style:parent-style-name="內文" style:family="paragraph">
      <style:paragraph-properties fo:text-align="end"/>
      <style:text-properties style:font-name="標楷體" style:font-name-asian="標楷體" fo:font-size="11pt" style:font-size-asian="11pt" style:font-size-complex="11pt"/>
    </style:style>
    <style:style style:name="TableCell1120" style:family="table-cell">
      <style:table-cell-properties fo:border="0.0069in solid #000000" fo:padding-top="0in" fo:padding-left="0.0194in" fo:padding-bottom="0in" fo:padding-right="0.0194in" fo:wrap-option="no-wrap"/>
    </style:style>
    <style:style style:name="P1121" style:parent-style-name="內文" style:family="paragraph">
      <style:paragraph-properties fo:text-align="end"/>
      <style:text-properties style:font-name="標楷體" style:font-name-asian="標楷體" fo:font-size="11pt" style:font-size-asian="11pt" style:font-size-complex="11pt"/>
    </style:style>
    <style:style style:name="TableCell1122" style:family="table-cell">
      <style:table-cell-properties fo:border="0.0069in solid #000000" fo:padding-top="0in" fo:padding-left="0.0194in" fo:padding-bottom="0in" fo:padding-right="0.0194in" fo:wrap-option="no-wrap"/>
    </style:style>
    <style:style style:name="P1123" style:parent-style-name="內文" style:family="paragraph">
      <style:paragraph-properties fo:text-align="end"/>
      <style:text-properties style:font-name="標楷體" style:font-name-asian="標楷體" fo:font-size="11pt" style:font-size-asian="11pt" style:font-size-complex="11pt"/>
    </style:style>
    <style:style style:name="TableCell1124" style:family="table-cell">
      <style:table-cell-properties fo:border="0.0069in solid #000000" fo:padding-top="0in" fo:padding-left="0.0194in" fo:padding-bottom="0in" fo:padding-right="0.0194in" fo:wrap-option="no-wrap"/>
    </style:style>
    <style:style style:name="P1125" style:parent-style-name="內文" style:family="paragraph">
      <style:paragraph-properties fo:text-align="end"/>
      <style:text-properties style:font-name="標楷體" style:font-name-asian="標楷體" fo:font-size="11pt" style:font-size-asian="11pt" style:font-size-complex="11pt"/>
    </style:style>
    <style:style style:name="TableCell1126" style:family="table-cell">
      <style:table-cell-properties fo:border="0.0069in solid #000000" fo:padding-top="0in" fo:padding-left="0.0194in" fo:padding-bottom="0in" fo:padding-right="0.0194in" fo:wrap-option="no-wrap"/>
    </style:style>
    <style:style style:name="P1127" style:parent-style-name="內文" style:family="paragraph">
      <style:paragraph-properties fo:text-align="end"/>
      <style:text-properties style:font-name="標楷體" style:font-name-asian="標楷體" fo:font-size="11pt" style:font-size-asian="11pt" style:font-size-complex="11pt"/>
    </style:style>
    <style:style style:name="TableCell1128" style:family="table-cell">
      <style:table-cell-properties fo:border="0.0069in solid #000000" fo:padding-top="0in" fo:padding-left="0.0194in" fo:padding-bottom="0in" fo:padding-right="0.0194in" fo:wrap-option="no-wrap"/>
    </style:style>
    <style:style style:name="P1129" style:parent-style-name="內文" style:family="paragraph">
      <style:paragraph-properties fo:text-align="end"/>
      <style:text-properties style:font-name="標楷體" style:font-name-asian="標楷體" fo:font-size="11pt" style:font-size-asian="11pt" style:font-size-complex="11pt"/>
    </style:style>
    <style:style style:name="TableRow1130" style:family="table-row">
      <style:table-row-properties style:min-row-height="0.2333in" style:use-optimal-row-height="false"/>
    </style:style>
    <style:style style:name="TableCell1131" style:family="table-cell">
      <style:table-cell-properties fo:border="0.0069in solid #000000" fo:padding-top="0in" fo:padding-left="0.0194in" fo:padding-bottom="0in" fo:padding-right="0.0194in" fo:wrap-option="no-wrap"/>
    </style:style>
    <style:style style:name="P1132" style:parent-style-name="內文" style:family="paragraph">
      <style:paragraph-properties fo:text-align="justify"/>
      <style:text-properties style:font-name="標楷體" style:font-name-asian="標楷體" fo:font-size="11pt" style:font-size-asian="11pt" style:font-size-complex="11pt"/>
    </style:style>
    <style:style style:name="TableCell1133" style:family="table-cell">
      <style:table-cell-properties fo:border="0.0069in solid #000000" fo:padding-top="0in" fo:padding-left="0.0194in" fo:padding-bottom="0in" fo:padding-right="0.0194in" fo:wrap-option="no-wrap"/>
    </style:style>
    <style:style style:name="P1134" style:parent-style-name="內文" style:family="paragraph">
      <style:paragraph-properties fo:text-align="end"/>
      <style:text-properties style:font-name="標楷體" style:font-name-asian="標楷體" fo:font-size="11pt" style:font-size-asian="11pt" style:font-size-complex="11pt"/>
    </style:style>
    <style:style style:name="TableCell1135" style:family="table-cell">
      <style:table-cell-properties fo:border="0.0069in solid #000000" fo:padding-top="0in" fo:padding-left="0.0194in" fo:padding-bottom="0in" fo:padding-right="0.0194in" fo:wrap-option="no-wrap"/>
    </style:style>
    <style:style style:name="P1136" style:parent-style-name="內文" style:family="paragraph">
      <style:paragraph-properties fo:text-align="end"/>
      <style:text-properties style:font-name="標楷體" style:font-name-asian="標楷體" fo:font-size="11pt" style:font-size-asian="11pt" style:font-size-complex="11pt"/>
    </style:style>
    <style:style style:name="TableCell1137" style:family="table-cell">
      <style:table-cell-properties fo:border="0.0069in solid #000000" fo:padding-top="0in" fo:padding-left="0.0194in" fo:padding-bottom="0in" fo:padding-right="0.0194in" fo:wrap-option="no-wrap"/>
    </style:style>
    <style:style style:name="P1138" style:parent-style-name="內文" style:family="paragraph">
      <style:paragraph-properties fo:text-align="end"/>
      <style:text-properties style:font-name="標楷體" style:font-name-asian="標楷體" fo:font-size="11pt" style:font-size-asian="11pt" style:font-size-complex="11pt"/>
    </style:style>
    <style:style style:name="TableCell1139" style:family="table-cell">
      <style:table-cell-properties fo:border="0.0069in solid #000000" fo:padding-top="0in" fo:padding-left="0.0194in" fo:padding-bottom="0in" fo:padding-right="0.0194in" fo:wrap-option="no-wrap"/>
    </style:style>
    <style:style style:name="P1140" style:parent-style-name="內文" style:family="paragraph">
      <style:paragraph-properties fo:text-align="end"/>
      <style:text-properties style:font-name="標楷體" style:font-name-asian="標楷體" fo:font-size="11pt" style:font-size-asian="11pt" style:font-size-complex="11pt"/>
    </style:style>
    <style:style style:name="TableCell1141" style:family="table-cell">
      <style:table-cell-properties fo:border="0.0069in solid #000000" fo:padding-top="0in" fo:padding-left="0.0194in" fo:padding-bottom="0in" fo:padding-right="0.0194in" fo:wrap-option="no-wrap"/>
    </style:style>
    <style:style style:name="P1142" style:parent-style-name="內文" style:family="paragraph">
      <style:paragraph-properties fo:text-align="end"/>
      <style:text-properties style:font-name="標楷體" style:font-name-asian="標楷體" fo:font-size="11pt" style:font-size-asian="11pt" style:font-size-complex="11pt"/>
    </style:style>
    <style:style style:name="TableCell1143" style:family="table-cell">
      <style:table-cell-properties fo:border="0.0069in solid #000000" fo:padding-top="0in" fo:padding-left="0.0194in" fo:padding-bottom="0in" fo:padding-right="0.0194in" fo:wrap-option="no-wrap"/>
    </style:style>
    <style:style style:name="P1144" style:parent-style-name="內文" style:family="paragraph">
      <style:paragraph-properties fo:text-align="end"/>
      <style:text-properties style:font-name="標楷體" style:font-name-asian="標楷體" fo:font-size="11pt" style:font-size-asian="11pt" style:font-size-complex="11pt"/>
    </style:style>
    <style:style style:name="TableCell1145" style:family="table-cell">
      <style:table-cell-properties fo:border="0.0069in solid #000000" fo:padding-top="0in" fo:padding-left="0.0194in" fo:padding-bottom="0in" fo:padding-right="0.0194in" fo:wrap-option="no-wrap"/>
    </style:style>
    <style:style style:name="P1146" style:parent-style-name="內文" style:family="paragraph">
      <style:paragraph-properties fo:text-align="end"/>
      <style:text-properties style:font-name="標楷體" style:font-name-asian="標楷體" fo:font-size="11pt" style:font-size-asian="11pt" style:font-size-complex="11pt"/>
    </style:style>
    <style:style style:name="TableRow1147" style:family="table-row">
      <style:table-row-properties style:min-row-height="0.2333in" style:use-optimal-row-height="false"/>
    </style:style>
    <style:style style:name="TableCell1148" style:family="table-cell">
      <style:table-cell-properties fo:border="0.0069in solid #000000" fo:padding-top="0in" fo:padding-left="0.0194in" fo:padding-bottom="0in" fo:padding-right="0.0194in" fo:wrap-option="no-wrap"/>
    </style:style>
    <style:style style:name="P114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150" style:family="table-cell">
      <style:table-cell-properties fo:border="0.0069in solid #000000" fo:padding-top="0in" fo:padding-left="0.0194in" fo:padding-bottom="0in" fo:padding-right="0.0194in" fo:wrap-option="no-wrap"/>
    </style:style>
    <style:style style:name="P1151"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52" style:family="table-cell">
      <style:table-cell-properties fo:border="0.0069in solid #000000" fo:padding-top="0in" fo:padding-left="0.0194in" fo:padding-bottom="0in" fo:padding-right="0.0194in" fo:wrap-option="no-wrap"/>
    </style:style>
    <style:style style:name="P1153"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54" style:family="table-cell">
      <style:table-cell-properties fo:border="0.0069in solid #000000" fo:padding-top="0in" fo:padding-left="0.0194in" fo:padding-bottom="0in" fo:padding-right="0.0194in" fo:wrap-option="no-wrap"/>
    </style:style>
    <style:style style:name="P1155"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56" style:family="table-cell">
      <style:table-cell-properties fo:border="0.0069in solid #000000" fo:padding-top="0in" fo:padding-left="0.0194in" fo:padding-bottom="0in" fo:padding-right="0.0194in" fo:wrap-option="no-wrap"/>
    </style:style>
    <style:style style:name="P1157"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58" style:family="table-cell">
      <style:table-cell-properties fo:border="0.0069in solid #000000" fo:padding-top="0in" fo:padding-left="0.0194in" fo:padding-bottom="0in" fo:padding-right="0.0194in" fo:wrap-option="no-wrap"/>
    </style:style>
    <style:style style:name="P1159"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60" style:family="table-cell">
      <style:table-cell-properties fo:border="0.0069in solid #000000" fo:padding-top="0in" fo:padding-left="0.0194in" fo:padding-bottom="0in" fo:padding-right="0.0194in" fo:wrap-option="no-wrap"/>
    </style:style>
    <style:style style:name="P1161"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162" style:family="table-cell">
      <style:table-cell-properties fo:border="0.0069in solid #000000" fo:padding-top="0in" fo:padding-left="0.0194in" fo:padding-bottom="0in" fo:padding-right="0.0194in" fo:wrap-option="no-wrap"/>
    </style:style>
    <style:style style:name="P1163"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Row1164" style:family="table-row">
      <style:table-row-properties style:min-row-height="0.2333in" style:use-optimal-row-height="false"/>
    </style:style>
    <style:style style:name="TableCell1165" style:family="table-cell">
      <style:table-cell-properties fo:border="0.0069in solid #000000" fo:padding-top="0in" fo:padding-left="0.0194in" fo:padding-bottom="0in" fo:padding-right="0.0194in" fo:wrap-option="no-wrap"/>
    </style:style>
    <style:style style:name="P1166" style:parent-style-name="內文" style:family="paragraph">
      <style:paragraph-properties fo:text-align="justify"/>
      <style:text-properties style:font-name="標楷體" style:font-name-asian="標楷體" fo:font-size="11pt" style:font-size-asian="11pt" style:font-size-complex="11pt"/>
    </style:style>
    <style:style style:name="TableCell1167" style:family="table-cell">
      <style:table-cell-properties fo:border="0.0069in solid #000000" fo:padding-top="0in" fo:padding-left="0.0194in" fo:padding-bottom="0in" fo:padding-right="0.0194in" fo:wrap-option="no-wrap"/>
    </style:style>
    <style:style style:name="P1168" style:parent-style-name="內文" style:family="paragraph">
      <style:paragraph-properties fo:text-align="end"/>
      <style:text-properties style:font-name="標楷體" style:font-name-asian="標楷體" fo:font-size="11pt" style:font-size-asian="11pt" style:font-size-complex="11pt"/>
    </style:style>
    <style:style style:name="TableCell1169" style:family="table-cell">
      <style:table-cell-properties fo:border="0.0069in solid #000000" fo:padding-top="0in" fo:padding-left="0.0194in" fo:padding-bottom="0in" fo:padding-right="0.0194in" fo:wrap-option="no-wrap"/>
    </style:style>
    <style:style style:name="P1170" style:parent-style-name="內文" style:family="paragraph">
      <style:paragraph-properties fo:text-align="end"/>
      <style:text-properties style:font-name="標楷體" style:font-name-asian="標楷體" fo:font-size="11pt" style:font-size-asian="11pt" style:font-size-complex="11pt"/>
    </style:style>
    <style:style style:name="TableCell1171" style:family="table-cell">
      <style:table-cell-properties fo:border="0.0069in solid #000000" fo:padding-top="0in" fo:padding-left="0.0194in" fo:padding-bottom="0in" fo:padding-right="0.0194in" fo:wrap-option="no-wrap"/>
    </style:style>
    <style:style style:name="P1172" style:parent-style-name="內文" style:family="paragraph">
      <style:paragraph-properties fo:text-align="end"/>
      <style:text-properties style:font-name="標楷體" style:font-name-asian="標楷體" fo:font-size="11pt" style:font-size-asian="11pt" style:font-size-complex="11pt"/>
    </style:style>
    <style:style style:name="TableCell1173" style:family="table-cell">
      <style:table-cell-properties fo:border="0.0069in solid #000000" fo:padding-top="0in" fo:padding-left="0.0194in" fo:padding-bottom="0in" fo:padding-right="0.0194in" fo:wrap-option="no-wrap"/>
    </style:style>
    <style:style style:name="P1174" style:parent-style-name="內文" style:family="paragraph">
      <style:paragraph-properties fo:text-align="end"/>
      <style:text-properties style:font-name="標楷體" style:font-name-asian="標楷體" fo:font-size="11pt" style:font-size-asian="11pt" style:font-size-complex="11pt"/>
    </style:style>
    <style:style style:name="TableCell1175" style:family="table-cell">
      <style:table-cell-properties fo:border="0.0069in solid #000000" fo:padding-top="0in" fo:padding-left="0.0194in" fo:padding-bottom="0in" fo:padding-right="0.0194in" fo:wrap-option="no-wrap"/>
    </style:style>
    <style:style style:name="P1176" style:parent-style-name="內文" style:family="paragraph">
      <style:paragraph-properties fo:text-align="end"/>
      <style:text-properties style:font-name="標楷體" style:font-name-asian="標楷體" fo:font-size="11pt" style:font-size-asian="11pt" style:font-size-complex="11pt"/>
    </style:style>
    <style:style style:name="TableCell1177" style:family="table-cell">
      <style:table-cell-properties fo:border="0.0069in solid #000000" fo:padding-top="0in" fo:padding-left="0.0194in" fo:padding-bottom="0in" fo:padding-right="0.0194in" fo:wrap-option="no-wrap"/>
    </style:style>
    <style:style style:name="P1178" style:parent-style-name="內文" style:family="paragraph">
      <style:paragraph-properties fo:text-align="end"/>
      <style:text-properties style:font-name="標楷體" style:font-name-asian="標楷體" fo:font-size="11pt" style:font-size-asian="11pt" style:font-size-complex="11pt"/>
    </style:style>
    <style:style style:name="TableCell1179" style:family="table-cell">
      <style:table-cell-properties fo:border="0.0069in solid #000000" fo:padding-top="0in" fo:padding-left="0.0194in" fo:padding-bottom="0in" fo:padding-right="0.0194in" fo:wrap-option="no-wrap"/>
    </style:style>
    <style:style style:name="P1180" style:parent-style-name="內文" style:family="paragraph">
      <style:paragraph-properties fo:text-align="end"/>
      <style:text-properties style:font-name="標楷體" style:font-name-asian="標楷體" fo:font-size="11pt" style:font-size-asian="11pt" style:font-size-complex="11pt"/>
    </style:style>
    <style:style style:name="TableRow1181" style:family="table-row">
      <style:table-row-properties style:min-row-height="0.2333in" style:use-optimal-row-height="false"/>
    </style:style>
    <style:style style:name="TableCell1182" style:family="table-cell">
      <style:table-cell-properties fo:border="0.0069in solid #000000" fo:padding-top="0in" fo:padding-left="0.0194in" fo:padding-bottom="0in" fo:padding-right="0.0194in" fo:wrap-option="no-wrap"/>
    </style:style>
    <style:style style:name="P1183" style:parent-style-name="內文" style:family="paragraph">
      <style:paragraph-properties fo:text-align="justify"/>
      <style:text-properties style:font-name="標楷體" style:font-name-asian="標楷體" fo:font-size="11pt" style:font-size-asian="11pt" style:font-size-complex="11pt"/>
    </style:style>
    <style:style style:name="TableCell1184" style:family="table-cell">
      <style:table-cell-properties fo:border="0.0069in solid #000000" fo:padding-top="0in" fo:padding-left="0.0194in" fo:padding-bottom="0in" fo:padding-right="0.0194in" fo:wrap-option="no-wrap"/>
    </style:style>
    <style:style style:name="P1185" style:parent-style-name="內文" style:family="paragraph">
      <style:paragraph-properties fo:text-align="end"/>
      <style:text-properties style:font-name="標楷體" style:font-name-asian="標楷體" fo:font-size="11pt" style:font-size-asian="11pt" style:font-size-complex="11pt"/>
    </style:style>
    <style:style style:name="TableCell1186" style:family="table-cell">
      <style:table-cell-properties fo:border="0.0069in solid #000000" fo:padding-top="0in" fo:padding-left="0.0194in" fo:padding-bottom="0in" fo:padding-right="0.0194in" fo:wrap-option="no-wrap"/>
    </style:style>
    <style:style style:name="P1187" style:parent-style-name="內文" style:family="paragraph">
      <style:paragraph-properties fo:text-align="end"/>
      <style:text-properties style:font-name="標楷體" style:font-name-asian="標楷體" fo:font-size="11pt" style:font-size-asian="11pt" style:font-size-complex="11pt"/>
    </style:style>
    <style:style style:name="TableCell1188" style:family="table-cell">
      <style:table-cell-properties fo:border="0.0069in solid #000000" fo:padding-top="0in" fo:padding-left="0.0194in" fo:padding-bottom="0in" fo:padding-right="0.0194in" fo:wrap-option="no-wrap"/>
    </style:style>
    <style:style style:name="P1189" style:parent-style-name="內文" style:family="paragraph">
      <style:paragraph-properties fo:text-align="end"/>
      <style:text-properties style:font-name="標楷體" style:font-name-asian="標楷體" fo:font-size="11pt" style:font-size-asian="11pt" style:font-size-complex="11pt"/>
    </style:style>
    <style:style style:name="TableCell1190" style:family="table-cell">
      <style:table-cell-properties fo:border="0.0069in solid #000000" fo:padding-top="0in" fo:padding-left="0.0194in" fo:padding-bottom="0in" fo:padding-right="0.0194in" fo:wrap-option="no-wrap"/>
    </style:style>
    <style:style style:name="P1191" style:parent-style-name="內文" style:family="paragraph">
      <style:paragraph-properties fo:text-align="end"/>
      <style:text-properties style:font-name="標楷體" style:font-name-asian="標楷體" fo:font-size="11pt" style:font-size-asian="11pt" style:font-size-complex="11pt"/>
    </style:style>
    <style:style style:name="TableCell1192" style:family="table-cell">
      <style:table-cell-properties fo:border="0.0069in solid #000000" fo:padding-top="0in" fo:padding-left="0.0194in" fo:padding-bottom="0in" fo:padding-right="0.0194in" fo:wrap-option="no-wrap"/>
    </style:style>
    <style:style style:name="P1193" style:parent-style-name="內文" style:family="paragraph">
      <style:paragraph-properties fo:text-align="end"/>
      <style:text-properties style:font-name="標楷體" style:font-name-asian="標楷體" fo:font-size="11pt" style:font-size-asian="11pt" style:font-size-complex="11pt"/>
    </style:style>
    <style:style style:name="TableCell1194" style:family="table-cell">
      <style:table-cell-properties fo:border="0.0069in solid #000000" fo:padding-top="0in" fo:padding-left="0.0194in" fo:padding-bottom="0in" fo:padding-right="0.0194in" fo:wrap-option="no-wrap"/>
    </style:style>
    <style:style style:name="P1195" style:parent-style-name="內文" style:family="paragraph">
      <style:paragraph-properties fo:text-align="end"/>
      <style:text-properties style:font-name="標楷體" style:font-name-asian="標楷體" fo:font-size="11pt" style:font-size-asian="11pt" style:font-size-complex="11pt"/>
    </style:style>
    <style:style style:name="TableCell1196" style:family="table-cell">
      <style:table-cell-properties fo:border="0.0069in solid #000000" fo:padding-top="0in" fo:padding-left="0.0194in" fo:padding-bottom="0in" fo:padding-right="0.0194in" fo:wrap-option="no-wrap"/>
    </style:style>
    <style:style style:name="P1197" style:parent-style-name="內文" style:family="paragraph">
      <style:paragraph-properties fo:text-align="end"/>
      <style:text-properties style:font-name="標楷體" style:font-name-asian="標楷體" fo:font-size="11pt" style:font-size-asian="11pt" style:font-size-complex="11pt"/>
    </style:style>
    <style:style style:name="TableRow1198" style:family="table-row">
      <style:table-row-properties style:min-row-height="0.2333in" style:use-optimal-row-height="false"/>
    </style:style>
    <style:style style:name="TableCell1199" style:family="table-cell">
      <style:table-cell-properties fo:border="0.0069in solid #000000" fo:padding-top="0in" fo:padding-left="0.0194in" fo:padding-bottom="0in" fo:padding-right="0.0194in" fo:wrap-option="no-wrap"/>
    </style:style>
    <style:style style:name="P120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201" style:family="table-cell">
      <style:table-cell-properties fo:border="0.0069in solid #000000" fo:padding-top="0in" fo:padding-left="0.0194in" fo:padding-bottom="0in" fo:padding-right="0.0194in" fo:wrap-option="no-wrap"/>
    </style:style>
    <style:style style:name="P1202"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203" style:family="table-cell">
      <style:table-cell-properties fo:border="0.0069in solid #000000" fo:padding-top="0in" fo:padding-left="0.0194in" fo:padding-bottom="0in" fo:padding-right="0.0194in" fo:wrap-option="no-wrap"/>
    </style:style>
    <style:style style:name="P1204"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205" style:family="table-cell">
      <style:table-cell-properties fo:border="0.0069in solid #000000" fo:padding-top="0in" fo:padding-left="0.0194in" fo:padding-bottom="0in" fo:padding-right="0.0194in" fo:wrap-option="no-wrap"/>
    </style:style>
    <style:style style:name="P1206"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207" style:family="table-cell">
      <style:table-cell-properties fo:border="0.0069in solid #000000" fo:padding-top="0in" fo:padding-left="0.0194in" fo:padding-bottom="0in" fo:padding-right="0.0194in" fo:wrap-option="no-wrap"/>
    </style:style>
    <style:style style:name="P1208"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209" style:family="table-cell">
      <style:table-cell-properties fo:border="0.0069in solid #000000" fo:padding-top="0in" fo:padding-left="0.0194in" fo:padding-bottom="0in" fo:padding-right="0.0194in" fo:wrap-option="no-wrap"/>
    </style:style>
    <style:style style:name="P1210"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211" style:family="table-cell">
      <style:table-cell-properties fo:border="0.0069in solid #000000" fo:padding-top="0in" fo:padding-left="0.0194in" fo:padding-bottom="0in" fo:padding-right="0.0194in" fo:wrap-option="no-wrap"/>
    </style:style>
    <style:style style:name="P1212"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TableCell1213" style:family="table-cell">
      <style:table-cell-properties fo:border="0.0069in solid #000000" fo:padding-top="0in" fo:padding-left="0.0194in" fo:padding-bottom="0in" fo:padding-right="0.0194in" fo:wrap-option="no-wrap"/>
    </style:style>
    <style:style style:name="P1214"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1215" style:parent-style-name="內文" style:family="paragraph">
      <style:paragraph-properties style:snap-to-layout-grid="false" fo:text-align="justify" fo:line-height="0.3194in" fo:margin-left="0.6402in">
        <style:tab-stops/>
      </style:paragraph-properties>
    </style:style>
    <style:style style:name="T1216" style:parent-style-name="預設段落字型" style:family="text">
      <style:text-properties style:font-name="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text-align="justify" fo:line-height="0.3194in" fo:margin-left="0.6402in">
        <style:tab-stops/>
      </style:paragraph-properties>
    </style:style>
    <style:style style:name="T1225" style:parent-style-name="預設段落字型" style:family="text">
      <style:text-properties style:font-name="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fo:margin-bottom="0.125in" fo:line-height="0.3333in" fo:margin-left="0.6402in">
        <style:tab-stops/>
      </style:paragraph-properties>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margin-bottom="0.125in" fo:line-height="0.3333in" fo:margin-left="0.6402in">
        <style:tab-stops/>
      </style:paragraph-properties>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fo:margin-bottom="0.125in" fo:line-height="0.3333in" fo:margin-left="0.6402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punctuation-wrap="simple" fo:text-align="justify" style:vertical-align="middle" fo:line-height="0.3194in" fo:margin-left="0.6666in" fo:text-indent="-0.6666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text-indent="0.4868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P1254" style:parent-style-name="內文" style:family="paragraph">
      <style:paragraph-properties fo:text-align="end" fo:line-height="0.1944in"/>
      <style:text-properties style:font-name="標楷體" style:font-name-asian="標楷體"/>
    </style:style>
    <style:style style:name="TableColumn1256" style:family="table-column">
      <style:table-column-properties style:column-width="0.5375in"/>
    </style:style>
    <style:style style:name="TableColumn1257" style:family="table-column">
      <style:table-column-properties style:column-width="1.6402in"/>
    </style:style>
    <style:style style:name="TableColumn1258" style:family="table-column">
      <style:table-column-properties style:column-width="1.8048in"/>
    </style:style>
    <style:style style:name="TableColumn1259" style:family="table-column">
      <style:table-column-properties style:column-width="2.0673in"/>
    </style:style>
    <style:style style:name="Table1255" style:family="table">
      <style:table-properties style:width="6.05in" fo:margin-left="0.5222in" table:align="left"/>
    </style:style>
    <style:style style:name="TableRow1260" style:family="table-row">
      <style:table-row-properties/>
    </style:style>
    <style:style style:name="TableCell1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fo:line-height="0.1944in"/>
      <style:text-properties style:font-name="標楷體" style:font-name-asian="標楷體" style:font-size-complex="14pt"/>
    </style:style>
    <style:style style:name="TableCell1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4" style:parent-style-name="內文" style:family="paragraph">
      <style:paragraph-properties fo:text-align="center" fo:line-height="0.1944in"/>
      <style:text-properties style:font-name="標楷體" style:font-name-asian="標楷體" style:font-size-complex="14pt"/>
    </style:style>
    <style:style style:name="TableCell1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6" style:parent-style-name="內文" style:family="paragraph">
      <style:paragraph-properties fo:text-align="center" fo:line-height="0.1944in"/>
      <style:text-properties style:font-name="標楷體" style:font-name-asian="標楷體" style:font-size-complex="14pt"/>
    </style:style>
    <style:style style:name="TableCell1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8" style:parent-style-name="內文" style:family="paragraph">
      <style:paragraph-properties fo:text-align="center" fo:line-height="0.1944in"/>
      <style:text-properties style:font-name="標楷體" style:font-name-asian="標楷體" style:font-size-complex="14pt"/>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標楷體" style:font-name-asian="標楷體" style:font-size-complex="14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style:text-properties style:font-name="標楷體" style:font-name-asian="標楷體"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style:text-properties style:font-name="標楷體" style:font-name-asian="標楷體" style:font-size-complex="14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內文" style:family="paragraph">
      <style:paragraph-properties fo:text-align="end" fo:line-height="0.1944in"/>
      <style:text-properties style:font-name="標楷體" style:font-name-asian="標楷體" style:font-size-complex="14pt"/>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fo:text-align="center" fo:line-height="0.1944in"/>
      <style:text-properties style:font-name="標楷體" style:font-name-asian="標楷體"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style:text-properties style:font-name="標楷體" style:font-name-asian="標楷體"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style:text-properties style:font-name="標楷體" style:font-name-asian="標楷體" style:font-size-complex="14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944in"/>
      <style:text-properties style:font-name="標楷體" style:font-name-asian="標楷體" style:font-size-complex="14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text-align="center" fo:line-height="0.1944in"/>
      <style:text-properties style:font-name="標楷體" style:font-name-asian="標楷體" style:font-size-complex="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944in"/>
      <style:text-properties style:font-name="標楷體" style:font-name-asian="標楷體"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style:text-properties style:font-name="標楷體" style:font-name-asian="標楷體" style:font-size-complex="14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內文" style:family="paragraph">
      <style:paragraph-properties fo:text-align="end" fo:line-height="0.1944in"/>
      <style:text-properties style:font-name="標楷體" style:font-name-asian="標楷體" style:font-size-complex="14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1944in"/>
      <style:text-properties style:font-name="標楷體" style:font-name-asian="標楷體" style:font-size-complex="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style:text-properties style:font-name="標楷體" style:font-name-asian="標楷體" style:font-size-complex="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944in"/>
      <style:text-properties style:font-name="標楷體" style:font-name-asian="標楷體" style:font-size-complex="14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fo:text-align="end" fo:line-height="0.1944in"/>
      <style:text-properties style:font-name="標楷體" style:font-name-asian="標楷體" style:font-size-complex="14pt"/>
    </style:style>
    <style:style style:name="TableRow1305" style:family="table-row">
      <style:table-row-properties/>
    </style:style>
    <style:style style:name="TableCell13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標楷體" style:font-name-asian="標楷體" style:font-size-complex="14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text-align="end" fo:line-height="0.1944in"/>
      <style:text-properties style:font-name="標楷體" style:font-name-asian="標楷體" style:font-size-complex="14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text-align="end" fo:line-height="0.1944in"/>
      <style:text-properties style:font-name="標楷體" style:font-name-asian="標楷體" style:font-size-complex="14pt"/>
    </style:style>
    <style:style style:name="TableCell1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3" style:parent-style-name="內文" style:family="paragraph">
      <style:paragraph-properties fo:text-align="end" fo:line-height="0.1944in"/>
      <style:text-properties style:font-name="標楷體" style:font-name-asian="標楷體" style:font-size-complex="14pt"/>
    </style:style>
    <style:style style:name="P1314" style:parent-style-name="內文" style:family="paragraph">
      <style:paragraph-properties fo:line-height="0.1944in" fo:text-indent="0.4166in"/>
    </style:style>
    <style:style style:name="T1315" style:parent-style-name="預設段落字型" style:family="text">
      <style:text-properties style:font-name="標楷體" style:font-name-asian="標楷體" style:font-size-complex="14pt"/>
    </style:style>
    <style:style style:name="P1316" style:parent-style-name="內文" style:family="paragraph">
      <style:paragraph-properties fo:line-height="0.1944in" fo:margin-left="0.4333in" fo:text-indent="0.5in">
        <style:tab-stops/>
      </style:paragraph-properties>
    </style:style>
    <style:style style:name="T1317" style:parent-style-name="預設段落字型" style:family="text">
      <style:text-properties style:font-name="標楷體" style:font-name-asian="標楷體" style:font-size-complex="14pt"/>
    </style:style>
    <style:style style:name="P1318" style:parent-style-name="內文" style:family="paragraph">
      <style:paragraph-properties fo:text-align="justify" fo:text-indent="0.3895in"/>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P1321" style:parent-style-name="內文" style:family="paragraph">
      <style:paragraph-properties fo:text-align="end" fo:line-height="0.1944in"/>
      <style:text-properties style:font-name="標楷體" style:font-name-asian="標楷體"/>
    </style:style>
    <style:style style:name="TableColumn1323" style:family="table-column">
      <style:table-column-properties style:column-width="0.8555in"/>
    </style:style>
    <style:style style:name="TableColumn1324" style:family="table-column">
      <style:table-column-properties style:column-width="2.2597in"/>
    </style:style>
    <style:style style:name="TableColumn1325" style:family="table-column">
      <style:table-column-properties style:column-width="2.9833in"/>
    </style:style>
    <style:style style:name="Table1322" style:family="table">
      <style:table-properties style:width="6.0986in" fo:margin-left="0.4736in" table:align="left"/>
    </style:style>
    <style:style style:name="TableRow1326" style:family="table-row">
      <style:table-row-properties/>
    </style:style>
    <style:style style:name="TableCell1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標楷體" style:font-name-asian="標楷體" style:font-size-complex="14pt"/>
    </style:style>
    <style:style style:name="TableCell1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標楷體" style:font-name-asian="標楷體" style:font-size-complex="14pt"/>
    </style:style>
    <style:style style:name="TableCell13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2" style:parent-style-name="內文" style:family="paragraph">
      <style:paragraph-properties fo:text-align="center" fo:line-height="0.1944in"/>
      <style:text-properties style:font-name="標楷體" style:font-name-asian="標楷體" style:font-size-complex="14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center" fo:line-height="0.1944in"/>
      <style:text-properties style:font-name="標楷體" style:font-name-asian="標楷體"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style:text-properties style:font-name="標楷體" style:font-name-asian="標楷體" style:font-size-complex="14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1944in"/>
      <style:text-properties style:font-name="標楷體" style:font-name-asian="標楷體" style:font-size-complex="14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text-align="center" fo:line-height="0.1944in"/>
      <style:text-properties style:font-name="標楷體" style:font-name-asian="標楷體"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style:text-properties style:font-name="標楷體" style:font-name-asian="標楷體" style:font-size-complex="14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style:text-properties style:font-name="標楷體" style:font-name-asian="標楷體" style:font-size-complex="14pt"/>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1944in"/>
      <style:text-properties style:font-name="標楷體" style:font-name-asian="標楷體" style:font-size-complex="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end" fo:line-height="0.1944in"/>
      <style:text-properties style:font-name="標楷體" style:font-name-asian="標楷體" style:font-size-complex="14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text-align="end" fo:line-height="0.1944in"/>
      <style:text-properties style:font-name="標楷體" style:font-name-asian="標楷體" style:font-size-complex="14pt"/>
    </style:style>
    <style:style style:name="TableRow1354" style:family="table-row">
      <style:table-row-properties/>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text-align="center" fo:line-height="0.1944in"/>
      <style:text-properties style:font-name="標楷體" style:font-name-asian="標楷體"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style:text-properties style:font-name="標楷體" style:font-name-asian="標楷體" style:font-size-complex="14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end" fo:line-height="0.1944in"/>
      <style:text-properties style:font-name="標楷體" style:font-name-asian="標楷體" style:font-size-complex="14pt"/>
    </style:style>
    <style:style style:name="TableRow1361" style:family="table-row">
      <style:table-row-properties/>
    </style:style>
    <style:style style:name="TableCell13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3" style:parent-style-name="內文" style:family="paragraph">
      <style:paragraph-properties fo:text-align="center" fo:line-height="0.1944in"/>
      <style:text-properties style:font-name="標楷體" style:font-name-asian="標楷體" style:font-size-complex="14pt"/>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內文" style:family="paragraph">
      <style:paragraph-properties fo:text-align="end" fo:line-height="0.1944in"/>
      <style:text-properties style:font-name="標楷體" style:font-name-asian="標楷體" style:font-size-complex="14pt"/>
    </style:style>
    <style:style style:name="TableCell1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7" style:parent-style-name="內文" style:family="paragraph">
      <style:paragraph-properties fo:text-align="end" fo:line-height="0.1944in"/>
    </style:style>
    <style:style style:name="T1368" style:parent-style-name="預設段落字型" style:family="text">
      <style:text-properties style:font-name="標楷體" style:font-name-asian="標楷體" style:font-size-complex="14pt"/>
    </style:style>
    <style:style style:name="P1369" style:parent-style-name="內文" style:family="paragraph">
      <style:paragraph-properties fo:line-height="0.1944in" fo:text-indent="0.4166in"/>
    </style:style>
    <style:style style:name="T1370" style:parent-style-name="預設段落字型" style:family="text">
      <style:text-properties style:font-name="標楷體" style:font-name-asian="標楷體" style:font-size-complex="14pt"/>
    </style:style>
    <style:style style:name="P1371"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margin-bottom="0.125in" fo:line-height="0.3333in" fo:margin-left="0.6402in">
        <style:tab-stops/>
      </style:paragraph-properties>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137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7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79"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1380" style:parent-style-name="內文" style:family="paragraph">
      <style:paragraph-properties style:snap-to-layout-grid="false"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style:snap-to-layout-grid="false" fo:margin-top="0.125in" fo:line-height="0.3194in" fo:margin-left="0.4451in" fo:text-indent="-0.4451in">
        <style:tab-stops/>
      </style:paragraph-properties>
    </style:style>
    <style:style style:name="T1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4" style:parent-style-name="預設段落字型" style:family="text">
      <style:text-properties style:font-name="標楷體" style:font-name-asian="標楷體" fo:font-weight="bold" style:font-weight-asian="bold" fo:font-size="16pt" style:font-size-asian="16pt" style:font-size-complex="16pt"/>
    </style:style>
    <style:style style:name="T1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新細明體" fo:font-weight="bold" style:font-weight-asian="bold" style:font-weight-complex="bold" fo:font-size="16pt" style:font-size-asian="16pt" style:font-size-complex="16pt"/>
    </style:style>
    <style:style style:name="T1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8" style:parent-style-name="預設段落字型" style:family="text">
      <style:text-properties style:font-name="新細明體" fo:font-weight="bold" style:font-weight-asian="bold" style:font-weight-complex="bold" fo:font-size="16pt" style:font-size-asian="16pt" style:font-size-complex="16pt"/>
    </style:style>
    <style:style style:name="T1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9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style:font-weight-complex="bold" fo:font-size="16pt" style:font-size-asian="16pt" style:font-size-complex="16pt"/>
    </style:style>
    <style:style style:name="P1391"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392"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1393"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394" style:parent-style-name="內文" style:family="paragraph">
      <style:paragraph-properties style:punctuation-wrap="simple" fo:text-align="justify" style:vertical-align="middle" fo:line-height="0.3472in" fo:margin-left="1.1666in" fo:text-indent="-1in">
        <style:tab-stops/>
      </style:paragraph-properties>
      <style:text-properties style:font-name="標楷體" style:font-name-asian="標楷體" style:font-weight-complex="bold" fo:font-size="16pt" style:font-size-asian="16pt" style:font-size-complex="16pt"/>
    </style:style>
    <style:style style:name="P1395"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396"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1397"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398"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139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40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style:vertical-align="middle" fo:margin-top="0.0833in" fo:line-height="0.3472in" fo:margin-left="0.6944in" fo:text-indent="-0.4444in">
        <style:tab-stops/>
      </style:paragraph-properties>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6pt" style:font-size-asian="16pt" style:font-size-complex="16pt"/>
    </style:style>
    <style:style style:name="P14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snap-to-layout-grid="false" fo:line-height="0.4166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39"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text-align="justify" fo:line-height="0.3055in" fo:margin-left="0.4666in" fo:text-indent="0.4444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49"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51" style:parent-style-name="內文" style:family="paragraph">
      <style:paragraph-properties style:snap-to-layout-grid="false" fo:margin-top="0.0833in" fo:line-height="0.3194in" fo:margin-left="0.4451in" fo:text-indent="-0.4451in">
        <style:tab-stops/>
      </style:paragraph-properties>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5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57"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58"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63"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68"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73"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47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78"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479"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4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snap-to-layout-grid="false" fo:text-align="justify" fo:line-height="0.3194in" fo:margin-left="2.9722in" fo:text-indent="-0.8888in">
        <style:tab-stops/>
      </style:paragraph-propertie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letter-spacing="-0.0194in"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P148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snap-to-layout-grid="false" fo:text-align="justify" fo:line-height="0.3194in" fo:margin-left="2.9722in" fo:text-indent="-0.8888in">
        <style:tab-stops/>
      </style:paragraph-propertie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letter-spacing="-0.0194in"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snap-to-layout-grid="false" fo:text-align="justify" fo:line-height="0.3194in" fo:margin-left="2.9722in" fo:text-indent="-0.8888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letter-spacing="-0.0194in"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fo:line-height="0.3194in" fo:margin-left="2.9722in" fo:text-indent="-0.8888in">
        <style:tab-stops/>
      </style:paragraph-propertie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letter-spacing="-0.0194in"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style:snap-to-layout-grid="false" fo:text-align="justify" fo:line-height="0.3194in" fo:margin-left="2.9722in" fo:text-indent="-0.8888in">
        <style:tab-stops/>
      </style:paragraph-properties>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letter-spacing="-0.0194in"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paragraph-properties style:snap-to-layout-grid="false" fo:text-align="justify" fo:line-height="0.3194in" fo:margin-left="0.443in" fo:text-indent="1.6222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style:snap-to-layout-grid="false" fo:text-align="justify" fo:line-height="0.3194in" fo:margin-left="0.7854in" fo:text-indent="-0.4888in">
        <style:tab-stops/>
      </style:paragraph-propertie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P1514"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snap-to-layout-grid="false" fo:text-align="justify" fo:line-height="0.3194in" fo:margin-left="0.7854in" fo:text-indent="-0.4888in">
        <style:tab-stops/>
      </style:paragraph-properties>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P152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snap-to-layout-grid="false" fo:text-align="justify" fo:line-height="0.3194in" fo:margin-left="0.7854in" fo:text-indent="-0.4888in">
        <style:tab-stops/>
      </style:paragraph-propertie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P1528"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snap-to-layout-grid="false" fo:text-align="justify" fo:line-height="0.3194in" fo:margin-left="0.7854in" fo:text-indent="-0.4888in">
        <style:tab-stops/>
      </style:paragraph-properties>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snap-to-layout-grid="false" fo:text-align="justify" fo:line-height="0.3194in" fo:margin-left="0.7854in" fo:text-indent="-0.4888in">
        <style:tab-stops/>
      </style:paragraph-properties>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snap-to-layout-grid="false" fo:text-align="justify" fo:line-height="0.3194in" fo:margin-left="0.7854in" fo:text-indent="-0.4888in">
        <style:tab-stops/>
      </style:paragraph-properties>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style:snap-to-layout-grid="false" fo:text-align="justify" fo:line-height="0.3194in" fo:margin-left="0.7854in" fo:text-indent="-0.4888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snap-to-layout-grid="false" fo:text-align="justify" fo:line-height="0.3194in" fo:margin-left="0.7854in" fo:text-indent="-0.4888in">
        <style:tab-stops/>
      </style:paragraph-properties>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snap-to-layout-grid="false" fo:text-align="justify" fo:line-height="0.3194in" fo:margin-left="0.7854in" fo:text-indent="-0.4888in">
        <style:tab-stops/>
      </style:paragraph-properties>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justify" fo:margin-bottom="0.125in" fo:line-height="0.3333in" fo:margin-left="0.7854in" fo:text-indent="-0.4888in">
        <style:tab-stops/>
      </style:paragraph-properties>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margin-bottom="0.125in" fo:line-height="0.3333in" fo:margin-left="0.7854in" fo:text-indent="-0.4888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fo:text-align="justify" fo:margin-bottom="0.125in" fo:line-height="0.3333in" fo:margin-left="0.7854in" fo:text-indent="-0.4888in">
        <style:tab-stops/>
      </style:paragraph-properties>
      <style:text-properties style:font-name="標楷體" style:font-name-asian="標楷體" fo:font-size="16pt" style:font-size-asian="16pt" style:font-size-complex="16pt"/>
    </style:style>
    <style:style style:name="TableColumn1596" style:family="table-column">
      <style:table-column-properties style:column-width="0.3104in" style:use-optimal-column-width="false"/>
    </style:style>
    <style:style style:name="TableColumn1597" style:family="table-column">
      <style:table-column-properties style:column-width="0.7631in" style:use-optimal-column-width="false"/>
    </style:style>
    <style:style style:name="TableColumn1598" style:family="table-column">
      <style:table-column-properties style:column-width="0.7041in" style:use-optimal-column-width="false"/>
    </style:style>
    <style:style style:name="TableColumn1599" style:family="table-column">
      <style:table-column-properties style:column-width="0.9138in" style:use-optimal-column-width="false"/>
    </style:style>
    <style:style style:name="TableColumn1600" style:family="table-column">
      <style:table-column-properties style:column-width="0.6423in" style:use-optimal-column-width="false"/>
    </style:style>
    <style:style style:name="TableColumn1601" style:family="table-column">
      <style:table-column-properties style:column-width="1.0041in" style:use-optimal-column-width="false"/>
    </style:style>
    <style:style style:name="TableColumn1602" style:family="table-column">
      <style:table-column-properties style:column-width="0.6534in" style:use-optimal-column-width="false"/>
    </style:style>
    <style:style style:name="TableColumn1603" style:family="table-column">
      <style:table-column-properties style:column-width="1.3555in" style:use-optimal-column-width="false"/>
    </style:style>
    <style:style style:name="Table1595" style:family="table">
      <style:table-properties style:width="6.3472in" fo:margin-left="0.1819in" table:align="lef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widows="2" fo:orphans="2" fo:text-align="justify"/>
      <style:text-properties style:font-name="標楷體" style:font-name-asian="標楷體" fo:letter-spacing="-0.0138in" style:font-size-complex="11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widows="2" fo:orphans="2" fo:text-align="justify"/>
      <style:text-properties style:font-name="標楷體" style:font-name-asian="標楷體" fo:letter-spacing="-0.0138in" style:font-size-complex="11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widows="2" fo:orphans="2" fo:text-align="justify"/>
      <style:text-properties style:font-name="標楷體" style:font-name-asian="標楷體" fo:letter-spacing="-0.0138in" style:font-size-complex="11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widows="2" fo:orphans="2" fo:text-align="justify"/>
      <style:text-properties style:font-name="標楷體" style:font-name-asian="標楷體" fo:letter-spacing="-0.0138in" style:font-size-complex="11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widows="2" fo:orphans="2" fo:text-align="justify"/>
      <style:text-properties style:font-name="標楷體" style:font-name-asian="標楷體" fo:letter-spacing="-0.0138in" style:font-size-complex="11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widows="2" fo:orphans="2" fo:text-align="justify"/>
      <style:text-properties style:font-name="標楷體" style:font-name-asian="標楷體" fo:letter-spacing="-0.0138in" style:font-size-complex="11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widows="2" fo:orphans="2" fo:text-align="justify"/>
      <style:text-properties style:font-name="標楷體" style:font-name-asian="標楷體" fo:letter-spacing="-0.0138in" style:font-size-complex="11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widows="2" fo:orphans="2" fo:text-align="justify"/>
      <style:text-properties style:font-name="標楷體" style:font-name-asian="標楷體" fo:letter-spacing="-0.0138in" style:font-size-complex="11pt"/>
    </style:style>
    <style:style style:name="TableRow1621" style:family="table-row">
      <style:table-row-properties style:min-row-height="0.2909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widows="2" fo:orphans="2" fo:text-align="justify" fo:margin-left="-0.0833in">
        <style:tab-stops/>
      </style:paragraph-properties>
      <style:text-properties style:font-name="標楷體" style:font-name-asian="標楷體" fo:letter-spacing="-0.0138in" style:font-size-complex="11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widows="2" fo:orphans="2" fo:text-align="justify"/>
      <style:text-properties style:font-name="標楷體" style:font-name-asian="標楷體" fo:letter-spacing="-0.0138in" style:font-size-complex="11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widows="2" fo:orphans="2" fo:text-align="justify" fo:margin-left="-0.0833in">
        <style:tab-stops/>
      </style:paragraph-properties>
      <style:text-properties style:font-name="標楷體" style:font-name-asian="標楷體" fo:letter-spacing="-0.0138in" style:font-size-complex="11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widows="2" fo:orphans="2" fo:text-align="justify"/>
      <style:text-properties style:font-name="標楷體" style:font-name-asian="標楷體" fo:letter-spacing="-0.0138in" style:font-size-complex="11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widows="2" fo:orphans="2" fo:text-align="end"/>
      <style:text-properties style:font-name="標楷體" style:font-name-asian="標楷體" fo:letter-spacing="-0.0138in" style:font-size-complex="11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widows="2" fo:orphans="2" fo:text-align="justify"/>
      <style:text-properties style:font-name="標楷體" style:font-name-asian="標楷體" fo:letter-spacing="-0.0138in" style:font-size-complex="11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widows="2" fo:orphans="2" fo:text-align="end"/>
      <style:text-properties style:font-name="標楷體" style:font-name-asian="標楷體" fo:letter-spacing="-0.0138in" style:font-size-complex="11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widows="2" fo:orphans="2" fo:text-align="justify"/>
      <style:text-properties style:font-name="標楷體" style:font-name-asian="標楷體" fo:letter-spacing="-0.0138in" style:font-size-complex="11pt"/>
    </style:style>
    <style:style style:name="TableRow1638" style:family="table-row">
      <style:table-row-properties style:min-row-height="0.2048in" style:use-optimal-row-height="false"/>
    </style:style>
    <style:style style:name="P1639" style:parent-style-name="內文" style:family="paragraph">
      <style:paragraph-properties fo:widows="2" fo:orphans="2"/>
      <style:text-properties style:font-name="標楷體" style:font-name-asian="標楷體" fo:letter-spacing="-0.0138in" style:font-size-complex="11pt"/>
    </style:style>
    <style:style style:name="P1640" style:parent-style-name="內文" style:family="paragraph">
      <style:paragraph-properties fo:widows="2" fo:orphans="2"/>
      <style:text-properties style:font-name="標楷體" style:font-name-asian="標楷體" fo:letter-spacing="-0.0138in" style:font-size-complex="11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widows="2" fo:orphans="2" fo:text-align="justify" fo:margin-left="-0.0833in">
        <style:tab-stops/>
      </style:paragraph-properties>
      <style:text-properties style:font-name="標楷體" style:font-name-asian="標楷體" fo:letter-spacing="-0.0138in" style:font-size-complex="11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widows="2" fo:orphans="2" fo:text-align="justify"/>
      <style:text-properties style:font-name="標楷體" style:font-name-asian="標楷體" fo:letter-spacing="-0.0138in" style:font-size-complex="11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widows="2" fo:orphans="2" fo:text-align="end"/>
      <style:text-properties style:font-name="標楷體" style:font-name-asian="標楷體" fo:letter-spacing="-0.0138in" style:font-size-complex="11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widows="2" fo:orphans="2" fo:text-align="justify"/>
      <style:text-properties style:font-name="標楷體" style:font-name-asian="標楷體" fo:letter-spacing="-0.0138in" style:font-size-complex="11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widows="2" fo:orphans="2" fo:text-align="end"/>
      <style:text-properties style:font-name="標楷體" style:font-name-asian="標楷體" fo:letter-spacing="-0.0138in" style:font-size-complex="11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widows="2" fo:orphans="2" fo:text-align="justify"/>
      <style:text-properties style:font-name="標楷體" style:font-name-asian="標楷體" fo:letter-spacing="-0.0138in" style:font-size-complex="11pt"/>
    </style:style>
    <style:style style:name="TableRow1653" style:family="table-row">
      <style:table-row-properties style:min-row-height="0.359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widows="2" fo:orphans="2" fo:text-align="justify" fo:margin-left="-0.0833in">
        <style:tab-stops/>
      </style:paragraph-properties>
      <style:text-properties style:font-name="標楷體" style:font-name-asian="標楷體" fo:letter-spacing="-0.0138in" style:font-size-complex="11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widows="2" fo:orphans="2" fo:text-align="justify"/>
      <style:text-properties style:font-name="標楷體" style:font-name-asian="標楷體" fo:letter-spacing="-0.0138in" style:font-size-complex="11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widows="2" fo:orphans="2" fo:text-align="justify" fo:margin-left="-0.0833in">
        <style:tab-stops/>
      </style:paragraph-properties>
      <style:text-properties style:font-name="標楷體" style:font-name-asian="標楷體" fo:letter-spacing="-0.0138in" style:font-size-complex="11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widows="2" fo:orphans="2" fo:text-align="justify"/>
      <style:text-properties style:font-name="標楷體" style:font-name-asian="標楷體" fo:letter-spacing="-0.0138in" style:font-size-complex="11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widows="2" fo:orphans="2" fo:text-align="end"/>
      <style:text-properties style:font-name="標楷體" style:font-name-asian="標楷體" fo:letter-spacing="-0.0138in" style:font-size-complex="11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widows="2" fo:orphans="2" fo:text-align="justify"/>
      <style:text-properties style:font-name="標楷體" style:font-name-asian="標楷體" fo:letter-spacing="-0.0138in" style:font-size-complex="11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widows="2" fo:orphans="2" fo:text-align="end"/>
      <style:text-properties style:font-name="標楷體" style:font-name-asian="標楷體" fo:letter-spacing="-0.0138in" style:font-size-complex="11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widows="2" fo:orphans="2" fo:text-align="justify"/>
      <style:text-properties style:font-name="標楷體" style:font-name-asian="標楷體" fo:letter-spacing="-0.0138in" style:font-size-complex="11pt"/>
    </style:style>
    <style:style style:name="TableRow1670" style:family="table-row">
      <style:table-row-properties style:min-row-height="0.2902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widows="2" fo:orphans="2" fo:text-align="justify" fo:margin-left="-0.0833in">
        <style:tab-stops/>
      </style:paragraph-properties>
      <style:text-properties style:font-name="標楷體" style:font-name-asian="標楷體" fo:letter-spacing="-0.0138in" style:font-size-complex="11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widows="2" fo:orphans="2" fo:text-align="justify"/>
      <style:text-properties style:font-name="標楷體" style:font-name-asian="標楷體" fo:letter-spacing="-0.0138in" style:font-size-complex="11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widows="2" fo:orphans="2" fo:text-align="justify" fo:margin-left="-0.0833in">
        <style:tab-stops/>
      </style:paragraph-properties>
      <style:text-properties style:font-name="標楷體" style:font-name-asian="標楷體" fo:letter-spacing="-0.0138in" style:font-size-complex="11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widows="2" fo:orphans="2" fo:text-align="justify"/>
      <style:text-properties style:font-name="標楷體" style:font-name-asian="標楷體" fo:letter-spacing="-0.0138in" style:font-size-complex="11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widows="2" fo:orphans="2" fo:text-align="end"/>
      <style:text-properties style:font-name="標楷體" style:font-name-asian="標楷體" fo:letter-spacing="-0.0138in" style:font-size-complex="11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widows="2" fo:orphans="2" fo:text-align="justify"/>
      <style:text-properties style:font-name="標楷體" style:font-name-asian="標楷體" fo:letter-spacing="-0.0138in" style:font-size-complex="11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widows="2" fo:orphans="2" fo:text-align="end"/>
      <style:text-properties style:font-name="標楷體" style:font-name-asian="標楷體" fo:letter-spacing="-0.0138in" style:font-size-complex="11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widows="2" fo:orphans="2" fo:text-align="justify"/>
      <style:text-properties style:font-name="標楷體" style:font-name-asian="標楷體" fo:letter-spacing="-0.0138in" style:font-size-complex="11pt"/>
    </style:style>
    <style:style style:name="P1687"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text-align="justify" fo:margin-bottom="0.125in" fo:line-height="0.3333in" fo:margin-left="0.7854in" fo:text-indent="-0.4888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fo:text-align="justify" fo:margin-bottom="0.125in" fo:line-height="0.3333in" fo:margin-left="0.7854in" fo:text-indent="-0.4888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justify" fo:margin-bottom="0.125in" fo:line-height="0.3333in" fo:margin-left="0.7854in" fo:text-indent="-0.4888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fo:text-align="justify" fo:margin-bottom="0.125in" fo:line-height="0.3333in" fo:margin-left="0.7854in" fo:text-indent="-0.4888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text-align="justify" fo:margin-bottom="0.125in" fo:line-height="0.3333in" fo:margin-left="0.7854in" fo:text-indent="-0.4888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margin-bottom="0.125in" fo:line-height="0.3333in" fo:margin-left="0.7847in" fo:text-indent="0.002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style:punctuation-wrap="simple" style:snap-to-layout-grid="false" style:vertical-align="middle" fo:margin-top="0.25in" fo:line-height="0.3472in"/>
      <style:text-properties style:font-name="標楷體" style:font-name-asian="標楷體" fo:font-size="16pt" style:font-size-asian="16pt" style:font-size-complex="16pt"/>
    </style:style>
    <style:style style:name="P1708" style:parent-style-name="內文" style:family="paragraph">
      <style:paragraph-properties style:snap-to-layout-grid="false"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snap-to-layout-grid="false" fo:text-align="justify" fo:margin-bottom="0.125in" fo:line-height="0.3333in" fo:margin-left="0.7395in" fo:text-indent="-0.4444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snap-to-layout-grid="false" fo:text-align="justify" fo:margin-bottom="0.125in" fo:line-height="0.3333in" fo:margin-left="0.7861in" fo:text-indent="-0.4909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snap-to-layout-grid="false" fo:text-align="justify" fo:line-height="0.3194in" fo:margin-left="0.7861in" fo:text-indent="-0.4909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內文" style:family="paragraph">
      <style:paragraph-properties style:snap-to-layout-grid="false" fo:margin-bottom="0.125in" fo:line-height="0.3333in" fo:margin-left="0.7861in" fo:text-indent="-0.4909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19"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style:snap-to-layout-grid="false" fo:margin-bottom="0.125in" fo:line-height="0.3333in" fo:margin-left="0.7847in" fo:text-indent="1.2798in">
        <style:tab-stops/>
      </style:paragraph-properties>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style:punctuation-wrap="simple" style:snap-to-layout-grid="false" style:vertical-align="middle" fo:margin-top="0.25in" fo:line-height="0.3472in"/>
      <style:text-properties style:font-name="標楷體" style:font-name-asian="標楷體" fo:font-size="16pt" style:font-size-asian="16pt" style:font-size-complex="16pt"/>
    </style:style>
    <style:style style:name="P1724" style:parent-style-name="內文" style:family="paragraph">
      <style:paragraph-properties style:punctuation-wrap="simple" style:snap-to-layout-grid="false" fo:text-align="justify" style:vertical-align="middle" fo:line-height="0.3472in"/>
      <style:text-properties style:font-name="標楷體" style:font-name-asian="標楷體" fo:font-size="16pt" style:font-size-asian="16pt" style:font-size-complex="16pt"/>
    </style:style>
    <style:style style:name="P1725" style:parent-style-name="內文" style:family="paragraph">
      <style:paragraph-properties style:punctuation-wrap="simple" style:snap-to-layout-grid="fals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style:snap-to-layout-grid="false" fo:text-align="justify" fo:line-height="0.3194in" fo:margin-left="3.8888in" fo:text-indent="-0.8888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style:snap-to-layout-grid="false" fo:text-align="justify" fo:margin-bottom="0.125in" fo:line-height="0.3333in" fo:margin-left="0.7847in" fo:text-indent="1.2798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P1736" style:parent-style-name="內文" style:family="paragraph">
      <style:paragraph-properties style:snap-to-layout-grid="false" fo:margin-top="0.0833in" fo:line-height="0.3194in" fo:margin-left="1.0819in" fo:text-indent="-0.9819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style:punctuation-wrap="simple" style:snap-to-layout-grid="false" fo:text-align="justify" style:vertical-align="middle" fo:line-height="0.3472in"/>
      <style:text-properties style:font-name="標楷體" style:font-name-asian="標楷體" fo:font-size="16pt" style:font-size-asian="16pt" style:font-size-complex="16pt"/>
    </style:style>
    <style:style style:name="P1738" style:parent-style-name="內文" style:family="paragraph">
      <style:paragraph-properties style:punctuation-wrap="simple" style:snap-to-layout-grid="false" fo:text-align="justify" style:vertical-align="middle" fo:line-height="0.3472in" fo:margin-left="0.7861in" fo:text-indent="-0.4909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style:punctuation-wrap="simple" style:snap-to-layout-grid="false" fo:text-align="justify" style:vertical-align="middle" fo:margin-top="0.0833in" fo:line-height="0.3472in" fo:margin-left="0.7861in" fo:text-indent="-0.4909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style:snap-to-layout-grid="false" fo:text-align="justify" fo:line-height="0.3194in" fo:margin-left="0.7847in" fo:text-indent="1.0562in">
        <style:tab-stops/>
      </style:paragraph-properties>
      <style:text-properties style:font-name="標楷體" style:font-name-asian="標楷體" fo:letter-spacing="-0.0194in" fo:font-size="16pt" style:font-size-asian="16pt" style:font-size-complex="16pt"/>
    </style:style>
    <style:style style:name="P1745"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style:snap-to-layout-grid="false" fo:text-align="justify" fo:line-height="0.3194in" fo:margin-left="0.7861in" fo:text-indent="-0.4909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style:snap-to-layout-grid="false" fo:text-align="justify" fo:line-height="0.3194in" fo:margin-left="0.7861in" fo:text-indent="-0.4909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style:snap-to-layout-grid="false" fo:text-align="justify" fo:margin-bottom="0.125in" fo:line-height="0.3333in" fo:margin-left="0.7861in" fo:text-indent="-0.4909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style:snap-to-layout-grid="false" fo:text-align="justify" fo:margin-bottom="0.125in" fo:line-height="0.3333in" fo:margin-left="0.7861in" fo:text-indent="-0.4909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style:snap-to-layout-grid="false" fo:text-align="justify" fo:margin-bottom="0.125in" fo:line-height="0.3333in" fo:margin-left="0.7861in" fo:text-indent="-0.4909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style:snap-to-layout-grid="false" fo:text-align="justify" fo:margin-bottom="0.125in" fo:line-height="0.3194in" fo:margin-left="0.7847in" fo:text-indent="1.2798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style:snap-to-layout-grid="false" fo:text-align="justify" fo:margin-bottom="0.125in" fo:line-height="0.3333in" fo:margin-left="0.7861in" fo:text-indent="-0.4909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style:snap-to-layout-grid="false" fo:text-align="justify" fo:margin-bottom="0.125in" fo:line-height="0.3194in" fo:margin-left="0.7847in" fo:text-indent="1.2798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style:snap-to-layout-grid="false" fo:text-align="justify" fo:margin-bottom="0.125in" fo:line-height="0.3333in" fo:margin-left="0.7861in" fo:text-indent="-0.4909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P1768"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snap-to-layout-grid="false" fo:text-align="justify" fo:margin-bottom="0.125in" fo:line-height="0.3333in" fo:margin-left="0.7861in" fo:text-indent="-0.4909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style:snap-to-layout-grid="false" fo:text-align="justify" fo:margin-bottom="0.125in" fo:line-height="0.3333in" fo:margin-left="0.7861in" fo:text-indent="-0.4909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style:snap-to-layout-grid="false" fo:margin-bottom="0.125in" fo:line-height="0.3333in" fo:margin-left="0.7847in" fo:text-indent="1.2798in">
        <style:tab-stops/>
      </style:paragraph-properties>
    </style:style>
    <style:style style:name="T1779" style:parent-style-name="預設段落字型" style:family="text">
      <style:text-properties style:font-name="標楷體" style:font-name-asian="標楷體" fo:font-size="16pt" style:font-size-asian="16pt" style:font-size-complex="16pt"/>
    </style:style>
    <style:style style:name="P1780"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style:snap-to-layout-grid="false" fo:text-align="justify" fo:line-height="0.3333in" fo:margin-left="0.7847in" fo:text-indent="0.0013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style:snap-to-layout-grid="false" fo:text-align="justify" fo:line-height="0.3333in" fo:margin-left="0.7847in" fo:text-indent="0.0013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style:snap-to-layout-grid="false" fo:text-align="justify" fo:line-height="0.3194in" fo:margin-left="0.7847in" fo:text-indent="1.3777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style:snap-to-layout-grid="false" fo:margin-bottom="0.125in" fo:line-height="0.3333in" fo:margin-left="0.7847in" fo:text-indent="1.3777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94"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style:snap-to-layout-grid="false" fo:text-align="justify" fo:line-height="0.3194in" fo:margin-left="0.7847in" fo:text-indent="1.2798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style:snap-to-layout-grid="false" fo:margin-bottom="0.125in" fo:line-height="0.3333in" fo:margin-left="0.7847in" fo:text-indent="1.2798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9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4</text:span><text:span text:style-name="T8">會期教育及文化委員會第</text:span><text:span text:style-name="T9">1</text:span><text:span text:style-name="T10">0</text:span><text:span text:style-name="T11">次全體委員會議議事錄</text:span></text:p>
      <text:p text:style-name="P12"><text:span text:style-name="T13">時 <text:s text:c="3"/>間：</text:span><text:span text:style-name="T14">中華民國10</text:span><text:span text:style-name="T15">6</text:span><text:span text:style-name="T16">年1</text:span><text:span text:style-name="T17">1</text:span><text:span text:style-name="T18">月</text:span><text:span text:style-name="T19">20</text:span><text:span text:style-name="T20">日（星期</text:span><text:span text:style-name="T21">一</text:span><text:span text:style-name="T22">）上午</text:span><text:span text:style-name="T23">9</text:span><text:span text:style-name="T24">時</text:span><text:span text:style-name="T25">1</text:span><text:span text:style-name="T26">分</text:span><text:span text:style-name="T27">至</text:span><text:span text:style-name="T28">下午</text:span><text:span text:style-name="T29">5</text:span><text:span text:style-name="T30">時</text:span><text:span text:style-name="T31">29</text:span><text:span text:style-name="T32">分</text:span></text:p>
      <text:p text:style-name="P33">中華民國106年11月22日（星期三）上午9時至下午5時25分</text:p>
      <text:p text:style-name="P34">中華民國106年11月23日（星期四）上午9時11分至下午12時20分</text:p>
      <text:p text:style-name="P35"><text:span text:style-name="T36">地 <text:s text:c="3"/>點：本院群賢樓101會議室</text:span></text:p>
      <text:p text:style-name="P37">出席委員：李麗芬<text:s text:c="2"/>陳亭妃<text:s text:c="2"/>柯志恩<text:s text:c="2"/>蘇巧慧<text:s text:c="2"/>何欣純<text:s text:c="2"/>張廖萬堅</text:p>
      <text:p text:style-name="P38">吳思瑤<text:s text:c="2"/>蔣乃辛 <text:s/>許智傑<text:s text:c="2"/>陳學聖 <text:s/>蔡培慧 <text:s/>高金素梅</text:p>
      <text:p text:style-name="P39">高潞．以用．巴魕剌<text:s/>Kawlo．Iyun．Pacidal<text:s/></text:p>
      <text:p text:style-name="P40">委員出席13人</text:p>
      <text:p text:style-name="P41">列席委員：蘇治芬 <text:s/>陳明文 <text:s/>鍾佳濱 <text:s/>管碧玲 <text:s/>林德福<text:s text:c="2"/>黃偉哲</text:p>
      <text:p text:style-name="P42">盧秀燕 <text:s/>李彥秀 <text:s/>邱志偉 <text:s/>林俊憲<text:s text:c="2"/>李昆澤<text:s text:c="2"/>蕭美琴</text:p>
      <text:p text:style-name="P43">江啟臣 <text:s/>孔文吉 <text:s/>王惠美<text:s text:c="2"/>蘇震清<text:s text:c="2"/>鍾孔炤<text:s text:c="2"/>張麗善</text:p>
      <text:p text:style-name="P44">呂玉玲 <text:s/>吳焜裕<text:s text:c="2"/>周春米<text:s text:c="2"/>劉世芳<text:s text:c="2"/>羅明才 <text:s/>周陳秀霞</text:p>
      <text:p text:style-name="P45">顏寬恒<text:s text:c="2"/>陳怡潔<text:s text:c="2"/>蔡易餘 <text:s/>黃昭順 <text:s/>吳志揚 <text:s/>陳賴素美<text:s/></text:p>
      <text:p text:style-name="P46">廖國棟 <text:s/>尤美女 <text:s/>黃國書 <text:s/>陳歐珀 <text:s/>鄭天財Sra．Kacaw<text:s/></text:p>
      <text:p text:style-name="P47">委員列席35人</text:p>
      <text:p text:style-name="P48">列席人員：(11月20日)</text:p>
      <text:p text:style-name="P49"><text:span text:style-name="T50">中央研究院院長</text:span><text:span text:style-name="T51"><text:s text:c="16"/></text:span><text:span text:style-name="T52">廖俊智</text:span><text:span text:style-name="T53">率同有關人員</text:span></text:p>
      <text:p text:style-name="P54">行政院主計總處公務預算處專門委員 <text:s text:c="9"/>羅莉婷</text:p>
      <text:p text:style-name="P55">行政院主計總處基金預算處科長 <text:s text:c="13"/>黃信璁</text:p>
      <text:p text:style-name="P56"><text:span text:style-name="T57">(11月22日)</text:span></text:p>
      <text:p text:style-name="P58"><text:span text:style-name="T59"><text:s text:c="10"/></text:span><text:span text:style-name="T60">教育部部長</text:span><text:span text:style-name="T61"><text:s text:c="20"/></text:span><text:span text:style-name="T62">潘文忠率同有關人員</text:span></text:p>
      <text:p text:style-name="P63"><text:s text:c="10"/>行政院主計總處公務預算處專門委員<text:s text:c="10"/>陳莉容</text:p>
      <text:p text:style-name="P64"><text:span text:style-name="T65">(11月</text:span><text:span text:style-name="T66">23</text:span><text:span text:style-name="T67">日)</text:span></text:p>
      <text:p text:style-name="P68">行政院原子能委員會主任委員<text:s text:c="2"/><text:s/><text:s/>謝曉星率同有關人員</text:p>
      <text:p text:style-name="P69">行政院主計總處公務預算處專門委員 <text:s text:c="9"/>陳莉容</text:p>
      <text:p text:style-name="P70">主 <text:s text:c="3"/>席：張廖召集委員萬堅(11月20、22日)</text:p>
      <text:p text:style-name="P71"><text:span text:style-name="T72">吳委員思瑤代理(11月23日)</text:span></text:p>
      <text:p text:style-name="P73">專門委員：謝淑津</text:p>
      <text:p text:style-name="P74">主任秘書：陳錫欽</text:p>
      <text:p text:style-name="P75">紀 <text:s text:c="3"/>錄：簡任秘書<text:s/>郭冬瑞<text:s/>簡任編審<text:s/>陳杏枝<text:s/>科 <text:s text:c="2"/><text:s/>長<text:s/>蔡月秋</text:p>
      <text:soft-page-break/>
      <text:p text:style-name="P76">專 <text:s text:c="3"/>員 江凱寧<text:s/>薦任科員<text:s/>許淑真<text:s/>薦任科員<text:s/>黃敏萱</text:p>
      <text:p text:style-name="P77">(11月20日)</text:p>
      <text:p text:style-name="P78">報 <text:s/>告 <text:s/>事 <text:s/>項</text:p>
      <text:list text:style-name="LFO12" text:continue-numbering="true">
        <text:list-item>
          <text:p text:style-name="P79">宣讀上次會議議事錄。</text:p>
        </text:list-item>
      </text:list>
      <text:p text:style-name="P80"><text:span text:style-name="T81">決定：</text:span><text:span text:style-name="T82">議事錄確定。</text:span></text:p>
      <text:list text:style-name="LFO12" text:continue-numbering="true">
        <text:list-item>
          <text:p text:style-name="P83">中央研究院院長列席報告業務概況，並備質詢。</text:p>
        </text:list-item>
      </text:list>
      <text:p text:style-name="P84">討<text:s text:c="2"/>論<text:s text:c="2"/>事 <text:s/>項</text:p>
      <text:p text:style-name="P85">一、審查107年度中央政府總預算案有關中央研究院公務預算案。</text:p>
      <text:p text:style-name="P86">二、審查107年度中央政府總預算案有關中央研究院科學研究基金附屬單位預算案。</text:p>
      <text:p text:style-name="P87"><text:span text:style-name="T88">（本</text:span><text:span text:style-name="T89">日</text:span><text:span text:style-name="T90">議程</text:span><text:span text:style-name="T91">採綜合詢答，有委員李麗芬、陳亭妃、柯志恩、蘇巧慧、許智傑、吳思瑤、蔣乃辛、</text:span><text:span text:style-name="T92">高潞．以用．巴魕剌</text:span><text:span text:style-name="T93"><text:s/></text:span><text:span text:style-name="T94">Kawlo．Iyun．Pacidal</text:span><text:span text:style-name="T95">、張廖萬堅、李彥秀、吳焜裕等11</text:span><text:span text:style-name="T96">人提出質詢，均經</text:span><text:span text:style-name="T97">中央研究院院長</text:span><text:span text:style-name="T98">廖俊智</text:span><text:span text:style-name="T99">及相關人員即席答復說明。另有委員</text:span><text:span text:style-name="T100">陳學聖、何欣純、鄭天財Sra．Kacaw提出</text:span><text:span text:style-name="T101">書面質詢</text:span><text:span text:style-name="T102">。</text:span><text:span text:style-name="T103">）</text:span></text:p>
      <text:p text:style-name="P104">決議：</text:p>
      <text:p text:style-name="P105">壹、報告及詢答完畢。</text:p>
      <text:p text:style-name="P106">貳、委員所提書面質詢，列入紀錄並刊登公報。</text:p>
      <text:p text:style-name="P107">叁、對於委員質詢要求提供相關資料或未及答復部分，請相關機關儘速以書面答復。</text:p>
      <text:p text:style-name="P108">肆、107年度中央政府總預算案有關中央研究院公務預算案，全部審查完竣。審查結果如下：</text:p>
      <text:p text:style-name="P109"><text:span text:style-name="T110">一</text:span><text:span text:style-name="T111">、</text:span><text:span text:style-name="T112">歲入部分</text:span></text:p>
      <text:p text:style-name="P113">第2款　罰款及賠償收入</text:p>
      <text:p text:style-name="P114"><text:span text:style-name="T115">第4項　中央研究院原列550萬元，增列100萬元，改列為650</text:span><text:span text:style-name="T116">萬元。</text:span></text:p>
      <text:soft-page-break/>
      <text:p text:style-name="P117">第3款　規費收入</text:p>
      <text:p text:style-name="P118">第4項 <text:s/>中央研究院1,400萬元，照列。</text:p>
      <text:p text:style-name="P119">第4款　財產收入</text:p>
      <text:p text:style-name="P120">第5項　中央研究院原列233萬2千元，增列70萬元，改列為303萬2千元。</text:p>
      <text:p text:style-name="P121">第7款　其他收入</text:p>
      <text:p text:style-name="P122"><text:span text:style-name="T123">第5項　中央研究院原列1億1,632萬2千元，增列50萬元，改列為1億1,682萬2千元。</text:span></text:p>
      <text:p text:style-name="P124">二、歲出部分</text:p>
      <text:p text:style-name="P125">第1款　總統府主管</text:p>
      <text:p text:style-name="P126">第5項　中央研究院原列123億7,293萬9千元，除第2目「一般學術研究及評議」第2節「主題研究與人才培育」中「科學研究基金」10億9,946萬4千元，暫照列，俟所屬非營業特種基金審議確定，再行調整外，減列第2目「一般學術研究及評議」第2節「主題研究與人才培育」之「人才培育及延攬計畫」150萬元(科目自行調整)，其餘均照列，改列為123億7,143萬9千元。</text:p>
      <text:p text:style-name="P127">本項通過決議43項：</text:p>
      <text:p text:style-name="P128"><text:span text:style-name="T129"><text:s text:c="2"/>(一)</text:span><text:span text:style-name="T130">凍結第2目「一般學術研究及評議」第</text:span><text:span text:style-name="T131">2</text:span><text:span text:style-name="T132">節「主題研究與人才培育」之「跨領域之開發及研究環境之改善」100萬元，俟中央研究院提出書面報告，經委員同意後即解凍。</text:span></text:p>
      <text:p text:style-name="P133"><text:s text:c="14"/>提案人：陳亭妃 <text:s/>柯志恩 <text:s/>蔡培慧 蔣乃辛</text:p>
      <text:p text:style-name="P134"><text:span text:style-name="T135"><text:s text:c="22"/>吳思瑤 <text:s/>陳學聖 <text:s/></text:span><text:span text:style-name="T136">蘇巧慧<text:s/></text:span><text:span text:style-name="T137">張廖萬堅</text:span></text:p>
      <text:p text:style-name="P138"><text:span text:style-name="T139"><text:s text:c="22"/></text:span><text:span text:style-name="T140">高潞．以用．巴魕剌 Kawlo．Iyun．Pacidal</text:span></text:p>
      <text:p text:style-name="P141"><text:span text:style-name="T142"><text:s text:c="22"/>吳焜裕</text:span></text:p>
      <text:p text:style-name="P143"><text:s text:c="14"/>連署人：李麗芬 <text:s/></text:p>
      <text:p text:style-name="P144"><text:s/><text:s/>(二)立法院審查中央研究院106年度預算決議，請中央研究院就人文社會科學博士候選人受補助者後續發展進行調查，俾瞭解本補助之成效，案經中央研究院於106年4月向立法院提出書面報告，結果顯示，接近五分之一受補助者，中央研究<text:soft-page-break/>院無法確定其後續發展，尤其人文社會科學研究中心，竟接近8成受補助者，無法確定，爰請中央研究院就中央研究院人文社會科學博士候選人培育計畫要點增訂追蹤考核事項，並於3個月內向立法院教育及文化委員會提出書面報告。</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研究單位</text:p>
          </table:table-cell>
          <table:table-cell table:style-name="TableCell157">
            <text:p text:style-name="P158">核定人數(A)</text:p>
          </table:table-cell>
          <table:table-cell table:style-name="TableCell159">
            <text:p text:style-name="P160">撤案或終止獎助</text:p>
          </table:table-cell>
          <table:table-cell table:style-name="TableCell161">
            <text:p text:style-name="P162">未取得博士</text:p>
          </table:table-cell>
          <table:table-cell table:style-name="TableCell163">
            <text:p text:style-name="P164">取得博士(B)</text:p>
          </table:table-cell>
          <table:table-cell table:style-name="TableCell165">
            <text:p text:style-name="P166">無法確定(D)</text:p>
          </table:table-cell>
          <table:table-cell table:style-name="TableCell167">
            <text:p text:style-name="P168">B/A</text:p>
          </table:table-cell>
          <table:table-cell table:style-name="TableCell169">
            <text:p text:style-name="P170">D/A</text:p>
          </table:table-cell>
        </table:table-row>
        <table:table-row table:style-name="TableRow171">
          <table:table-cell table:style-name="TableCell172">
            <text:p text:style-name="P173">歷史語言研究所</text:p>
          </table:table-cell>
          <table:table-cell table:style-name="TableCell174">
            <text:p text:style-name="P175">63</text:p>
          </table:table-cell>
          <table:table-cell table:style-name="TableCell176">
            <text:p text:style-name="P177">7</text:p>
          </table:table-cell>
          <table:table-cell table:style-name="TableCell178">
            <text:p text:style-name="P179">6</text:p>
          </table:table-cell>
          <table:table-cell table:style-name="TableCell180">
            <text:p text:style-name="P181">36</text:p>
          </table:table-cell>
          <table:table-cell table:style-name="TableCell182">
            <text:p text:style-name="P183">14</text:p>
          </table:table-cell>
          <table:table-cell table:style-name="TableCell184">
            <text:p text:style-name="P185">57.1%</text:p>
          </table:table-cell>
          <table:table-cell table:style-name="TableCell186">
            <text:p text:style-name="P187">22.2%</text:p>
          </table:table-cell>
        </table:table-row>
        <table:table-row table:style-name="TableRow188">
          <table:table-cell table:style-name="TableCell189">
            <text:p text:style-name="P190">民族學研究所</text:p>
          </table:table-cell>
          <table:table-cell table:style-name="TableCell191">
            <text:p text:style-name="P192">39</text:p>
          </table:table-cell>
          <table:table-cell table:style-name="TableCell193">
            <text:p text:style-name="P194">2</text:p>
          </table:table-cell>
          <table:table-cell table:style-name="TableCell195">
            <text:p text:style-name="P196">0</text:p>
          </table:table-cell>
          <table:table-cell table:style-name="TableCell197">
            <text:p text:style-name="P198">29</text:p>
          </table:table-cell>
          <table:table-cell table:style-name="TableCell199">
            <text:p text:style-name="P200">8</text:p>
          </table:table-cell>
          <table:table-cell table:style-name="TableCell201">
            <text:p text:style-name="P202">74.4%</text:p>
          </table:table-cell>
          <table:table-cell table:style-name="TableCell203">
            <text:p text:style-name="P204">20.5%</text:p>
          </table:table-cell>
        </table:table-row>
        <table:table-row table:style-name="TableRow205">
          <table:table-cell table:style-name="TableCell206">
            <text:p text:style-name="P207">近代史研究所</text:p>
          </table:table-cell>
          <table:table-cell table:style-name="TableCell208">
            <text:p text:style-name="P209">40</text:p>
          </table:table-cell>
          <table:table-cell table:style-name="TableCell210">
            <text:p text:style-name="P211">2</text:p>
          </table:table-cell>
          <table:table-cell table:style-name="TableCell212">
            <text:p text:style-name="P213">8</text:p>
          </table:table-cell>
          <table:table-cell table:style-name="TableCell214">
            <text:p text:style-name="P215">24</text:p>
          </table:table-cell>
          <table:table-cell table:style-name="TableCell216">
            <text:p text:style-name="P217">6</text:p>
          </table:table-cell>
          <table:table-cell table:style-name="TableCell218">
            <text:p text:style-name="P219">60.0%</text:p>
          </table:table-cell>
          <table:table-cell table:style-name="TableCell220">
            <text:p text:style-name="P221">15.0%</text:p>
          </table:table-cell>
        </table:table-row>
        <table:table-row table:style-name="TableRow222">
          <table:table-cell table:style-name="TableCell223">
            <text:p text:style-name="P224">經濟研究所</text:p>
          </table:table-cell>
          <table:table-cell table:style-name="TableCell225">
            <text:p text:style-name="P226">34</text:p>
          </table:table-cell>
          <table:table-cell table:style-name="TableCell227">
            <text:p text:style-name="P228">0</text:p>
          </table:table-cell>
          <table:table-cell table:style-name="TableCell229">
            <text:p text:style-name="P230">1</text:p>
          </table:table-cell>
          <table:table-cell table:style-name="TableCell231">
            <text:p text:style-name="P232">29</text:p>
          </table:table-cell>
          <table:table-cell table:style-name="TableCell233">
            <text:p text:style-name="P234">4</text:p>
          </table:table-cell>
          <table:table-cell table:style-name="TableCell235">
            <text:p text:style-name="P236">85.3%</text:p>
          </table:table-cell>
          <table:table-cell table:style-name="TableCell237">
            <text:p text:style-name="P238">11.8%</text:p>
          </table:table-cell>
        </table:table-row>
        <table:table-row table:style-name="TableRow239">
          <table:table-cell table:style-name="TableCell240">
            <text:p text:style-name="P241">歐美研究所</text:p>
          </table:table-cell>
          <table:table-cell table:style-name="TableCell242">
            <text:p text:style-name="P243">30</text:p>
          </table:table-cell>
          <table:table-cell table:style-name="TableCell244">
            <text:p text:style-name="P245">2</text:p>
          </table:table-cell>
          <table:table-cell table:style-name="TableCell246">
            <text:p text:style-name="P247">4</text:p>
          </table:table-cell>
          <table:table-cell table:style-name="TableCell248">
            <text:p text:style-name="P249">10</text:p>
          </table:table-cell>
          <table:table-cell table:style-name="TableCell250">
            <text:p text:style-name="P251">14</text:p>
          </table:table-cell>
          <table:table-cell table:style-name="TableCell252">
            <text:p text:style-name="P253">33.3%</text:p>
          </table:table-cell>
          <table:table-cell table:style-name="TableCell254">
            <text:p text:style-name="P255">46.7%</text:p>
          </table:table-cell>
        </table:table-row>
        <table:table-row table:style-name="TableRow256">
          <table:table-cell table:style-name="TableCell257">
            <text:p text:style-name="P258">中國文哲研究所</text:p>
          </table:table-cell>
          <table:table-cell table:style-name="TableCell259">
            <text:p text:style-name="P260">70</text:p>
          </table:table-cell>
          <table:table-cell table:style-name="TableCell261">
            <text:p text:style-name="P262">3</text:p>
          </table:table-cell>
          <table:table-cell table:style-name="TableCell263">
            <text:p text:style-name="P264">19</text:p>
          </table:table-cell>
          <table:table-cell table:style-name="TableCell265">
            <text:p text:style-name="P266">43</text:p>
          </table:table-cell>
          <table:table-cell table:style-name="TableCell267">
            <text:p text:style-name="P268">5</text:p>
          </table:table-cell>
          <table:table-cell table:style-name="TableCell269">
            <text:p text:style-name="P270">61.4%</text:p>
          </table:table-cell>
          <table:table-cell table:style-name="TableCell271">
            <text:p text:style-name="P272">7.1%</text:p>
          </table:table-cell>
        </table:table-row>
        <table:table-row table:style-name="TableRow273">
          <table:table-cell table:style-name="TableCell274">
            <text:p text:style-name="P275">台灣史研究所</text:p>
          </table:table-cell>
          <table:table-cell table:style-name="TableCell276">
            <text:p text:style-name="P277">49</text:p>
          </table:table-cell>
          <table:table-cell table:style-name="TableCell278">
            <text:p text:style-name="P279">2</text:p>
          </table:table-cell>
          <table:table-cell table:style-name="TableCell280">
            <text:p text:style-name="P281">12</text:p>
          </table:table-cell>
          <table:table-cell table:style-name="TableCell282">
            <text:p text:style-name="P283">29</text:p>
          </table:table-cell>
          <table:table-cell table:style-name="TableCell284">
            <text:p text:style-name="P285">6</text:p>
          </table:table-cell>
          <table:table-cell table:style-name="TableCell286">
            <text:p text:style-name="P287">59.2%</text:p>
          </table:table-cell>
          <table:table-cell table:style-name="TableCell288">
            <text:p text:style-name="P289">12.2%</text:p>
          </table:table-cell>
        </table:table-row>
        <table:table-row table:style-name="TableRow290">
          <table:table-cell table:style-name="TableCell291">
            <text:p text:style-name="P292">社會學研究所</text:p>
          </table:table-cell>
          <table:table-cell table:style-name="TableCell293">
            <text:p text:style-name="P294">65</text:p>
          </table:table-cell>
          <table:table-cell table:style-name="TableCell295">
            <text:p text:style-name="P296">1</text:p>
          </table:table-cell>
          <table:table-cell table:style-name="TableCell297">
            <text:p text:style-name="P298">5</text:p>
          </table:table-cell>
          <table:table-cell table:style-name="TableCell299">
            <text:p text:style-name="P300">54</text:p>
          </table:table-cell>
          <table:table-cell table:style-name="TableCell301">
            <text:p text:style-name="P302">5</text:p>
          </table:table-cell>
          <table:table-cell table:style-name="TableCell303">
            <text:p text:style-name="P304">83.1%</text:p>
          </table:table-cell>
          <table:table-cell table:style-name="TableCell305">
            <text:p text:style-name="P306">7.7%</text:p>
          </table:table-cell>
        </table:table-row>
        <table:table-row table:style-name="TableRow307">
          <table:table-cell table:style-name="TableCell308">
            <text:p text:style-name="P309">語言學研究所</text:p>
          </table:table-cell>
          <table:table-cell table:style-name="TableCell310">
            <text:p text:style-name="P311">18</text:p>
          </table:table-cell>
          <table:table-cell table:style-name="TableCell312">
            <text:p text:style-name="P313">0</text:p>
          </table:table-cell>
          <table:table-cell table:style-name="TableCell314">
            <text:p text:style-name="P315">0</text:p>
          </table:table-cell>
          <table:table-cell table:style-name="TableCell316">
            <text:p text:style-name="P317">13</text:p>
          </table:table-cell>
          <table:table-cell table:style-name="TableCell318">
            <text:p text:style-name="P319">5</text:p>
          </table:table-cell>
          <table:table-cell table:style-name="TableCell320">
            <text:p text:style-name="P321">72.2%</text:p>
          </table:table-cell>
          <table:table-cell table:style-name="TableCell322">
            <text:p text:style-name="P323">27.8%</text:p>
          </table:table-cell>
        </table:table-row>
        <table:table-row table:style-name="TableRow324">
          <table:table-cell table:style-name="TableCell325">
            <text:p text:style-name="P326">政治學研究所</text:p>
          </table:table-cell>
          <table:table-cell table:style-name="TableCell327">
            <text:p text:style-name="P328">20</text:p>
          </table:table-cell>
          <table:table-cell table:style-name="TableCell329">
            <text:p text:style-name="P330">5</text:p>
          </table:table-cell>
          <table:table-cell table:style-name="TableCell331">
            <text:p text:style-name="P332">1</text:p>
          </table:table-cell>
          <table:table-cell table:style-name="TableCell333">
            <text:p text:style-name="P334">13</text:p>
          </table:table-cell>
          <table:table-cell table:style-name="TableCell335">
            <text:p text:style-name="P336">1</text:p>
          </table:table-cell>
          <table:table-cell table:style-name="TableCell337">
            <text:p text:style-name="P338">65.0%</text:p>
          </table:table-cell>
          <table:table-cell table:style-name="TableCell339">
            <text:p text:style-name="P340">5.0%</text:p>
          </table:table-cell>
        </table:table-row>
        <table:table-row table:style-name="TableRow341">
          <table:table-cell table:style-name="TableCell342">
            <text:p text:style-name="P343">法律學研究所</text:p>
          </table:table-cell>
          <table:table-cell table:style-name="TableCell344">
            <text:p text:style-name="P345">14</text:p>
          </table:table-cell>
          <table:table-cell table:style-name="TableCell346">
            <text:p text:style-name="P347">3</text:p>
          </table:table-cell>
          <table:table-cell table:style-name="TableCell348">
            <text:p text:style-name="P349">1</text:p>
          </table:table-cell>
          <table:table-cell table:style-name="TableCell350">
            <text:p text:style-name="P351">9</text:p>
          </table:table-cell>
          <table:table-cell table:style-name="TableCell352">
            <text:p text:style-name="P353">1</text:p>
          </table:table-cell>
          <table:table-cell table:style-name="TableCell354">
            <text:p text:style-name="P355">64.3%</text:p>
          </table:table-cell>
          <table:table-cell table:style-name="TableCell356">
            <text:p text:style-name="P357">7.1%</text:p>
          </table:table-cell>
        </table:table-row>
        <table:table-row table:style-name="TableRow358">
          <table:table-cell table:style-name="TableCell359">
            <text:p text:style-name="P360">人文社會科學研</text:p>
            <text:p text:style-name="P361">究中心</text:p>
          </table:table-cell>
          <table:table-cell table:style-name="TableCell362">
            <text:p text:style-name="P363">28</text:p>
          </table:table-cell>
          <table:table-cell table:style-name="TableCell364">
            <text:p text:style-name="P365">2</text:p>
          </table:table-cell>
          <table:table-cell table:style-name="TableCell366">
            <text:p text:style-name="P367">0</text:p>
          </table:table-cell>
          <table:table-cell table:style-name="TableCell368">
            <text:p text:style-name="P369">4</text:p>
          </table:table-cell>
          <table:table-cell table:style-name="TableCell370">
            <text:p text:style-name="P371">22</text:p>
          </table:table-cell>
          <table:table-cell table:style-name="TableCell372">
            <text:p text:style-name="P373">14.3%</text:p>
          </table:table-cell>
          <table:table-cell table:style-name="TableCell374">
            <text:p text:style-name="P375">78.6%</text:p>
          </table:table-cell>
        </table:table-row>
        <table:table-row table:style-name="TableRow376">
          <table:table-cell table:style-name="TableCell377">
            <text:p text:style-name="P378">合計</text:p>
          </table:table-cell>
          <table:table-cell table:style-name="TableCell379">
            <text:p text:style-name="P380">470</text:p>
          </table:table-cell>
          <table:table-cell table:style-name="TableCell381">
            <text:p text:style-name="P382">29</text:p>
          </table:table-cell>
          <table:table-cell table:style-name="TableCell383">
            <text:p text:style-name="P384">57</text:p>
          </table:table-cell>
          <table:table-cell table:style-name="TableCell385">
            <text:p text:style-name="P386">293</text:p>
          </table:table-cell>
          <table:table-cell table:style-name="TableCell387">
            <text:p text:style-name="P388">91</text:p>
          </table:table-cell>
          <table:table-cell table:style-name="TableCell389">
            <text:p text:style-name="P390">62.3%</text:p>
          </table:table-cell>
          <table:table-cell table:style-name="TableCell391">
            <text:p text:style-name="P392">19.4%</text:p>
          </table:table-cell>
        </table:table-row>
      </table:table>
      <text:p text:style-name="P393"><text:span text:style-name="T394"><text:s text:c="14"/></text:span><text:span text:style-name="T395">提案</text:span><text:span text:style-name="T396">人</text:span><text:span text:style-name="T397">：</text:span><text:span text:style-name="T398">蘇巧慧</text:span></text:p>
      <text:p text:style-name="P399"><text:s text:c="14"/>連署人：許智傑 <text:s/>張廖萬堅</text:p>
      <text:p text:style-name="P400"><text:s text:c="2"/>(三)中央研究院自2012年開始推動台灣人體生物資料庫，至2017年9月30日止，據該計畫統計，資料庫中有效樣本為 8萬5,218 人，與原計畫所稱將蒐集20萬名健康參與者，差距甚遠，查韓國於2008年推動韓國生物銀行計畫，至2013年底，已蒐集27萬2,634個樣本，日本於2003年推動日本生物銀行計畫，5年內就蒐集20萬個樣本，且至2015年底止，根據該計畫資料庫撰寫之學術論文，已高達296篇，顯見我國人體生物資料庫之建置，成效不彰，爰請中央研究院提出改善計畫，並於3個月內向立法院教育及文化委員會提出書面報告。</text:p>
      <text:p text:style-name="P401"><text:span text:style-name="T402"><text:s text:c="14"/></text:span><text:span text:style-name="T403">提案</text:span><text:span text:style-name="T404">人</text:span><text:span text:style-name="T405">：</text:span><text:span text:style-name="T406">蘇巧慧</text:span></text:p>
      <text:p text:style-name="P407"><text:s text:c="14"/>連署人：許智傑 <text:s/>張廖萬堅</text:p>
      <text:p text:style-name="P408"><text:span text:style-name="T409"><text:s text:c="2"/></text:span><text:span text:style-name="T410">(四)</text:span><text:span text:style-name="T411">中央研究院依科學技術基本法第6條第4項之規定，於2013年起，將多數採購列為科研採購，不適用政府採購法之規定，惟據統計，自2014至2016年期間，科研採購案於該年12月決標比率，均接近2成，顯見許多科研採購係因會計年度屆期而提出，其中緣故，究係消化預算，抑或行政效率不彰，無法得知，但顯應不宜成為常態，爰請中央研究院提出改善措施，並於3個月內向立法院教育及文化委員會提出書面報告。</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年度</text:span></text:p>
          </table:table-cell>
          <table:table-cell table:style-name="TableCell424">
            <text:p text:style-name="P425">政府採購</text:p>
          </table:table-cell>
          <table:table-cell table:style-name="TableCell426">
            <text:p text:style-name="P427">科研採購</text:p>
          </table:table-cell>
          <table:table-cell table:style-name="TableCell428">
            <text:p text:style-name="P429">合計</text:p>
          </table:table-cell>
          <table:table-cell table:style-name="TableCell430">
            <text:p text:style-name="P431">12月決標</text:p>
          </table:table-cell>
          <table:table-cell table:style-name="TableCell432">
            <text:p text:style-name="P433">占比</text:p>
          </table:table-cell>
        </table:table-row>
        <table:table-row table:style-name="TableRow434">
          <table:table-cell table:style-name="TableCell435">
            <text:p text:style-name="P436">2010</text:p>
          </table:table-cell>
          <table:table-cell table:style-name="TableCell437">
            <text:p text:style-name="P438">1,649</text:p>
          </table:table-cell>
          <table:table-cell table:style-name="TableCell439">
            <text:p text:style-name="P440">-</text:p>
          </table:table-cell>
          <table:table-cell table:style-name="TableCell441">
            <text:p text:style-name="P442">1,649</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011</text:p>
          </table:table-cell>
          <table:table-cell table:style-name="TableCell450">
            <text:p text:style-name="P451">1,596</text:p>
          </table:table-cell>
          <table:table-cell table:style-name="TableCell452">
            <text:p text:style-name="P453">-</text:p>
          </table:table-cell>
          <table:table-cell table:style-name="TableCell454">
            <text:p text:style-name="P455">1,596</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012</text:p>
          </table:table-cell>
          <table:table-cell table:style-name="TableCell463">
            <text:p text:style-name="P464">1,524</text:p>
          </table:table-cell>
          <table:table-cell table:style-name="TableCell465">
            <text:p text:style-name="P466">-</text:p>
          </table:table-cell>
          <table:table-cell table:style-name="TableCell467">
            <text:p text:style-name="P468">1,524</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013</text:p>
          </table:table-cell>
          <table:table-cell table:style-name="TableCell476">
            <text:p text:style-name="P477">966</text:p>
          </table:table-cell>
          <table:table-cell table:style-name="TableCell478">
            <text:p text:style-name="P479">747</text:p>
          </table:table-cell>
          <table:table-cell table:style-name="TableCell480">
            <text:p text:style-name="P481">1,713</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014</text:p>
          </table:table-cell>
          <table:table-cell table:style-name="TableCell489">
            <text:p text:style-name="P490">97</text:p>
          </table:table-cell>
          <table:table-cell table:style-name="TableCell491">
            <text:p text:style-name="P492">1,520</text:p>
          </table:table-cell>
          <table:table-cell table:style-name="TableCell493">
            <text:p text:style-name="P494">1,617</text:p>
          </table:table-cell>
          <table:table-cell table:style-name="TableCell495">
            <text:p text:style-name="P496">262</text:p>
          </table:table-cell>
          <table:table-cell table:style-name="TableCell497">
            <text:p text:style-name="P498">17.24%</text:p>
          </table:table-cell>
        </table:table-row>
        <table:table-row table:style-name="TableRow499">
          <table:table-cell table:style-name="TableCell500">
            <text:p text:style-name="P501">2015</text:p>
          </table:table-cell>
          <table:table-cell table:style-name="TableCell502">
            <text:p text:style-name="P503">91</text:p>
          </table:table-cell>
          <table:table-cell table:style-name="TableCell504">
            <text:p text:style-name="P505">1,423</text:p>
          </table:table-cell>
          <table:table-cell table:style-name="TableCell506">
            <text:p text:style-name="P507">1,514</text:p>
          </table:table-cell>
          <table:table-cell table:style-name="TableCell508">
            <text:p text:style-name="P509">240</text:p>
          </table:table-cell>
          <table:table-cell table:style-name="TableCell510">
            <text:p text:style-name="P511">16.87%</text:p>
          </table:table-cell>
        </table:table-row>
        <table:table-row table:style-name="TableRow512">
          <table:table-cell table:style-name="TableCell513">
            <text:p text:style-name="P514">2016</text:p>
          </table:table-cell>
          <table:table-cell table:style-name="TableCell515">
            <text:p text:style-name="P516">117</text:p>
          </table:table-cell>
          <table:table-cell table:style-name="TableCell517">
            <text:p text:style-name="P518">1,348</text:p>
          </table:table-cell>
          <table:table-cell table:style-name="TableCell519">
            <text:p text:style-name="P520">1,465</text:p>
          </table:table-cell>
          <table:table-cell table:style-name="TableCell521">
            <text:p text:style-name="P522">268</text:p>
          </table:table-cell>
          <table:table-cell table:style-name="TableCell523">
            <text:p text:style-name="P524">19.88%</text:p>
          </table:table-cell>
        </table:table-row>
        <table:table-row table:style-name="TableRow525">
          <table:table-cell table:style-name="TableCell526">
            <text:p text:style-name="P527">2017(11月3日止)</text:p>
          </table:table-cell>
          <table:table-cell table:style-name="TableCell528">
            <text:p text:style-name="P529">69</text:p>
          </table:table-cell>
          <table:table-cell table:style-name="TableCell530">
            <text:p text:style-name="P531">804</text:p>
          </table:table-cell>
          <table:table-cell table:style-name="TableCell532">
            <text:p text:style-name="P533">873</text:p>
          </table:table-cell>
          <table:table-cell table:style-name="TableCell534">
            <text:p text:style-name="P535"/>
          </table:table-cell>
          <table:table-cell table:style-name="TableCell536">
            <text:p text:style-name="P537"/>
          </table:table-cell>
        </table:table-row>
      </table:table>
      <text:p text:style-name="P538"><text:span text:style-name="T539"><text:s text:c="14"/></text:span><text:span text:style-name="T540">提案</text:span><text:span text:style-name="T541">人</text:span><text:span text:style-name="T542">：</text:span><text:span text:style-name="T543">蘇巧慧 <text:s/></text:span></text:p>
      <text:p text:style-name="P544"><text:s text:c="14"/>連署人：許智傑 <text:s/>張廖萬堅</text:p>
      <text:p text:style-name="P545"><text:s text:c="2"/>(五)中央研究院依科學技術基本法第6條第4項之規定，近年依政府採購法規定公開招標案件極少，以近3年統計，約占總數6%至8%，惟政府採購案中，無法決標比率極高，2016年超過四分之一，2017年至11月初，接近3成，2015年則超過5成，若與科研採購案無法決標之比率(3%至5%)相比，極為懸殊，爰請中央研究院檢討原因，並於3個月內向立法院教育及文化委員會提出書面報告。</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年度</text:p>
          </table:table-cell>
          <table:table-cell table:style-name="TableCell557" table:number-columns-spanned="3">
            <text:p text:style-name="P558">科研採購</text:p>
          </table:table-cell>
          <table:covered-table-cell/>
          <table:covered-table-cell/>
          <table:table-cell table:style-name="TableCell559" table:number-columns-spanned="3">
            <text:p text:style-name="P560">政府採購</text:p>
          </table:table-cell>
          <table:covered-table-cell/>
          <table:covered-table-cell/>
        </table:table-row>
        <table:table-row table:style-name="TableRow561">
          <table:covered-table-cell>
            <text:p text:style-name="P562"/>
          </table:covered-table-cell>
          <table:table-cell table:style-name="TableCell563">
            <text:p text:style-name="P564">總案件</text:p>
          </table:table-cell>
          <table:table-cell table:style-name="TableCell565">
            <text:p text:style-name="P566">無法決標</text:p>
          </table:table-cell>
          <table:table-cell table:style-name="TableCell567">
            <text:p text:style-name="P568">占比</text:p>
          </table:table-cell>
          <table:table-cell table:style-name="TableCell569">
            <text:p text:style-name="P570">總案件</text:p>
          </table:table-cell>
          <table:table-cell table:style-name="TableCell571">
            <text:p text:style-name="P572">無法決標</text:p>
          </table:table-cell>
          <table:table-cell table:style-name="TableCell573">
            <text:p text:style-name="P574">占比</text:p>
          </table:table-cell>
        </table:table-row>
        <table:table-row table:style-name="TableRow575">
          <table:table-cell table:style-name="TableCell576">
            <text:p text:style-name="P577">2015</text:p>
          </table:table-cell>
          <table:table-cell table:style-name="TableCell578">
            <text:p text:style-name="P579">1,423</text:p>
          </table:table-cell>
          <table:table-cell table:style-name="TableCell580">
            <text:p text:style-name="P581">67</text:p>
          </table:table-cell>
          <table:table-cell table:style-name="TableCell582">
            <text:p text:style-name="P583">4.70%</text:p>
          </table:table-cell>
          <table:table-cell table:style-name="TableCell584">
            <text:p text:style-name="P585">91</text:p>
          </table:table-cell>
          <table:table-cell table:style-name="TableCell586">
            <text:p text:style-name="P587">50</text:p>
          </table:table-cell>
          <table:table-cell table:style-name="TableCell588">
            <text:p text:style-name="P589">54.90%</text:p>
          </table:table-cell>
        </table:table-row>
        <table:table-row table:style-name="TableRow590">
          <table:table-cell table:style-name="TableCell591">
            <text:p text:style-name="P592">2016</text:p>
          </table:table-cell>
          <table:table-cell table:style-name="TableCell593">
            <text:p text:style-name="P594">1,348</text:p>
          </table:table-cell>
          <table:table-cell table:style-name="TableCell595">
            <text:p text:style-name="P596">55</text:p>
          </table:table-cell>
          <table:table-cell table:style-name="TableCell597">
            <text:p text:style-name="P598">4.10%</text:p>
          </table:table-cell>
          <table:table-cell table:style-name="TableCell599">
            <text:p text:style-name="P600">117</text:p>
          </table:table-cell>
          <table:table-cell table:style-name="TableCell601">
            <text:p text:style-name="P602">30</text:p>
          </table:table-cell>
          <table:table-cell table:style-name="TableCell603">
            <text:p text:style-name="P604">25.60%</text:p>
          </table:table-cell>
        </table:table-row>
        <table:table-row table:style-name="TableRow605">
          <table:table-cell table:style-name="TableCell606">
            <text:p text:style-name="P607">2017(11月3日止)</text:p>
          </table:table-cell>
          <table:table-cell table:style-name="TableCell608">
            <text:p text:style-name="P609">804</text:p>
          </table:table-cell>
          <table:table-cell table:style-name="TableCell610">
            <text:p text:style-name="P611">26</text:p>
          </table:table-cell>
          <table:table-cell table:style-name="TableCell612">
            <text:p text:style-name="P613">3.20%</text:p>
          </table:table-cell>
          <table:table-cell table:style-name="TableCell614">
            <text:p text:style-name="P615">69</text:p>
          </table:table-cell>
          <table:table-cell table:style-name="TableCell616">
            <text:p text:style-name="P617">20</text:p>
          </table:table-cell>
          <table:table-cell table:style-name="TableCell618">
            <text:p text:style-name="P619">29.00%</text:p>
          </table:table-cell>
        </table:table-row>
      </table:table>
      <text:p text:style-name="P620"><text:span text:style-name="T621"><text:s text:c="14"/></text:span><text:span text:style-name="T622">提案</text:span><text:span text:style-name="T623">人</text:span><text:span text:style-name="T624">：</text:span><text:span text:style-name="T625">蘇巧慧<text:s/></text:span></text:p>
      <text:p text:style-name="P626"><text:s text:c="14"/>連署人：許智傑 <text:s/>張廖萬堅</text:p>
      <text:p text:style-name="P627"><text:s text:c="2"/>(六)中央研究院近年所列一般建築及設備預算，其執行結果，保留數偏高，自100至105年度，除102年度外，其餘年度保留數均占決算數5成以上，其中100、101及105年度甚至超過8成，以致本預算決算之實現率偏低，爰請中央研究院提出改善方案，並於3個月內向立法院教育及文化委員會提出書面報告。</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年度</text:p>
          </table:table-cell>
          <table:table-cell table:style-name="TableCell640">
            <text:p text:style-name="P641">100</text:p>
          </table:table-cell>
          <table:table-cell table:style-name="TableCell642">
            <text:p text:style-name="P643">101</text:p>
          </table:table-cell>
          <table:table-cell table:style-name="TableCell644">
            <text:p text:style-name="P645">102</text:p>
          </table:table-cell>
          <table:table-cell table:style-name="TableCell646">
            <text:p text:style-name="P647">103</text:p>
          </table:table-cell>
          <table:table-cell table:style-name="TableCell648">
            <text:p text:style-name="P649">104</text:p>
          </table:table-cell>
          <table:table-cell table:style-name="TableCell650">
            <text:p text:style-name="P651">105</text:p>
          </table:table-cell>
        </table:table-row>
        <table:table-row table:style-name="TableRow652">
          <table:table-cell table:style-name="TableCell653">
            <text:p text:style-name="P654">決算數</text:p>
          </table:table-cell>
          <table:table-cell table:style-name="TableCell655">
            <text:p text:style-name="P656">2,089,510<text:s/></text:p>
          </table:table-cell>
          <table:table-cell table:style-name="TableCell657">
            <text:p text:style-name="P658">1,924,499<text:s/></text:p>
          </table:table-cell>
          <table:table-cell table:style-name="TableCell659">
            <text:p text:style-name="P660">3,388,703<text:s/></text:p>
          </table:table-cell>
          <table:table-cell table:style-name="TableCell661">
            <text:p text:style-name="P662">209,000<text:s/></text:p>
          </table:table-cell>
          <table:table-cell table:style-name="TableCell663">
            <text:p text:style-name="P664">306,245<text:s/></text:p>
          </table:table-cell>
          <table:table-cell table:style-name="TableCell665">
            <text:p text:style-name="P666">263,960<text:s/></text:p>
          </table:table-cell>
        </table:table-row>
        <table:table-row table:style-name="TableRow667">
          <table:table-cell table:style-name="TableCell668">
            <text:p text:style-name="P669">實現數</text:p>
          </table:table-cell>
          <table:table-cell table:style-name="TableCell670">
            <text:p text:style-name="P671">235,868<text:s/></text:p>
          </table:table-cell>
          <table:table-cell table:style-name="TableCell672">
            <text:p text:style-name="P673">373,788<text:s/></text:p>
          </table:table-cell>
          <table:table-cell table:style-name="TableCell674">
            <text:p text:style-name="P675">3,212,979<text:s/></text:p>
          </table:table-cell>
          <table:table-cell table:style-name="TableCell676">
            <text:p text:style-name="P677">89,013<text:s/></text:p>
          </table:table-cell>
          <table:table-cell table:style-name="TableCell678">
            <text:p text:style-name="P679">78,112<text:s/></text:p>
          </table:table-cell>
          <table:table-cell table:style-name="TableCell680">
            <text:p text:style-name="P681">30,435<text:s/></text:p>
          </table:table-cell>
        </table:table-row>
        <table:table-row table:style-name="TableRow682">
          <table:table-cell table:style-name="TableCell683">
            <text:p text:style-name="P684">占比</text:p>
          </table:table-cell>
          <table:table-cell table:style-name="TableCell685">
            <text:p text:style-name="P686">11.3%</text:p>
          </table:table-cell>
          <table:table-cell table:style-name="TableCell687">
            <text:p text:style-name="P688">19.4%</text:p>
          </table:table-cell>
          <table:table-cell table:style-name="TableCell689">
            <text:p text:style-name="P690">94.8%</text:p>
          </table:table-cell>
          <table:table-cell table:style-name="TableCell691">
            <text:p text:style-name="P692">42.6%</text:p>
          </table:table-cell>
          <table:table-cell table:style-name="TableCell693">
            <text:p text:style-name="P694">25.5%</text:p>
          </table:table-cell>
          <table:table-cell table:style-name="TableCell695">
            <text:p text:style-name="P696">11.5%</text:p>
          </table:table-cell>
        </table:table-row>
        <table:table-row table:style-name="TableRow697">
          <table:table-cell table:style-name="TableCell698">
            <text:p text:style-name="P699">保留數</text:p>
          </table:table-cell>
          <table:table-cell table:style-name="TableCell700">
            <text:p text:style-name="P701">1,853,642<text:s/></text:p>
          </table:table-cell>
          <table:table-cell table:style-name="TableCell702">
            <text:p text:style-name="P703">1,556,466<text:s/></text:p>
          </table:table-cell>
          <table:table-cell table:style-name="TableCell704">
            <text:p text:style-name="P705">175,723<text:s/></text:p>
          </table:table-cell>
          <table:table-cell table:style-name="TableCell706">
            <text:p text:style-name="P707">119,986<text:s/></text:p>
          </table:table-cell>
          <table:table-cell table:style-name="TableCell708">
            <text:p text:style-name="P709">228,133<text:s/></text:p>
          </table:table-cell>
          <table:table-cell table:style-name="TableCell710">
            <text:p text:style-name="P711">233,525<text:s/></text:p>
          </table:table-cell>
        </table:table-row>
        <table:table-row table:style-name="TableRow712">
          <table:table-cell table:style-name="TableCell713">
            <text:p text:style-name="P714">占比</text:p>
          </table:table-cell>
          <table:table-cell table:style-name="TableCell715">
            <text:p text:style-name="P716">88.7%</text:p>
          </table:table-cell>
          <table:table-cell table:style-name="TableCell717">
            <text:p text:style-name="P718">80.9%</text:p>
          </table:table-cell>
          <table:table-cell table:style-name="TableCell719">
            <text:p text:style-name="P720">5.2%</text:p>
          </table:table-cell>
          <table:table-cell table:style-name="TableCell721">
            <text:p text:style-name="P722">57.4%</text:p>
          </table:table-cell>
          <table:table-cell table:style-name="TableCell723">
            <text:p text:style-name="P724">74.5%</text:p>
          </table:table-cell>
          <table:table-cell table:style-name="TableCell725">
            <text:p text:style-name="P726">88.5%</text:p>
          </table:table-cell>
        </table:table-row>
      </table:table>
      <text:p text:style-name="P727"><text:span text:style-name="T728"><text:s text:c="14"/></text:span><text:span text:style-name="T729">提案</text:span><text:span text:style-name="T730">人</text:span><text:span text:style-name="T731">：</text:span><text:span text:style-name="T732">蘇巧慧<text:s/></text:span></text:p>
      <text:p text:style-name="P733"><text:s text:c="14"/>連署人：許智傑 <text:s/>張廖萬堅</text:p>
      <text:p text:style-name="P734"><text:span text:style-name="T735"><text:s text:c="2"/></text:span><text:span text:style-name="T736">(七)</text:span><text:span text:style-name="T737">臺灣人體生物資料庫倫理委員會於106年2月會議時，曾有如下決議：「為求根本性的化解中研院 IRB(人類研究倫理審查委員會)對於本會法定職權之疑義，更基於臺灣人體生物資料庫之建置本意，在於創設國家生醫發展所需之公共資源，故此，建議配合主管機關之政策，朝法人化之方向推動。」顯示中央研究院及台灣人體生物資料庫團隊，尚有扞格，鑑於各國執行生物銀行政策，意見分歧，成效不一，如新加坡及澳洲即分別停止建置，日本則百花齊放，多家經營，我國未來對於生物銀行之定位，似尚無定論，基於資料庫之公共性，爰請中央研究院研究未來台灣人體生物資料庫之歸屬與定位，並於3個月內向立法院教育及文化委員會提出書面報告。</text:span></text:p>
      <text:p text:style-name="P738"><text:span text:style-name="T739"><text:s text:c="13"/></text:span><text:span text:style-name="T740">提案</text:span><text:span text:style-name="T741">人</text:span><text:span text:style-name="T742">：</text:span><text:span text:style-name="T743">蘇巧慧 <text:s/></text:span></text:p>
      <text:p text:style-name="P744"><text:s text:c="13"/>連署人：許智傑 <text:s/>張廖萬堅</text:p>
      <text:p text:style-name="P745"><text:span text:style-name="T746"><text:s text:c="2"/></text:span><text:span text:style-name="T747">(八)</text:span><text:span text:style-name="T748">身心障礙者權益保障法第</text:span><text:span text:style-name="T749">52</text:span><text:span text:style-name="T750">條之</text:span><text:span text:style-name="T751">2</text:span><text:span text:style-name="T752">規定：「各級政府及其附屬機關（構）、學校所建置之網站，應通過第一優先等級以上之無障礙檢測，並取得認證標章。前項檢測標準、方式、頻率與認證標章核發辦法，由目的事業主管機關定之。」行政院研究考核委員會於民國88年即已訂定「網站無障礙規範1.0版」，國家通訊傳播委員會業於106年2月15日以通傳資源字第10643001741號令發布「網站無障礙規範2.0版」，發布令、規範全文、規範總說明及逐條說明；通傳會再於106年8月11日函文通知各機關，依據立法院決議要求各級政府機關與學校於建置之網站新設或改版時，應依「網站無障礙規範2.0版」檢測等級AA以上進行設計。然查中央研究院身為國際頂尖學研機構，宜更在無障礙網頁設計上便利身心障礙朋友使用，爰請中央研究院就改善計畫請1個月內提書面報告送交立法院教育及文化委員會。</text:span></text:p>
      <text:p text:style-name="P753"><text:s text:c="13"/>提案人：陳學聖 <text:s/></text:p>
      <text:p text:style-name="P754"><text:s text:c="19"/>連署人：蔣乃辛 <text:s/>柯志恩</text:p>
      <text:p text:style-name="P755"><text:s text:c="2"/>(九)審查中央研究院106年度預算，對於生技園區應推動督導公共藝術相關行政作業、民眾參與，審定公共藝術設置計畫書、徵選結果報告書、設置完成報告書、列席相關會議，督導藝術品委託製作安裝及勘驗等期程與進展，表達公共藝術界至為關注之意，106年度審查提案凍結生技園區預算1/10，爰請中央研究院就爾後各項工程涉公共藝術設置之改善計畫，請1個月內提交立法院教育及文化委員會。</text:p>
      <text:p text:style-name="P756"><text:s text:c="19"/>提案人：陳學聖 <text:s/></text:p>
      <text:p text:style-name="P757"><text:s text:c="19"/>連署人：蔣乃辛 <text:s/>柯志恩</text:p>
      <text:p text:style-name="P758"><text:s text:c="2"/>(十)依據「中央研究院組織法」、「中央研究院院士選舉辦法」，生命科學組可分為「醫學」及「生物與農業」二個審議小組，人文及社會科學組可分為「人文」及「社會科學」二個審議小組；如候選人之研究領域跨越學科，可由有關各組協商成立特別小組審議，並決定由其中一組列入推薦名單；中研院院士分為數理科學、工程科學、生命科學、人文及社會科學等4組，每次名額至多40人，每組名額至多10人。然查中央研究院迄今無藝術院士，爰請中央研究院3個月內提書面報告送交立法院教育及文化委員會。</text:p>
      <text:p text:style-name="P759"><text:s text:c="19"/>提案人：陳學聖 <text:s/></text:p>
      <text:p text:style-name="P760"><text:s text:c="19"/>連署人：蔣乃辛 <text:s/>柯志恩</text:p>
      <text:p text:style-name="P761"><text:s/><text:s/>(十一)查科技部科部綜字第1060034160號函，修正科技部補助專題研究計畫助理人員約用注意事項第3點、第4點、第8點規定，並自106年8月1日起生效，刪除專任助理依學歷分級規定，並明定工作酬金由執行機構綜合考量工作內容、專業技能、預期績效等表現因素，自行訂定標準並核實支給；原善意出發點，係避免單以學歷做為專任助理支給工作酬金之標準，惟憂慮往例碩士級以上應有3萬6,050元以上敘薪下限標準，未來唯恐陷入「22K」低薪惡性循環，中央研究院為頂尖之國家研究機構，其規章制度乃為各學術研究機構之典範，爰請中央研究院1個月內提書面報告送交立法院教育及文化委員會。</text:p>
      <text:p text:style-name="P762"><text:s text:c="19"/>提案人：陳學聖 <text:s/></text:p>
      <text:p text:style-name="P763"><text:s text:c="19"/>連署人：蔣乃辛 <text:s/>柯志恩</text:p>
      <text:p text:style-name="P764"><text:s/><text:s/>(十二)中央研究院為國家研究機構，其研究成果應與全民共享。惟學術文章涉及專業知能，內容對多數民眾恐過於艱深。鑑於中研院105年9月初版之台北歷史地圖散步專書，為國內首度結合行動APP的旅行導覽書，出版後大獲好評，爰建請出版台北歷史地圖散步專書，以利知識之普及、共享。爰要求中央研究院於3個月內將相關檢討資料以書面送立法院教育及文化委員會。</text:p>
      <text:p text:style-name="P765"><text:s text:c="19"/>提案人：陳學聖 <text:s/></text:p>
      <text:p text:style-name="P766"><text:s text:c="19"/>連署人：蔣乃辛 <text:s/>柯志恩</text:p>
      <text:p text:style-name="P767"><text:s/><text:s/>(十三)中央研究院係世界級重量學術研究機構，查立法院教育及文化委員會委員歷來關心中研院之會議資料分享、影音上網、重點摘錄等網路資源做到公開、快速、透明，俾利現今多元學習方式，如非學校型態實驗教育、自學等；中研院網站現有「影音服務」，「學術走入社會通俗演講」、「台灣地震數位知識庫」、「講座」等辦理成效卓著，惟對中央研究院網頁簡介所述「開發新的科學知識、培育更多年輕優秀的人才」有更深期待，爰請中央研究院藉由網路資源共享、架構資訊更便捷基礎上達到培養人才之目標於6個月內提交書面報告送立法院教育及文化委員會。</text:p>
      <text:p text:style-name="P768"><text:s text:c="19"/>提案人：陳學聖 <text:s/></text:p>
      <text:p text:style-name="P769"><text:s text:c="19"/>連署人：蔣乃辛 <text:s/>柯志恩</text:p>
      <text:p text:style-name="P770"><text:s/><text:s/>(十四)中央研究院辦理與清大及其他大學合辦學程、和其他大學研究機構合作案、補助44位博士生、人才延攬與培育等計畫，為確實落實新興領域之科學研究，彈性運用延攬優秀研究人才，強化我國學術競爭力，就「不壓縮高等教育資源之疑慮、獨特不同於大學之功能定位、網羅人才之誘因加強」，且避免98及101年曾發生補助從缺情事，爰請中央研究院就該院定位提出檢討報告，並於1個月內以書面提交立法院教育及文化委員會。</text:p>
      <text:p text:style-name="P771"><text:s text:c="19"/>提案人：陳學聖 <text:s/></text:p>
      <text:p text:style-name="P772"><text:s text:c="19"/>連署人：蔣乃辛 <text:s/>柯志恩</text:p>
      <text:p text:style-name="P773"><text:s/><text:s/>(十五)中央研究院近年來辦理技術移轉案件頻繁引發爭議，致外界疑慮是否內部規定疏漏不完備、相關利益衝突之規範不盡周延；中研院每年接受政府預算挹注及政府機關補助、委託計畫從事科技發展研究，獲得智慧財產權及成果之歸屬及運用，涉龐大商業利益，於執行技轉之過程自應訂定嚴謹內部管理規範與監督機制，方為其他學術研究機構之表率；查中研院學術諮詢委員會暨學術諮詢總會等相關規定，僅在中央研究院各級倫理委員會設置及作業要點處理以上爭議之倫理規約，在前院長事件發生後，中研院於 106 年 8 月 24 日學術字第 1060506383 號函修正，「視違反倫理情節之輕重，決定是否提請院方公布審議結果」、「未能認定違反倫理情事者，應載明理由，陳報院長」；前項檢討似未能確實檢討事件發生在院長時該如何處理？爰要求中研院檢討技術移轉及利益迴避與監督等相關規定並於2個月內向立法院教育及文化委員會提交書面報告。</text:p>
      <text:p text:style-name="P774"><text:s text:c="19"/>提案人：陳學聖 <text:s/></text:p>
      <text:p text:style-name="P775"><text:s text:c="19"/>連署人：蔣乃辛 <text:s/>柯志恩</text:p>
      <text:p text:style-name="P776"><text:s/><text:s/>(十六)中央研究院民族學研究底下之台灣南島民族（原住民族）研究、人文社會科學新領域之開發及研究環境之改善之客家文化研究，少數民族有雲南藏族、滇緬離散群體記憶與認同等計畫，其他專書之出版工作，成果卓著；鑑於口述歷史與時間賽跑，桃園地區滇緬後裔會「雲南打歌」之耆老逐漸凋零，106年度預算審查即已疾呼保存該特有文化避免失傳，爰再決議要求中央研究院於3個月內將相關檢討資料以書面送立法院教育及文化委員會。</text:p>
      <text:p text:style-name="P777"><text:s text:c="19"/>提案人：陳學聖 <text:s/></text:p>
      <text:p text:style-name="P778"><text:s text:c="19"/>連署人：蔣乃辛 <text:s/>柯志恩</text:p>
      <text:p text:style-name="P779"><text:s/><text:s/>(十七)107年度「跨領域之開發及研究環境之改善」含13項子計畫，然部分計畫之績效指標傾向量化數據，譬如「永續科學研究計畫」，績效指標為「計畫成果發表會：3場、永續計畫社群研究交流：5場、國際研習與交流：辦理2場…。」；又如「創新轉譯農學研究計畫」，績效指標為「國內外論文發表10篇、跨領域/單位研究團隊養成5個、辦理學術活動1場、博碩士人才培育20人、資料庫1個」等。然量化之指標與計畫欲達成之目標成果，其關聯性究竟如何？中研院應提出更具體之說明，並於2個月內向立法院教育及文化委員會提出書面報告。</text:p>
      <text:p text:style-name="P780"><text:span text:style-name="T781"><text:s text:c="14"/></text:span><text:span text:style-name="T782">提案人：柯志恩</text:span></text:p>
      <text:p text:style-name="P783"><text:s text:c="14"/>連署人：蔣乃辛 <text:s/>陳學聖</text:p>
      <text:p text:style-name="P784"><text:s/><text:s/>(十八)政府資訊公開法第7條第1項規定，施政計畫、業務統計及研究報告，除依第18條規定限制公開或不予提供者外，應主動公開。而研究報告係指由政府機關編列預算委託專家、學者進行之報告或派赴國外從事考察、進修、研究或實習人員所提出之報告。查中研院之出國報告係建置於學術及儀器事務處網頁下學術事務-出國報告專區-出國報告資訊網，不同於其他行政機關將出國報告置於公開資訊專區。且行政院定有行政院及所屬各機關出國報告綜合處理要點，規定國家發展委員會應建置公務出國報告資訊網(網址為：http://report.nat.gov.tw/reportwork)，其他政府機關得準用該要點之規定。中研院雖屬總統府管轄，仍應準用該條之規定，中研院應將建置之「出國報告資訊網」與國發會建置之「公務出國報告資訊網」串聯，以利民眾查閱政府資訊並能刺激相關政策的產生，建議於3個月內提出書面報告說明檢討情形。</text:p>
      <text:p text:style-name="P785"><text:span text:style-name="T786"><text:s text:c="14"/></text:span><text:span text:style-name="T787">提案人：柯志恩</text:span></text:p>
      <text:p text:style-name="P788"><text:s text:c="14"/>連署人：蔣乃辛 <text:s/>陳學聖</text:p>
      <text:p text:style-name="P789"><text:span text:style-name="T790"><text:s/></text:span><text:span text:style-name="T791"><text:s/></text:span><text:span text:style-name="T792">(十九)</text:span><text:span text:style-name="T793">中研院法定編制人員缺額，自97年度缺額106人，增加至106年8月之178人，其中研究人員之缺額自97年的92人增至106年8月的135人，增幅達46%。缺額部分原因係中研院進用研究人員程序嚴謹，每進用1名研究人員，至少須歷經半年以上審查過程，始能完成進用程序，如審議未通過，則須進行再議程序，另也包括國際人才競爭激烈造成進用人才缺額，中研院應針對實際員額減少缺額逐年增加之現象，對於長期研究能量所可能產生之不利影響，提出解決因應之道，並於2個月內向立法院教育及文化委員會提出</text:span><text:span text:style-name="T794">書面</text:span><text:span text:style-name="T795">報告說明。</text:span><text:span text:style-name="T796"><text:s/></text:span></text:p>
      <text:p text:style-name="P797"><text:span text:style-name="T798"><text:s text:c="14"/></text:span><text:span text:style-name="T799">提案人：柯志恩 <text:s/></text:span></text:p>
      <text:p text:style-name="P800"><text:s text:c="14"/>連署人：蔣乃辛 <text:s/>陳學聖</text:p>
      <text:p text:style-name="P801"><text:s/><text:s/>(二十)中研院103至107年度之臨時僱用助理人員，除104年度未達4,000人外，其餘各年均達4,000人以上，106年度5,663人、107年度5,795人。臨時人員預算也呈逐年增加趨勢，103年度決算數35億5,969萬元、104年度決算數37億6,964萬8千元、105年度決算數38億8,789萬6千元、106年度預算(案)數41億2,652萬4千元、107年度預算案數43億1,043萬7千元。然以中研院單位預算加計科學研究基金預算，105年度為196億餘元，當年臨時人員為4,470人，而107年度中研院加計科學研究基金預算為172億餘元，規模減低24億餘元，然臨時人員為5,795人，增加1,325人，中研院應針就持續大力新增臨時助理人員之必要及合理性提出書面報告檢討。</text:p>
      <text:p text:style-name="P802"><text:span text:style-name="T803"><text:s text:c="14"/></text:span><text:span text:style-name="T804">提案人：柯志恩</text:span></text:p>
      <text:p text:style-name="P805"><text:s text:c="14"/>連署人：蔣乃辛 <text:s/>陳學聖</text:p>
      <text:p text:style-name="P806"><text:s/><text:s/>(二十一)中央研究院自97年起，歷次發表政策建議書，近期亦發表第14本政策建議書臺灣經濟競爭與成長策略政策建議，句句諍言皆反映出中央研究院對於台灣社會之殷切期待。然我國未來面對高齡化、城鄉人口失衡、少子化等嚴峻課題，實有賴產官學之群策群力，方可畢其功於一役。中央研究院作為我國最高學術單位，應積極整合院內研究能量，參酌日本最高學術機關之「日本學術會議」經驗，成立地方創生研議小組的作法，將本議題送中央研究院政策建議書委員會討論。爰要求中央研究院應於6個月內向立法院教育及文化委員會提出書面報告。</text:p>
      <text:p text:style-name="P807"><text:span text:style-name="T808"><text:s text:c="14"/></text:span><text:span text:style-name="T809">提案人：吳思瑤</text:span></text:p>
      <text:p text:style-name="P810"><text:s text:c="14"/>連署人：蘇巧慧 <text:s/>李麗芬 <text:s/></text:p>
      <text:p text:style-name="P811"><text:s/><text:s/>(二十二)根據中央研究院提供南部院區綜合規劃報告指出，南區分院規劃第三項主軸揭示重點為臺灣文史，然人文學門卻無實際編制任何的單位與員額，恐不利於國家整體人文學術發展。查中央研究院人文社會研究學門轄下，於南部地區已有地方研究、考古研究、影像紀錄、展覽研習、學術合作等相關計畫，為增強學術資源平衡與在地經營，並排除外界對於輕人文、重理工之質疑，中央研究院有必要積極提出具體方案及相關措施，爰建請研議成立整合工作小組，並向立法院教育及文化委員會提出書面報告。</text:p>
      <text:p text:style-name="P812"><text:span text:style-name="T813"><text:s text:c="13"/></text:span><text:span text:style-name="T814">提案人：吳思瑤<text:s/></text:span></text:p>
      <text:p text:style-name="P815"><text:s text:c="13"/>連署人：蘇巧慧 <text:s/>李麗芬</text:p>
      <text:p text:style-name="P816"><text:s/><text:s/>(二十三)轉型正義為政府推動之重大政策，各部會及研究單位皆扮演重要角色。查中央研究院現無轉型正義研究專責單位，僅於近代史研究所、歷史語言研究所、台灣史研究所、社會學研究所、法律學研究所、人文社會科學研究中心有個別之研究。綜上，中研院應積極整合院內轉型正義之研究能量，持續進行跨領域專題研究，並於3個月內向立法院教育及文化委員會提出書面報告。</text:p>
      <text:p text:style-name="P817"><text:span text:style-name="T818"><text:s text:c="8"/></text:span><text:span text:style-name="T819"><text:s text:c="5"/></text:span><text:span text:style-name="T820">提案人：吳思瑤</text:span></text:p>
      <text:p text:style-name="P821"><text:s text:c="13"/>連署人：蘇巧慧 <text:s/>李麗芬</text:p>
      <text:p text:style-name="P822"><text:s/><text:s/>(二十四)有鑑於全球化的時代，各國競相爭取技術人才，以協助發展及提升競爭力，我國也應積極爭取及延攬所需專業及技術人才。中央研究院作為我國之最高學術研究機構，為延攬國內外富研究潛力之優秀學生從事尖端領域研究，所辦理之國際研究生學程除提供獎助學金延攬外，亦應提供完善配套措施，達到攬才、育才、留才之三大戰略目標，藉以充實我國人才資本。爰此，中央研究院應於3個月內向立法院教育及文化委員會提出具體相關計畫之書面報告。</text:p>
      <text:p text:style-name="P823"><text:span text:style-name="T824"><text:s text:c="8"/></text:span><text:span text:style-name="T825"><text:s text:c="5"/></text:span><text:span text:style-name="T826">提案人：吳思瑤<text:s/></text:span></text:p>
      <text:p text:style-name="P827"><text:span text:style-name="T828"><text:s text:c="13"/>連署人：蘇巧慧 <text:s/>李麗芬 <text:s/></text:span></text:p>
      <text:p text:style-name="P829"><text:s/><text:s/>(二十五)有鑑於開放政府為我國當前重要施政理念與目標，依據行政院第3322次院會決議指示，政府開放資料(Open Data）可增進政府施政透明度、提升民眾生活品質，滿足產業界需求，對於各級政府間或各部會間之決策品質均有助益，透過政府資料開放，促成跨機關與民間協同合作與服務創新，創造民眾、政府、業界三贏局面。</text:p>
      <text:p text:style-name="P830"><text:s text:c="10"/>中央研究院為我國最高學術研究單位，每年度接受政府<text:s text:c="2"/>預算挹注與補助，從事各種檔案收集與數位化典藏，成立各種檔案館與資料庫，經查中央研究院轄下資料庫，大部分僅限於圖書館內使用，各資料庫開放程度皆有差異，實非友善之研究環境。</text:p>
      <text:p text:style-name="P831"><text:s text:c="10"/>爰此，中央研究院應秉持積極開放之精神，符合研究便利原則，針對轄下各系所之資料庫進行盤點，研擬建構完整、友善之共享機制，並應於3個月內向立法院教育及文化委員會提出具體書面報告。</text:p>
      <text:p text:style-name="P832"><text:span text:style-name="T833"><text:s text:c="8"/></text:span><text:span text:style-name="T834"><text:s text:c="5"/></text:span><text:span text:style-name="T835">提案人：吳思瑤<text:s/></text:span></text:p>
      <text:p text:style-name="P836"><text:span text:style-name="T837"><text:s text:c="13"/>連署人：蘇巧慧 <text:s/>李麗芬 <text:s/></text:span></text:p>
      <text:p text:style-name="P838"><text:s/><text:s/>(二十六)查中研院以技術移轉取得股權，有久未分配及未及時轉列長期投資情形：1.中研院技術移轉取得股權有逾4年尚未完成分配者，甚至有分配時公司已失聯之情形。2.技術移轉取得股權改列科學研究基金之程序容有未盡完備之處，預算法第25條第1項規定：「政府不得於預算所定外，動用公款、處分公有財物或為投資之行為。」惟中研院技術移轉取得之股權改列科學研究基金之程序容有未盡完備之處。3.技術移轉股權未及時轉列長期投資。爰要求中研院檢討技術移轉之相關作業程序，並於3個月內向立法院教育及文化委員會提出書面報告。</text:p>
      <text:p text:style-name="P839"><text:span text:style-name="T840"><text:s text:c="8"/></text:span><text:span text:style-name="T841"><text:s text:c="5"/></text:span><text:span text:style-name="T842">提案人：蔣乃辛 <text:s/></text:span></text:p>
      <text:p text:style-name="P843"><text:span text:style-name="T844"><text:s text:c="13"/>連署人：柯志恩 <text:s/>陳學聖<text:s/></text:span></text:p>
      <text:p text:style-name="P845"><text:span text:style-name="T846"><text:s/></text:span><text:span text:style-name="T847"><text:s/></text:span><text:span text:style-name="T848">(二十七)</text:span><text:span text:style-name="T849">查中研院研發成果收入與科技預算差距懸殊，研發績效有待提升：1.中研院105年度研發成果收入較以前年度成長，中研院96至105年度間之研發成果收入，以105年度達8,476萬9千元最高。2.研發成果收入與科技預算差距懸殊，研發成果未盡理想。依106年科學技術統計要覽統計，近年中研院科技經費預算數有逐年成長趨勢，101至105年度分別為106億元、107億3,700萬元、112億6,800萬元、111億8,500萬元及115億3,200萬元，占中央政府各單位科技經費預算合計數之11.29%至12.01%。惟該院同期間平均研發成果收入6,390萬5千元與科技經費預算相較，占比僅為0.58%。中研院近年之年度科技經費預算皆逾100億元，惟研發成果收入與科技經費預算相差懸殊。爰要求中研院設法積極改善，並於3月內向立法院教育及文化委員會提出</text:span><text:span text:style-name="T850">書面</text:span><text:span text:style-name="T851">報告。</text:span></text:p>
      <text:p text:style-name="P852"><text:span text:style-name="T853"><text:s text:c="8"/></text:span><text:span text:style-name="T854"><text:s text:c="5"/></text:span><text:span text:style-name="T855">提案人：蔣乃辛 <text:s/></text:span></text:p>
      <text:p text:style-name="P856"><text:s text:c="13"/>連署人：柯志恩 <text:s/>陳學聖</text:p>
      <text:p text:style-name="P857"><text:span text:style-name="T858"><text:s/></text:span><text:span text:style-name="T859"><text:s/>(二十八)</text:span><text:span text:style-name="T860">依106年科學技術統計要覽統計，近年中研院科技經費預算數逐年成長，101至105年度分別為106億元、107億3,700萬元、112億6,800萬元、111億8,500萬元及115億3,200萬元，占中央政府各單位科技經費預算合計數之11.29%至12.01%。惟該院同期間平均研發成果收入6,390萬5千元與科技經費預算相較，占比僅為0.58%，研發成果未盡理想。綜上，中研院近年之年度科技經費預算皆逾100億元，惟研發成果收入與科技經費預算相差懸殊，爰要求中研院就提升研發成果收入，於3個月內向</text:span><text:span text:style-name="T861">立法</text:span><text:span text:style-name="T862">院教育及文化委員會提出書面報告。</text:span></text:p>
      <text:p text:style-name="P863">提案人：何欣純</text:p>
      <text:p text:style-name="P864">連署人：李麗芬 <text:s/>張廖萬堅</text:p>
      <text:p text:style-name="P865"><text:span text:style-name="T866"><text:s/></text:span><text:span text:style-name="T867"><text:s/></text:span><text:span text:style-name="T868">(二十九)</text:span><text:span text:style-name="T869">中研院目前正積極推動南部院區之發展計畫及設置，達成國家南北均衡促進產業發展，極有意義。南部院區定位為世界級的研發中心，而非中央研究院的分院，但中研院仍欠缺對南部院區施工最新進度及竣工後的規劃方向等詳細資料，且中研院應當就未來如何有效利用南部院區的優勢，作為新南向政策上之推廣提出詳細說明，並向</text:span><text:span text:style-name="T870">立法</text:span><text:span text:style-name="T871">院教育及文化委員會</text:span><text:span text:style-name="T872">提書面</text:span><text:span text:style-name="T873">報告。</text:span></text:p>
      <text:p text:style-name="P874">提案人：許智傑</text:p>
      <text:p text:style-name="P875">連署人：李麗芬 <text:s/>蔡培慧</text:p>
      <text:p text:style-name="P876"><text:s/><text:s/>(三十)近年來辦理技術移轉案件引發爭議事件，查中研院每年度接受政府預算挹注及政府機關補助、委託計畫從事科學技術發展之研究，獲得智慧財產權及成果之歸屬及運用，涉及龐大商業利益。</text:p>
      <text:p text:style-name="P877"><text:span text:style-name="T878"><text:s text:c="10"/></text:span><text:span text:style-name="T879">中研院為國內最高學術研究單位，而推動科學技術發展之專責機構為科技部，隸屬行政院，基於組織層級分屬不同主管管轄，中研院執行技轉過程，獨立之外部監督機制或有不足，應訂定嚴謹內部管理規範與監督機制。又為避免再度發生技術移轉衍生利益糾葛之爭議，中研院應於2</text:span><text:span text:style-name="T880">個月</text:span><text:span text:style-name="T881">內將改善書面報告送交</text:span><text:span text:style-name="T882">立法</text:span><text:span text:style-name="T883">院教育及文化委員會。</text:span></text:p>
      <text:p text:style-name="P884">提案人：陳亭妃<text:s text:c="2"/>蘇巧慧 <text:s/>張廖萬堅</text:p>
      <text:p text:style-name="P885"><text:s/><text:s/>(三十一)107年度「主題研究與人才培育-科學研究基金」編列10億9,946萬4千元，較106年度12億4,108萬5千元減少1億4,162萬1千元(減幅11.41%)。查中研院96至105年度間之研發成果收入，以105年度達8,476萬9千元最高，其次為101年度8,283萬7千元、100及103年度各為6,000萬餘元、104年度5,581萬元，其餘年度大多低於4,000萬元。</text:p>
      <text:p text:style-name="P886"><text:s text:c="10"/>研發成果收入與科技預算差距懸殊，研發成果未盡理想：依106年科學技術統計要覽統計，近年中研院科技經費預算數有逐年成長趨勢，101至105年度分別為106億元、107億3,700萬元、112億6,800萬元、111億8,500萬元及115億3,200萬元，占中央政府各單位科技經費預算合計數之11.29%至12.01%。惟該院同期間平均研發成果收入6,390萬5千元與科技經費預算相較，占比僅為0.58%，研發成果未盡理想。</text:p>
      <text:p text:style-name="P887"><text:span text:style-name="T888"><text:s text:c="10"/></text:span><text:span text:style-name="T889">綜上，中研院近年之年度科技經費預算皆逾100億元，惟研發成果收入與科技經費預算相差懸殊，中研院宜研謀改善，並於2</text:span><text:span text:style-name="T890">個月</text:span><text:span text:style-name="T891">內以書面報告送交</text:span><text:span text:style-name="T892">立法</text:span><text:span text:style-name="T893">院教育及文化委員會。</text:span></text:p>
      <text:p text:style-name="P894">提案人：陳亭妃<text:s text:c="2"/>蘇巧慧 <text:s/>張廖萬堅</text:p>
      <text:p text:style-name="P895"/>
      <text:p text:style-name="P896"><text:s/><text:s/>(三十二)107年度業務費項下臨時人員酬金科目編列26億7,510萬8千元，較106年度25億5,789萬8千元增加1億1,721萬元(增幅4.58%)。查臨時人員酬金逐年成長，中研院自103年度起成立中央研究院科學研究基金，原單位預算部分工作計畫移由科學研究基金執行；爰此，臨時人員之人數及酬金，係將單位預算及科學研究基金合計觀察。103至107年度，臨時人員酬金逐年增加，103年度決算數35億5,969萬元、104年度決算數37億6,964萬8千元、105年度決算數38億8,789萬6千元、106年度預算(案)數41億2,652萬4千元、107年度預算案數43億1,043萬7千元。</text:p>
      <text:p text:style-name="P897"><text:s text:c="10"/>107年度單位預算及科學研究基金之歲(支)出規模與103年度相當，惟助理人數卻大幅增加;中研院103至107年度間以臨時酬金僱用助理人員，除104年度未達4,000人外，其餘各年均達4,000人以上，106年度5,663人、107年度5,795人(為當年度預算員額1,545人之3.75倍)。又查中研院單位預算歲出總額加計科學研究基金之基金用途合計數，105年度達196億5,362萬7千元，為近年之最，當年度僱用助理人員4,470人；107年度172億2,759萬8千元略低於103年度174億6,296萬3千元，惟107年度助理人員將達5,795人遠高於103年度之4,292人，增加1,503人(增幅35.01%)。</text:p>
      <text:p text:style-name="P898"><text:span text:style-name="T899"><text:s text:c="10"/></text:span><text:span text:style-name="T900">綜上，近年中研院臨時人員之人數及酬金逐年成長，助理人員亦逐年增加，惟107年度中研院單位預算及科學研究基金之歲(支)出規模較103至106年度為低，然而助理人員之人數卻仍成長，建請中研院改善107年度預計僱用助理人員達5,795人之必要性與合理性，並於</text:span><text:span text:style-name="T901">3個月</text:span><text:span text:style-name="T902">內將說明以書面報告送交</text:span><text:span text:style-name="T903">立法</text:span><text:span text:style-name="T904">院教育及文化委員會。</text:span></text:p>
      <text:p text:style-name="P905">提案人：陳亭妃<text:s text:c="2"/>蘇巧慧 <text:s/>張廖萬堅</text:p>
      <text:p text:style-name="P906"/>
      <text:p text:style-name="P907"><text:s/><text:s/>(三十三)107年度「主題研究與人才培育-人才培育及延攬計畫」編列8億6,203萬元，較106年度7億3,067萬3千元增加1億3,135萬7千元(增幅17.98%)，主要係「與國內外大學合辦學程」自「學術審議及研究獎助」工作計畫改列為本分支計畫項下，及深耕計畫、前瞻計畫等子計畫增列購置研究耗材及儀器設備等經費1億0,079萬8千元。<text:s/></text:p>
      <text:p text:style-name="P908"><text:s text:c="10"/>中研院與各大學合作進行研究或授課人員達434人，其中317人屬該院編制內之研究人員，超過該院研究人員之3成：依中央研究院研究人員合聘及借調作業要點規定，該院研究人員得與國內外公私立大學、研究機構及政府機關進行合聘及借調研究人力。截至106年度8月底止，中研院與各大學合聘研究人力達434人，進行合作計畫研究或授課，其中317人為中研院編制內之研究人員，逾該院編制研究人員868人之3成；另117人係各大學專任教師，占該院研究人員868人13.48%。就研究單位統計，以生命科學組各研究所、研究中心合聘人數達139人最高，占該組研究人力之52.85%。除上述中研院與各大學合辦碩博士學位學程進行授課外，該院研究人員亦在他校兼課，研究人員兼課人數316人，占研究人員868人之36.41%(其中合聘研究人員兼課人數239人，占合聘研究人員317人之75.39%)。</text:p>
      <text:p text:style-name="P909"><text:span text:style-name="T910"><text:s text:c="10"/></text:span><text:span text:style-name="T911">綜上，中研院為我國學術研究最高機關，與國內大學合作，除辦理國際研究生學程(TIGP)及碩博士學位學程外，並合聘研究人力，進行研究計畫及授課。然而，中央研究院之研究人員逾3成係採合聘方式聘任(生命科學組更逾5成以上)；復以該院長期研究人員聘任不足、缺額逐年增加，中研院宜審酌其利弊及對整體研究量能之影響，並於</text:span><text:span text:style-name="T912">3個月</text:span><text:span text:style-name="T913">內將說明以書面報告送交</text:span><text:span text:style-name="T914">立法</text:span><text:span text:style-name="T915">院教育及文化委員會。</text:span></text:p>
      <text:p text:style-name="P916">提案人：陳亭妃<text:s text:c="2"/>蘇巧慧 <text:s/>張廖萬堅</text:p>
      <text:p text:style-name="P917"/>
      <text:p text:style-name="P918"><text:span text:style-name="T919"><text:s/></text:span><text:span text:style-name="T920"><text:s/>(三十四)</text:span><text:span text:style-name="T921">針對此次台大校長遴選乙事，外傳中研院介入色彩濃，如校長候選人與遴選委員中，都有中研院刻意介入跡象，另教育部代表3席中，原本的高教司長李彥儀更換成中研院院士鄭淑珍，中研院院長廖俊智亦遭指積極出任遴選委員甚至擔任召集人。對此，無論真實與否，此舉，顯然已對我國學術研究最高機關之中央研究院名譽造成嚴重傷害。蔡政府自2016年520上台後，特定有心人士與團體陸續操作一些不當手段刻意抹黑醜化蔡政府，各行政部門網站也設有澄清專區或開記者會對外說明，惟卻未見中研院幾次遭抹黑事件，發出聲明或新聞稿、官網對外予以澄清說明？基此，建請中研院應審酌對我國整體研究量能之不利影響，並於2週內將說明書面報告送交</text:span><text:span text:style-name="T922">立法</text:span><text:span text:style-name="T923">院教育及文化委員會。</text:span></text:p>
      <text:p text:style-name="P924">提案人：陳亭妃<text:s text:c="2"/>蘇巧慧 <text:s/>張廖萬堅</text:p>
      <text:p text:style-name="P925"/>
      <text:p text:style-name="P926"><text:s/><text:s/>(三十五)由中央研究院資訊科學研究所與台灣資料科學協會共同主辦的2017台灣人工智慧年會x2017台灣資料科學年會今邁入第2天，中研院院長廖俊智在致詞時提到，將會協助台灣資料科學協會成立「人工智慧(AI)學校」，透過廣納有專業知識的人才，透過3個月短期AI的訓練，幫助台灣現有產業解決問題。台灣AI產業近年有蓬勃的發展，包括中研院、大學專業人才均投入做深入研究，但仍有產學間鴻溝、人才缺乏與習慣仰賴外來導入技術相關問題。</text:p>
      <text:p text:style-name="P927"><text:span text:style-name="T928"><text:s text:c="10"/></text:span><text:span text:style-name="T929">另外，中研院將會協助台灣資料科學協會成立人工智慧學校，並由院士孔祥重擔任校長，每期3個月提供200個名額，有興趣的民眾須拿到學位在業界工作，也要具有AI相關背景知識，通過考試後才可參與，即日起開放報名，預計2018年1月28日學期開始。目前AI訓練的方式為訓練電腦程式與設計，但會有專業知識缺乏的問題，而人工智慧學校將從另一個角度出發，讓已有專業知識的人才學習AI，將比過去訓練人才方式快，透過訓練專業知識的人才學習AI，讓AI能運用在各種領域幫助台灣現有產業。綜上所述，建請中研院於</text:span><text:span text:style-name="T930">1個月</text:span><text:span text:style-name="T931">內將台灣資料科學協會成立「人工智慧(AI)學校」之預算編列及期程和預期成效等詳細說明書面報告送交</text:span><text:span text:style-name="T932">立法</text:span><text:span text:style-name="T933">院教育及文化委員會，俾發揮其設置功能。</text:span></text:p>
      <text:p text:style-name="P934">提案人：陳亭妃<text:s text:c="2"/>蘇巧慧 <text:s/>張廖萬堅</text:p>
      <text:p text:style-name="P935"/>
      <text:p text:style-name="P936"><text:s/><text:s/>(三十六)日前中央研究院由副院長黃進興領軍，率領院士王平、蔡瑞胸及特聘研究員彭信坤、經濟所簡錦漢所長提出2年來最具份量的台灣經濟競爭與成長策略政策建議。查這份報告指出台灣的法規缺乏彈性，環評超過300天，不符世界競爭，又說台灣對中國大陸過度緊張，兩岸關係僵固?台灣在法律，環保及兩岸僵局，台灣經濟恐怕會陷入黑暗10年?等諸多論述。然部分財經專家質疑其實這是中研院這2年最重要的論述與政策建議，只不過是流於常識，建議中央研究院可以多做一些理論模型，結果會更説服力，因為這三點看法，已充斥輿論媒體。</text:p>
      <text:p text:style-name="P937"><text:s text:c="10"/>以中央研究院集合了諸多國際具聲望的學者，其實可以多做一些理論模型，比較在中國經濟崛起的30年，台灣與南韓對中國政策的差異?對台韓30年來的經濟發展造成什麼變化與影響？可以用計量模型來推，相信結果會更説服力。其次，中研院說環評300天，阻礙經濟競爭力，是以，建請中央研究院比較全球環評審查制度，每個國家環評審查到底多少天？台灣的制度該如何改？以及針對上述疑義於6週內提出說明書面報告，俾增添學者建言成效。</text:p>
      <text:p text:style-name="P938">提案人：陳亭妃<text:s text:c="2"/>蘇巧慧 <text:s/>張廖萬堅</text:p>
      <text:p text:style-name="P939"/>
      <text:p text:style-name="P940"><text:span text:style-name="T941"><text:s/></text:span><text:span text:style-name="T942"><text:s/></text:span><text:span text:style-name="T943">(三十七)</text:span><text:span text:style-name="T944">中央研究院107年度單位預算編列125億6,117萬5千元，為我國學術研究最高機關，機關主要職掌：「1.人文及科學研究。2.指導、聯絡及獎勵學術研究。3.培養高級學術研究人才。」並依國家與學術發展需要，本於自然科學及人文與社會科學均衡發展，設立各種研究所。另隨著國內大學廣設研究所，我國碩博士人口快速成長，為避免發生研究人力供過於求之失衡現象，應有必要實施數量控管措施。</text:span></text:p>
      <text:p text:style-name="P945"><text:span text:style-name="T946"><text:s text:c="10"/></text:span><text:span text:style-name="T947">且又與各大學開設學程及合聘研究人力，進行研究計畫與授課，未能顯示該院各研究所與研究中心所具備之獨特性，恐無法消除外界對於中研院定位與大學功能未能區隔之質疑，中央研究院對於定位，對外應再更釐清說明，並於</text:span><text:span text:style-name="T948">3個月</text:span><text:span text:style-name="T949">內將說明以書面報告送交</text:span><text:span text:style-name="T950">立法</text:span><text:span text:style-name="T951">院教育及文化委員會，俾發揮其設置功能。</text:span></text:p>
      <text:p text:style-name="P952">提案人：陳亭妃<text:s text:c="2"/>蘇巧慧 <text:s/>張廖萬堅</text:p>
      <text:p text:style-name="P953"/>
      <text:p text:style-name="P954"><text:s/><text:s/>(三十八)有鑑於過去中央研究院執行「國家生技研究園區開發計畫」的過程迭生爭議，工程進度一再落後引起各界關注。106年度中央研究院執行「南部院區開發計畫」，總計畫合計編列55億4,500萬元。為避免重蹈覆轍，爰要求中央研究院參酌過去經驗(例如成立跨部會「工程督導小組」)，嚴格控管計畫執行進度。</text:p>
      <text:p text:style-name="P955"><text:span text:style-name="T956">提案人：</text:span><text:span text:style-name="T957">高潞．以用．巴魕剌</text:span><text:span text:style-name="T958"><text:s/></text:span><text:span text:style-name="T959">Kawlo．Iyun．Pacida</text:span><text:span text:style-name="T960">l</text:span></text:p>
      <text:p text:style-name="P961"><text:s text:c="8"/>柯志恩 <text:s/>蘇巧慧</text:p>
      <text:p text:style-name="P962"><text:s/><text:s/>(三十九)目前中研院幼兒園之學生來源是否全為中研院員工子女眷屬？預算書上載明教學人員11人之執業身分是否均為符合教保服務人員條例之教師、教保員及助理教保員？在現今社會公辦托幼需求增長情況下，中研院應承擔社會責任，仿照一般公辦托幼機構以身分別排序之制度擴大幼兒園托幼服務之對象，請於3個月內提出書面檢討報告。</text:p>
      <text:p text:style-name="P963">提案人：蔣乃辛</text:p>
      <text:p text:style-name="P964">連署人：張廖萬堅 <text:s/>李麗芬</text:p>
      <text:p text:style-name="P965"><text:span text:style-name="T966"><text:s/></text:span><text:span text:style-name="T967"><text:s/></text:span><text:span text:style-name="T968">(四十)</text:span><text:span text:style-name="T969">中央研究院107年度人事費項下法定編制人員待遇科目編列16億2,957萬2千元。經查法定編制人員之預算員額逐年增加，惟長期未足額進用，且缺額及臨時人員酬金有擴大趨勢，且新進研究人力低於離退人數，致研究人員缺額達百餘人。中研院近年預算員額逐年增加，實際員額卻逐年減少，致缺額逐年增加，影響行政及研究量能，人員任用規劃亟待改善，俟中央研究院3個月內向立法院教育及文化委員會提</text:span><text:span text:style-name="T970">出</text:span><text:span text:style-name="T971">書面報告。</text:span></text:p>
      <text:p text:style-name="P972">提案人：蔣乃辛</text:p>
      <text:p text:style-name="P973">連署人：張廖萬堅 <text:s/>李麗芬</text:p>
      <text:p text:style-name="P974"><text:span text:style-name="T975"><text:s/></text:span><text:span text:style-name="T976"><text:s/>(四十一)</text:span><text:span text:style-name="T977">被譽為「第一個現代主義建築師」的王大閎先生，師承西方第一代現代建築大師葛羅培（W. Gropius），王大閎先生於</text:span><text:span text:style-name="T978">106</text:span><text:span text:style-name="T979">年屆滿百歲，其建築作品對台灣建築界的發展具有極大且深遠的影響，其建築風格融合20世紀主流的現代簡約風格及中國文化精華，係台灣建築界走向現代主義之先鋒。查中央研究院轄下，共有生化研究所、植物研究所（李先聞紀念館）、人社中心（前三民主義研究所）、資訊科學研究所、歷史文物陳列館、分生研究所、學人宿舍兩棟等現存建築，為王大閎先生所設計之公有建物，中央研究院理應針對上述建物進行保存狀況調查，並研擬提報為文化資產之可能性。爰建議中央研究院</text:span><text:span text:style-name="T980">於3個月內</text:span><text:span text:style-name="T981">提出書面報告。</text:span></text:p>
      <text:p text:style-name="P982">提案人：吳思瑤</text:p>
      <text:p text:style-name="P983">連署人：李麗芬 <text:s/>蘇巧慧</text:p>
      <text:p text:style-name="P984"><text:span text:style-name="T985"><text:s/></text:span><text:span text:style-name="T986"><text:s/>(四十二)</text:span><text:span text:style-name="T987">依審計部105年度總決算審核報告指出，中央研究院賡續推動貴重儀器設備效益評估作業，惟部分儀器經後續購置擴充、升級後逾500 萬元，未依規定列入貴重儀器管理，另經管貴重儀器納入「貴重儀器開放共同管理平台」之比率亦有待提升。使用時數之多寡係反映儀器設備使用情況之重要指標，並可作為評價儀器設備管理是否良善之重要依據。按金額500萬元(含)以上之貴重儀器為國家耗費鉅額公帑購買，應積極研謀提升使用效能；惟經查中研院持有之349部貴重儀器，部分有使用時數及使用收入偏低情況，另政府機關擁有之貴重儀器乃係由納稅人共同負擔之公共資源，倘能對外開放提供共享服務，並按照成本與非營利性原則收取合理之服務費，可積極活化儀器設備，增進其使用效能。中研院之貴重儀器，104及105年度未創造租金與其他使用收入者共有224部，占全數之64.18%，亟待檢討改善，請於3個月內提出書面說明。</text:span></text:p>
      <text:p text:style-name="P988">提案人：蔣乃辛 <text:s/>柯志恩</text:p>
      <text:p text:style-name="P989">連署人：陳學聖 <text:s/>張廖萬堅 <text:s/>李麗芬</text:p>
      <text:p text:style-name="P990"><text:span text:style-name="T991"><text:s/></text:span><text:span text:style-name="T992">(四十三)</text:span><text:span text:style-name="T993">有</text:span><text:span text:style-name="T994">鑑</text:span><text:span text:style-name="T995">於斥資逾200億元的南港國家生技研究園區預計於</text:span><text:span text:style-name="T996">107</text:span><text:span text:style-name="T997">年</text:span><text:span text:style-name="T998">5</text:span><text:span text:style-name="T999">月完工，廠商進駐後將對南港研究院路</text:span><text:span text:style-name="T1000">1</text:span><text:span text:style-name="T1001">、</text:span><text:span text:style-name="T1002">2</text:span><text:span text:style-name="T1003">段交通造成強烈衝擊。現行研究院路1、2段路寬只有27公尺，目前已經是南港、汐止共用的聯外道路，如果再為數眾多的的通勤人口進駐，恐怕將成為南港人的交通惡夢。且目前國家生技園區之交通動線以研究院路2段12巷為主要出入口，該巷原為社區型服務道路，依此為園區主要出入動線，恐嚴重衝擊周邊居民生活。建請中央研究院主動</text:span><text:span text:style-name="T1004">與</text:span><text:span text:style-name="T1005">台北市政府及相關單位，研議重啟規劃忠孝東路</text:span><text:span text:style-name="T1006">7</text:span><text:span text:style-name="T1007">段與國家生技園區聯外道路之交通規劃案，避免重大國家建設興建造成周邊居民不便及民怨。</text:span></text:p>
      <text:p text:style-name="P1008">提案人：蔣乃辛 <text:s/>吳思瑤 <text:s/>蘇巧慧 <text:s/>柯志恩</text:p>
      <text:p text:style-name="P1009"><text:s text:c="27"/>張廖萬堅</text:p>
      <text:p text:style-name="P1010"><text:span text:style-name="T1011">伍</text:span><text:span text:style-name="T1012">、</text:span><text:span text:style-name="T1013">10</text:span><text:span text:style-name="T1014">7</text:span><text:span text:style-name="T1015">年度</text:span><text:span text:style-name="T1016">中央政府總預算案有關</text:span><text:span text:style-name="T1017">中央研究院科學研究基金附屬單位預算案</text:span><text:span text:style-name="T1018">，</text:span><text:span text:style-name="T1019">全部審查完竣</text:span><text:span text:style-name="T1020">。審查結果如下：</text:span></text:p>
      <text:p text:style-name="P1021">一、業務計畫：應依據基金來源與用途審查結果，隨同調整。</text:p>
      <text:p text:style-name="P1022">二、基金來源、用途及餘絀：</text:p>
      <text:p text:style-name="P1023"><text:s text:c="2"/>(一)基金來源：原列47億0,257萬5千元，增列「財產收入-權利金收入」700萬元，其餘均照列，改列為47億0,957萬5千元。</text:p>
      <text:p text:style-name="P1024"><text:s text:c="2"/>(二)基金用途：原列48億5,465萬9千元，減列「科研環境領航計畫—健康雲跨領域研究計畫」100萬元，其餘均照列，改列為48億5,365萬9千元。</text:p>
      <text:p text:style-name="P1025"><text:s text:c="2"/>(三)本期短絀：原列1億5,208萬4千元，減列800萬元，改列為1億4,408萬4千元。</text:p>
      <text:p text:style-name="P1026">三、解繳國庫：無列數。</text:p>
      <text:p text:style-name="P1027">四、通過決議9項：</text:p>
      <text:p text:style-name="P1028"><text:s text:c="2"/>(一)凍結基金用途中「科研環境領航計畫」項下「臺灣人體生物資料庫計畫」300萬元，俟中央研究院提出書面報告，經委員同意後即解凍。</text:p>
      <text:p text:style-name="P1029"><text:s text:c="14"/>提案人：蔣乃辛 <text:s/>柯志恩 <text:s/>何欣純<text:s text:c="2"/>蘇巧慧</text:p>
      <text:p text:style-name="P1030"><text:span text:style-name="T1031"><text:s text:c="22"/></text:span><text:span text:style-name="T1032">高潞．以用．巴魕剌 Kawlo．Iyun．Pacidal</text:span></text:p>
      <text:p text:style-name="P1033"><text:s text:c="14"/>連署人：陳學聖 <text:s/>吳思瑤<text:s text:c="2"/>李麗芬 <text:s/>張廖萬堅</text:p>
      <text:p text:style-name="P1034"><text:s text:c="2"/>(二)中央研究院依科學技術基本法第13條第3項規定，於2013年6月設置科學研究基金，並自2014年編列預算執行，惟比較預算與決算結果，2014至2016年預算執行率均偏低，2015年甚至僅約5成，主要原因，應係科研環境領航計畫之子計畫執行率不佳所致，爰請中央研究院提出該項預算執行改善方案，並於3個月內向立法院教育及文化委員會提出書面報告。</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預算科目</text:p>
          </table:table-cell>
          <table:table-cell table:style-name="TableCell1048">
            <text:p text:style-name="P1049">基金用途</text:p>
          </table:table-cell>
          <table:table-cell table:style-name="TableCell1050">
            <text:p text:style-name="P1051">研發成果管理及運用計畫</text:p>
          </table:table-cell>
          <table:table-cell table:style-name="TableCell1052">
            <text:p text:style-name="P1053">育成中心計畫</text:p>
          </table:table-cell>
          <table:table-cell table:style-name="TableCell1054">
            <text:p text:style-name="P1055">培育科技菁英計畫</text:p>
          </table:table-cell>
          <table:table-cell table:style-name="TableCell1056">
            <text:p text:style-name="P1057">研發能量提升計畫</text:p>
          </table:table-cell>
          <table:table-cell table:style-name="TableCell1058">
            <text:p text:style-name="P1059">科研環境領航計畫</text:p>
          </table:table-cell>
          <table:table-cell table:style-name="TableCell1060">
            <text:p text:style-name="P1061">一般行政管理計畫</text:p>
          </table:table-cell>
        </table:table-row>
        <table:table-row table:style-name="TableRow1062">
          <table:table-cell table:style-name="TableCell1063">
            <text:p text:style-name="P1064">103預算</text:p>
          </table:table-cell>
          <table:table-cell table:style-name="TableCell1065">
            <text:p text:style-name="P1066">3,108,722<text:s/></text:p>
          </table:table-cell>
          <table:table-cell table:style-name="TableCell1067">
            <text:p text:style-name="P1068">57,520<text:s/></text:p>
          </table:table-cell>
          <table:table-cell table:style-name="TableCell1069">
            <text:p text:style-name="P1070">47,069<text:s/></text:p>
          </table:table-cell>
          <table:table-cell table:style-name="TableCell1071">
            <text:p text:style-name="P1072">6,700<text:s/></text:p>
          </table:table-cell>
          <table:table-cell table:style-name="TableCell1073">
            <text:p text:style-name="P1074">2,310,000<text:s/></text:p>
          </table:table-cell>
          <table:table-cell table:style-name="TableCell1075">
            <text:p text:style-name="P1076">686,533<text:s/></text:p>
          </table:table-cell>
          <table:table-cell table:style-name="TableCell1077">
            <text:p text:style-name="P1078">900<text:s/></text:p>
          </table:table-cell>
        </table:table-row>
        <table:table-row table:style-name="TableRow1079">
          <table:table-cell table:style-name="TableCell1080">
            <text:p text:style-name="P1081">103決算</text:p>
          </table:table-cell>
          <table:table-cell table:style-name="TableCell1082">
            <text:p text:style-name="P1083">2,560,327<text:s/></text:p>
          </table:table-cell>
          <table:table-cell table:style-name="TableCell1084">
            <text:p text:style-name="P1085">42,673<text:s/></text:p>
          </table:table-cell>
          <table:table-cell table:style-name="TableCell1086">
            <text:p text:style-name="P1087">49,261<text:s/></text:p>
          </table:table-cell>
          <table:table-cell table:style-name="TableCell1088">
            <text:p text:style-name="P1089">444<text:s/></text:p>
          </table:table-cell>
          <table:table-cell table:style-name="TableCell1090">
            <text:p text:style-name="P1091">2,089,100<text:s/></text:p>
          </table:table-cell>
          <table:table-cell table:style-name="TableCell1092">
            <text:p text:style-name="P1093">377,993<text:s/></text:p>
          </table:table-cell>
          <table:table-cell table:style-name="TableCell1094">
            <text:p text:style-name="P1095">856<text:s/></text:p>
          </table:table-cell>
        </table:table-row>
        <table:table-row table:style-name="TableRow1096">
          <table:table-cell table:style-name="TableCell1097">
            <text:p text:style-name="P1098">執行率</text:p>
          </table:table-cell>
          <table:table-cell table:style-name="TableCell1099">
            <text:p text:style-name="P1100">82.4%</text:p>
          </table:table-cell>
          <table:table-cell table:style-name="TableCell1101">
            <text:p text:style-name="P1102">74.2%</text:p>
          </table:table-cell>
          <table:table-cell table:style-name="TableCell1103">
            <text:p text:style-name="P1104">104.7%</text:p>
          </table:table-cell>
          <table:table-cell table:style-name="TableCell1105">
            <text:p text:style-name="P1106">6.6%</text:p>
          </table:table-cell>
          <table:table-cell table:style-name="TableCell1107">
            <text:p text:style-name="P1108">90.4%</text:p>
          </table:table-cell>
          <table:table-cell table:style-name="TableCell1109">
            <text:p text:style-name="P1110">55.1%</text:p>
          </table:table-cell>
          <table:table-cell table:style-name="TableCell1111">
            <text:p text:style-name="P1112">95.1%</text:p>
          </table:table-cell>
        </table:table-row>
        <table:table-row table:style-name="TableRow1113">
          <table:table-cell table:style-name="TableCell1114">
            <text:p text:style-name="P1115">104預算</text:p>
          </table:table-cell>
          <table:table-cell table:style-name="TableCell1116">
            <text:p text:style-name="P1117">7,625,617<text:s/></text:p>
          </table:table-cell>
          <table:table-cell table:style-name="TableCell1118">
            <text:p text:style-name="P1119">65,090<text:s/></text:p>
          </table:table-cell>
          <table:table-cell table:style-name="TableCell1120">
            <text:p text:style-name="P1121">51,176<text:s/></text:p>
          </table:table-cell>
          <table:table-cell table:style-name="TableCell1122">
            <text:p text:style-name="P1123">14,200<text:s/></text:p>
          </table:table-cell>
          <table:table-cell table:style-name="TableCell1124">
            <text:p text:style-name="P1125">2,607,703<text:s/></text:p>
          </table:table-cell>
          <table:table-cell table:style-name="TableCell1126">
            <text:p text:style-name="P1127">4,886,548<text:s/></text:p>
          </table:table-cell>
          <table:table-cell table:style-name="TableCell1128">
            <text:p text:style-name="P1129">900<text:s/></text:p>
          </table:table-cell>
        </table:table-row>
        <table:table-row table:style-name="TableRow1130">
          <table:table-cell table:style-name="TableCell1131">
            <text:p text:style-name="P1132">104決算</text:p>
          </table:table-cell>
          <table:table-cell table:style-name="TableCell1133">
            <text:p text:style-name="P1134">3,833,625<text:s/></text:p>
          </table:table-cell>
          <table:table-cell table:style-name="TableCell1135">
            <text:p text:style-name="P1136">59,308<text:s/></text:p>
          </table:table-cell>
          <table:table-cell table:style-name="TableCell1137">
            <text:p text:style-name="P1138">48,055<text:s/></text:p>
          </table:table-cell>
          <table:table-cell table:style-name="TableCell1139">
            <text:p text:style-name="P1140">7,770<text:s/></text:p>
          </table:table-cell>
          <table:table-cell table:style-name="TableCell1141">
            <text:p text:style-name="P1142">2,630,606<text:s/></text:p>
          </table:table-cell>
          <table:table-cell table:style-name="TableCell1143">
            <text:p text:style-name="P1144">1,087,321<text:s/></text:p>
          </table:table-cell>
          <table:table-cell table:style-name="TableCell1145">
            <text:p text:style-name="P1146">565<text:s/></text:p>
          </table:table-cell>
        </table:table-row>
        <table:table-row table:style-name="TableRow1147">
          <table:table-cell table:style-name="TableCell1148">
            <text:p text:style-name="P1149">執行率</text:p>
          </table:table-cell>
          <table:table-cell table:style-name="TableCell1150">
            <text:p text:style-name="P1151">50.3%</text:p>
          </table:table-cell>
          <table:table-cell table:style-name="TableCell1152">
            <text:p text:style-name="P1153">91.1%</text:p>
          </table:table-cell>
          <table:table-cell table:style-name="TableCell1154">
            <text:p text:style-name="P1155">93.9%</text:p>
          </table:table-cell>
          <table:table-cell table:style-name="TableCell1156">
            <text:p text:style-name="P1157">54.7%</text:p>
          </table:table-cell>
          <table:table-cell table:style-name="TableCell1158">
            <text:p text:style-name="P1159">100.9%</text:p>
          </table:table-cell>
          <table:table-cell table:style-name="TableCell1160">
            <text:p text:style-name="P1161">22.3%</text:p>
          </table:table-cell>
          <table:table-cell table:style-name="TableCell1162">
            <text:p text:style-name="P1163">62.8%</text:p>
          </table:table-cell>
        </table:table-row>
        <table:table-row table:style-name="TableRow1164">
          <table:table-cell table:style-name="TableCell1165">
            <text:p text:style-name="P1166">105預算</text:p>
          </table:table-cell>
          <table:table-cell table:style-name="TableCell1167">
            <text:p text:style-name="P1168">7,774,817<text:s/></text:p>
          </table:table-cell>
          <table:table-cell table:style-name="TableCell1169">
            <text:p text:style-name="P1170">25,385<text:s/></text:p>
          </table:table-cell>
          <table:table-cell table:style-name="TableCell1171">
            <text:p text:style-name="P1172">31,605<text:s/></text:p>
          </table:table-cell>
          <table:table-cell table:style-name="TableCell1173">
            <text:p text:style-name="P1174">13,800<text:s/></text:p>
          </table:table-cell>
          <table:table-cell table:style-name="TableCell1175">
            <text:p text:style-name="P1176">2,578,523<text:s/></text:p>
          </table:table-cell>
          <table:table-cell table:style-name="TableCell1177">
            <text:p text:style-name="P1178">5,124,604<text:s/></text:p>
          </table:table-cell>
          <table:table-cell table:style-name="TableCell1179">
            <text:p text:style-name="P1180">900<text:s/></text:p>
          </table:table-cell>
        </table:table-row>
        <table:table-row table:style-name="TableRow1181">
          <table:table-cell table:style-name="TableCell1182">
            <text:p text:style-name="P1183">105決算</text:p>
          </table:table-cell>
          <table:table-cell table:style-name="TableCell1184">
            <text:p text:style-name="P1185">4,556,448<text:s/></text:p>
          </table:table-cell>
          <table:table-cell table:style-name="TableCell1186">
            <text:p text:style-name="P1187">18,722<text:s/></text:p>
          </table:table-cell>
          <table:table-cell table:style-name="TableCell1188">
            <text:p text:style-name="P1189">25,518<text:s/></text:p>
          </table:table-cell>
          <table:table-cell table:style-name="TableCell1190">
            <text:p text:style-name="P1191">11,456<text:s/></text:p>
          </table:table-cell>
          <table:table-cell table:style-name="TableCell1192">
            <text:p text:style-name="P1193">2,628,470<text:s/></text:p>
          </table:table-cell>
          <table:table-cell table:style-name="TableCell1194">
            <text:p text:style-name="P1195">1,871,717<text:s/></text:p>
          </table:table-cell>
          <table:table-cell table:style-name="TableCell1196">
            <text:p text:style-name="P1197">565<text:s/></text:p>
          </table:table-cell>
        </table:table-row>
        <table:table-row table:style-name="TableRow1198">
          <table:table-cell table:style-name="TableCell1199">
            <text:p text:style-name="P1200">執行率</text:p>
          </table:table-cell>
          <table:table-cell table:style-name="TableCell1201">
            <text:p text:style-name="P1202">58.6%</text:p>
          </table:table-cell>
          <table:table-cell table:style-name="TableCell1203">
            <text:p text:style-name="P1204">73.8%</text:p>
          </table:table-cell>
          <table:table-cell table:style-name="TableCell1205">
            <text:p text:style-name="P1206">80.7%</text:p>
          </table:table-cell>
          <table:table-cell table:style-name="TableCell1207">
            <text:p text:style-name="P1208">83.0%</text:p>
          </table:table-cell>
          <table:table-cell table:style-name="TableCell1209">
            <text:p text:style-name="P1210">101.9%</text:p>
          </table:table-cell>
          <table:table-cell table:style-name="TableCell1211">
            <text:p text:style-name="P1212">36.5%</text:p>
          </table:table-cell>
          <table:table-cell table:style-name="TableCell1213">
            <text:p text:style-name="P1214">62.8%</text:p>
          </table:table-cell>
        </table:table-row>
      </table:table>
      <text:p text:style-name="P1215"><text:span text:style-name="T1216"><text:s text:c="8"/></text:span><text:span text:style-name="T1217"><text:s text:c="5"/></text:span><text:span text:style-name="T1218">提案</text:span><text:span text:style-name="T1219">人</text:span><text:span text:style-name="T1220">：</text:span><text:span text:style-name="T1221">蘇巧慧</text:span></text:p>
      <text:p text:style-name="P1222"><text:s text:c="13"/>連署人：許智傑 <text:s/>張廖萬堅</text:p>
      <text:p text:style-name="P1223"><text:s text:c="2"/>(三)中央研究院科學研究基金2017年預算案，研發能量提升計畫科目下有「深度減碳，邁向永續社會計畫」(7,500萬元)及「深度減碳之研發計畫」(2,500萬元)兩子計畫，性質類似，前者明訂實施年限為2017至2020年，後者無明確實施期程；2018年本基金預算，前者列6,000萬元，後者無預算，查「深度減碳之研發計畫」在計畫說明中強調：「本計畫為中研院與各大學相關專家合作之跨領域大型長遠計畫」，何以在編列一個年度預算後，即不再編列經費，請中央研究院說明理由，並於3個月內向立法院教育及文化委員會提出書面報告。</text:p>
      <text:p text:style-name="P1224"><text:span text:style-name="T1225"><text:s text:c="8"/></text:span><text:span text:style-name="T1226"><text:s text:c="5"/></text:span><text:span text:style-name="T1227">提案</text:span><text:span text:style-name="T1228">人</text:span><text:span text:style-name="T1229">：</text:span><text:span text:style-name="T1230">蘇巧慧 <text:s/></text:span></text:p>
      <text:p text:style-name="P1231"><text:s text:c="13"/>連署人：許智傑 <text:s/>張廖萬堅<text:s/></text:p>
      <text:p text:style-name="P1232"><text:s text:c="2"/>(四)科學研究基金107年度基金來源47億0,257萬5千元，科技部補助研究計畫經費22億1,000萬元、中研院公務預算撥款21億2,650萬3千元，合計43億3,650萬3千元，占整體基金收入來源之92.22%。科學研究基金甚少特定收入來源，9成以上經費由政府機關撥補，按科學研究基金成立宗旨目的之一，為積極推動科技移轉，將中研院重要研究成果產業化，也有助於支應院內研究各項經費，而根據統計，103至107年度有關技轉權利金收入之預、決算數僅介於1,878萬餘元至3,502萬餘元間，中研院應研議提高科學基金自籌財源之規模，減輕國庫撥補負擔，並於2個月內將研議方案書面報告送至立法院教育及文化委員會。</text:p>
      <text:p text:style-name="P1233"><text:s text:c="13"/>提案人：柯志恩 <text:s/></text:p>
      <text:p text:style-name="P1234"><text:s text:c="13"/>連署人：蔣乃辛 <text:s/>陳學聖</text:p>
      <text:p text:style-name="P1235"><text:s text:c="2"/>(五)根據科學技術基本法第13條規定：「中央政府補助、委託、出資或公立研究機關(構)依法編列科學技術研究發展預算所進行之科學技術研究發展，其研究發展成果及其收入歸屬政府部分，應循附屬單位預算程序撥入國家科學技術發展基金保管運用。」、「中央研究院得報請其主管機關核准設置科學研究基金。」、「第1項研究發展成果及其收入，除應撥入國家科學技術發展基金保管運用部分外，歸屬於中央研究院部分，得循附屬單位預算方式撥入前項之科學研究基金。」但根據預算書顯示，近年中央研究院科學研究基金之權利金收入，與國庫撥補支助研究經費規模不成比例，105與106年權利金預算皆為2,546萬7千元，107年編列2,800萬元，也僅增加253萬3千元，中研院應研議將科學研究基金與國家科學技術發展基金整併之可行性，以節省相關行政成本，並於2個月內向立法院教育及文化委員會提出書面報告說明。</text:p>
      <text:p text:style-name="P1236"><text:s text:c="13"/>提案人：柯志恩 <text:s/></text:p>
      <text:p text:style-name="P1237"><text:span text:style-name="T1238"><text:s text:c="13"/>連署人：蔣乃辛 <text:s/>陳學聖</text:span></text:p>
      <text:p text:style-name="P1239"><text:s text:c="2"/>(六)查科學研究基金107年度基金來源47億0,257萬5千元，服務收入中由科技部補助研究計畫經費22億1,000萬元、中研院撥款之公庫撥款收入21億2,650萬3千元，合計43億3,650萬3千元，占基金收入來源之92.22%。顯示科學研究基金甚少特定收入來源，9成以上經費由政府機關撥補，未符預算法有關特別收入基金之定義，允宜檢討基金設置目的之達成情形。另科學研究基金計畫執行情形偏低，導致鉅額資金留存基金104年底銀行存款達56億餘元，105年底銀行存款達83億餘元，不利國庫整體資金調度；復以基金計畫執行未盡理想，導致鉅額資金留存基金，不利國庫整體資金調度。中研院應檢討基金設置目的達成情形，並研議與國家科學技術發展基金整併。爰要求中研院於3個月內向立法院教育及文化委員會提出書面報告。</text:p>
      <text:p text:style-name="P1240"><text:s text:c="13"/>提案人：蔣乃辛 <text:s/></text:p>
      <text:p text:style-name="P1241"><text:span text:style-name="T1242"><text:s text:c="13"/>連署人：柯志恩 <text:s/>陳學聖</text:span></text:p>
      <text:p text:style-name="P1243"><text:s text:c="2"/>(七)科學研究基金107年度編列屬科技發展計畫及公共建設計畫之研發能量提升計畫及科研環境領航計畫，經費總需求合計293億8,600萬元，其中105年度以前預算數合計201億4,800萬元、106年度預算數21億1,700萬元、107年度預算數16億1,700萬元、108年度以後預算數合計55億0,400萬元。上開業務計畫由中研院單位預算補助及投資，期程長達數年，惟科學研究基金僅列107年度經費。中研院公務預算撥補科學研究基金部分跨年期經費，應依預算法等規定揭露全部計畫內容、經費總額、執行期間及各年度之分配額；爰要求中研院改善，並於3個月內向立法院教育及文化委員會提出書面報告。</text:p>
      <text:p text:style-name="P1244"><text:s text:c="13"/>提案人：蔣乃辛 <text:s/></text:p>
      <text:p text:style-name="P1245"><text:span text:style-name="T1246"><text:s text:c="13"/>連署人：柯志恩 <text:s/>陳學聖</text:span></text:p>
      <text:p text:style-name="P1247"><text:s text:c="2"/>(八)中央研究院科學研究基金為有特定收入來源，而供特殊用途之特別收入基金。107年度基金來源共47億0,257萬5千元，中研院公庫撥款收入為21億2,650萬3千元，科技部補助研究計畫經費22億1,000萬元，合計43億3,650萬3千元，占基金收入來源之92.2﹪，該基金特定收入來源甚低，未符合預算法有關特別收入基金之定義。爰要求中研院科學研究基金就如何增加特別收入，於3個月內向立法院教育與文化委員會提出書面報告。</text:p>
      <text:p text:style-name="P1248"><text:s text:c="13"/>提案人：何欣純 <text:s/></text:p>
      <text:p text:style-name="P1249"><text:s text:c="13"/>連署人：李麗芬 <text:s/>張廖萬堅</text:p>
      <text:p text:style-name="P1250"><text:s text:c="2"/>(九)科學研究基金自103年度起辦理培育科技菁英計畫，主要係辦理：1.人文組年輕學者進修計畫及2.與國外頂尖大學及研究機構人才培育合作計畫，儲備人文及科技領域頂尖優秀人才。培育科技菁英計畫103至105年度預算執行率分別為6.61%、54.73%及83.01%(詳附表1)。其中該計畫103及104年度各編列80萬元補助博士生赴國外頂尖大學，惟均未執行；105及106年度各編列40萬元，僅105年度執行16萬3千元，106年度截至8月底尚無累計實際數(詳附表2)。綜上，｢培育科技菁英計畫｣執行率低落，極不利我國人才培育，爰此，建請中央研究院應加強宣導與國外頂尖大學合作培育博士生計畫，以達成儲備頂尖優秀人才之目標。</text:p>
      <text:p text:style-name="P1251"><text:span text:style-name="T1252">附表1</text:span><text:span text:style-name="T1253">：103年度至107年度培育科技菁英計畫預決算數</text:span></text:p>
      <text:p text:style-name="P1254">單位：新臺幣千元；%</text:p>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年度</text:p>
            </table:table-cell>
            <table:table-cell table:style-name="TableCell1263">
              <text:p text:style-name="P1264">預算數(1)</text:p>
            </table:table-cell>
            <table:table-cell table:style-name="TableCell1265">
              <text:p text:style-name="P1266">決算數(2)</text:p>
            </table:table-cell>
            <table:table-cell table:style-name="TableCell1267">
              <text:p text:style-name="P1268">執行率</text:p>
            </table:table-cell>
          </table:table-row>
        </table:table-header-rows>
        <table:table-row table:style-name="TableRow1269">
          <table:table-cell table:style-name="TableCell1270">
            <text:p text:style-name="P1271">103</text:p>
          </table:table-cell>
          <table:table-cell table:style-name="TableCell1272">
            <text:p text:style-name="P1273">6,700</text:p>
          </table:table-cell>
          <table:table-cell table:style-name="TableCell1274">
            <text:p text:style-name="P1275">443</text:p>
          </table:table-cell>
          <table:table-cell table:style-name="TableCell1276">
            <text:p text:style-name="P1277">6.61</text:p>
          </table:table-cell>
        </table:table-row>
        <table:table-row table:style-name="TableRow1278">
          <table:table-cell table:style-name="TableCell1279">
            <text:p text:style-name="P1280">104</text:p>
          </table:table-cell>
          <table:table-cell table:style-name="TableCell1281">
            <text:p text:style-name="P1282">14,200</text:p>
          </table:table-cell>
          <table:table-cell table:style-name="TableCell1283">
            <text:p text:style-name="P1284">7,771</text:p>
          </table:table-cell>
          <table:table-cell table:style-name="TableCell1285">
            <text:p text:style-name="P1286">54.73</text:p>
          </table:table-cell>
        </table:table-row>
        <table:table-row table:style-name="TableRow1287">
          <table:table-cell table:style-name="TableCell1288">
            <text:p text:style-name="P1289">105</text:p>
          </table:table-cell>
          <table:table-cell table:style-name="TableCell1290">
            <text:p text:style-name="P1291">13,800</text:p>
          </table:table-cell>
          <table:table-cell table:style-name="TableCell1292">
            <text:p text:style-name="P1293">11,456</text:p>
          </table:table-cell>
          <table:table-cell table:style-name="TableCell1294">
            <text:p text:style-name="P1295">83.01</text:p>
          </table:table-cell>
        </table:table-row>
        <table:table-row table:style-name="TableRow1296">
          <table:table-cell table:style-name="TableCell1297">
            <text:p text:style-name="P1298">106</text:p>
          </table:table-cell>
          <table:table-cell table:style-name="TableCell1299">
            <text:p text:style-name="P1300">13,179</text:p>
          </table:table-cell>
          <table:table-cell table:style-name="TableCell1301">
            <text:p text:style-name="P1302">9,137</text:p>
          </table:table-cell>
          <table:table-cell table:style-name="TableCell1303">
            <text:p text:style-name="P1304">-</text:p>
          </table:table-cell>
        </table:table-row>
        <table:table-row table:style-name="TableRow1305">
          <table:table-cell table:style-name="TableCell1306">
            <text:p text:style-name="P1307">107</text:p>
          </table:table-cell>
          <table:table-cell table:style-name="TableCell1308">
            <text:p text:style-name="P1309">13,000</text:p>
          </table:table-cell>
          <table:table-cell table:style-name="TableCell1310">
            <text:p text:style-name="P1311">-</text:p>
          </table:table-cell>
          <table:table-cell table:style-name="TableCell1312">
            <text:p text:style-name="P1313">-</text:p>
          </table:table-cell>
        </table:table-row>
      </table:table>
      <text:p text:style-name="P1314"><text:span text:style-name="T1315">※註：1.資料來源，中研院提供。</text:span></text:p>
      <text:p text:style-name="P1316"><text:span text:style-name="T1317">2.106年度決算數為截至106年8月底累計實際數。</text:span></text:p>
      <text:p text:style-name="P1318"><text:span text:style-name="T1319">附表2</text:span><text:span text:style-name="T1320">：103至107年度補助博士生赴國外頂尖大學之執行情形</text:span></text:p>
      <text:p text:style-name="P1321"><text:s/>單位：新臺幣千元</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年度</text:p>
          </table:table-cell>
          <table:table-cell table:style-name="TableCell1329">
            <text:p text:style-name="P1330">預算數</text:p>
          </table:table-cell>
          <table:table-cell table:style-name="TableCell1331">
            <text:p text:style-name="P1332">決算數</text:p>
          </table:table-cell>
        </table:table-row>
        <table:table-row table:style-name="TableRow1333">
          <table:table-cell table:style-name="TableCell1334">
            <text:p text:style-name="P1335">103</text:p>
          </table:table-cell>
          <table:table-cell table:style-name="TableCell1336">
            <text:p text:style-name="P1337">800</text:p>
          </table:table-cell>
          <table:table-cell table:style-name="TableCell1338">
            <text:p text:style-name="P1339">0</text:p>
          </table:table-cell>
        </table:table-row>
        <table:table-row table:style-name="TableRow1340">
          <table:table-cell table:style-name="TableCell1341">
            <text:p text:style-name="P1342">104</text:p>
          </table:table-cell>
          <table:table-cell table:style-name="TableCell1343">
            <text:p text:style-name="P1344">800</text:p>
          </table:table-cell>
          <table:table-cell table:style-name="TableCell1345">
            <text:p text:style-name="P1346">0</text:p>
          </table:table-cell>
        </table:table-row>
        <table:table-row table:style-name="TableRow1347">
          <table:table-cell table:style-name="TableCell1348">
            <text:p text:style-name="P1349">105</text:p>
          </table:table-cell>
          <table:table-cell table:style-name="TableCell1350">
            <text:p text:style-name="P1351">400</text:p>
          </table:table-cell>
          <table:table-cell table:style-name="TableCell1352">
            <text:p text:style-name="P1353">163</text:p>
          </table:table-cell>
        </table:table-row>
        <table:table-row table:style-name="TableRow1354">
          <table:table-cell table:style-name="TableCell1355">
            <text:p text:style-name="P1356">106</text:p>
          </table:table-cell>
          <table:table-cell table:style-name="TableCell1357">
            <text:p text:style-name="P1358">400</text:p>
          </table:table-cell>
          <table:table-cell table:style-name="TableCell1359">
            <text:p text:style-name="P1360">0</text:p>
          </table:table-cell>
        </table:table-row>
        <table:table-row table:style-name="TableRow1361">
          <table:table-cell table:style-name="TableCell1362">
            <text:p text:style-name="P1363">107</text:p>
          </table:table-cell>
          <table:table-cell table:style-name="TableCell1364">
            <text:p text:style-name="P1365">400</text:p>
          </table:table-cell>
          <table:table-cell table:style-name="TableCell1366">
            <text:p text:style-name="P1367"><text:span text:style-name="T1368">-</text:span></text:p>
          </table:table-cell>
        </table:table-row>
      </table:table>
      <text:p text:style-name="P1369"><text:span text:style-name="T1370">※註：1.資料來源，中研院提供。</text:span></text:p>
      <text:p text:style-name="P1371"><text:s text:c="13"/>提案人：張廖萬堅 <text:s/></text:p>
      <text:p text:style-name="P1372"><text:span text:style-name="T1373"><text:s text:c="13"/>連署人：李麗芬 <text:s/>蘇巧慧</text:span></text:p>
      <text:p text:style-name="P1374">通過臨時提案1項：</text:p>
      <text:p text:style-name="P1375">有鑑於斥資逾200億元的南港國家生技研究園區預計於107年5月完工，廠商進駐後將對南港研究院路1、2段交通造成強烈衝擊。現行研究院路1、2段路寬只有27公尺，目前已經是南港、汐止共用的聯外道路，如果再為數眾多的通勤人口進駐，恐怕將成為南港人的交通惡夢。且目前國家生技園區之交通動線以研究院路2段12巷為主要出入口，該巷原為社區型服務道路，依此為園區主要出入動線，恐嚴重衝擊周邊居民生活。建請中央研究院主動與台北市政府及相關單位，研議重啟規劃忠孝東路7段與國家生技園區聯外道路之交通規劃案，避免重大國家建設興建造成周邊居民不便及民怨。</text:p>
      <text:p text:style-name="P1376"/>
      <text:p text:style-name="P1377"><text:s text:c="19"/>提案人：柯志恩 <text:s/>陳學聖 <text:s/>蔣乃辛 <text:s/>李彥秀</text:p>
      <text:p text:style-name="P1378">(11月22日)</text:p>
      <text:p text:style-name="P1379">討<text:s text:c="2"/>論<text:s text:c="2"/>事 <text:s/>項</text:p>
      <text:p text:style-name="P1380">繼續審查107年度中央政府總預算案有關教育部及所屬單位預算案。</text:p>
      <text:p text:style-name="P1381">決議：</text:p>
      <text:p text:style-name="P1382"><text:span text:style-name="T1383">壹、</text:span><text:span text:style-name="T1384">107年度中央政府總預算案有關教育部及所屬單位預算案</text:span><text:span text:style-name="T1385">，已部分審查完竣，未及審查部分</text:span><text:span text:style-name="T1386">，</text:span><text:span text:style-name="T1387">另定期繼續審查</text:span><text:span text:style-name="T1388">。</text:span><text:span text:style-name="T1389">審查結果如下：</text:span></text:p>
      <text:p text:style-name="P1390">一、歲入部分</text:p>
      <text:p text:style-name="P1391">第2款　罰款及賠償收入</text:p>
      <text:p text:style-name="P1392">第86項　教育部1,360萬元，照列。</text:p>
      <text:p text:style-name="P1393">第3款　規費收入<text:s/></text:p>
      <text:p text:style-name="P1394">第76項　教育部原列3,841萬9千元，增列「行政規費收入-考試報名費」266萬4千元及「使用規費收入-場地設施使用費」22萬2千元，共計增列288萬6千元，改列為4,130萬5千元。</text:p>
      <text:p text:style-name="P1395">第4款　財產收入</text:p>
      <text:p text:style-name="P1396">第100項　教育部1,466萬6千元，照列。</text:p>
      <text:p text:style-name="P1397">第7款　其他收入</text:p>
      <text:p text:style-name="P1398">第98項　教育部原列3億2,300萬3千元，增列「雜項收入-其他雜項收入」40萬元，改列為3億2,340萬3千元。</text:p>
      <text:p text:style-name="P1399">二、歲出部分</text:p>
      <text:p text:style-name="P1400">第11款　教育部主管</text:p>
      <text:p text:style-name="P1401">第1項　教育部原列1,334億7,083萬4千元，減列第1目「一般行政」中「基本行政工作維持」200萬元(科目自行調整)、第2目「高等教育」第1節「高等教育行政及督導」中「改善教學研究環境及提升高等教育行政服務品質」之「推動大學合併，協助國立大學合併後行政與教學單位搬遷、資訊系統整合、硬體建設，及合併後競爭力提升等相關經費」200萬元(科目自行調整)、第2目「高等教育」第2節「技術職業教育行政及督導」中「強化技職教育學制及特色」之「青年教育與就業儲蓄帳戶方案」2億元(科目自行調整)，其餘均暫照列。</text:p>
      <text:p text:style-name="P1402">本項通過決議10項：</text:p>
      <text:p text:style-name="P1403">(一)凍結第1目「一般行政」中「人員維持」2,500萬元，俟教育部向立法院教育及文化委員會提出書面報告後，始得動支。</text:p>
      <text:p text:style-name="P1404">提案人：蔣乃辛 <text:s/>陳學聖 <text:s/>柯志恩</text:p>
      <text:p text:style-name="P1405">高潞．以用．巴魕剌 Kawlo．Iyun．Pacidal<text:s/></text:p>
      <text:p text:style-name="P1406"><text:span text:style-name="T1407">(二)凍結第1目「一般行政」中「推展ㄧ般教育及編印文教書刊」1,000萬元(含「</text:span><text:span text:style-name="T1408">業務費</text:span><text:span text:style-name="T1409">」100萬元、「強化原住民族教育體系」100萬元、「辦理教育綜整工作」100萬元及「辦理本部法規疑義之研議闡釋、教師申訴案件與國家賠償業務及訴願業務等」50萬元)，俟教育部向立法院教育及文化委員會提出書面報告後，始得動支。</text:span></text:p>
      <text:p text:style-name="P1410">提案人：蔣乃辛 <text:s/>柯志恩 <text:s/>張廖萬堅 <text:s/>陳學聖高潞．以用．巴魕剌 Kawlo．Iyun．Pacidal <text:s/>吳思瑤 <text:s/>李麗芬 <text:s/>黃國書尤美女</text:p>
      <text:p text:style-name="P1411">(三)凍結第1目「一般行政」中「人事行政管理與財務輔導」之「補助轄管公私立大專校院依專科以上學校兼任教師聘任辦法第12條規定，提繳未具本職兼任教師之勞工退休金所需經費」500萬元，俟教育部向立法院教育及文化委員會提出書面報告，經同意後始得動支。</text:p>
      <text:p text:style-name="P1412">提案人：蔣乃辛 <text:s/>李麗芬 <text:s/>陳學聖 <text:s/>柯志恩</text:p>
      <text:p text:style-name="P1413">連署人：何欣純 <text:s/>張廖萬堅</text:p>
      <text:p text:style-name="P1414">(四)凍結第2目「高等教育」第1節「高等教育行政及督導」中「學術審議著作審查與設置國家講座及學術獎」之「補助學校推動教師多元升等分流機制、鼓勵教師透過研究改進教學品質，並推動建立學術倫理發展改進機制」原列1億5,000萬元之十分之一，俟教育部向立法院教育及文化委員會提出書面報告後，始得動支。</text:p>
      <text:p text:style-name="P1415">提案人：陳學聖 <text:s/>蔣乃辛 <text:s/>吳思瑤 <text:s/>張廖萬堅</text:p>
      <text:p text:style-name="P1416">連署人：柯志恩 <text:s/>蘇巧慧 <text:s/>李麗芬 <text:s/>何欣純</text:p>
      <text:p text:style-name="P1417">(五)凍結第2目「高等教育」第1節「高等教育行政及督導」中「推動及改進大學招生制度」1,000萬元，俟教育部向立法院教育及文化委員會提出專案報告後，始得動支。</text:p>
      <text:p text:style-name="P1418"><text:bookmark-start text:name="第16次"/><text:bookmark-end text:name="第16次"/>提案人：陳學聖 <text:s/>李麗芬 <text:s/>蔣乃辛 <text:s/>張廖萬堅蘇巧慧 <text:s/>蔡培慧</text:p>
      <text:p text:style-name="P1419">連署人：柯志恩 <text:s/>許智傑 <text:s/>何欣純 <text:s/>吳思瑤</text:p>
      <text:p text:style-name="P1420">(六)凍結第2目「高等教育」第1節「高等教育行政及督導」中「強化人才培育及產學合作機制」原列13億1,947萬2千元之十分之一，俟教育部向立法院教育及文化委員會提出專案報告後，始得動支。</text:p>
      <text:p text:style-name="P1421">提案人：蔣乃辛 <text:s/>張廖萬堅 <text:s/>吳思瑤 <text:s/>陳學聖蘇巧慧 <text:s/>陳亭妃 <text:s/>何欣純 李麗芬 <text:s/>吳焜裕</text:p>
      <text:p text:style-name="P1422">連署人：柯志恩</text:p>
      <text:p text:style-name="P1423">(七)凍結第2目「高等教育」第1節「高等教育行政及督導」中「改善教學研究環境及提升高等教育行政服務品質」之「為提升高等教育行政品質、強化大學校院營運與管理、辦理相關政策宣導等經費」原列3,447萬2千元之十分之一，俟教育部向立法院教育及文化委員會提出書面報告後，始得動支。</text:p>
      <text:p text:style-name="P1424">提案人：蔣乃辛 <text:s/>柯志恩</text:p>
      <text:p text:style-name="P1425">高潞．以用．巴魕剌 Kawlo．Iyun．Pacidal</text:p>
      <text:p text:style-name="P1426">連署人：陳學聖</text:p>
      <text:p text:style-name="P1427">(八)凍結第2目「高等教育」第1節「高等教育行政及督導」中「引導學校多元發展及提升教學品質」1,000萬元，俟教育部向立法院教育及文化委員會提出書面報告後，始得動支。</text:p>
      <text:p text:style-name="P1428">提案人：張廖萬堅 <text:s/>蔣乃辛 <text:s/>許智傑 <text:s/>柯志恩李麗芬 <text:s/>吳思瑤 <text:s/>尤美女 <text:s/>林麗蟬</text:p>
      <text:p text:style-name="P1429">連署人：何欣純 <text:s/>陳學聖 <text:s/>陳亭妃</text:p>
      <text:p text:style-name="P1430">(九)凍結第2目「高等教育」第1節「高等教育行政及督導」中「引導學校多元發展及提升教學品質」之「高等教育深耕計畫-分配大學校院」6億元，俟教育部向立法院教育及文化委員會提出專案報告後，始得動支。</text:p>
      <text:p text:style-name="P1431">提案人：張廖萬堅 <text:s/>蔣乃辛 <text:s/>許智傑 <text:s/>柯志恩李麗芬 <text:s/>陳學聖 <text:s/>吳思瑤 <text:s/>蘇巧慧高潞．以用．巴魕剌 Kawlo．Iyun．Pacidal <text:s/>陳亭妃 <text:s/>尤美女 <text:s/>林麗蟬林俊憲</text:p>
      <text:p text:style-name="P1432">連署人：何欣純</text:p>
      <text:p text:style-name="P1433">(十)凍結第2目「高等教育」第2節「技術職業教育行政及督導」中「強化技職教育學制及特色」2,000萬元，俟教育部向立法院教育及文化委員會提出書面報告後，始得動支。</text:p>
      <text:p text:style-name="P1434">提案人：許智傑 <text:s/>蔣乃辛 <text:s/>陳學聖 <text:s/>柯志恩</text:p>
      <text:p text:style-name="P1435">李麗芬 <text:s/>何欣純 <text:s/>蔡培慧</text:p>
      <text:p text:style-name="P1436">高潞．以用．巴魕剌 Kawlo．Iyun．Pacidal</text:p>
      <text:p text:style-name="P1437">連署人： 陳亭妃 <text:s/>張廖萬堅 <text:s/>蘇巧慧</text:p>
      <text:p text:style-name="P1438">貳、對於委員質詢要求提供相關資料或未及答復部分，請相關機關儘速以書面答復。</text:p>
      <text:p text:style-name="P1439">通過臨時提案2項：</text:p>
      <text:p text:style-name="P1440">(一)鑒於國立東華大學人文學院二館興建工程之延宕問題，自民國104年起立法院即屢次要求教育部應積極介入了解並督促改善，然迄今該校相關工程仍遲遲尚未完工，且投標與監造廠商又於106年解約，而教育部亦於106年度經費解凍報告中提及，本案執行過程中有三大瑕疵，分別為：(一)原招標方式未採行最有利標決標，以尋求優良廠商施作，以致後續發生廠商財務不健全及履約能力不足等因素，造成工程延宕。(二)終止契約後續招標階段過於樂觀，以致二案工程相互糾結，管理更為複雜，難以切割處理。(三)繼受廠商未能取得原廠商之債權讓與，以致與原廠商之介面及權責難以釐清，造成工程推進之困難。綜上所述，顯見本工程之延宕均疑似為管理因素所導致，為避免後續工程施作再次發生類似，爰建請教育部針對本案是否有人謀不臧與後續工程進度部分進行調查與了解，並於2個月內向立法院教育及文化委員會提出書面報告。</text:p>
      <text:p text:style-name="P1441"><text:s text:c="19"/>提案人：張廖萬堅<text:s text:c="2"/>黃國書</text:p>
      <text:p text:style-name="P1442"><text:s text:c="19"/>連署人：李麗芬 <text:s/>何欣純</text:p>
      <text:p text:style-name="P1443">(二)鑒於立法院於今年修正完成之國民體育法第12條中明訂「各機關、機構、學校、法人及團體應保障身心障礙者之體育活動權益，規劃適當之運動設施與體育活動或課程。」，宣示政府對於保障身心障礙國人之體育近用權之重視；且亦於原國民體育法第19條即現行條文第8條條文再次要求：「各種全國性運動賽會之舉辦，應依全國體育發展政策，並配合國際正式運動競賽予以規劃。」。然經查106年度INAS所屬活動中（含辦理及授權辦理），已有「2017年INAS世界乒乓球錦標賽」及「2017年INAS游泳錦標賽」設有唐氏症組、自閉症組，但在107年全國身心障礙國民運動會中，相關身心障礙國人如非同時符合智能障礙之規範，因尚無對應之分組，勢必將被排除在本次運動會之外。</text:p>
      <text:p text:style-name="P1444">為保障相關身心障礙國人參與賽會之權利，爰建請教育部儘速與107年全國身心障礙國民運動會主辦城市嘉義市進行協調，依國民體育法之相關條文精神，於本次賽事中增設部分自閉症、唐氏症組賽事，以維本賽會舉辦之宗旨，並落實政府保障身心障礙國人參與體育運動之精神。</text:p>
      <text:p text:style-name="P1445"><text:s text:c="19"/>提案人：張廖萬堅 <text:s/>何欣純 <text:s/>黃國書<text:s/></text:p>
      <text:p text:style-name="P1446"><text:s text:c="19"/>連署人：李麗芬</text:p>
      <text:p text:style-name="P1447">(11月23日)</text:p>
      <text:p text:style-name="P1448">討<text:s text:c="2"/>論<text:s text:c="2"/>事 <text:s/>項</text:p>
      <text:p text:style-name="P1449">繼續審查107年度中央政府總預算案有關行政院原子能委員會及所屬單位預算案。</text:p>
      <text:p text:style-name="P1450">決議：</text:p>
      <text:p text:style-name="P1451"><text:span text:style-name="T1452">壹、107年度中央政府總預算案有關行政院原子能委員會及所屬單位預算案</text:span><text:span text:style-name="T1453">，</text:span><text:span text:style-name="T1454">均</text:span><text:span text:style-name="T1455">審查完竣，審查結果如下：</text:span></text:p>
      <text:p text:style-name="P1456">一、歲入部分</text:p>
      <text:p text:style-name="P1457">第2款　罰款及賠償收入</text:p>
      <text:p text:style-name="P1458">第152項　原子能委員會151萬元，照列。</text:p>
      <text:p text:style-name="P1459">第153項　輻射偵測中心，無列數。</text:p>
      <text:p text:style-name="P1460">第154項　放射性物料管理局，無列數。</text:p>
      <text:p text:style-name="P1461">第155項　核能研究所120萬元，照列。</text:p>
      <text:p text:style-name="P1462">第3款　規費收入</text:p>
      <text:p text:style-name="P1463">第123項　原子能委員會1億1,157萬6千元，照列。</text:p>
      <text:p text:style-name="P1464">第124項　輻射偵測中心398萬元，照列。</text:p>
      <text:p text:style-name="P1465">第125項　放射性物料管理局2,309萬3千元，照列。</text:p>
      <text:p text:style-name="P1466">第126項　核能研究所1億4,260萬元，照列。</text:p>
      <text:p text:style-name="P1467">第4款　財產收入</text:p>
      <text:p text:style-name="P1468">第167項　原子能委員會，無列數。</text:p>
      <text:p text:style-name="P1469">第168項　輻射偵測中心，2萬元。</text:p>
      <text:p text:style-name="P1470">第169項　放射性物料管理局，無列數。</text:p>
      <text:p text:style-name="P1471">第170項　核能研究所278萬元，照列。</text:p>
      <text:p text:style-name="P1472">第7款　其他收入</text:p>
      <text:p text:style-name="P1473">第164項　原子能委員會3萬5千元，照列。</text:p>
      <text:p text:style-name="P1474">第165項　輻射偵測中心，無列數。</text:p>
      <text:p text:style-name="P1475">第166項　核能研究所145萬3千元，照列。</text:p>
      <text:p text:style-name="P1476">二、歲出部分</text:p>
      <text:p text:style-name="P1477">第17款　原子能委員會主管</text:p>
      <text:p text:style-name="P1478">第1項　原子能委員會5億4,866萬8千元，照列。</text:p>
      <text:p text:style-name="P1479">本項通過決議30項：</text:p>
      <text:p text:style-name="P1480">(一)凍結第2目「原子能管理發展業務」第1節「原子能科學發展」中「原子能施政規劃與績效管理」50萬元，俟行政院原子能委員會向立法院教育及文化委員會提出書面報告後，始得動支。</text:p>
      <text:p text:style-name="P1481"><text:span text:style-name="T1482">提案人：</text:span><text:span text:style-name="T1483">高潞．以用．巴魕剌Kawlo．Iyun．Pacidal</text:span><text:span text:style-name="T1484">何欣純 <text:s/>蔡培慧 <text:s/>蔣乃辛 <text:s/>蘇巧慧陳學聖 <text:s/>李麗芬</text:span></text:p>
      <text:p text:style-name="P1485">連署人：張廖萬堅 <text:s/>許智傑 <text:s/>柯志恩 <text:s/>吳思瑤</text:p>
      <text:p text:style-name="P1486">(二)凍結第2目「原子能管理發展業務」第1節「原子能科學發展」中「國際原子能事務與核子保防料帳管理」20萬元，俟行政院原子能委員會向立法院教育及文化委員會提出書面報告後，始得動支。</text:p>
      <text:p text:style-name="P1487"><text:span text:style-name="T1488">提案人：</text:span><text:span text:style-name="T1489">高潞．以用．巴魕剌Kawlo．Iyun．Pacidal</text:span><text:span text:style-name="T1490">何欣純 <text:s/>蔡培慧 <text:s/>蘇巧慧 張廖萬堅李麗芬 <text:s/>蔣乃辛 <text:s/>陳學聖 <text:s/>吳焜裕</text:span></text:p>
      <text:p text:style-name="P1491">連署人：許智傑 <text:s/>吳思瑤</text:p>
      <text:p text:style-name="P1492">(三)凍結第2目「原子能管理發展業務」第1節「原子能科學發展」中「核能技術及核電廠除役之安全強化研究」500萬元(含「業務費-委辦費」300萬元)，俟行政院原子能委員會向立法院教育及文化委員會提出書面報告後，始得動支。</text:p>
      <text:p text:style-name="P1493"><text:span text:style-name="T1494">提案人：</text:span><text:span text:style-name="T1495">高潞．以用．巴魕剌Kawlo．Iyun．Pacidal</text:span><text:span text:style-name="T1496">何欣純 <text:s/>蔡培慧 <text:s/>陳學聖 <text:s/>蔣乃辛柯志恩 <text:s/>陳亭妃 <text:s/>李麗芬 <text:s/>吳思瑤</text:span></text:p>
      <text:p text:style-name="P1497">連署人：張廖萬堅 <text:s/>許智傑 <text:s/>蘇巧慧</text:p>
      <text:p text:style-name="P1498">(四)凍結第2目「原子能管理發展業務」第2節「游離輻射安全防護」中「游離輻射安全評估及防護督導與輻射鋼筋處理專案」100萬元，俟行政院原子能委員會向立法院教育及文化委員會提出書面報告後，始得動支。</text:p>
      <text:p text:style-name="P1499"><text:span text:style-name="T1500">提案人：</text:span><text:span text:style-name="T1501">高潞．以用．巴魕剌Kawlo．Iyun．Pacidal</text:span><text:span text:style-name="T1502">張廖萬堅 柯志恩 <text:s/>李麗芬 <text:s/>蔣乃辛蘇巧慧 <text:s/>陳學聖 <text:s/>許智傑 <text:s/>吳焜裕</text:span></text:p>
      <text:p text:style-name="P1503">連署人：吳思瑤 <text:s/>何欣純</text:p>
      <text:p text:style-name="P1504">(五)凍結第2目「原子能管理發展業務」第4節「核子保安與應變」300萬元，俟行政院原子能委員會向立法院教育及文化委員會提出書面報告後，始得動支。</text:p>
      <text:p text:style-name="P1505"><text:span text:style-name="T1506">提案人：</text:span><text:span text:style-name="T1507">高潞．以用．巴魕剌Kawlo．Iyun．Pacidal</text:span><text:span text:style-name="T1508">吳思瑤 <text:s/>蔣乃辛 <text:s/>蔡培慧 <text:s/>蘇巧慧陳學聖 <text:s/>李麗芬</text:span></text:p>
      <text:p text:style-name="P1509">連署人：何欣純 <text:s/>柯志恩 <text:s/>許智傑 <text:s/>張廖萬堅</text:p>
      <text:p text:style-name="P1510"><text:span text:style-name="T1511">(六)立法院預算中心於107年度預算評估報告中建議通盤檢視參加國際會議之必要性。然以原子能科學發展項下，國際原子能事務與核子保防料帳管理中，派員參加全球核能婦女會年會為例，本會議除核能科技</text:span><text:span text:style-name="T1512">方面</text:span><text:span text:style-name="T1513">之交流，據出國報告，亦有性別議題之討論，並有促進女性從事科學研究之功能。原能會編列參加國際會議之預算說明時，除派員與會之目的外，應加強說明各會議之特性與參與之意義，以使參與會議之必要性更臻明確。</text:span></text:p>
      <text:p text:style-name="P1514">提案人：李麗芬</text:p>
      <text:p text:style-name="P1515">連署人：蘇巧慧 <text:s/>何欣純</text:p>
      <text:p text:style-name="P1516">(七)原子能科技學術合作研究計畫，研究項目多元，橫跨理工與人文，且研究內容許多朝向問題解決與政策改進，具有高度之應用性。原能會應參考研究計畫成果，擇取意見回饋予原能會政策，以善用相關成果。同時，研究成果具科普知識性質者，原能會亦應加以善用、推廣，協助我國科普知識之發展。</text:p>
      <text:p text:style-name="P1517">提案人：李麗芬</text:p>
      <text:p text:style-name="P1518">連署人：蘇巧慧 <text:s/>何欣純</text:p>
      <text:p text:style-name="P1519"><text:span text:style-name="T1520">(八) 107年度原能會於「游離輻射安全防護-醫用及非醫用游離輻射安全防護檢查與管制」下編列「建置全國輻射源進出口簽審通關資訊系統」1,000萬元，擬建置全國輻射源進出口簽審通關資訊系統，透過電腦化自動審核，加速進出口簽審及單證比對通關時間。原能會鑑於相關系統老舊，無法防範新型之病毒與駭客攻擊及因應周邊軟體更新，爰編列重新建置系統之預算。惟資訊設備及軟體之應用範圍廣，競爭激烈，推陳出新速度加快，尤其軟體之開發、改版及發布更是快速，建請原能會建置相關系統時，宜加強資安之防範及與其</text:span><text:span text:style-name="T1521">他系統整合之相容性。</text:span></text:p>
      <text:p text:style-name="P1522">提案人：柯志恩</text:p>
      <text:p text:style-name="P1523">連署人：蔣乃辛 <text:s/>陳學聖</text:p>
      <text:p text:style-name="P1524"><text:span text:style-name="T1525">(九)大屯火山經學者研究證實恐有爆發可能，災害防救法亦已經將火山災害列入法定災害。鑑於我國目前於大屯火山周邊設有核一廠及核二廠兩座核能電廠，對於火山災害恐釀成之災害，應正式納入整備工作及未來相關設施設置之審查項目；相關單位亦應考量以原子能相關科技應用，對地質探勘或火山監測之可能應用。爰此要求原子能委員會統整核能研究所、放射性物料</text:span><text:span text:style-name="T1526">管理局</text:span><text:span text:style-name="T1527">、輻射偵測中心等所屬機關，就前述災害整備及技術應用問題，於6個月內向立法院教育及文化委員會提出書面報告。</text:span></text:p>
      <text:p text:style-name="P1528">提案人：吳思瑤</text:p>
      <text:p text:style-name="P1529">連署人：何欣純 <text:s/>李麗芬</text:p>
      <text:p text:style-name="P1530"><text:span text:style-name="T1531">(十)為有效保障民眾生命財產安全，由原子能委員會主管，每年進行核子事故緊急應變演習，惟相關演習工作迭有民眾參與率不佳、演習</text:span><text:span text:style-name="T1532">內容</text:span><text:span text:style-name="T1533">與實際可能發生情節不符流於演戲性質、或甚至演習機關未配合演習情形等現象。針對2016年度核安22號演習恆春鎮公所拒絕配合演習之情事，已嚴正要求原子能委員會應就主管之核子事故緊急應變法提出修法作業，惟除了拒絕配合之外，亦應將核安演習或核子事故因應整備工作中，過去未能有效要求相關單位配合之情形，予以一併納入檢視有無修法之必要。爰此要求原子能委員會就前述相關修法作業，於3個月內提出書面報告，並於第9屆第5會期提出核子事故緊急應變法修正草案。</text:span></text:p>
      <text:p text:style-name="P1534">提案人：吳思瑤</text:p>
      <text:p text:style-name="P1535">連署人：何欣純 <text:s/>李麗芬</text:p>
      <text:p text:style-name="P1536"><text:span text:style-name="T1537">(十一)行政院原子能委員會為我國核設施之審查、監督之最高機關，106年台電之養護不當遭要求改進次數、以及核三廠兩次跳脫停機皆為10年內最高。爰要求原子能委員會應提出有效監督目前仍在</text:span><text:span text:style-name="T1538">運作</text:span><text:span text:style-name="T1539">之發電機組，應要求台電公司從運轉、維護、人員訓練，以及核安文化等面向進行檢討強化，亦應要求台電公司通盤檢視及檢討於機組運轉時，損壞即可能會造成後續跳機情形之關鍵組件，並提出維護檢查精進方案與品保稽查計畫，以進一步提升核能安全與運轉穩定性，並於6個月內將相關計畫送交立法院教育及文化委員會。</text:span></text:p>
      <text:p text:style-name="P1540">提案人：張廖萬堅</text:p>
      <text:p text:style-name="P1541">連署人：何欣純 <text:s/>李麗芬</text:p>
      <text:p text:style-name="P1542"><text:span text:style-name="T1543">(十二)「游離輻射安全防護-醫用及非醫用游離輻射安全防護檢查與管制」計畫107年度預算新增建置全國輻射源進出口簽審通關資訊系統1,</text:span><text:span text:style-name="T1544">000</text:span><text:span text:style-name="T1545">萬元。經查：依游離輻射防護法第29條規定，放射性物質、可發生游離輻射設備或輻射作業，應依主管機關(即原能會)之指定申請許可或登記備查，相關申請許可、登記備查、證書或執照等及其他應遵行事項之辦法，由主管機關定之。故原能會訂定放射性物質與可發生游離輻射設備及其輻射作業管理辦法據以辦理相關事宜，包括輻射源輸入及輸出申請許可之要件及程序等。故輻射源進出口須先經該會之許可，建置全國輻射源進出口簽審通關資訊系統，透過電腦自動化審核，可加速進出口簽審及單證比對通關時間，該會鑑於相關系統老舊，無法防範新型之病毒與駭客攻擊及因應周邊軟體更新，爰編列重新建置系統之預算尚屬必要，惟資訊設備及軟體之應用範圍廣，競爭激烈，推陳出新速度加快，尤其軟體之開發、改版及發布更是快速，該會相關系統之建置應加強資安之防範及與其他系統整合之相容性，強化輻射源邊境管制，以防範未經簽審之輻射源進入境內。爰要求原能會就本案於3個月內向立法院教育及文化委員會提交書面報告。</text:span></text:p>
      <text:p text:style-name="P1546">提案人：蔣乃辛</text:p>
      <text:p text:style-name="P1547">連署人：柯志恩 <text:s/>陳學聖</text:p>
      <text:p text:style-name="P1548">(十三)原子能委員會每年編列赴大陸地區進行考察、交流等預算皆超過300萬元。惟細觀其赴大陸地區之計畫，內容包含技術交流、法規交流等事項。以技術交流部分而言，自屬無可厚非；然法規交流部分，大陸地區之相關法令是否已臻透明、成熟，不無可議之處，原子能委員會赴大陸地區交流核安法規之必要性亦令人存疑。爰此，建請原子能委員會自立法院第9屆第5會期始，於業務報告中加入赴大陸地區核安法規交流活動之報告書。</text:p>
      <text:p text:style-name="P1549">提案人：許智傑</text:p>
      <text:p text:style-name="P1550">連署人：李麗芬 <text:s/>張廖萬堅</text:p>
      <text:p text:style-name="P1551">(十四)核安演習之意願調查與實際人數參與上，始終存在相當之落差。核安演習所舉辦之日期多在平日，即屬於其參加人數始終在低檔徘徊之主因。而以日本為例，其核安演習時間多半舉行於假日，而我國直至106年度止，其核安演習之安排仍是以平日為主，對於民眾參加之動機與意願皆有影響。建請原子能委員會研議，將核安演習舉行時間移至假日作研議與討論。</text:p>
      <text:p text:style-name="P1552">提案人：許智傑</text:p>
      <text:p text:style-name="P1553">連署人：李麗芬 <text:s/>張廖萬堅</text:p>
      <text:p text:style-name="P1554">(十五)報載前行政院原子能委員會主委周源卿受訪時指出，已將「核子事故緊急應變法修正草案」送交立法院，修正重點包含將「緊急應變計畫區」範圍由目前的1區擴增為3區，現階段法規訂定的疏散範圍為8公里，新增8至16公里的鄰近緊急計畫應變區外圍，至於第三區涵蓋人口約116萬9,000人，其中，核二廠為100萬人；105年7月12日行政院撤回前送請審議之「核子事故緊急應變法修正草案」案；綜前作為，如何落實公眾參與及民眾溝通？如何再審視事故應變區、損害賠償金額無上限等保障人民生命財產安全之要求，不無疑慮；爰請原子能委員會就何時再提送立法院審查該草案請1個月內提書面報告，送交立法院教育及文化委員會。</text:p>
      <text:p text:style-name="P1555">提案人：陳學聖</text:p>
      <text:p text:style-name="P1556">連署人：柯志恩 <text:s/>蔣乃辛</text:p>
      <text:p text:style-name="P1557">(十六)經查近10年我國核子設施違規事件超過百件，核四封存仍有數10件違規；核一、二、三廠近3年每年亦逾10多件違規，106年夏天跳機事件頻傳、數度供電吃緊，工商界擔憂缺電，顯示核電廠除役前之維護、運轉與行政管理等方面確有加強之必要；爰此，要求原子能委員會應訂定與相關部會及地方政府對核電廠年度安檢計畫，並於1個月內向立法院教育及文化委員會提出書面報告。</text:p>
      <text:p text:style-name="P1558">提案人：陳學聖</text:p>
      <text:p text:style-name="P1559">連署人：柯志恩 <text:s/>蔣乃辛</text:p>
      <text:p text:style-name="P1560">(十七)核一、核二廠使用過之核子燃料貯存池即將無剩餘空間，致新北市政府及新北市民擔憂核一、核二廠運轉與除役問題，鑑於原能會為放射性物料之主管機關和核能安全督導機關，爰要求原能會對於乾式貯存設施工程進度遲滯及行政院2025非核家園宣示「核一廠1號機在民國107 年12月5日除役、核一廠2號機為108年7月15日除役；核二廠1號機在110年12月27日除役、核二廠2號機為112年3月14日；核三廠1號機則為113年7月26日、核三廠2號機為114年5月17日除役」等問題，督促台電公司妥為因應，並就相關事項於3個月內提出書面報告，送立法院教育及文化委員會。</text:p>
      <text:p text:style-name="P1561">提案人：陳學聖</text:p>
      <text:p text:style-name="P1562">連署人：柯志恩 <text:s/>蔣乃辛</text:p>
      <text:p text:style-name="P1563">(十八)據監察院104年12月2日公布之陳委員慶財、方委員萬富調查：「台灣電力股份有限公司第三核能發電廠2號機輔助變壓器日前發生火警，屏東縣政府對核三廠近年來多次公安事件，均未依規定主動通報十分不滿，要求行政院原子能委員會重懲，俟鑑定報告出爐後，不排除依公共危險罪嫌移送法辦等情案之調查報告」，立法院教育及文化委員會委員每年預算審議，必定要求原能會本於督導之責，確實要求經濟部、台電公司、與三核電廠所在地縣市政府對於異常事件之通報，應確實檢討通報程序之精進作法，以利當地政府及民眾即時獲得正確訊息，並應持續落實通報機制，加強溝通及維持聯繫管道之暢通，鑑於民眾對核安事故之資訊應即時、透明、公開，爰要求行政院原子能委員會於1個月內提出書面報告送立法院教育及文化委員會。</text:p>
      <text:p text:style-name="P1564">提案人：陳學聖</text:p>
      <text:p text:style-name="P1565">連署人：柯志恩 <text:s/>蔣乃辛</text:p>
      <text:p text:style-name="P1566">(十九)我國地狹人稠，位處地震帶，且多有颱風、寒害等天然災害，全球氣候變遷劇烈，致使複合式災害可能性大為增加；有鑑於2011 年發生三一一東日本大地震並引發福島核電廠七級災難，促使各國除考量維持能源自給安全外，重新思考環境與災難成本，紛紛檢討核安與核能政策，許多國家立下不同期限之非核家園進程。我國環境基本法揭櫫永續發展、非核家園之目標，然達成非核家園需有具體之政策作為與進程。精進原子能科技及新能源研發亦係原子能委員會之任務目標之一，爰要求原能會針對邁向非核家園之進程與新能源的展望，於3個月內向立法院教育及文化委員會提出書面報告。</text:p>
      <text:p text:style-name="P1567">提案人：何欣純</text:p>
      <text:p text:style-name="P1568">連署人：張廖萬堅 <text:s/>李麗芬</text:p>
      <text:p text:style-name="P1569">(二十)原子能安全管制不僅影響我國民眾與環境之安全，國際趨勢上，對核安的要求亦日趨嚴格。顯示人才之培育與實作經驗之累積，對我國專業核能人才為重要問題。過去因應原能會均齡過高與人才斷層問題，曾跨部會針對管制人才提出解決方案，包括培育提出增列公費留考學門、善用尖端科技人才培育獎學金管道、鼓勵學界參與規劃原子能科技相關專案研究計畫強化人才之培育等。且原能會傳組改（核安會）已數年，持續於原子能科技學術合作研究計畫項下提出人才培訓與風險溝通，除核安管制研究人才之留用與經驗傳承，就新能源人才之培育亦應有所考量。爰要求原能會盤點有關專業核能人才培育近年來之計畫、在職人員之進修與經驗傳承，於1個月內向立法院教育及文化委員會報告。</text:p>
      <text:p text:style-name="P1570">提案人：何欣純</text:p>
      <text:p text:style-name="P1571">連署人：張廖萬堅 <text:s/>李麗芬</text:p>
      <text:p text:style-name="P1572"><text:span text:style-name="T1573">(</text:span><text:span text:style-name="T1574">二十一</text:span><text:span text:style-name="T1575">)經查原能會自103年起藉由月曆日常接觸與長久保存之特性，將核災防護觀念資訊置入月曆中，降低遺失的情況發生，以達宣傳效果。惟另查雖然月曆製作可降低遺失率，但檢視原能會歷年文宣品製作多流於制式化，爰此要求原能會應就各類文宣品之宣傳成效與經費配置進行逐年檢討，除製作一般性文宣品外，應仿效各國防災手冊之製作，製作成文字淺白普及化的因地制宜防災手冊與資訊，並於2個月內向立法院教育與文化委員會提出書面報告。</text:span></text:p>
      <text:p text:style-name="P1576">提案人：何欣純</text:p>
      <text:p text:style-name="P1577">連署人：張廖萬堅 <text:s/>李麗芬</text:p>
      <text:p text:style-name="P1578"><text:span text:style-name="T1579">(</text:span><text:span text:style-name="T1580">二十二</text:span><text:span text:style-name="T1581">)查原子能委員會自101年以來，均將資訊透明化列入關鍵策略目標，蓋核能安全事關重大，且民眾對於核電安全仍有疑慮，故透過核能資訊透明化，有利於民眾監督，增進民眾信任，106年度開始未將資訊透明化列入關鍵策略目標，顯然不當，爰要求原子能委員會落實資訊透明化、增進民眾信任列入年度施政目標，於3個月內向立法院教育及文化委員會提出書面報告，並列出具體做法與目標值。</text:span></text:p>
      <text:p text:style-name="P1582">提案人：蘇巧慧</text:p>
      <text:p text:style-name="P1583">連署人：李麗芬 <text:s/>吳思瑤</text:p>
      <text:p text:style-name="P1584"><text:span text:style-name="T1585">(</text:span><text:span text:style-name="T1586">二十三</text:span><text:span text:style-name="T1587">)105年度時，核能研究所表示預計2年內可完成六氟化鈾之處置及處理，106年度美國AREVA TN公司與我國簽訂備忘錄後於106年5月與我國終止，雖我國於106年度8月時，即與另一間公司簽訂備忘錄並計畫於106年年底完成合約審議，惟按照既定規劃，107年度應開始進行運送，核能研究所至今仍未對六氟化鈾安定化處理與處置之計畫有清楚地說明，顯不利於預算之審查，爰要求行政院原子能委員會核能研究所就上開疑義於3個月內向立法院教育及文化委員會提出書面報告。</text:span><text:span text:style-name="T1588"><text:s/></text:span></text:p>
      <text:p text:style-name="P1589">提案人：蘇巧慧 <text:s/></text:p>
      <text:p text:style-name="P1590">連署人：李麗芬 <text:s/>吳思瑤</text:p>
      <text:p text:style-name="P1591">(二十四)目前核能電廠除役計畫法規，僅有核子反應器設施管制法第三章以及核子反應器設施管制法施行細則第16條至第20條，並據以訂定核子反應器設施除役許可申請審核辦法、核子反應器設施除役計畫導則、核子反應器設施除役計畫審查導則等作為規範，然2018年12月5日起，核一廠一號機將要除役，核電廠之除役為107年施政之重點，理應有專法規範，才有利於健全、監督除役工作之進行，爰建請原子能委員會於3個月內研擬除役專法之立法規劃評估報告，並送交至立法院教育及文化委員會。</text:p>
      <text:p text:style-name="P1592">提案人：蘇巧慧<text:s/></text:p>
      <text:p text:style-name="P1593">連署人：吳思瑤 <text:s/>李麗芬</text:p>
      <text:p text:style-name="P1594">(二十五)原子能委員會在102-105年時，委託世新大學辦理緊急應變計畫區內家庭訪問，訪問的內容包括緊急應變計畫區內民眾參加核安演習意願，惟經查，近年來，民眾實際參與率皆低於有意願的參與率，有鑑於此，爰建請行政院原子能委員會於3個月內就如何提高核安演習居民之作為向立法院教育及文化委員會提出書面報告。</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年度</text:p>
          </table:table-cell>
          <table:table-cell table:style-name="TableCell1607">
            <text:p text:style-name="P1608">演習名稱</text:p>
          </table:table-cell>
          <table:table-cell table:style-name="TableCell1609">
            <text:p text:style-name="P1610">演練時間</text:p>
          </table:table-cell>
          <table:table-cell table:style-name="TableCell1611">
            <text:p text:style-name="P1612">演練地點</text:p>
          </table:table-cell>
          <table:table-cell table:style-name="TableCell1613">
            <text:p text:style-name="P1614">演練人數</text:p>
          </table:table-cell>
          <table:table-cell table:style-name="TableCell1615">
            <text:p text:style-name="P1616">戶政人口數</text:p>
          </table:table-cell>
          <table:table-cell table:style-name="TableCell1617">
            <text:p text:style-name="P1618">民眾參與率</text:p>
          </table:table-cell>
          <table:table-cell table:style-name="TableCell1619">
            <text:p text:style-name="P1620">民國102-105年度調查表示有意願參與核安演習之比率</text:p>
          </table:table-cell>
        </table:table-row>
        <table:table-row table:style-name="TableRow1621">
          <table:table-cell table:style-name="TableCell1622" table:number-rows-spanned="2">
            <text:p text:style-name="P1623">103</text:p>
          </table:table-cell>
          <table:table-cell table:style-name="TableCell1624" table:number-rows-spanned="2">
            <text:p text:style-name="P1625">核安第20號</text:p>
          </table:table-cell>
          <table:table-cell table:style-name="TableCell1626">
            <text:p text:style-name="P1627">103.07.29</text:p>
          </table:table-cell>
          <table:table-cell table:style-name="TableCell1628">
            <text:p text:style-name="P1629">新北市金山區及萬里區</text:p>
          </table:table-cell>
          <table:table-cell table:style-name="TableCell1630">
            <text:p text:style-name="P1631">1,665</text:p>
          </table:table-cell>
          <table:table-cell table:style-name="TableCell1632">
            <text:p text:style-name="P1633">44,930(金山區22,378、萬里區22,552)</text:p>
          </table:table-cell>
          <table:table-cell table:style-name="TableCell1634">
            <text:p text:style-name="P1635">3.71%</text:p>
          </table:table-cell>
          <table:table-cell table:style-name="TableCell1636">
            <text:p text:style-name="P1637">103年度金山區34.1%萬里區36.7%</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103.07.29</text:p>
          </table:table-cell>
          <table:table-cell table:style-name="TableCell1643">
            <text:p text:style-name="P1644">基隆市中山區和慶里</text:p>
          </table:table-cell>
          <table:table-cell table:style-name="TableCell1645">
            <text:p text:style-name="P1646">30</text:p>
          </table:table-cell>
          <table:table-cell table:style-name="TableCell1647">
            <text:p text:style-name="P1648">7,540(中山區和慶里)</text:p>
          </table:table-cell>
          <table:table-cell table:style-name="TableCell1649">
            <text:p text:style-name="P1650">0.40%</text:p>
          </table:table-cell>
          <table:table-cell table:style-name="TableCell1651">
            <text:p text:style-name="P1652">103年度中山區15.4%</text:p>
          </table:table-cell>
        </table:table-row>
        <table:table-row table:style-name="TableRow1653">
          <table:table-cell table:style-name="TableCell1654">
            <text:p text:style-name="P1655">104</text:p>
          </table:table-cell>
          <table:table-cell table:style-name="TableCell1656">
            <text:p text:style-name="P1657">核安第21號</text:p>
          </table:table-cell>
          <table:table-cell table:style-name="TableCell1658">
            <text:p text:style-name="P1659">104.09.23</text:p>
          </table:table-cell>
          <table:table-cell table:style-name="TableCell1660">
            <text:p text:style-name="P1661">新北市石門區</text:p>
          </table:table-cell>
          <table:table-cell table:style-name="TableCell1662">
            <text:p text:style-name="P1663">3,848</text:p>
          </table:table-cell>
          <table:table-cell table:style-name="TableCell1664">
            <text:p text:style-name="P1665">12,645(石門區)</text:p>
          </table:table-cell>
          <table:table-cell table:style-name="TableCell1666">
            <text:p text:style-name="P1667">30.43%</text:p>
          </table:table-cell>
          <table:table-cell table:style-name="TableCell1668">
            <text:p text:style-name="P1669">103年度石門區29.4%</text:p>
          </table:table-cell>
        </table:table-row>
        <table:table-row table:style-name="TableRow1670">
          <table:table-cell table:style-name="TableCell1671">
            <text:p text:style-name="P1672">105</text:p>
          </table:table-cell>
          <table:table-cell table:style-name="TableCell1673">
            <text:p text:style-name="P1674">核安第22號</text:p>
          </table:table-cell>
          <table:table-cell table:style-name="TableCell1675">
            <text:p text:style-name="P1676">105.09.13</text:p>
          </table:table-cell>
          <table:table-cell table:style-name="TableCell1677">
            <text:p text:style-name="P1678">屏東縣恆春鎮及滿州鄉</text:p>
          </table:table-cell>
          <table:table-cell table:style-name="TableCell1679">
            <text:p text:style-name="P1680">6,560</text:p>
          </table:table-cell>
          <table:table-cell table:style-name="TableCell1681">
            <text:p text:style-name="P1682">38,645<text:line-break/>(恆春+滿州)</text:p>
          </table:table-cell>
          <table:table-cell table:style-name="TableCell1683">
            <text:p text:style-name="P1684">16.98%</text:p>
          </table:table-cell>
          <table:table-cell table:style-name="TableCell1685">
            <text:p text:style-name="P1686">104年度恆春鎮與滿州鄉合計26.8%</text:p>
          </table:table-cell>
        </table:table-row>
      </table:table>
      <text:p text:style-name="P1687"/>
      <text:p text:style-name="P1688">提案人：蘇巧慧<text:s/></text:p>
      <text:p text:style-name="P1689">連署人：李麗芬 <text:s/>吳思瑤</text:p>
      <text:p text:style-name="P1690">(二十六)原子能法自公告施行以來，已有近47年未修正，在當時制定的時空背景下，立法目的是為了要推展、促進核能的發展，近年來，國人環保意識逐漸抬頭，從過去的推動、促進核能的發展，如今，追求永續發展、生命健康的保障成為首要目標，我國更提出了2025非核家園的計畫，設計顯然已與現實脫節，行政院原子能委員會主委於立法院備詢時，允諾107年預計提出原子能法修法版本，有鑑於此，爰要求行政院原子能委員會就原子能法現有之缺失、未來修正之方向與內容，於6個月內向立法院教育及文化委員會提出書面報告。</text:p>
      <text:p text:style-name="P1691">提案人：蘇巧慧<text:s text:c="2"/></text:p>
      <text:p text:style-name="P1692">連署人：李麗芬 <text:s/>吳思瑤</text:p>
      <text:p text:style-name="P1693">(二十七)行政院原子能委員會在106年開始執行有遭受放射性建築物訪查暨輻射偵測專案，106年最新的數量是114戶，其中，臺北市28戶、新北市52戶、桃園市34戶，雖較去年的198戶減少84戶，惟仍有近百戶有遭放射性廢棄物汙染之虞的建築物，顯見遭放射性汙染之虞之建築物，仍未禁絕，有鑑於此，爰要求行政院原子能委員會於3個月內向立法院教育及文化委員會提出改善計畫。</text:p>
      <text:p text:style-name="P1694">提案人：蘇巧慧</text:p>
      <text:p text:style-name="P1695">連署人：李麗芬 <text:s/>吳思瑤</text:p>
      <text:p text:style-name="P1696">(二十八)國際原子能總署依據核能安全公約之規定，每個簽約國3年應提交一份按照核能安全公約標準的國際核能安全公約國家安全報告，各會員國間，進行互審，臺灣雖非會員國，然也徵得美國同意，雙方進行互審，惟我國與美國卻每6年才提交、互審一次，時程過久，有鑑於此，爰建請原能會就比照核能公約，研擬每3年與美國進行互審國際核能安全公約中華民國國家安全報告之相關計畫與作為，於3個月內向立法院教育及文化委員會提出書面報告。</text:p>
      <text:p text:style-name="P1697">提案人：蘇巧慧 <text:s/></text:p>
      <text:p text:style-name="P1698">連署人：李麗芬 <text:s/>吳思瑤<text:s/></text:p>
      <text:p text:style-name="P1699">(二十九)有關輻射屋居民健康檢查依現行「放射性汙染建築物事件防範及處理辦法」，居民任1年所受輻射劑量在5毫西弗以上者辦理健康檢查，惟臺北市政府已將健檢標準調降至1毫西弗，顯見原能會法令研擬建置上仍有不足，爰請原能會積極檢討改善並就前述處理辦法完成修訂，並於6個月內向立法院教育及文化委員會提出規劃執行報告。</text:p>
      <text:p text:style-name="P1700">提案人：柯志恩 <text:s/></text:p>
      <text:p text:style-name="P1701">連署人：蔡培慧 <text:s/>蔣乃辛 <text:s/>吳思瑤 <text:s/>李麗芬</text:p>
      <text:p text:style-name="P1702">　　　　蘇巧慧 <text:s/>張廖萬堅</text:p>
      <text:p text:style-name="P1703">(三十)我國計畫於2025年實現非核家園，現有核電廠也預計於2018年開始除役，未來除役後相關法規，目前僅有低放射性廢棄物最終處置設施場址設置條例，並無高放射性廢棄物最終處置設施場址設置條例，顯見在落實非核家園政策上，仍準備不足，爰要求行政院非核家園推動小組，密集召開會議，以解決核廢處理。</text:p>
      <text:p text:style-name="P1704">　　原子能委員會作為全國核能管制、輻射防護、放射性廢料管制及相關原子能科技研究發展之主管機關。國人對於原子能和輻射避之唯恐不及，惟天然輻射物的存在對人體不致於危害，倘若運用得當，於民生用途及醫療用途有相當功效，目前亦廣泛運用。為使資源運用更有效率，應強化資訊公開公眾參與及民眾溝通，並彰顯各機構之角色與功能，爰要求原能會積極掌握相關主管機構訂定之工作計畫，妥善協調與整合各機構之工作方針與服務項目，如業務宣導、教育訓練等，以同時提升國內原子能科技發展與安全作法。</text:p>
      <text:p text:style-name="P1705">提案人：吳思瑤 <text:s/>蔣乃辛 <text:s/>蔡培慧 <text:s/></text:p>
      <text:p text:style-name="P1706">連署人：蘇巧慧 <text:s/>柯志恩 <text:s/>李麗芬<text:s text:c="2"/>張廖萬堅</text:p>
      <text:p text:style-name="P1707"><text:s text:c="2"/>第2項　輻射偵測中心8,021萬9千元，照列。</text:p>
      <text:p text:style-name="P1708"><text:s text:c="2"/>本項通過決議3項：</text:p>
      <text:p text:style-name="P1709">(一)106年我國媒體引述外媒報導指出，義大利國會解密軍情局資料，揭露90年代曾有海運商非法將核廢料傾倒在我國附近海域。原能會於查證外傳核廢料傾倒我國海域案時，因無我國海域之放射性檢測資料可供查證，無法對我國海域之輻射監測進行最直接有效之調查，故於107年度預算新增輻射偵測中心「環境輻射偵測-核設施周圍環境輻射偵測」台灣地區沿岸海域之環境輻射調查899萬7千元；另原能會「原子能科學發展-核能技術及核電廠除役之安全強化研究」亦編列590萬元委託輻射偵測中心辦理台灣海域輻射偵測調查與國際比較分析。</text:p>
      <text:p text:style-name="P1710"><text:s text:c="8"/>我國四面環海，海域生態環境品質影響國人之健康與生命安全，建請原能會於3個月內評估是否應建置海域環境輻射資料庫，監控海域生態狀況，包括取樣項目、地點及數量等，並定期公開相關資訊。</text:p>
      <text:p text:style-name="P1711"><text:span text:style-name="T1712"><text:s text:c="9"/></text:span><text:span text:style-name="T1713"><text:s text:c="4"/></text:span><text:span text:style-name="T1714">提案人：柯志恩 <text:s/></text:span></text:p>
      <text:p text:style-name="P1715"><text:s text:c="13"/>連署人：蔣乃辛 <text:s/>陳學聖</text:p>
      <text:p text:style-name="P1716">(二)106年2月上旬，我國媒體引述外媒報導指出，義大利國會解密軍情局資料，揭露90年代曾有海運商非法將核廢料傾倒在我國附近海域。案經原能會組成專案小組分別就媒體訊息、我國海域環境輻射監測資料、我國南北部核電廠附近海域生態調查資料、國際海洋輻射偵測資料、國際核廢料海拋資訊等方面，進行研析查證作業。原能會於查證外傳核廢料傾倒我國海域案時，因無我國海域之放射性檢測資料可供查證，無法對我國海域之輻射監測進行最直接有效之調查，爰規劃辦理台灣海域輻射監測調查計畫。台灣四面環海，海域生態環境品質影響國人之健康與生命安全，故建立海域環境輻射資料庫，監控海域生態狀況，評估福島核災對我國海域之影響。爰要求輻射偵測中心就輻射監測調查情形及結果，包括取樣項目、地點及數量等，定期公開相關資訊，以利國人了解完整之海域輻射概況，另原能會應就本案於1個月內向立法院教育及文化委員會提交書面報告。</text:p>
      <text:p text:style-name="P1717">提案人：蔣乃辛 <text:s/></text:p>
      <text:p text:style-name="P1718">連署人：柯志恩 <text:s/>陳學聖</text:p>
      <text:p text:style-name="P1719">(三)行政院原子能委員會輻射偵測中心建置輻射監測站為確保輻射工作場所周圍民眾的健康與安全，並確認環境中的輻射造成民眾有效劑量在法規限度以下，查環保署之空氣品質監測站，其性質與輻射偵測中心建置輻射監測站類似，該署訂定之空氣品質監測站選站程序與採樣口之設置原則，除訂有選址作業須考量的監測目標外，並有明確的監測設施設置數據，將監測站距離建物、地面等之高度、範圍皆有清楚之數據規定，惟輻射監測站並沒有明確的選址作業及相關數據規範，顯不利科學化建置監測站，爰建請行政院原子能委員會輻射偵測中心於3個月內就改善上述情況提出書面報告。</text:p>
      <text:p text:style-name="P1720">提案人：蘇巧慧 <text:s/></text:p>
      <text:p text:style-name="P1721"><text:span text:style-name="T1722">連署人：李麗芬 <text:s/>吳思瑤</text:span></text:p>
      <text:p text:style-name="P1723"><text:s text:c="2"/>第3項　放射性物料管理局8,939萬元，照列。</text:p>
      <text:p text:style-name="P1724"><text:s text:c="2"/>本項通過決議3項：</text:p>
      <text:p text:style-name="P1725">(一)凍結第2目「放射性物料管理」第1節「放射性物料管理作業」中「放射性廢棄物貯存與處置安全管制技術發展」100萬元，俟行政院原子能委員會向立法院教育及文化委員會提出書面報告後，始得動支。</text:p>
      <text:p text:style-name="P1726">提案人：吳思瑤 <text:s/>柯志恩 <text:s/>蘇巧慧 <text:s/>許智傑</text:p>
      <text:p text:style-name="P1727">連署人：何欣純 <text:s/>李麗芬 <text:s/>蔣乃辛 <text:s/>陳學聖</text:p>
      <text:p text:style-name="P1728">張廖萬堅 <text:s text:c="13"/></text:p>
      <text:p text:style-name="P1729">(二)核四電廠封存至今，其原先採購之燃料棒仍放置於廠區內。根據經濟部於106年度之宣示，其將於2至3年內將其銷售至其他國家。惟該銷售計畫目前尚屬初步，可否順利成行猶未可知。原子能委員會身為我國之專業原能機關，應積極督促及協助台電公司制定燃料棒無法順利銷售時之備案，並以書面報告提交立法院教育及文化委員會。</text:p>
      <text:p text:style-name="P1730">提案人：許智傑 <text:s/></text:p>
      <text:p text:style-name="P1731">連署人：李麗芬 <text:s/>張廖萬堅</text:p>
      <text:p text:style-name="P1732">(三)行政院原子能委員會放射性物料管理局編列委辦費預算共1,492萬元，查該委辦內容為放射性廢棄物貯存與運輸安全審查平行驗證技術發展、低放射性廢棄物處置安全審查平行驗證技術發展、用過核子燃料處置安全審查平行驗證技術發展等3個計畫項目，惟行政院原子能放射性廢棄物料管理局即係負責我國核能電廠除役、放射性物料處理、貯存、處置設施之建造、運轉之審核與發照，以及放射性物料輸入、輸出、處理、貯存、運送與處置等相關作業之安全管制與檢查，該委辦內容本為行政院原子能委員會放射性物料管理局之業務內容，實無委辦之必要，爰建請行政院原子能委員會放射性物料管理局於3個月內就上開疑義向立法院教育及文化委員會提出書面報告。</text:p>
      <text:p text:style-name="P1733">提案人：蘇巧慧 <text:s/></text:p>
      <text:p text:style-name="P1734"><text:span text:style-name="T1735">連署人：李麗芬 <text:s/>吳思瑤</text:span></text:p>
      <text:p text:style-name="P1736"><text:s/>第4項　核能研究所原列20億9,970萬元，減列第3目「核能科技研發計畫」中「永續能源技術與策略發展應用計畫」20萬元〔含「綠色能源稅制對我國新及再生能源發展之策略評估」10萬元（科目自行調整）及「因應大量再生能源併網之電力系統調度規劃研究」10萬元（科目自行調整）〕，其餘均照列，改列為20億9,950萬元。</text:p>
      <text:p text:style-name="P1737">　本項通過決議17項：</text:p>
      <text:p text:style-name="P1738">(一)凍結第2目「計畫管理與設施維運」中「六氟化鈾安定化處理與處置」原列9,000萬元之三分之一，俟行政院原子能委員會向立法院教育及文化委員會提出書面報告後，始得動支。</text:p>
      <text:p text:style-name="P1739">提案人：吳思瑤 <text:s/>蔣乃辛 <text:s/>蘇巧慧 <text:s/>張廖萬堅</text:p>
      <text:p text:style-name="P1740">　　　　柯志恩 <text:s/>陳學聖</text:p>
      <text:p text:style-name="P1741">連署人：何欣純 <text:s/>李麗芬</text:p>
      <text:p text:style-name="P1742">(二)凍結第3目「核能科技研發計畫」中「永續能源技術與策略發展應用計畫」之「業務費-設備及投資-機械設備費」200萬元，俟行政院原子能委員會向立法院教育及文化委員會提出書面報告後，始得動支。</text:p>
      <text:p text:style-name="P1743">提案人：蘇巧慧 <text:s/>張廖萬堅 <text:s/>吳思瑤 <text:s/>陳學聖</text:p>
      <text:p text:style-name="P1744">　　　　　　高潞．以用．巴魕剌Kawlo．Iyun．Pacidal</text:p>
      <text:p text:style-name="P1745">　　　　柯志恩 <text:s/>蔣乃辛</text:p>
      <text:p text:style-name="P1746">連署人：李麗芬 <text:s/>何欣純</text:p>
      <text:p text:style-name="P1747">(三)核能研究所長期投入新能源、核醫藥物等研發工作，研發結果多具高度應用性，有技術轉移投入產業之機會。核能研究所宜加強推廣相關研發成果，並積極與國內企業建立連結，讓研發成果投入產業應用，善用研發成果。</text:p>
      <text:p text:style-name="P1748">提案人：李麗芬</text:p>
      <text:p text:style-name="P1749">連署人：蘇巧慧 <text:s/>何欣純<text:s/></text:p>
      <text:p text:style-name="P1750">(四)經立法院預算中心106年8月中央政府各機關貴重儀器運用效益探討調查報告，核能研究所貴重儀器共有35部，但是其中28部在104及105年度無收入。此外為解決各機關貴重儀器使用效率偏低之情形，國家實驗研究院設置「全國儀器設備資訊系統」及「貴重儀器開放共同管理平台」供各機關使用，以利資源效益極大化。惟核研所35部設備，僅有3部置放於前述平台，置放比率僅8.57%，未能充分釋放儀器服務潛能。而針對核研所貴重儀器使用偏低現象，立法院教育及文化委員會曾提案要求改善在案(106年度委員會決議第四案)，卻無法有效改善，是否已有效解決此一問題，爰此要求核能研究所，於3個月內提出書面報告。</text:p>
      <text:p text:style-name="P1751">提案人：吳思瑤 <text:s/></text:p>
      <text:p text:style-name="P1752">連署人：何欣純 <text:s/>李麗芬</text:p>
      <text:p text:style-name="P1753"><text:span text:style-name="T1754">(五)核能研究所105年度決算書，歲入-其他收入-核能研究所-其他雜項收入，預算數155萬7千元，決算數232萬8,994元，決算大於預算推估，經說明為追溯收繳核研所編制人員借用宿舍所致。又106及107年度歲入來源別科目「其他雜項收入」，分別估算編列106年度182萬5千元及107年度145萬3千元。足見相關歲入推估有待檢討，應針對借住情形覈實統計、估算，並於3個月內將改善報告送交立法院教育及文化委員會。</text:span><text:span text:style-name="T1755"><text:s/></text:span></text:p>
      <text:p text:style-name="P1756">提案人：張廖萬堅 <text:s/></text:p>
      <text:p text:style-name="P1757">連署人：何欣純 <text:s/>李麗芬</text:p>
      <text:p text:style-name="P1758">(六)107年核能研究所編列國內旅費合計666萬5千元。核能研究所105年度決算書，歲出-國內旅費合計為197萬8,476元。106年度編列國內旅費預算亦僅編列460萬8千元，編列該筆經費比例甚鉅，其中又以核能科技研發計畫中的國內旅費增加比率最高達89%。應提出相關經費編列必要性及支用計畫，於3個月內將相關報告送交立法院教育及文化委員會。</text:p>
      <text:p text:style-name="P1759">提案人：張廖萬堅 <text:s/></text:p>
      <text:p text:style-name="P1760">連署人：何欣純 <text:s/>李麗芬</text:p>
      <text:p text:style-name="P1761">(七)107年度新增「計畫管理與設施維運-六氟化鈾安定化處理與處置」計畫9,000萬元，係核研所貯存之六氟化鈾送至境外處理與處置所需經費，包括運送前分析、包裝、運輸、安定化處理及處置等。六氟化鈾化與水氣作用將生成具腐蝕性之氫氟酸，倘外洩將使設備腐蝕並對人體產生危害，為降低整體環境安全之風險，爰建請原子能委員會應加強控管相關作業時程，如期於108年度完成六氟化鈾處理與處置工作，並於2週內將書面報告送交立法院教育及文化委員會，俾確保安全。</text:p>
      <text:p text:style-name="P1762">提案人：陳亭妃 <text:s/>李麗芬 <text:s/>吳思瑤</text:p>
      <text:p text:style-name="P1763">(八)核研所掌理我國核能之研究發展任務，隨著時空環境變遷，研究範圍逐漸拓展至醫療及綠能等領域，未來組改規劃將轉型改隸於經濟及能源部並更名為能源研究所，是以，該所未來將轉型為能源研究專責單位，持續發揮所長；研究單位須從事研究始能發揮其價值，而研究須有經費之支援始能推動，由上可知，該所擁有涵蓋各專業領域之研究人才數百名，惟研究計畫經費逐年減少，103至105年度，3年間減少31.65%，且財源主要來自台電公司，爰建請原子能委員會應加強與產業界合作，開拓研究資源，俾順利轉型並協助產業提升競爭力，並於2週內將書面報告送交立法院教育及文化委員會。</text:p>
      <text:p text:style-name="P1764">提案人：陳亭妃<text:s/><text:s/>李麗芬 <text:s/>何欣純 <text:s/>吳思瑤</text:p>
      <text:p text:style-name="P1765"><text:span text:style-name="T1766">(九)</text:span><text:span text:style-name="T1767">核研所掌理我國核能之研究發展任務，隨著時空環境變遷，研究範圍逐漸拓展至醫療及綠能等領域，未來組改規劃將轉型改隸於經濟及能源部並更名為能源研究所，故該所未來將轉型為能源研究專責單位，持續發揮所長。研究單位須從事研究始能發揮其價值，而研究須有經費之支援始能推動；核研所擁有涵蓋各專業領域之研究人才數百名，惟研究計畫經費逐年減少，103至105年度，3年間減少31.65%，且財源主要來自台電公司。爰要求核研所未來應加強與產業界合作，開拓研究資源以順利轉型並協助產業提升競爭力，並就本案於3個月內向立法院教育及文化委員會提交書面報告。</text:span></text:p>
      <text:p text:style-name="P1768">提案人：蔣乃辛</text:p>
      <text:p text:style-name="P1769">連署人：柯志恩 <text:s/>陳學聖 <text:s/></text:p>
      <text:p text:style-name="P1770">(十)行政院原子能委員會身為核安管制機構，須為人民把關核能安全，而非台電的辯護者或是守護者；位於龍潭的行政院原子能委員會核能研究所，桃園市民咸認為該所帶有神祕面紗，攸關民生用水安全，前3年謠傳驚爆桃園有核廢料貯存場，多位桃園市議員即嚴正要求正視市民財產及生命安全問題，除要求核研所遷走，並需讓一切資訊公開透明，將所有放射物質流向、去向及存量資訊透明公開。爰決議要求行政院原子能委員會於1個月內檢討執行方案，相關資料以書面送立法院教育及文化委員會。</text:p>
      <text:p text:style-name="P1771">提案人：陳學聖 <text:s/></text:p>
      <text:p text:style-name="P1772">連署人：柯志恩 <text:s/>蔣乃辛</text:p>
      <text:p text:style-name="P1773">(十一)依據行政院組織改造計畫，行政院原子能委員會原規劃將改隸為核能安全委員會（核安會），由2 級機關降級為直屬行政院3級獨立機關，所轄之放射性物料管理局將併入為內部單位、輻射偵測中心亦降級為所屬4級機關，原所屬核能研究所則規劃併入經濟及能源部，改制為能源研究所。鑑於未來將面臨三核電廠除役，事關重大；爰請原子能委員會針對機關組織定位及未來規劃於1個月內提書面報告，送交立法院教育及文化委員會。</text:p>
      <text:p text:style-name="P1774">提案人：陳學聖</text:p>
      <text:p text:style-name="P1775">連署人：柯志恩 <text:s/>蔣乃辛</text:p>
      <text:p text:style-name="P1776">(十二)鑑於當年國家發展需要而核能發電產生低放射性核廢料，設置核廢料貯存場於蘭嶼，期限屆滿又未能遷移，105年8月15日總統蔡英文親赴蘭嶼，並做出裁示針對核廢料儲存在蘭嶼的相關決策經過，提出真相調查報告。在核廢料尚未最終處置之前，給予適當的補償，相關進度以及執行方式，爰決議要求行政院原子能委員會督促台電公司及經濟部妥為辦理，並於3個月內以書面報告送交立法院教育及文化委員會。</text:p>
      <text:p text:style-name="P1777">提案人：陳學聖</text:p>
      <text:p text:style-name="P1778"><text:span text:style-name="T1779">連署人：柯志恩 <text:s/>蔣乃辛</text:span></text:p>
      <text:p text:style-name="P1780">(十三)「前瞻基礎建設計畫」中的綠能建設，含括沙崙綠能科學城、智慧新節能、太陽光電，經濟部及能源局經常性計畫及施政重點原即含括推動再生能源，加以原子能委員會核能研究所也推綠能科技深化研發，三者業務恐有重疊，經費重覆運用；爰請原子能委員會就上開疑義及相關資料於1個月內送交立法院教育及文化委員會。<text:s/></text:p>
      <text:p text:style-name="P1781">提案人：陳學聖</text:p>
      <text:p text:style-name="P1782">連署人：柯志恩 <text:s/>蔣乃辛</text:p>
      <text:p text:style-name="P1783">(十四)原子能委員會為核能主管機關，依組織條例規定，負責核能廠除役計畫的審查，核能研究所依同法第15條所設立，為原子能委員會之附屬機關，查台灣電力公司核一、核二廠除役規劃案於102及105年均由核能研究所得標，形成監督機關撰寫受監督機關之計畫，再由監督機關審查，立法院教育及文化委員會曾要求原子能委員會核能研究所爾後未經原能會審查同意不得再參與台灣電力公司招標案件；106年6月28日審查同意台電即將於107年底展開核一除役工作，原能會公開說明會辦理情形以及在地居民的意見蒐集為何？台電公司是否確實如期提出核二廠及核三廠除役計畫？爰請行政院原子能委員會就上開疑義及相關資料於3個月內送交立法院教育及文化委員會。</text:p>
      <text:p text:style-name="P1784">提案人：陳學聖</text:p>
      <text:p text:style-name="P1785">連署人：柯志恩 <text:s/>蔣乃辛</text:p>
      <text:p text:style-name="P1786">(十五)由於再生能源為間歇性能源，大量的再生能源併入電網將造成電壓浮動的問題，影響電網供電穩定。再生能源微電網(Microgrid)系統為近年世界各國電力科技發展重點。微電網具穩定電壓及頻率功能，配合微電網能源預測及排程調度管理系統，可有效提升離島電網再生能源之使用率，達到降低離島發電成本及節能減碳之目的。</text:p>
      <text:p text:style-name="P1787">　　核研所在微電網的技術研究有一定的成效，其中自主式分散型區域電力控管更是核研所積極發展的技術，以提升區域電網容納再生能源之能力。目前核研所團隊運用微電網技術協助台電公司、澎湖縣政府等單位，規劃建置智慧微型電網，包括：1.技轉智慧能源管理控制技術予健格股份有限公司，與台電公司合作於新北市烏來福山社區建置防災型微型電網。2.與大同股份有限公司合作於烏來區公所建置18kW防災型微電網。3.與中興電工機械股份有限公司合作於澎湖縣東吉嶼建置「離島微型電網」。</text:p>
      <text:p text:style-name="P1788">　　既然原能會核研所的微電網研究已有一定成果，且原能會又是「智慧電網總體規劃小組」成員，依據智慧電網總體規劃方案又是擔起智慧電網環境建構的一員，原能會應積極與相關單位合作，提供成功經驗與技術，因此要求原能會就如何積極參與智慧電網建構，於3個月內向立法院教育及文化委員會提出書面報告。</text:p>
      <text:p text:style-name="P1789">提案人：何欣純 <text:s/></text:p>
      <text:p text:style-name="P1790">連署人：張廖萬堅 <text:s/>李麗芬</text:p>
      <text:p text:style-name="P1791">(十六)行政院原子能委員會核能研究所核能科技研發計畫施政目標與重點之一為強化綠能產業技術、深化綠能科技研發與示範應用等，惟經查，經濟部能源局於106年度所公布之臺灣能源發展綱領，即有綠色經濟、普及綠能在地應用等與行政院原子能核能研究所雷同之計畫項目，為避免資源重複利用，要求行政院原子能委員會核能研究所於3個月內就計畫之實際用途及與經濟部能源局計畫間之差異向立法院教育及文化委員會提出書面報告。</text:p>
      <text:p text:style-name="P1792">提案人：蘇巧慧 <text:s/></text:p>
      <text:p text:style-name="P1793">連署人：李麗芬 <text:s/>吳思瑤</text:p>
      <text:p text:style-name="P1794">(十七)為加速產業升級轉型，新農業為當今政府的成長核心之一，擴大有機與友善環境耕作更是農委會的重點業務。而原子能在醫療、農業、工業及生命科學之應用作為原能會核能研究所主要職掌之一，原子能科技可貢獻的應用範圍相當廣泛，如水資源維護、病蟲害防治、糧食品種與生產改良、土地肥力保持、家畜疾病防止、農藥使用與食品安全…等。透過詢答得知核研所近期已積極拜訪農委會相關之研究單位與學術界，以協助國內農業領域發展所需處理的問題。爰此，請原能會核能研究所於3個月內具體說明，原子能科技如何協助國內有機與友善環境耕作面積擴大，可與農政單位連結與合作之相關計畫。</text:p>
      <text:p text:style-name="P1795">提案人：蔡培慧 <text:s/></text:p>
      <text:p text:style-name="P1796">連署人：許智傑 <text:s/>蘇巧慧</text:p>
      <text:p text:style-name="P1797">貳、對於委員質詢要求提供相關資料或未及答復部分，請相關機關儘速以書面答復。</text:p>
      <text:p text:style-name="P1798"/>
      <text:p text:style-name="P1799">散 <text:s/>會</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font-weight="normal" style:font-weight-asian="normal"/>
    </style:style>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7-11-29T17:52:00Z</meta:creation-date>
    <dc:date>2017-11-29T17:52:00Z</dc:date>
    <meta:print-date>2017-11-23T09:02:00Z</meta:print-date>
    <meta:template xlink:href="Normal.dotm" xlink:type="simple"/>
    <meta:editing-cycles>2</meta:editing-cycles>
    <meta:editing-duration>PT0S</meta:editing-duration>
    <meta:document-statistic meta:page-count="4" meta:paragraph-count="79" meta:word-count="5948" meta:character-count="39779" meta:row-count="282" meta:non-whitespace-character-count="33910"/>
  </office:meta>
</office:document-meta>
</file>