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text-align="justify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text-align="justify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text-indent="0.989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text-indent="0.989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text-indent="0.989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letter-spacing="-0.0041in" fo:font-size="14pt" style:font-size-asian="14pt" style:font-size-complex="14pt"/>
    </style:style>
    <style:style style:name="T165" style:parent-style-name="預設段落字型" style:family="text">
      <style:text-properties fo:letter-spacing="-0.0041in" fo:font-size="14pt" style:font-size-asian="14pt" style:font-size-complex="14pt"/>
    </style:style>
    <style:style style:name="T166" style:parent-style-name="預設段落字型" style:family="text">
      <style:text-properties fo:letter-spacing="-0.0041in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letter-spacing="-0.0013in" fo:font-size="14pt" style:font-size-asian="14pt" style:font-size-complex="14pt"/>
    </style:style>
    <style:style style:name="T175" style:parent-style-name="預設段落字型" style:family="text">
      <style:text-properties fo:letter-spacing="-0.0013in" fo:font-size="14pt" style:font-size-asian="14pt" style:font-size-complex="14pt"/>
    </style:style>
    <style:style style:name="T176" style:parent-style-name="預設段落字型" style:family="text">
      <style:text-properties fo:letter-spacing="-0.0013in" fo:font-size="14pt" style:font-size-asian="14pt" style:font-size-complex="14pt"/>
    </style:style>
    <style:style style:name="T177" style:parent-style-name="預設段落字型" style:family="text">
      <style:text-properties fo:letter-spacing="-0.0013in" fo:font-size="14pt" style:font-size-asian="14pt" style:font-size-complex="14pt"/>
    </style:style>
    <style:style style:name="T178" style:parent-style-name="預設段落字型" style:family="text">
      <style:text-properties fo:letter-spacing="-0.0013in" fo:font-size="14pt" style:font-size-asian="14pt" style:font-size-complex="14pt"/>
    </style:style>
    <style:style style:name="T179" style:parent-style-name="預設段落字型" style:family="text">
      <style:text-properties fo:letter-spacing="-0.0013in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1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1</text:span><text:span text:style-name="T20">月</text:span><text:span text:style-name="T21">22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11</text:span><text:span text:style-name="T28">分</text:span><text:span text:style-name="T29">至</text:span><text:span text:style-name="T30">下午1</text:span><text:span text:style-name="T31">時</text:span><text:span text:style-name="T32">43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呂玉玲 蔡適應 羅致政 江啟臣 莊瑞雄 王定宇 劉世芳 馬文君</text:span><text:span text:style-name="T43"><text:s/></text:span><text:span text:style-name="T44">林昶佐 呂孫綾</text:span><text:span text:style-name="T45"><text:s/></text:span><text:span text:style-name="T46">吳焜裕</text:span><text:span text:style-name="T47"><text:s/>王金平</text:span><text:span text:style-name="T48">(</text:span><text:span text:style-name="T49">出席委員</text:span><text:span text:style-name="T50">1</text:span><text:span text:style-name="T51">2</text:span><text:span text:style-name="T52">人）</text:span></text:p>
      <text:p text:style-name="P53"><text:span text:style-name="T54">列席委員：</text:span><text:span text:style-name="T55">曾銘宗 王育敏 林德福 葉宜津 黃國昌 李彥秀 賴士葆 黃偉哲 鄭天財 陳明文 蔡易餘 鍾孔炤 何欣純 黃昭順</text:span><text:span text:style-name="T56">羅明才</text:span><text:span text:style-name="T57"><text:s/></text:span><text:span text:style-name="T58">張麗善 吳志揚 廖國棟 顏寬恒<text:s/></text:span><text:span text:style-name="T59">陳賴素美</text:span><text:span text:style-name="T60"><text:s/></text:span><text:span text:style-name="T61">蔣萬安</text:span><text:span text:style-name="T62">林為洲</text:span><text:span text:style-name="T63"><text:s/></text:span><text:span text:style-name="T64">趙天麟</text:span><text:span text:style-name="T65"><text:s/></text:span><text:span text:style-name="T66">林俊憲 王惠美</text:span><text:span text:style-name="T67"><text:s/>費鴻泰</text:span><text:span text:style-name="T68"><text:s/>邱志偉</text:span><text:span text:style-name="T69">(</text:span><text:span text:style-name="T70">列席委員</text:span><text:span text:style-name="T71">27</text:span><text:span text:style-name="T72">人）</text:span></text:p>
      <text:p text:style-name="P73">請假委員：許毓仁</text:p>
      <text:p text:style-name="P74">列席人員：國防部部長馮世寬及所屬人員</text:p>
      <text:p text:style-name="P75">外交部政務次長章文樑</text:p>
      <text:p text:style-name="P76">金融監督管理委員會副主任委員黃天牧</text:p>
      <text:p text:style-name="P77">行政院公共工程委員會副主任委員高福堯</text:p>
      <text:p text:style-name="P78">行政院農業委員會漁業署副署長黃鴻燕</text:p>
      <text:p text:style-name="P79">國家安全局第三處處長王少白(副局長陳國恩請假)</text:p>
      <text:p text:style-name="P80">財政部政務次長蘇建榮</text:p>
      <text:p text:style-name="P81">經濟部政務次長龔明鑫</text:p>
      <text:p text:style-name="P82">教育部政務次長蔡清華</text:p>
      <text:p text:style-name="P83">法務部檢察司司長林邦樑(次長請假)</text:p>
      <text:p text:style-name="P84">行政院海岸巡防署政務副署長胡意剛</text:p>
      <text:p text:style-name="P85">臺灣土地銀行股份有限公司總經理黃忠銘</text:p>
      <text:p text:style-name="P86">兆豐國際商業銀行股份有限公司總經理楊豊彥</text:p>
      <text:p text:style-name="P87">第一商業銀行股份有限公司總經理鄭美玲</text:p>
      <text:p text:style-name="P88">主 <text:s text:c="3"/>席：馬召集委員文君</text:p>
      <text:p text:style-name="P89"><text:span text:style-name="T90">專門委員：</text:span><text:span text:style-name="T91">紀綉珠</text:span></text:p>
      <text:p text:style-name="P92">主任秘書：鄭世榮</text:p>
      <text:soft-page-break/>
      <text:p text:style-name="P93"><text:span text:style-name="T94">紀 <text:s text:c="3"/>錄</text:span><text:span text:style-name="T95">：</text:span><text:span text:style-name="T96">簡任秘書</text:span><text:span text:style-name="T97"><text:s text:c="2"/></text:span><text:span text:style-name="T98">廖曼利</text:span></text:p>
      <text:p text:style-name="P99"><text:span text:style-name="T100">簡任編審</text:span><text:span text:style-name="T101"><text:s text:c="2"/></text:span><text:span text:style-name="T102">鄧</text:span><text:span text:style-name="T103"><text:s text:c="2"/></text:span><text:span text:style-name="T104">明</text:span></text:p>
      <text:p text:style-name="P105"><text:span text:style-name="T106">科</text:span><text:span text:style-name="T107"><text:s text:c="4"/></text:span><text:span text:style-name="T108">長</text:span><text:span text:style-name="T109"><text:s text:c="2"/></text:span><text:span text:style-name="T110">黃美菁</text:span></text:p>
      <text:p text:style-name="P111"><text:span text:style-name="T112">專 <text:s text:c="3"/></text:span><text:span text:style-name="T113">員</text:span><text:span text:style-name="T114"><text:s text:c="2"/></text:span><text:span text:style-name="T115">王世義</text:span></text:p>
      <text:p text:style-name="P116">報告事項</text:p>
      <text:p text:style-name="P117">一、宣讀上次會議議事錄。</text:p>
      <text:p text:style-name="P118"><text:span text:style-name="T119">決定：確定。</text:span></text:p>
      <text:p text:style-name="P120"><text:span text:style-name="T121">二</text:span><text:span text:style-name="T122">、</text:span><text:span text:style-name="T123">邀請國防部部長、外交部次長、金融監督管理委員會副主任委員、行政院公共工程委員會副主任委員、行政院農業委員會漁業署副署長報告「慶富造船股份有限公司相關政府標案（獵雷艦、海巡艇、海科館、吐瓦魯漁船）之後續檢討與因應作為」，併請國家安全局副局長、財政部次長、經濟部次長、教育部次長、法務部次長、行政院海岸巡防署副署長列席，並備質詢。</text:span></text:p>
      <text:p text:style-name="P124"><text:span text:style-name="T125">（</text:span><text:span text:style-name="T126">國防部部長馮世寬</text:span><text:span text:style-name="T127">、</text:span><text:span text:style-name="T128">海軍司令部參謀長李宗孝</text:span><text:span text:style-name="T129">及</text:span><text:span text:style-name="T130">外交部</text:span><text:span text:style-name="T131">政務</text:span><text:span text:style-name="T132">次</text:span><text:span text:style-name="T133">長</text:span><text:span text:style-name="T134">章文樑</text:span><text:span text:style-name="T135">報告，委員</text:span><text:span text:style-name="T136">呂玉玲、</text:span><text:span text:style-name="T137">蔡適應、</text:span><text:span text:style-name="T138">莊瑞雄、</text:span><text:span text:style-name="T139">江啟臣、</text:span><text:span text:style-name="T140">羅致政</text:span><text:span text:style-name="T141">、</text:span><text:span text:style-name="T142">王定宇、</text:span><text:span text:style-name="T143">劉世芳、</text:span><text:span text:style-name="T144">馬文君、</text:span><text:span text:style-name="T145">林昶佐、呂孫綾、</text:span><text:span text:style-name="T146">吳焜裕、</text:span><text:span text:style-name="T147">林德福、</text:span><text:span text:style-name="T148">王育敏、</text:span><text:span text:style-name="T149">曾銘宗、</text:span><text:span text:style-name="T150">黃國昌、賴士葆</text:span><text:span text:style-name="T151">及</text:span><text:span text:style-name="T152">趙天麟</text:span><text:span text:style-name="T153">等</text:span><text:span text:style-name="T154">17</text:span><text:span text:style-name="T155">人質詢</text:span><text:span text:style-name="T156">，均由</text:span><text:span text:style-name="T157">國防部部長馮世寬</text:span><text:span text:style-name="T158">、</text:span><text:span text:style-name="T159">常務次長柏鴻輝、</text:span><text:span text:style-name="T160">軍備局局長梅家樹、</text:span><text:span text:style-name="T161">主計局局長陳國勝、</text:span><text:span text:style-name="T162">國防採購室主任黃希儒、</text:span><text:span text:style-name="T163">訓練參謀次長室次</text:span><text:span text:style-name="T164">長鍾樹明、</text:span><text:span text:style-name="T165">陸軍司令部參謀長白捷隆、</text:span><text:span text:style-name="T166">海軍司令部參謀長李宗</text:span><text:span text:style-name="T167">孝、</text:span><text:span text:style-name="T168">計畫處副處長胡嘉聖、</text:span><text:span text:style-name="T169">空軍司令部參謀長鄭榮豐</text:span><text:span text:style-name="T170">、</text:span><text:span text:style-name="T171">總督察長室軍紀督察處處長莊惠安、</text:span><text:span text:style-name="T172">法律事務司人權保障處處長金甌、</text:span><text:span text:style-name="T173">外</text:span><text:span text:style-name="T174">交部</text:span><text:span text:style-name="T175">政務</text:span><text:span text:style-name="T176">次長</text:span><text:span text:style-name="T177">章文樑、</text:span><text:span text:style-name="T178">金融監督管理委員會副主任委員</text:span><text:span text:style-name="T179">黃天</text:span><text:span text:style-name="T180">牧</text:span><text:span text:style-name="T181">、</text:span><text:span text:style-name="T182">行政院公共工程委員會副主任委員</text:span><text:span text:style-name="T183">高福堯</text:span><text:span text:style-name="T184">、</text:span><text:span text:style-name="T185">行政院農業委員會漁業署副署長</text:span><text:span text:style-name="T186">黃鴻燕</text:span><text:span text:style-name="T187">、</text:span><text:span text:style-name="T188">財政部</text:span><text:span text:style-name="T189">政務</text:span><text:span text:style-name="T190">次長</text:span><text:span text:style-name="T191">蘇建榮、國庫署副署長顏春蘭、</text:span><text:span text:style-name="T192">經濟部</text:span><text:span text:style-name="T193">政務</text:span><text:span text:style-name="T194">次長</text:span><text:span text:style-name="T195">龔明鑫</text:span><text:span text:style-name="T196">、</text:span><text:span text:style-name="T197">教育部</text:span><text:span text:style-name="T198">政務</text:span><text:span text:style-name="T199">次長</text:span><text:span text:style-name="T200">蔡清華</text:span><text:span text:style-name="T201">、終身教育司司長黃月麗、海科館主任何林泰、</text:span><text:span text:style-name="T202">法務部</text:span><text:span text:style-name="T203">檢察司司長林邦樑</text:span><text:span text:style-name="T204">、</text:span><text:span text:style-name="T205">行政院海岸巡防署</text:span><text:span text:style-name="T206">政務</text:span><text:span text:style-name="T207">副署長</text:span><text:span text:style-name="T208">胡意剛</text:span><text:span text:style-name="T209">及</text:span><text:span text:style-name="T210">第一商業銀行股份有限公司總經理鄭美玲</text:span><text:span text:style-name="T211">等即席答復。</text:span><text:span text:style-name="T212">）</text:span></text:p>
      <text:soft-page-break/>
      <text:p text:style-name="P213">決定：</text:p>
      <text:p text:style-name="P214">(一)登記質詢在場委員均已發言完畢，報告及詢答結束。</text:p>
      <text:p text:style-name="P215">(二)委員所提口頭及書面質詢未及答復或要求提供之資訊，請相關機關於2週內以書面答復本會各委員並副知本會，委員另指定期限者，從其所定。</text:p>
      <text:p text:style-name="P216">(三)委員林俊憲及趙天麟等2人所提書面質詢，列入紀錄刊登公報。</text:p>
      <text:p text:style-name="P217"><text:span text:style-name="T21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29T17:52:00Z</meta:creation-date>
    <dc:date>2017-11-29T17:52:00Z</dc:date>
    <meta:print-date>2017-11-22T07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