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right="-0.0263in"/>
      <style:text-properties style:font-name="標楷體" style:font-name-asian="標楷體" fo:font-weight="bold" style:font-weight-asian="bold" fo:color="#000000" fo:letter-spacing="0.0125in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-0.318in" fo:text-indent="-1.1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60" style:parent-style-name="預設段落字型" style:family="text">
      <style:text-properties fo:letter-spacing="-0.0013in" style:letter-kerning="false"/>
    </style:style>
    <style:style style:name="T61" style:parent-style-name="預設段落字型" style:family="text">
      <style:text-properties fo:letter-spacing="-0.0013in" style:letter-kerning="false"/>
    </style:style>
    <style:style style:name="T62" style:parent-style-name="預設段落字型" style:family="text">
      <style:text-properties fo:letter-spacing="-0.0013in" style:letter-kerning="false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0.0736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0.0736in" fo:text-indent="-1.1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0.0736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0.0736in" fo:text-indent="-1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4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50" style:parent-style-name="預設段落字型" style:family="text">
      <style:text-properties style:font-weight-complex="bold"/>
    </style:style>
    <style:style style:name="P251" style:parent-style-name="純文字" style:family="paragraph">
      <style:paragraph-properties style:punctuation-wrap="simple" style:text-autospace="none" style:snap-to-layout-grid="false" fo:text-align="justify" fo:line-height="0.3333in"/>
      <style:text-properties style:font-weight-complex="bold"/>
    </style:style>
    <style:style style:name="P25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53" style:parent-style-name="純文字" style:family="paragraph">
      <style:paragraph-properties style:punctuation-wrap="simple" style:text-autospace="none" style:snap-to-layout-grid="false" fo:text-align="justify" fo:line-height="0.3333in"/>
      <style:text-properties style:font-weight-complex="bold" fo:letter-spacing="-0.0027in"/>
    </style:style>
    <style:style style:name="P254" style:parent-style-name="純文字" style:family="paragraph">
      <style:paragraph-properties style:punctuation-wrap="simple" style:text-autospace="none" style:snap-to-layout-grid="false" fo:text-align="justify" fo:line-height="0.3333in" fo:margin-left="0.125in" fo:text-indent="-0.1069in">
        <style:tab-stops/>
      </style:paragraph-properties>
    </style:style>
    <style:style style:name="T255" style:parent-style-name="預設段落字型" style:family="text">
      <style:text-properties style:font-name-complex="標楷體" fo:color="#000000"/>
    </style:style>
    <style:style style:name="T256" style:parent-style-name="預設段落字型" style:family="text">
      <style:text-properties style:font-name-complex="標楷體" fo:color="#000000"/>
    </style:style>
    <style:style style:name="T257" style:parent-style-name="預設段落字型" style:family="text">
      <style:text-properties style:font-name-complex="標楷體" fo:color="#000000"/>
    </style:style>
    <style:style style:name="T258" style:parent-style-name="預設段落字型" style:family="text">
      <style:text-properties style:font-name-complex="標楷體" fo:color="#000000"/>
    </style:style>
    <style:style style:name="T259" style:parent-style-name="預設段落字型" style:family="text">
      <style:text-properties style:font-name-complex="標楷體" fo:color="#000000"/>
    </style:style>
    <style:style style:name="T260" style:parent-style-name="預設段落字型" style:family="text">
      <style:text-properties style:font-name-complex="標楷體" fo:color="#000000"/>
    </style:style>
    <style:style style:name="T261" style:parent-style-name="預設段落字型" style:family="text">
      <style:text-properties style:font-name-complex="標楷體"/>
    </style:style>
    <style:style style:name="T262" style:parent-style-name="預設段落字型" style:family="text">
      <style:text-properties style:font-name-complex="標楷體"/>
    </style:style>
    <style:style style:name="T263" style:parent-style-name="預設段落字型" style:family="text">
      <style:text-properties style:font-name-complex="標楷體"/>
    </style:style>
    <style:style style:name="T264" style:parent-style-name="預設段落字型" style:family="text">
      <style:text-properties style:font-name-complex="標楷體"/>
    </style:style>
    <style:style style:name="T265" style:parent-style-name="預設段落字型" style:family="text">
      <style:text-properties style:font-name-complex="標楷體"/>
    </style:style>
    <style:style style:name="T266" style:parent-style-name="預設段落字型" style:family="text">
      <style:text-properties style:font-name-complex="標楷體"/>
    </style:style>
    <style:style style:name="T267" style:parent-style-name="預設段落字型" style:family="text">
      <style:text-properties style:font-name-complex="標楷體"/>
    </style:style>
    <style:style style:name="T268" style:parent-style-name="預設段落字型" style:family="text">
      <style:text-properties style:font-name-complex="標楷體"/>
    </style:style>
    <style:style style:name="T269" style:parent-style-name="預設段落字型" style:family="text">
      <style:text-properties style:font-name-complex="標楷體"/>
    </style:style>
    <style:style style:name="T270" style:parent-style-name="預設段落字型" style:family="text">
      <style:text-properties style:font-name-complex="標楷體"/>
    </style:style>
    <style:style style:name="T271" style:parent-style-name="預設段落字型" style:family="text">
      <style:text-properties style:font-name-complex="標楷體"/>
    </style:style>
    <style:style style:name="T272" style:parent-style-name="預設段落字型" style:family="text">
      <style:text-properties style:font-name-complex="標楷體"/>
    </style:style>
    <style:style style:name="T273" style:parent-style-name="預設段落字型" style:family="text">
      <style:text-properties style:font-name-complex="標楷體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T276" style:parent-style-name="預設段落字型" style:family="text">
      <style:text-properties style:font-name-complex="標楷體"/>
    </style:style>
    <style:style style:name="T277" style:parent-style-name="預設段落字型" style:family="text">
      <style:text-properties style:font-name-complex="標楷體"/>
    </style:style>
    <style:style style:name="T278" style:parent-style-name="預設段落字型" style:family="text">
      <style:text-properties style:font-name-complex="標楷體"/>
    </style:style>
    <style:style style:name="T279" style:parent-style-name="預設段落字型" style:family="text">
      <style:text-properties style:font-name-complex="標楷體" fo:color="#000000"/>
    </style:style>
    <style:style style:name="T280" style:parent-style-name="預設段落字型" style:family="text">
      <style:text-properties style:font-name-complex="標楷體" fo:color="#000000"/>
    </style:style>
    <style:style style:name="T281" style:parent-style-name="預設段落字型" style:family="text">
      <style:text-properties style:font-name-complex="標楷體"/>
    </style:style>
    <style:style style:name="T282" style:parent-style-name="預設段落字型" style:family="text">
      <style:text-properties style:font-name-complex="標楷體" fo:color="#000000"/>
    </style:style>
    <style:style style:name="T283" style:parent-style-name="預設段落字型" style:family="text">
      <style:text-properties style:font-name-complex="標楷體" fo:color="#000000"/>
    </style:style>
    <style:style style:name="P284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P287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288" style:parent-style-name="預設段落字型" style:family="text">
      <style:text-properties style:font-name-complex="標楷體"/>
    </style:style>
    <style:style style:name="P289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290" style:parent-style-name="預設段落字型" style:family="text">
      <style:text-properties fo:letter-spacing="-0.0083in"/>
    </style:style>
    <style:style style:name="T291" style:parent-style-name="預設段落字型" style:family="text">
      <style:text-properties style:font-name="華康楷書體W5" style:font-name-asian="華康楷書體W5" fo:letter-spacing="-0.0083in"/>
    </style:style>
    <style:style style:name="T292" style:parent-style-name="預設段落字型" style:family="text">
      <style:text-properties fo:letter-spacing="-0.0083in"/>
    </style:style>
    <style:style style:name="T293" style:parent-style-name="預設段落字型" style:family="text">
      <style:text-properties fo:letter-spacing="-0.0083in"/>
    </style:style>
    <style:style style:name="P294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letter-spacing="-0.0027in"/>
    </style:style>
    <style:style style:name="P295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9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punctuation-wrap="simple" style:snap-to-layout-grid="false" fo:text-align="justify" fo:line-height="0.3333in" fo:margin-left="0.863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punctuation-wrap="simple" style:snap-to-layout-grid="false" fo:text-align="justify" fo:line-height="0.3333in" fo:margin-left="0.863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punctuation-wrap="simple" style:snap-to-layout-grid="false" fo:text-align="justify" fo:line-height="0.3333in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302" style:parent-style-name="純文字" style:list-style-name="LFO21" style:family="paragraph">
      <style:paragraph-properties style:punctuation-wrap="simple" style:text-autospace="none" style:snap-to-layout-grid="false" fo:text-align="justify" fo:line-height="0.3333in" fo:margin-left="0.4569in" fo:text-indent="-0.4472in">
        <style:tab-stops/>
      </style:paragraph-properties>
    </style:style>
    <style:style style:name="T303" style:parent-style-name="預設段落字型" style:family="text">
      <style:text-properties style:font-name-complex="標楷體" fo:color="#000000"/>
    </style:style>
    <style:style style:name="T304" style:parent-style-name="預設段落字型" style:family="text">
      <style:text-properties style:font-name-complex="標楷體" fo:color="#000000"/>
    </style:style>
    <style:style style:name="T305" style:parent-style-name="預設段落字型" style:family="text">
      <style:text-properties style:font-name-complex="標楷體" fo:color="#000000"/>
    </style:style>
    <style:style style:name="T306" style:parent-style-name="預設段落字型" style:family="text">
      <style:text-properties style:font-name-complex="標楷體" fo:color="#000000"/>
    </style:style>
    <style:style style:name="P307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308" style:parent-style-name="預設段落字型" style:family="text">
      <style:text-properties fo:color="#000000"/>
    </style:style>
    <style:style style:name="P309" style:parent-style-name="純文字" style:list-style-name="LFO21" style:family="paragraph">
      <style:paragraph-properties style:punctuation-wrap="simple" style:text-autospace="none" style:snap-to-layout-grid="false" fo:text-align="justify" fo:line-height="0.3333in" fo:margin-left="0.4569in" fo:text-indent="-0.4472in">
        <style:tab-stops/>
      </style:paragraph-properties>
    </style:style>
    <style:style style:name="T310" style:parent-style-name="預設段落字型" style:family="text">
      <style:text-properties style:font-name-complex="標楷體" fo:color="#000000"/>
    </style:style>
    <style:style style:name="T311" style:parent-style-name="預設段落字型" style:family="text">
      <style:text-properties style:font-name-complex="標楷體" fo:color="#000000"/>
    </style:style>
    <style:style style:name="T312" style:parent-style-name="預設段落字型" style:family="text">
      <style:text-properties style:font-name-complex="標楷體" fo:color="#000000"/>
    </style:style>
    <style:style style:name="T313" style:parent-style-name="預設段落字型" style:family="text">
      <style:text-properties style:font-name-complex="標楷體" fo:color="#000000"/>
    </style:style>
    <style:style style:name="T314" style:parent-style-name="預設段落字型" style:family="text">
      <style:text-properties style:font-name-complex="標楷體" fo:color="#000000"/>
    </style:style>
    <style:style style:name="T315" style:parent-style-name="預設段落字型" style:family="text">
      <style:text-properties style:font-name-complex="標楷體" fo:color="#000000"/>
    </style:style>
    <style:style style:name="T316" style:parent-style-name="預設段落字型" style:family="text">
      <style:text-properties style:font-name-complex="標楷體" fo:color="#000000"/>
    </style:style>
    <style:style style:name="P317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318" style:parent-style-name="純文字" style:family="paragraph">
      <style:paragraph-properties style:punctuation-wrap="simple" style:text-autospace="none" style:snap-to-layout-grid="false" fo:text-align="justify" fo:line-height="0.3333in" fo:margin-left="0.018in">
        <style:tab-stops/>
      </style:paragraph-properties>
    </style:style>
    <style:style style:name="T319" style:parent-style-name="預設段落字型" style:family="text">
      <style:text-properties style:font-name-complex="標楷體"/>
    </style:style>
    <style:style style:name="P32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style:punctuation-wrap="simple" style:snap-to-layout-grid="false" fo:text-align="justify" fo:line-height="0.3333in" fo:text-indent="0.4666in"/>
      <style:text-properties style:font-name="華康楷書體W5" style:font-name-asian="華康楷書體W5" fo:font-size="16pt" style:font-size-asian="16pt" style:font-size-complex="16pt"/>
    </style:style>
    <style:style style:name="P322" style:parent-style-name="內文" style:family="paragraph">
      <style:paragraph-properties style:punctuation-wrap="simple" style:snap-to-layout-grid="false" fo:text-align="justify" fo:line-height="0.3333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立法院會議名稱" style:list-style-name="LFO24" style:family="paragraph">
      <style:paragraph-properties fo:line-height="0.3333in" fo:margin-left="0.4763in" fo:text-indent="-0.4472in">
        <style:tab-stops/>
      </style:paragraph-properties>
    </style:style>
    <style:style style:name="T332" style:parent-style-name="預設段落字型" style:family="text">
      <style:text-properties style:letter-kerning="false"/>
    </style:style>
    <style:style style:name="P333" style:parent-style-name="立法院會議名稱" style:list-style-name="LFO24" style:family="paragraph">
      <style:paragraph-properties fo:line-height="0.3333in" fo:margin-left="0.4763in" fo:text-indent="-0.4472in">
        <style:tab-stops/>
      </style:paragraph-properties>
    </style:style>
    <style:style style:name="T334" style:parent-style-name="預設段落字型" style:family="text">
      <style:text-properties style:letter-kerning="false"/>
    </style:style>
    <style:style style:name="P335" style:parent-style-name="立法院會議名稱" style:list-style-name="LFO24" style:family="paragraph">
      <style:paragraph-properties fo:line-height="0.3333in" fo:margin-left="0.4763in" fo:text-indent="-0.4472in">
        <style:tab-stops/>
      </style:paragraph-properties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/>
    </style:style>
    <style:style style:name="P339" style:parent-style-name="立法院會議名稱" style:list-style-name="LFO24" style:family="paragraph">
      <style:paragraph-properties fo:line-height="0.3333in" fo:margin-left="0.4763in" fo:text-indent="-0.4472in">
        <style:tab-stops/>
      </style:paragraph-properties>
    </style:style>
    <style:style style:name="T340" style:parent-style-name="預設段落字型" style:family="text">
      <style:text-properties style:letter-kerning="false"/>
    </style:style>
    <style:style style:name="P341" style:parent-style-name="純文字" style:family="paragraph">
      <style:paragraph-properties style:punctuation-wrap="simple" style:text-autospace="none" style:snap-to-layout-grid="false" fo:text-align="justify" fo:line-height="0.3333in" fo:margin-left="0.125in" fo:text-indent="-0.1069in">
        <style:tab-stops/>
      </style:paragraph-properties>
    </style:style>
    <style:style style:name="T342" style:parent-style-name="預設段落字型" style:family="text">
      <style:text-properties style:font-name-complex="標楷體" fo:color="#000000"/>
    </style:style>
    <style:style style:name="T343" style:parent-style-name="預設段落字型" style:family="text">
      <style:text-properties style:font-name-complex="標楷體" fo:color="#000000"/>
    </style:style>
    <style:style style:name="T344" style:parent-style-name="預設段落字型" style:family="text">
      <style:text-properties style:font-name-complex="標楷體" fo:color="#000000"/>
    </style:style>
    <style:style style:name="T345" style:parent-style-name="預設段落字型" style:family="text">
      <style:text-properties style:font-name-complex="標楷體" fo:color="#000000"/>
    </style:style>
    <style:style style:name="T346" style:parent-style-name="預設段落字型" style:family="text">
      <style:text-properties style:font-name-complex="標楷體" fo:color="#000000"/>
    </style:style>
    <style:style style:name="T347" style:parent-style-name="預設段落字型" style:family="text">
      <style:text-properties style:font-name-complex="標楷體" fo:color="#000000"/>
    </style:style>
    <style:style style:name="T348" style:parent-style-name="預設段落字型" style:family="text">
      <style:text-properties style:font-name-complex="標楷體" fo:color="#000000"/>
    </style:style>
    <style:style style:name="T349" style:parent-style-name="預設段落字型" style:family="text">
      <style:text-properties style:font-name-complex="標楷體" fo:color="#000000"/>
    </style:style>
    <style:style style:name="T350" style:parent-style-name="預設段落字型" style:family="text">
      <style:text-properties style:font-name-complex="標楷體"/>
    </style:style>
    <style:style style:name="T351" style:parent-style-name="預設段落字型" style:family="text">
      <style:text-properties style:font-name-complex="標楷體"/>
    </style:style>
    <style:style style:name="T352" style:parent-style-name="預設段落字型" style:family="text">
      <style:text-properties style:font-name-complex="標楷體"/>
    </style:style>
    <style:style style:name="T353" style:parent-style-name="預設段落字型" style:family="text">
      <style:text-properties style:font-name-complex="標楷體"/>
    </style:style>
    <style:style style:name="T354" style:parent-style-name="預設段落字型" style:family="text">
      <style:text-properties style:font-name-complex="標楷體"/>
    </style:style>
    <style:style style:name="T355" style:parent-style-name="預設段落字型" style:family="text">
      <style:text-properties style:font-name-complex="標楷體"/>
    </style:style>
    <style:style style:name="T356" style:parent-style-name="預設段落字型" style:family="text">
      <style:text-properties style:font-name-complex="標楷體"/>
    </style:style>
    <style:style style:name="T357" style:parent-style-name="預設段落字型" style:family="text">
      <style:text-properties style:font-name-complex="標楷體"/>
    </style:style>
    <style:style style:name="T358" style:parent-style-name="預設段落字型" style:family="text">
      <style:text-properties style:font-name-complex="標楷體"/>
    </style:style>
    <style:style style:name="T359" style:parent-style-name="預設段落字型" style:family="text">
      <style:text-properties style:font-name-complex="標楷體"/>
    </style:style>
    <style:style style:name="T360" style:parent-style-name="預設段落字型" style:family="text">
      <style:text-properties style:font-name-complex="標楷體"/>
    </style:style>
    <style:style style:name="T361" style:parent-style-name="預設段落字型" style:family="text">
      <style:text-properties style:font-name-complex="標楷體"/>
    </style:style>
    <style:style style:name="T362" style:parent-style-name="預設段落字型" style:family="text">
      <style:text-properties style:font-name-complex="標楷體"/>
    </style:style>
    <style:style style:name="T363" style:parent-style-name="預設段落字型" style:family="text">
      <style:text-properties style:font-name-complex="標楷體"/>
    </style:style>
    <style:style style:name="T364" style:parent-style-name="預設段落字型" style:family="text">
      <style:text-properties style:font-name-complex="標楷體"/>
    </style:style>
    <style:style style:name="T365" style:parent-style-name="預設段落字型" style:family="text">
      <style:text-properties style:font-name-complex="標楷體" fo:color="#000000"/>
    </style:style>
    <style:style style:name="T366" style:parent-style-name="預設段落字型" style:family="text">
      <style:text-properties style:font-name-complex="標楷體" fo:color="#000000"/>
    </style:style>
    <style:style style:name="T367" style:parent-style-name="預設段落字型" style:family="text">
      <style:text-properties style:font-name-complex="標楷體" fo:color="#000000"/>
    </style:style>
    <style:style style:name="P368" style:parent-style-name="內文" style:family="paragraph">
      <style:paragraph-properties style:punctuation-wrap="simple" style:snap-to-layout-grid="false" fo:text-align="justify" fo:line-height="0.3333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9" style:parent-style-name="內文" style:family="paragraph">
      <style:paragraph-properties style:punctuation-wrap="simple" style:snap-to-layout-grid="false" fo:text-align="justify" fo:line-height="0.3333in" fo:margin-left="0.450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punctuation-wrap="simple" style:snap-to-layout-grid="false" fo:text-align="justify" fo:line-height="0.3333in" fo:margin-left="0.450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punctuation-wrap="simple" style:snap-to-layout-grid="false" fo:text-align="justify" fo:line-height="0.3333in" fo:margin-left="0.450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punctuation-wrap="simple" style:snap-to-layout-grid="false" fo:text-align="justify" fo:line-height="0.3333in" fo:margin-left="0.4506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punctuation-wrap="simple" style:snap-to-layout-grid="false" fo:text-align="justify" fo:line-height="0.3333in" fo:margin-right="-0.1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paragraph-properties style:punctuation-wrap="simple" style:snap-to-layout-grid="false" fo:text-align="justify" fo:line-height="0.3333in" fo:margin-left="0.9027in" fo:text-indent="-0.902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381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4756in">
        <style:tab-stops/>
      </style:paragraph-properties>
    </style:style>
    <style:style style:name="T382" style:parent-style-name="預設段落字型" style:family="text">
      <style:text-properties style:font-name="華康楷書體W5" style:font-name-asian="華康楷書體W5" style:font-name-complex="Times New Roman"/>
    </style:style>
    <style:style style:name="T383" style:parent-style-name="預設段落字型" style:family="text">
      <style:text-properties style:font-name-complex="Times New Roman"/>
    </style:style>
    <style:style style:name="T384" style:parent-style-name="預設段落字型" style:family="text">
      <style:text-properties style:font-name-complex="Times New Roman"/>
    </style:style>
    <style:style style:name="T385" style:parent-style-name="預設段落字型" style:family="text">
      <style:text-properties style:font-name-complex="Times New Roman"/>
    </style:style>
    <style:style style:name="T386" style:parent-style-name="預設段落字型" style:family="text">
      <style:text-properties style:font-name-complex="Times New Roman"/>
    </style:style>
    <style:style style:name="T387" style:parent-style-name="預設段落字型" style:family="text">
      <style:text-properties style:font-name-complex="Times New Roman"/>
    </style:style>
    <style:style style:name="P388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3333in" fo:margin-left="1.2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3333in" fo:margin-left="1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3333in" fo:margin-left="1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3333in" fo:margin-left="1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3333in" fo:margin-left="1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0.3333in" fo:margin-left="0.3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3333in" fo:margin-left="1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333in" fo:margin-left="0.39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3333in" fo:margin-left="1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3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4756in">
        <style:tab-stops/>
      </style:paragraph-properties>
    </style:style>
    <style:style style:name="P404" style:parent-style-name="內文" style:family="paragraph">
      <style:paragraph-properties style:punctuation-wrap="simple" style:snap-to-layout-grid="false" fo:text-align="justify" fo:line-height="0.3333in" fo:margin-left="1.784in" fo:text-indent="-1.7743in">
        <style:tab-stops/>
      </style:paragraph-properties>
    </style:style>
    <style:style style:name="T405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406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407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408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409" style:parent-style-name="預設段落字型" style:family="text">
      <style:text-properties style:font-name="華康楷書體W5" style:font-name-asian="華康楷書體W5" fo:font-weight="bold" style:font-weight-asian="bold" style:letter-kerning="false" fo:font-size="16pt" style:font-size-asian="16pt" style:font-size-complex="16pt"/>
    </style:style>
    <style:style style:name="T410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411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P412" style:parent-style-name="內文" style:family="paragraph">
      <style:paragraph-properties style:punctuation-wrap="simple" style:snap-to-layout-grid="false" fo:text-align="justify" fo:line-height="0.3333in"/>
      <style:text-properties style:font-name="華康楷書體W5" style:font-name-asian="華康楷書體W5" style:letter-kerning="false" fo:font-size="16pt" style:font-size-asian="16pt" style:font-size-complex="16pt"/>
    </style:style>
    <style:style style:name="P413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4756in">
        <style:tab-stops/>
      </style:paragraph-properties>
    </style:style>
    <style:style style:name="P414" style:parent-style-name="內文" style:family="paragraph">
      <style:paragraph-properties style:punctuation-wrap="simple" style:snap-to-layout-grid="false" fo:text-align="justify" fo:line-height="0.3333in" fo:margin-left="0.884in" fo:text-indent="-0.4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punctuation-wrap="simple" style:snap-to-layout-grid="false" fo:text-align="justify" fo:line-height="0.3333in" fo:margin-left="0.884in" fo:text-indent="-0.48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4756in">
        <style:tab-stops/>
      </style:paragraph-properties>
    </style:style>
    <style:style style:name="P432" style:parent-style-name="內文" style:family="paragraph">
      <style:paragraph-properties style:punctuation-wrap="simple" style:snap-to-layout-grid="false" fo:text-align="justify" fo:line-height="0.3333in" fo:margin-left="0.8937in" fo:text-indent="-0.8937in">
        <style:tab-stops/>
      </style:paragraph-properties>
    </style:style>
    <style:style style:name="T433" style:parent-style-name="預設段落字型" style:family="text"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435" style:parent-style-name="內文" style:family="paragraph">
      <style:paragraph-properties style:punctuation-wrap="simple" style:snap-to-layout-grid="false" fo:text-align="justify" fo:line-height="0.3333in" fo:margin-left="0in" fo:text-indent="-0.0069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436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4756in">
        <style:tab-stops/>
      </style:paragraph-properties>
    </style:style>
    <style:style style:name="P437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0312in">
        <style:tab-stops/>
      </style:paragraph-properties>
    </style:style>
    <style:style style:name="T438" style:parent-style-name="預設段落字型" style:family="text">
      <style:text-properties style:font-name="華康楷書體W5" style:font-name-asian="華康楷書體W5"/>
    </style:style>
    <style:style style:name="T439" style:parent-style-name="預設段落字型" style:family="text">
      <style:text-properties style:font-name="華康楷書體W5" style:font-name-asian="華康楷書體W5"/>
    </style:style>
    <style:style style:name="P440" style:parent-style-name="純文字" style:family="paragraph">
      <style:paragraph-properties style:punctuation-wrap="simple" style:text-autospace="none" style:snap-to-layout-grid="false" fo:text-align="justify" fo:line-height="0.3333in" fo:margin-left="0.4659in" fo:text-indent="-0.4756in">
        <style:tab-stops/>
      </style:paragraph-properties>
    </style:style>
    <style:style style:name="P441" style:parent-style-name="純文字" style:family="paragraph">
      <style:paragraph-properties style:punctuation-wrap="simple" style:text-autospace="none" style:snap-to-layout-grid="false" fo:text-align="justify" fo:line-height="0.3333in" fo:text-indent="0.0013in"/>
    </style:style>
    <style:style style:name="T442" style:parent-style-name="預設段落字型" style:family="text">
      <style:text-properties fo:font-weight="bold" style:font-weight-asian="bold"/>
    </style:style>
    <style:style style:name="P443" style:parent-style-name="內文" style:family="paragraph">
      <style:paragraph-properties style:punctuation-wrap="simple" style:snap-to-layout-grid="false" fo:text-align="justify" fo:line-height="0.3333in" fo:margin-right="-0.1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立法院第9屆第4會期財政委員會第14次全體委員會議議事錄</text:p>
      <text:p text:style-name="P4"><text:span text:style-name="T5">時　　間　中華民國106年1</text:span><text:span text:style-name="T6">1</text:span><text:span text:style-name="T7">月</text:span><text:span text:style-name="T8">20</text:span><text:span text:style-name="T9">日（星期</text:span><text:span text:style-name="T10">一</text:span><text:span text:style-name="T11">）</text:span><text:span text:style-name="T12">上午9時</text:span><text:span text:style-name="T13">2</text:span><text:span text:style-name="T14">分至</text:span><text:span text:style-name="T15">13時</text:span><text:span text:style-name="T16">4</text:span><text:span text:style-name="T17">分</text:span></text:p>
      <text:p text:style-name="P18"><text:span text:style-name="T19">　　　　　中華民國106年1</text:span><text:span text:style-name="T20">1</text:span><text:span text:style-name="T21">月2</text:span><text:span text:style-name="T22">2</text:span><text:span text:style-name="T23">日（星期</text:span><text:span text:style-name="T24">三</text:span><text:span text:style-name="T25">）</text:span><text:span text:style-name="T26">上午9時至</text:span><text:span text:style-name="T27">1</text:span><text:span text:style-name="T28">2</text:span><text:span text:style-name="T29">時</text:span><text:span text:style-name="T30">44</text:span><text:span text:style-name="T31">分</text:span></text:p>
      <text:p text:style-name="P32">地　　點　本院群賢樓9樓大禮堂</text:p>
      <text:p text:style-name="P33">出席委員　黃國昌　吳秉叡　賴士葆　林德福　余宛如　盧秀燕　</text:p>
      <text:p text:style-name="P34"><text:span text:style-name="T35">　　　　　</text:span><text:span text:style-name="T36">王榮璋　施義芳　</text:span><text:span text:style-name="T37">郭正亮　</text:span><text:span text:style-name="T38">江永昌</text:span><text:span text:style-name="T39">　</text:span><text:span text:style-name="T40">陳賴素美</text:span><text:span text:style-name="T41">　</text:span><text:span text:style-name="T42">羅明才　</text:span></text:p>
      <text:p text:style-name="P43">　　　　　費鴻泰　</text:p>
      <text:p text:style-name="P44"><text:span text:style-name="T45">　　　　　</text:span><text:span text:style-name="T46">委員出席1</text:span><text:span text:style-name="T47">3</text:span><text:span text:style-name="T48">人</text:span><text:span text:style-name="T49">　</text:span></text:p>
      <text:p text:style-name="P50"><text:span text:style-name="T51">列席委員　</text:span><text:span text:style-name="T52">鍾佳濱　</text:span><text:span text:style-name="T53">邱志偉　</text:span><text:span text:style-name="T54">陳</text:span><text:span text:style-name="T55">亭妃</text:span><text:span text:style-name="T56">　</text:span><text:span text:style-name="T57">李昆澤</text:span><text:span text:style-name="T58">　</text:span><text:span text:style-name="T59">鄭天財</text:span><text:span text:style-name="T60">Sra</text:span><text:span text:style-name="T61">．</text:span><text:span text:style-name="T62">Kacaw</text:span><text:span text:style-name="T63">　</text:span></text:p>
      <text:p text:style-name="P64">　　　　　蕭美琴　林俊憲　黃昭順　王惠美　蘇震清　蔣乃辛　</text:p>
      <text:p text:style-name="P65"><text:span text:style-name="T66">　　　　　</text:span><text:span text:style-name="T67">鍾孔炤　</text:span><text:span text:style-name="T68">呂玉玲　張麗善　徐榛蔚　</text:span><text:span text:style-name="T69">周陳秀霞</text:span><text:span text:style-name="T70">　</text:span><text:span text:style-name="T71">顏寬恒</text:span><text:span text:style-name="T72">　</text:span></text:p>
      <text:p text:style-name="P73">　　　　　劉世芳　陳怡潔　曾銘宗　何欣純　陳明文　吳志揚</text:p>
      <text:p text:style-name="P74"><text:span text:style-name="T75">　　　　　</text:span><text:span text:style-name="T76">廖國棟</text:span></text:p>
      <text:p text:style-name="P77"><text:span text:style-name="T78">　　　　　</text:span><text:span text:style-name="T79">委員列席</text:span><text:span text:style-name="T80">2</text:span><text:span text:style-name="T81">4</text:span><text:span text:style-name="T82">人</text:span></text:p>
      <text:p text:style-name="P83"><text:span text:style-name="T84">列席官員　</text:span><text:span text:style-name="T85">106年11月</text:span><text:span text:style-name="T86">20</text:span><text:span text:style-name="T87">日(星期</text:span><text:span text:style-name="T88">一</text:span><text:span text:style-name="T89">)</text:span></text:p>
      <text:p text:style-name="P90"><text:span text:style-name="T91">　　　　　</text:span><text:span text:style-name="T92">金融監督管理委員會</text:span><text:span text:style-name="T93">　　　　主任委員　　　　</text:span><text:span text:style-name="T94">顧立雄</text:span></text:p>
      <text:p text:style-name="P95">　　　　　法律事務處　　　　　　　　處長　　　　　　徐萃文</text:p>
      <text:p text:style-name="P96">　　　　　銀行局　　　　　　　　　　局長　　　　　　邱淑貞</text:p>
      <text:p text:style-name="P97">　　　　　證券期貨局　　　　　　　　局長　　　　　　王詠心</text:p>
      <text:p text:style-name="P98">　　　　　保險局　　　　　　　　　　局長　　　　　　吳桂茂</text:p>
      <text:p text:style-name="P99">　　　　　檢查局　　　　　　　　　　局長　　　　　　王儷娟</text:p>
      <text:p text:style-name="P100"><text:span text:style-name="T101">　　　　　</text:span><text:span text:style-name="T102">法務部</text:span><text:span text:style-name="T103">法制司</text:span><text:span text:style-name="T104">　　　　　　　</text:span><text:span text:style-name="T105">檢察官</text:span><text:span text:style-name="T106">　　　　　</text:span><text:span text:style-name="T107">蔡麗清</text:span></text:p>
      <text:p text:style-name="P108"><text:span text:style-name="T109">　　　　　</text:span><text:span text:style-name="T110">1</text:span><text:span text:style-name="T111">06年11月</text:span><text:span text:style-name="T112">2</text:span><text:span text:style-name="T113">2</text:span><text:span text:style-name="T114">日(星期</text:span><text:span text:style-name="T115">三</text:span><text:span text:style-name="T116">)</text:span></text:p>
      <text:p text:style-name="P117"><text:span text:style-name="T118">　　　　　</text:span><text:span text:style-name="T119">財政部</text:span><text:span text:style-name="T120">　　　　　　　　　　</text:span><text:span text:style-name="T121"><text:tab/>部長</text:span><text:span text:style-name="T122">　　　　　　</text:span><text:span text:style-name="T123"><text:tab/>許虞哲</text:span><text:span text:style-name="T124"><text:tab/></text:span></text:p>
      <text:p text:style-name="P125">　　　　　法制處<text:tab/>　　　　　　　　　　處長　　　　　　<text:tab/>胡坤明<text:tab/></text:p>
      <text:p text:style-name="P126">　　　　　國庫署<text:tab/>　　　　　　　　　　署長<text:tab/>　　　　　　阮清華<text:tab/></text:p>
      <text:p text:style-name="P127">　　　　　關務署<text:tab/>　　　　　　　　　　署長　　　　　　<text:tab/>廖超祥<text:tab/></text:p>
      <text:p text:style-name="P128">　　　　　賦稅署　　　　　　　　　　<text:tab/>署長<text:tab/>　　　　　　李慶華<text:tab/></text:p>
      <text:p text:style-name="P129">　　　　　國有財產署<text:tab/>　　　　　　　　署長<text:tab/>　　　　　　曾國基<text:tab/></text:p>
      <text:soft-page-break/>
      <text:p text:style-name="P130">　　　　　財政資訊中心　　　　　　　<text:tab/>主任<text:tab/>　　　　　　陳泉錫<text:tab/></text:p>
      <text:p text:style-name="P131">　　　　　臺灣金融控股股份有限公司　<text:tab/>總經理<text:tab/>　　　　　詹庭禎</text:p>
      <text:p text:style-name="P132">　　　　　臺灣銀行股份有限公司　　　<text:tab/>總經理　　　　　<text:tab/>魏江霖</text:p>
      <text:p text:style-name="P133"><text:span text:style-name="T134">　　　　　</text:span><text:span text:style-name="T135">經濟部</text:span><text:span text:style-name="T136">國際貿易局</text:span><text:span text:style-name="T137"><text:tab/></text:span><text:span text:style-name="T138">　　　　　</text:span><text:span text:style-name="T139">副組長</text:span><text:span text:style-name="T140"><text:tab/></text:span><text:span text:style-name="T141">　　　　　</text:span><text:span text:style-name="T142">李魁德</text:span><text:span text:style-name="T143"><text:tab/></text:span></text:p>
      <text:p text:style-name="P144">　　　　　台灣糖業股份有限公司<text:tab/>　　　副執行長<text:tab/>　　　　陳天德<text:tab/></text:p>
      <text:p text:style-name="P145"><text:span text:style-name="T146">　　　　　</text:span><text:span text:style-name="T147">行政院農業委員會</text:span><text:span text:style-name="T148">國際處</text:span><text:span text:style-name="T149"><text:tab/></text:span><text:span text:style-name="T150">　　</text:span><text:span text:style-name="T151">簡任技正</text:span><text:span text:style-name="T152">　　　　</text:span><text:span text:style-name="T153"><text:tab/>呂斯文</text:span><text:span text:style-name="T154"><text:tab/></text:span></text:p>
      <text:p text:style-name="P155">　　　　　農糧署運銷加工組　　　　　<text:tab/>科長<text:tab/>　　　　　　尤俊人<text:tab/></text:p>
      <text:p text:style-name="P156"><text:span text:style-name="T157">　　　　　</text:span><text:span text:style-name="T158">外交部</text:span><text:span text:style-name="T159">拉丁美洲及加勒比海司</text:span><text:span text:style-name="T160"><text:tab/>公使</text:span><text:span text:style-name="T161">　　　　　　</text:span><text:span text:style-name="T162"><text:tab/>羅禮文</text:span><text:span text:style-name="T163"><text:tab/></text:span></text:p>
      <text:p text:style-name="P164">　　　　　國際合作及經濟事務司　　　<text:tab/>科長　　　　　　<text:tab/>廖政豪<text:tab/></text:p>
      <text:p text:style-name="P165"><text:span text:style-name="T166">　　　　　</text:span><text:span text:style-name="T167">行政院海岸巡防署</text:span><text:span text:style-name="T168">　　　　　</text:span><text:span text:style-name="T169"><text:tab/>副署長</text:span><text:span text:style-name="T170"><text:tab/></text:span><text:span text:style-name="T171">　　　　　</text:span><text:span text:style-name="T172">龔光宇</text:span><text:span text:style-name="T173"><text:tab/></text:span></text:p>
      <text:p text:style-name="P174">　　　　　情報處<text:tab/>　　　　　　　　　　專門委員<text:tab/>　　　　阮文杰<text:tab/></text:p>
      <text:p text:style-name="P175"><text:span text:style-name="T176">　　　　　</text:span><text:span text:style-name="T177">內政部</text:span><text:span text:style-name="T178">警政署刑事警察局</text:span><text:span text:style-name="T179"><text:tab/></text:span><text:span text:style-name="T180">　　</text:span><text:span text:style-name="T181">副局長</text:span><text:span text:style-name="T182"><text:tab/></text:span><text:span text:style-name="T183">　　　　　</text:span><text:span text:style-name="T184">呂春長</text:span><text:span text:style-name="T185"><text:tab/></text:span></text:p>
      <text:p text:style-name="P186"><text:span text:style-name="T187">　　　　　</text:span><text:span text:style-name="T188">基隆市政府</text:span><text:span text:style-name="T189"><text:tab/></text:span><text:span text:style-name="T190">　　　　　　　　</text:span><text:span text:style-name="T191">科長</text:span><text:span text:style-name="T192"><text:tab/></text:span><text:span text:style-name="T193">　　　　　　</text:span><text:span text:style-name="T194">蕭凱云</text:span><text:span text:style-name="T195"><text:tab/></text:span></text:p>
      <text:p text:style-name="P196"><text:span text:style-name="T197">　　　　　</text:span><text:span text:style-name="T198">桃園市政府</text:span><text:span text:style-name="T199"><text:tab/></text:span><text:span text:style-name="T200">　　　　　　　　</text:span><text:span text:style-name="T201">科長</text:span><text:span text:style-name="T202">　　　　　　</text:span><text:span text:style-name="T203"><text:tab/>湯發勳</text:span><text:span text:style-name="T204"><text:tab/></text:span></text:p>
      <text:p text:style-name="P205"><text:span text:style-name="T206">　　　　　</text:span><text:span text:style-name="T207">臺中市政府</text:span><text:span text:style-name="T208"><text:tab/></text:span><text:span text:style-name="T209">　　　　　　　　</text:span><text:span text:style-name="T210">專員</text:span><text:span text:style-name="T211">　　　　　　</text:span><text:span text:style-name="T212"><text:tab/>張資娸</text:span></text:p>
      <text:p text:style-name="P213"><text:span text:style-name="T214">　　　　　</text:span><text:span text:style-name="T215">新竹縣政府</text:span><text:span text:style-name="T216">　　　　　　　　</text:span><text:span text:style-name="T217"><text:tab/>科長</text:span><text:span text:style-name="T218"><text:tab/></text:span><text:span text:style-name="T219">　　　　　　</text:span><text:span text:style-name="T220">鄭美蓉</text:span><text:span text:style-name="T221"><text:tab/></text:span></text:p>
      <text:p text:style-name="P222"><text:span text:style-name="T223">　　　　　</text:span><text:span text:style-name="T224">行政院主計總處</text:span><text:span text:style-name="T225">公務預算處</text:span><text:span text:style-name="T226">　</text:span><text:span text:style-name="T227"><text:tab/>專門委員</text:span><text:span text:style-name="T228"><text:tab/></text:span><text:span text:style-name="T229">　　　　</text:span><text:span text:style-name="T230">簡信惠</text:span><text:span text:style-name="T231"><text:tab/></text:span></text:p>
      <text:p text:style-name="P232"><text:span text:style-name="T233">　　　　　</text:span><text:span text:style-name="T234">法務部</text:span><text:span text:style-name="T235">法制司</text:span><text:span text:style-name="T236"><text:tab/></text:span><text:span text:style-name="T237">　　　　　　　</text:span><text:span text:style-name="T238">檢察官</text:span><text:span text:style-name="T239"><text:tab/></text:span><text:span text:style-name="T240">　　　　　</text:span><text:span text:style-name="T241">鄧煜祥</text:span></text:p>
      <text:p text:style-name="P242">主　　席　郭召集委員正亮</text:p>
      <text:p text:style-name="P243">專門委員　黃素琴</text:p>
      <text:p text:style-name="P244">主任秘書　林上民</text:p>
      <text:p text:style-name="P245">紀　　錄　秘　書　郭錦貴　編　審　汪治國　科　長　蔡明哲</text:p>
      <text:p text:style-name="P246">　　　　　專　員　黃姵瑜　科　員　謝禎鴻　</text:p>
      <text:p text:style-name="P247">106年11月20日（星期一）</text:p>
      <text:p text:style-name="P248">報告事項</text:p>
      <text:p text:style-name="P249"><text:span text:style-name="T250">宣讀上次會議議事錄</text:span></text:p>
      <text:p text:style-name="P251">決定：議事錄確定。</text:p>
      <text:p text:style-name="P252">討論事項</text:p>
      <text:p text:style-name="P253">審查行政院函請審議「證券投資信託及顧問法部分條文修正草案」案。</text:p>
      <text:soft-page-break/>
      <text:p text:style-name="P254"><text:span text:style-name="T255">(</text:span><text:span text:style-name="T256">經</text:span><text:span text:style-name="T257">金融監督管理委員會顧主任委員</text:span><text:span text:style-name="T258">說明行政院提案</text:span><text:span text:style-name="T259">後</text:span><text:span text:style-name="T260">，計有委員</text:span>黃國昌、<text:span text:style-name="T261">吳秉叡</text:span><text:span text:style-name="T262">、</text:span><text:span text:style-name="T263">賴士葆、</text:span><text:span text:style-name="T264">林德福、</text:span><text:span text:style-name="T265">余宛如、</text:span><text:span text:style-name="T266">盧秀燕、</text:span><text:span text:style-name="T267">王榮璋、</text:span><text:span text:style-name="T268">施義芳、</text:span><text:span text:style-name="T269">陳賴素美、</text:span><text:span text:style-name="T270">費鴻泰、</text:span><text:span text:style-name="T271">曾銘宗、</text:span><text:span text:style-name="T272">江永昌</text:span><text:span text:style-name="T273">、羅明才</text:span><text:span text:style-name="T274">等</text:span><text:span text:style-name="T275">1</text:span><text:span text:style-name="T276">3</text:span><text:span text:style-name="T277">人</text:span><text:span text:style-name="T278">提出質詢，</text:span><text:span text:style-name="T279">均經</text:span><text:span text:style-name="T280">金融監督管理委員會顧主任委員</text:span><text:span text:style-name="T281">及</text:span><text:span text:style-name="T282">相關人員予以答復。</text:span><text:span text:style-name="T283">)</text:span></text:p>
      <text:p text:style-name="P284"><text:span text:style-name="T285">決定</text:span>：</text:p>
      <text:list text:style-name="LFO19" text:continue-numbering="true">
        <text:list-item>
          <text:p text:style-name="P286">報告及詢答完畢。</text:p>
        </text:list-item>
        <text:list-item>
          <text:p text:style-name="P287">委員<text:span text:style-name="T288">郭正亮</text:span>所提書面質詢，列入紀錄，刊登公報，並請金融監督管理委員會以書面答復。</text:p>
        </text:list-item>
        <text:list-item>
          <text:p text:style-name="P289"><text:span text:style-name="T290">委員質詢未及答復部分，請</text:span><text:span text:style-name="T291">金融</text:span><text:span text:style-name="T292">監督管理委員會</text:span><text:span text:style-name="T293">於1週內以書面答復。</text:span></text:p>
        </text:list-item>
        <text:list-item>
          <text:p text:style-name="P294">委員質詢中要求提供之相關資料，亦請於期限內送交各相關委員。</text:p>
        </text:list-item>
      </text:list>
      <text:p text:style-name="P295">決議：</text:p>
      <text:p text:style-name="P296">審查行政院函請審議「證券投資信託及顧問法部分條文修正草案」案，其內容如下:</text:p>
      <text:p text:style-name="P297">一、審查結果:</text:p>
      <text:p text:style-name="P298">(一)增訂第一百零五條之一條文，保留，送院會協商。</text:p>
      <text:p text:style-name="P299">(二)第十一條、增訂第十六條之一、第十七條、第三十條、第六十二條、第一百十一條條文，均照行政院提案通過。</text:p>
      <text:p text:style-name="P300">二、本案已審查完竣，擬具審查報告，提報院會討論；院會討論前，須交由黨團協商；院會討論時，由郭召集委員正亮補充說明。</text:p>
      <text:p text:style-name="P301">通過臨時提案2案：</text:p>
      <text:list text:style-name="LFO21" text:continue-numbering="true">
        <text:list-item>
          <text:p text:style-name="P302">有鑑於近日慶富聯貸案所產生之疑義，建請<text:span text:style-name="T303">金融監督管理委員會</text:span><text:span text:style-name="T304">及相關部會凡合約擬定屬政府宣布之重大工程，且聯貸金額</text:span><text:span text:style-name="T305">5</text:span><text:span text:style-name="T306">0億元以上者，都應採三方合約</text:span>。</text:p>
        </text:list-item>
      </text:list>
      <text:p text:style-name="P307">　　　　　　　　　　　提案人：江永昌　<text:span text:style-name="T308">施義芳　王榮璋　余宛如　</text:span></text:p>
      <text:list text:style-name="LFO21" text:continue-numbering="true">
        <text:list-item>
          <text:p text:style-name="P309">有鑑於行政院院長賴清德為解決產業缺工、缺才的問題，向企業喊話應將利潤分享給員工，特別是上市櫃公司與國際級公司，期待企業起薪能達到新台幣3萬元以上。不僅可以激勵工作士氣，並對於活絡整體景氣有正面效益。爰此，要求<text:span text:style-name="T310">金融監督管理委員會</text:span><text:span text:style-name="T311">於</text:span><text:span text:style-name="T312">12月底前提供</text:span><text:span text:style-name="T313">「</text:span>上市櫃公司<text:span text:style-name="T314">」</text:span><text:span text:style-name="T315">各產業類別</text:span><text:span text:style-name="T316">起薪資料，以便精確地反應我國薪資結構狀況。</text:span></text:p>
        </text:list-item>
      </text:list>
      <text:p text:style-name="P317">　　　　　　　　　　　提案人：盧秀燕　費鴻泰　賴士葆　郭正亮　</text:p>
      <text:p text:style-name="P318">　　　　　　　　　　　　　　　<text:span text:style-name="T319">羅明才</text:span></text:p>
      <text:p text:style-name="P320">其他事項：</text:p>
      <text:p text:style-name="P321">有關本委員會調閱專案小組委員調閱非機密文件需要，請受調閱機關提供影本資料時，受調閱機關不得拒絕。</text:p>
      <text:p text:style-name="P322"><text:span text:style-name="T323">1</text:span><text:span text:style-name="T324">06年11月</text:span><text:span text:style-name="T325">2</text:span><text:span text:style-name="T326">2</text:span><text:span text:style-name="T327">日(星期</text:span><text:span text:style-name="T328">三</text:span><text:span text:style-name="T329">)</text:span></text:p>
      <text:p text:style-name="P330">討論事項</text:p>
      <text:list text:style-name="LFO24" text:continue-numbering="true">
        <text:list-item>
          <text:p text:style-name="P331"><text:span text:style-name="T332">審查行政院函請審議</text:span>「海關進口稅則部分稅則修正草案」案。</text:p>
        </text:list-item>
        <text:list-item>
          <text:p text:style-name="P333"><text:span text:style-name="T334">審查行政院函請審議</text:span>「菸酒管理法第五十七條及第五十九條條文修正草案」案。</text:p>
        </text:list-item>
        <text:list-item>
          <text:p text:style-name="P335"><text:span text:style-name="T336">審查本院委員</text:span>曾銘宗等17人<text:span text:style-name="T337">擬具</text:span>「菸酒管理法第五十七條及第五十九條條文修正草案」<text:span text:style-name="T338">案</text:span>。</text:p>
        </text:list-item>
        <text:list-item>
          <text:p text:style-name="P339"><text:span text:style-name="T340">審查行政院函請審議</text:span>「臺灣金融控股股份有限公司條例第十二條之一條文修正草案」案。</text:p>
        </text:list-item>
      </text:list>
      <text:p text:style-name="P341"><text:span text:style-name="T342">(經</text:span><text:span text:style-name="T343">財政部許部長</text:span><text:span text:style-name="T344">就討論事項第</text:span><text:span text:style-name="T345">一、二</text:span><text:span text:style-name="T346">、四案提出報告</text:span><text:span text:style-name="T347">並回應委員提案</text:span><text:span text:style-name="T348">後</text:span><text:span text:style-name="T349">，計有委員黃國昌</text:span><text:span text:style-name="T350">、吳秉叡</text:span><text:span text:style-name="T351">、林德福</text:span><text:span text:style-name="T352">、王榮璋</text:span><text:span text:style-name="T353">、賴士葆</text:span><text:span text:style-name="T354">、施義芳</text:span><text:span text:style-name="T355">、余宛如</text:span><text:span text:style-name="T356">、陳賴素美</text:span><text:span text:style-name="T357">、</text:span><text:span text:style-name="T358">郭正亮</text:span><text:span text:style-name="T359">、江永昌</text:span><text:span text:style-name="T360">、費鴻</text:span><text:span text:style-name="T361">泰</text:span><text:span text:style-name="T362">、曾銘宗</text:span><text:span text:style-name="T363">、羅明才</text:span><text:span text:style-name="T364">等13人</text:span><text:span text:style-name="T365">提出質詢，均經</text:span><text:span text:style-name="T366">財政部許部長</text:span><text:span text:style-name="T367">及相關人員予以答復。)</text:span></text:p>
      <text:p text:style-name="P368">決定：</text:p>
      <text:p text:style-name="P369">一、報告及詢答完畢。</text:p>
      <text:p text:style-name="P370">二、委員盧秀燕所提書面質詢、列入紀錄，刊登公報，並請財政部以書面答復。</text:p>
      <text:p text:style-name="P371">三、委員質詢未及答復部分，請財政部於1週內以書面答復。</text:p>
      <text:p text:style-name="P372">四、委員質詢中要求提供之相關資料，亦請於期限內送交各相關委員。</text:p>
      <text:p text:style-name="P373"><text:span text:style-name="T374">決議：</text:span></text:p>
      <text:p text:style-name="P375"><text:span text:style-name="T376">第</text:span><text:span text:style-name="T377">一</text:span><text:span text:style-name="T378">案</text:span><text:span text:style-name="T379">：</text:span></text:p>
      <text:p text:style-name="P380">審查行政院函請審議「海關進口稅則部分稅則修正草案」案，其內容如下：</text:p>
      <text:p text:style-name="P381"><text:span text:style-name="T382">一、</text:span>審查<text:span text:style-name="T383">結果：</text:span><text:span text:style-name="T384">均</text:span><text:span text:style-name="T385">照行政院提案通過，內容</text:span><text:span text:style-name="T386">為</text:span><text:span text:style-name="T387">：</text:span></text:p>
      <text:p text:style-name="P388">第4章　乳製品；禽蛋；天然蜜；未列名食用動物產品</text:p>
      <text:p text:style-name="P389">修正　第04090000號之第2欄稅率，修正薩爾瓦多(SV)適用之稅率。</text:p>
      <text:p text:style-name="P390">第8章　食用果實及堅果；柑橘屬果實或甜瓜之外皮</text:p>
      <text:p text:style-name="P391">修正　增註二及三。</text:p>
      <text:p text:style-name="P392">增訂　增註四。</text:p>
      <text:p text:style-name="P393">刪除　第08031000、08039000、08043000、08045020、08051010及08051090號等6項之稅號、貨名及稅率。</text:p>
      <text:p text:style-name="P394">增訂　第08031010、08031020、08039010、08039020、08043010、08043020、08045021、08045022、08051020、08051030、08051091及08051092號等12項之稅號、貨名及稅率。</text:p>
      <text:p text:style-name="P395"><text:span text:style-name="T396">第17章</text:span><text:span text:style-name="T397">　糖及糖果</text:span></text:p>
      <text:p text:style-name="P398"><text:bookmark-start text:name="OLE_LINK10"/>修正　增註五。<text:bookmark-end text:name="OLE_LINK10"/></text:p>
      <text:p text:style-name="P399"><text:span text:style-name="T400">第98章</text:span><text:span text:style-name="T401">　關稅配額之貨品</text:span></text:p>
      <text:p text:style-name="P402">修正　第98140000、98150000及98160000號等3項之貨名。</text:p>
      <text:p text:style-name="P403">二、本案已審查完竣，擬具審查報告，提報院會討論；院會討論前，不須交由黨團協商；院會討論時，由郭召集委員正亮補充說明。</text:p>
      <text:p text:style-name="P404"><text:span text:style-name="T405">第</text:span><text:span text:style-name="T406">二</text:span><text:span text:style-name="T407">案</text:span><text:span text:style-name="T408">、</text:span><text:span text:style-name="T409">第三案</text:span><text:span text:style-name="T410">：</text:span><text:span text:style-name="T411"><text:tab/></text:span></text:p>
      <text:p text:style-name="P412">審查行政院函請審議「菸酒管理法第五十七條及第五十九條條文修正草案」案、本院委員曾銘宗等17人擬具「菸酒管理法第五十七條及第五十九條條文修正草案」案，其內容如下:</text:p>
      <text:p text:style-name="P413">一、審查結果：</text:p>
      <text:p text:style-name="P414"><text:span text:style-name="T415">(一)</text:span><text:span text:style-name="T416">第五十七條條文</text:span><text:span text:style-name="T417">，照行政院提案通過</text:span><text:span text:style-name="T418">。</text:span></text:p>
      <text:p text:style-name="P419"><text:span text:style-name="T420">(二)</text:span><text:span text:style-name="T421">第五十九條條文，照委員曾銘宗等人提案</text:span><text:span text:style-name="T422">，</text:span><text:span text:style-name="T423">第二項</text:span><text:span text:style-name="T424">修正</text:span><text:span text:style-name="T425">為：</text:span><text:span text:style-name="T426">「</text:span><text:span text:style-name="T427">本法中華民國</text:span><text:span text:style-name="T428">○○年○○月○○日修正</text:span><text:span text:style-name="T429">之</text:span><text:span text:style-name="T430">第五十七條規定，自公布日施行。」，其餘照案通過。</text:span></text:p>
      <text:p text:style-name="P431">二、本二案已審查完竣，併案擬具審查報告，提報院會討論；院會討論前，不須交由黨團協商；院會討論時，由郭召集委員正亮補充說明。</text:p>
      <text:p text:style-name="P432"><text:span text:style-name="T433">第四案</text:span><text:span text:style-name="T434">：</text:span></text:p>
      <text:p text:style-name="P435">審查行政院函請審議「臺灣金融控股股份有限公司條例第十二條之一條文修正草案」案，其內容如下：</text:p>
      <text:p text:style-name="P436">一、審查結果：</text:p>
      <text:p text:style-name="P437"><text:span text:style-name="T438">第十二條之一條文</text:span><text:span text:style-name="T439">，</text:span>保留，送院會協商。</text:p>
      <text:p text:style-name="P440">二、本案已審查完竣，擬具審查報告，提報院會討論；院會討論前，須交由黨團協商；院會討論時，由郭召集委員正亮補充說明。</text:p>
      <text:p text:style-name="P441"><text:span text:style-name="T442">臨時提案1案不予處理</text:span></text:p>
      <text:p text:style-name="P443"><text:span text:style-name="T4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_content_black" style:display-name="e_content_black" style:family="paragraph" style:parent-style-name="內文">
      <style:paragraph-properties fo:widows="2" fo:orphans="2" fo:margin-top="0.0694in" fo:margin-bottom="0.0694in" style:line-height-at-least="0.2708in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9T18:04:00Z</meta:creation-date>
    <dc:date>2017-11-29T18:04:00Z</dc:date>
    <meta:print-date>2017-11-23T06:4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3" meta:character-count="3635" meta:row-count="25" meta:non-whitespace-character-count="3099"/>
  </office:meta>
</office:document-meta>
</file>