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line-height="0.3472in" fo:margin-left="1.1958in" fo:margin-right="-0.2486in" fo:text-indent="-1.1958in">
        <style:tab-stops/>
      </style:paragraph-properties>
      <style:text-properties style:font-name="標楷體" style:font-name-asian="標楷體" fo:font-weight="bold" style:font-weight-asian="bold" fo:letter-spacing="0.0083in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justify" fo:line-height="0.3472in" fo:margin-left="1.0833in" fo:margin-right="-0.2486in" fo:text-indent="-1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3472in" fo:margin-right="-0.2402in" fo:text-indent="1.118in"/>
      <style:text-properties style:font-name="標楷體" style:font-name-asian="標楷體" fo:font-size="16pt" style:font-size-asian="16pt" style:font-size-complex="16pt"/>
    </style:style>
    <style:style style:name="P146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/>
    </style:style>
    <style:style style:name="P147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148" style:parent-style-name="預設段落字型" style:family="text">
      <style:text-properties style:font-weight-complex="bold"/>
    </style:style>
    <style:style style:name="P149" style:parent-style-name="純文字" style:family="paragraph">
      <style:paragraph-properties style:punctuation-wrap="simple" style:text-autospace="none" style:snap-to-layout-grid="false" fo:text-align="justify" fo:line-height="0.3472in"/>
      <style:text-properties style:font-weight-complex="bold"/>
    </style:style>
    <style:style style:name="P150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151" style:parent-style-name="預設段落字型" style:family="text">
      <style:text-properties fo:font-weight="bold" style:font-weight-asian="bold" style:font-weight-complex="bold"/>
    </style:style>
    <style:style style:name="T152" style:parent-style-name="預設段落字型" style:family="text">
      <style:text-properties fo:font-weight="bold" style:font-weight-asian="bold" style:font-weight-complex="bold"/>
    </style:style>
    <style:style style:name="T153" style:parent-style-name="預設段落字型" style:family="text">
      <style:text-properties fo:font-weight="bold" style:font-weight-asian="bold" style:font-weight-complex="bold"/>
    </style:style>
    <style:style style:name="P154" style:parent-style-name="純文字" style:family="paragraph">
      <style:paragraph-properties style:punctuation-wrap="simple" style:text-autospace="none" style:snap-to-layout-grid="false" fo:text-align="justify" fo:line-height="0.3472in" fo:margin-left="0.0958in" fo:text-indent="-0.0958in">
        <style:tab-stops/>
      </style:paragraph-properties>
    </style:style>
    <style:style style:name="T155" style:parent-style-name="預設段落字型" style:family="text">
      <style:text-properties style:font-name-complex="標楷體" fo:color="#000000"/>
    </style:style>
    <style:style style:name="T156" style:parent-style-name="預設段落字型" style:family="text">
      <style:text-properties style:font-name-complex="標楷體" fo:color="#000000"/>
    </style:style>
    <style:style style:name="T157" style:parent-style-name="預設段落字型" style:family="text">
      <style:text-properties style:font-name-complex="標楷體"/>
    </style:style>
    <style:style style:name="T158" style:parent-style-name="預設段落字型" style:family="text">
      <style:text-properties style:font-name-complex="標楷體"/>
    </style:style>
    <style:style style:name="T159" style:parent-style-name="預設段落字型" style:family="text">
      <style:text-properties style:font-name-complex="標楷體"/>
    </style:style>
    <style:style style:name="T160" style:parent-style-name="預設段落字型" style:family="text">
      <style:text-properties style:font-name-complex="標楷體" fo:color="#000000"/>
    </style:style>
    <style:style style:name="T161" style:parent-style-name="預設段落字型" style:family="text">
      <style:text-properties style:font-name-complex="標楷體"/>
    </style:style>
    <style:style style:name="T162" style:parent-style-name="預設段落字型" style:family="text">
      <style:text-properties style:font-name-complex="標楷體"/>
    </style:style>
    <style:style style:name="T163" style:parent-style-name="預設段落字型" style:family="text">
      <style:text-properties style:font-name-complex="標楷體"/>
    </style:style>
    <style:style style:name="T164" style:parent-style-name="預設段落字型" style:family="text">
      <style:text-properties style:font-name-complex="標楷體"/>
    </style:style>
    <style:style style:name="T165" style:parent-style-name="預設段落字型" style:family="text">
      <style:text-properties style:font-name-complex="標楷體"/>
    </style:style>
    <style:style style:name="T166" style:parent-style-name="預設段落字型" style:family="text">
      <style:text-properties style:font-name-complex="標楷體"/>
    </style:style>
    <style:style style:name="T167" style:parent-style-name="預設段落字型" style:family="text">
      <style:text-properties style:font-name-complex="標楷體"/>
    </style:style>
    <style:style style:name="T168" style:parent-style-name="預設段落字型" style:family="text">
      <style:text-properties style:font-name-complex="標楷體"/>
    </style:style>
    <style:style style:name="T169" style:parent-style-name="預設段落字型" style:family="text">
      <style:text-properties style:font-name-complex="標楷體"/>
    </style:style>
    <style:style style:name="T170" style:parent-style-name="預設段落字型" style:family="text">
      <style:text-properties style:font-name-complex="標楷體"/>
    </style:style>
    <style:style style:name="T171" style:parent-style-name="預設段落字型" style:family="text">
      <style:text-properties style:font-name-complex="標楷體"/>
    </style:style>
    <style:style style:name="T172" style:parent-style-name="預設段落字型" style:family="text">
      <style:text-properties style:font-name-complex="標楷體"/>
    </style:style>
    <style:style style:name="T173" style:parent-style-name="預設段落字型" style:family="text">
      <style:text-properties style:font-name-complex="標楷體"/>
    </style:style>
    <style:style style:name="T174" style:parent-style-name="預設段落字型" style:family="text">
      <style:text-properties style:font-name-complex="標楷體"/>
    </style:style>
    <style:style style:name="T175" style:parent-style-name="預設段落字型" style:family="text">
      <style:text-properties style:font-name-complex="標楷體"/>
    </style:style>
    <style:style style:name="T176" style:parent-style-name="預設段落字型" style:family="text">
      <style:text-properties style:font-name-complex="標楷體"/>
    </style:style>
    <style:style style:name="T177" style:parent-style-name="預設段落字型" style:family="text">
      <style:text-properties style:font-name-complex="標楷體"/>
    </style:style>
    <style:style style:name="T178" style:parent-style-name="預設段落字型" style:family="text">
      <style:text-properties style:font-name-complex="標楷體"/>
    </style:style>
    <style:style style:name="T179" style:parent-style-name="預設段落字型" style:family="text">
      <style:text-properties style:font-name-complex="標楷體"/>
    </style:style>
    <style:style style:name="T180" style:parent-style-name="預設段落字型" style:family="text">
      <style:text-properties style:font-name-complex="標楷體"/>
    </style:style>
    <style:style style:name="T181" style:parent-style-name="預設段落字型" style:family="text">
      <style:text-properties style:font-name-complex="標楷體"/>
    </style:style>
    <style:style style:name="T182" style:parent-style-name="預設段落字型" style:family="text">
      <style:text-properties style:font-name-complex="標楷體" fo:color="#000000"/>
    </style:style>
    <style:style style:name="T183" style:parent-style-name="預設段落字型" style:family="text">
      <style:text-properties style:font-name-complex="標楷體" fo:color="#000000"/>
    </style:style>
    <style:style style:name="P184" style:parent-style-name="純文字" style:family="paragraph">
      <style:paragraph-properties style:punctuation-wrap="simple" style:text-autospace="none" style:snap-to-layout-grid="false" fo:text-align="justify" fo:line-height="0.3472in">
        <style:tab-stops>
          <style:tab-stop style:type="left" style:position="0.875in"/>
        </style:tab-stops>
      </style:paragraph-properties>
    </style:style>
    <style:style style:name="T185" style:parent-style-name="預設段落字型" style:family="text">
      <style:text-properties fo:font-weight="bold" style:font-weight-asian="bold"/>
    </style:style>
    <style:style style:name="P186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</style:style>
    <style:style style:name="P187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</style:style>
    <style:style style:name="P188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</style:style>
    <style:style style:name="P189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  <style:text-properties fo:letter-spacing="-0.0041in"/>
    </style:style>
    <style:style style:name="P190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/>
    </style:style>
    <style:style style:name="P191" style:parent-style-name="純文字" style:family="paragraph">
      <style:paragraph-properties style:punctuation-wrap="simple" style:text-autospace="none" style:snap-to-layout-grid="false" fo:text-align="justify" fo:line-height="0.3333in" fo:margin-left="0.0006in">
        <style:tab-stops/>
      </style:paragraph-properties>
    </style:style>
    <style:style style:name="T192" style:parent-style-name="預設段落字型" style:family="text">
      <style:text-properties style:font-name-complex="標楷體"/>
    </style:style>
    <style:style style:name="P193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P194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195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4會期財政委員會第15次全體委員會議議事錄</text:p>
      <text:p text:style-name="P4"><text:span text:style-name="T5">時　　間　</text:span><text:span text:style-name="T6">中華民國10</text:span><text:span text:style-name="T7">6</text:span><text:span text:style-name="T8">年</text:span><text:span text:style-name="T9">1</text:span><text:span text:style-name="T10">1</text:span><text:span text:style-name="T11">月</text:span><text:span text:style-name="T12">2</text:span><text:span text:style-name="T13">7</text:span><text:span text:style-name="T14">日</text:span><text:span text:style-name="T15">(</text:span><text:span text:style-name="T16">星期</text:span><text:span text:style-name="T17">一</text:span><text:span text:style-name="T18">)</text:span><text:span text:style-name="T19">上午</text:span><text:span text:style-name="T20">9</text:span><text:span text:style-name="T21">時至</text:span><text:span text:style-name="T22">1</text:span><text:span text:style-name="T23">2</text:span><text:span text:style-name="T24">時</text:span><text:span text:style-name="T25">57</text:span><text:span text:style-name="T26">分</text:span></text:p>
      <text:p text:style-name="P27">地　　點　本院群賢樓9樓大禮堂</text:p>
      <text:p text:style-name="P28">出席委員　黃國昌　吳秉叡　費鴻泰　賴士葆　林德福　盧秀燕　</text:p>
      <text:p text:style-name="P29">　　　　　郭正亮　施義芳　王榮璋　余宛如　羅明才　江永昌　</text:p>
      <text:p text:style-name="P30"><text:span text:style-name="T31">　　　　　</text:span><text:span text:style-name="T32">陳賴素美</text:span><text:span text:style-name="T33">　</text:span></text:p>
      <text:p text:style-name="P34"><text:span text:style-name="T35">　　　　　</text:span><text:span text:style-name="T36">委員出</text:span><text:span text:style-name="T37">席1</text:span><text:span text:style-name="T38">3</text:span><text:span text:style-name="T39">人</text:span><text:span text:style-name="T40">　</text:span></text:p>
      <text:p text:style-name="P41"><text:span text:style-name="T42">列席委員　</text:span><text:span text:style-name="T43">曾銘宗　</text:span><text:span text:style-name="T44">馬文君</text:span><text:span text:style-name="T45">　</text:span><text:span text:style-name="T46">吳志揚　黃偉哲　鍾孔炤　</text:span><text:span text:style-name="T47">張麗善　</text:span></text:p>
      <text:p text:style-name="P48"><text:span text:style-name="T49">　　　　　</text:span><text:span text:style-name="T50">周陳秀霞</text:span><text:span text:style-name="T51">　</text:span><text:span text:style-name="T52">邱志偉　</text:span><text:span text:style-name="T53">許毓仁　</text:span></text:p>
      <text:p text:style-name="P54"><text:span text:style-name="T55">　　　　　</text:span><text:span text:style-name="T56">委員列席</text:span><text:span text:style-name="T57">9</text:span><text:span text:style-name="T58">人</text:span></text:p>
      <text:p text:style-name="P59"><text:span text:style-name="T60">列席官員　</text:span></text:p>
      <text:p text:style-name="P61"><text:span text:style-name="T62">　　　　　</text:span><text:span text:style-name="T63">金融監督管理委員會</text:span><text:span text:style-name="T64">　　　　　</text:span><text:span text:style-name="T65"><text:tab/>　</text:span><text:span text:style-name="T66">主任委員</text:span><text:span text:style-name="T67"><text:tab/></text:span><text:span text:style-name="T68">　</text:span><text:span text:style-name="T69">　</text:span><text:span text:style-name="T70">顧立雄</text:span></text:p>
      <text:p text:style-name="P71">　　　　　銀行局<text:tab/>　　　　　　　　　　　　局長　　　　邱淑貞</text:p>
      <text:p text:style-name="P72">　　　　　證券期貨局　　　　　　　　　　局長<text:tab/>　　　　王詠心</text:p>
      <text:p text:style-name="P73">　　　　　保險局　　　　　　　　　　　　局長<text:tab/>　　　　吳桂茂</text:p>
      <text:p text:style-name="P74">　　　　　檢查局　　　　　　　　　　　　局長<text:tab/>　　　　王儷娟</text:p>
      <text:p text:style-name="P75"><text:span text:style-name="T76">　　　　　</text:span><text:span text:style-name="T77"><text:tab/></text:span><text:span text:style-name="T78">財政部</text:span><text:span text:style-name="T79">　　　　　　　</text:span><text:span text:style-name="T80">　　　　</text:span><text:span text:style-name="T81">　</text:span><text:span text:style-name="T82">部長</text:span><text:span text:style-name="T83"><text:tab/></text:span><text:span text:style-name="T84"><text:tab/>　</text:span><text:span text:style-name="T85">　　</text:span><text:span text:style-name="T86">　</text:span><text:span text:style-name="T87">許虞哲</text:span></text:p>
      <text:p text:style-name="P88">　　　　　<text:tab/>國庫署　　　　　　　　　<text:tab/>　　　署長　　　<text:tab/>　阮清華</text:p>
      <text:p text:style-name="P89">　　　　　<text:tab/>賦稅署　　　　　　　　　　　　署長　<text:tab/>　　　<text:tab/>李慶華</text:p>
      <text:p text:style-name="P90">　　　　　關務署<text:tab/><text:tab/>　　　　　　　　　　　　署長　　　　廖超祥</text:p>
      <text:p text:style-name="P91">　　　　　國有財產署　　　　　　　　　　署長　　　<text:tab/>　曾國基</text:p>
      <text:p text:style-name="P92">　　　　　財政資訊中心<text:tab/>　　　　　　　　　主任　<text:tab/>　<text:tab/>　　陳泉錫</text:p>
      <text:p text:style-name="P93">　　　　　臺灣金融控股股份有限公司　　　董事長<text:tab/>　　　呂桔誠</text:p>
      <text:p text:style-name="P94">　　　　　　　　　　　　　　　　　　　　總經理<text:tab/>　　　詹庭禎</text:p>
      <text:p text:style-name="P95">　　　　　臺灣銀行股份有限公司　　　　　總經理　　<text:tab/>　魏江霖</text:p>
      <text:p text:style-name="P96">　　　　　臺灣土地銀行股份有限公司<text:tab/>　　　董事長<text:tab/>　　　凌忠嫄</text:p>
      <text:p text:style-name="P97">　　　　　　　　　　　　　　　　　　　　總經理<text:tab/>　　　黃忠銘</text:p>
      <text:p text:style-name="P98">　　　　　中國輸出入銀行　　　　　<text:tab/>　　　理事主席　　林水永</text:p>
      <text:soft-page-break/>
      <text:p text:style-name="P99">　　　　　　　　　　　　　　　　　　　　總經理<text:tab/>　　　劉佩真</text:p>
      <text:p text:style-name="P100">　　　　　兆豐金融控股股份有限公司<text:tab/>　　　董事長　　<text:tab/>　張兆順</text:p>
      <text:p text:style-name="P101">　　　　　　　　　　　　　　　　　　　　總經理<text:tab/>　　　楊豊彥</text:p>
      <text:p text:style-name="P102">　　　　　第一金融控股股份有限公司　　　董事長　　<text:tab/>　<text:tab/>董瑞斌</text:p>
      <text:p text:style-name="P103">　　　　　　　　　　　　　　　　　　　　總經理<text:tab/>　　　吳　瑛</text:p>
      <text:p text:style-name="P104">　　　　　第一商業銀行股份有限公司　　　總經理　　　鄭美玲</text:p>
      <text:p text:style-name="P105">　　　　　華南金融控股股份有限公司<text:tab/>　　　董事長　　<text:tab/>　吳當傑</text:p>
      <text:p text:style-name="P106">　　　　　　　　　　　　　　　　　　　　總經理<text:tab/>　　　羅寶珠</text:p>
      <text:p text:style-name="P107">　　　　　華南商業銀行股份有限公司<text:tab/>　　　總經理　　　<text:tab/>鄭永春</text:p>
      <text:p text:style-name="P108">　　　　　合作金庫金融控股股份有限公司　董事長　　<text:tab/>　雷仲達</text:p>
      <text:p text:style-name="P109">　　　　　　　　　　　　　　　　　　　　總經理<text:tab/>　　　林士朗</text:p>
      <text:p text:style-name="P110"><text:span text:style-name="T111">　　　　　</text:span><text:span text:style-name="T112">合作金庫商業銀行股份有限公司</text:span><text:span text:style-name="T113"><text:tab/></text:span><text:span text:style-name="T114">　</text:span><text:span text:style-name="T115">總經理　　</text:span><text:span text:style-name="T116"><text:tab/></text:span><text:span text:style-name="T117">　</text:span><text:span text:style-name="T118">林鴻琛</text:span></text:p>
      <text:p text:style-name="P119">　　　　　臺灣中小企業銀行股份有限公司<text:tab/>　董事長<text:tab/>　　　黃博怡</text:p>
      <text:p text:style-name="P120"><text:span text:style-name="T121">　　　　　　　　　　　　　　</text:span><text:span text:style-name="T122">　　　　　　</text:span><text:span text:style-name="T123">總經理　</text:span><text:span text:style-name="T124"><text:tab/>　</text:span><text:span text:style-name="T125">　</text:span><text:span text:style-name="T126">周燦煌</text:span></text:p>
      <text:p text:style-name="P127">　　　　　彰化商業銀行股份有限公司<text:tab/>　　　董事長<text:tab/>　　　張明道</text:p>
      <text:p text:style-name="P128">　　　　　　　　　　　　　　　　　　　　總經理　　　<text:tab/>施建安</text:p>
      <text:p text:style-name="P129"><text:span text:style-name="T130">　　　　　</text:span><text:span text:style-name="T131">行政院農業委員會</text:span><text:span text:style-name="T132">　　　　</text:span><text:span text:style-name="T133">　　</text:span><text:span text:style-name="T134">　</text:span><text:span text:style-name="T135">副主任委員</text:span><text:span text:style-name="T136">　</text:span><text:span text:style-name="T137">李退之</text:span></text:p>
      <text:p text:style-name="P138">　　　　　農業金融局　　　　　　　　　　局長<text:tab/>　　　　許維文</text:p>
      <text:p text:style-name="P139">　　　　　全國農業金庫股份有限公司　　　董事長　<text:tab/>　　陳朝輝</text:p>
      <text:p text:style-name="P140">　　　　　<text:tab/><text:tab/>　　　　　　<text:tab/>　　　　　　　　　副總經理<text:tab/>　　文景仁</text:p>
      <text:p text:style-name="P141">主　　席　費召集委員鴻泰</text:p>
      <text:p text:style-name="P142">專門委員　黃素琴</text:p>
      <text:p text:style-name="P143">主任秘書　林上民</text:p>
      <text:p text:style-name="P144">紀　　錄　秘　書　郭錦貴　編　審　汪治國　科　長　蔡明哲</text:p>
      <text:p text:style-name="P145">專　員　黃姵瑜　</text:p>
      <text:p text:style-name="P146">報告事項</text:p>
      <text:p text:style-name="P147"><text:span text:style-name="T148">宣讀上次會議議事錄</text:span></text:p>
      <text:p text:style-name="P149">決定：議事錄確定。</text:p>
      <text:soft-page-break/>
      <text:p text:style-name="P150"><text:span text:style-name="T151">邀</text:span><text:span text:style-name="T152">請</text:span><text:span text:style-name="T153">財政部許部長虞哲、金融監督管理委員會顧主任委員立雄針對「財政部所屬公股行庫及農業金庫，就追討慶富集團為履行國防部『康平專案』相關之所有聯貸、自貸等資金借償情形提出檢討」進行專題報告，並備質詢。</text:span></text:p>
      <text:p text:style-name="P154"><text:span text:style-name="T155">(</text:span><text:span text:style-name="T156">經</text:span><text:span text:style-name="T157">財政部許部長、</text:span><text:span text:style-name="T158">金融監督管理委員會</text:span><text:span text:style-name="T159">顧主任委員</text:span><text:span text:style-name="T160">提出報告後，計有委員</text:span><text:span text:style-name="T161">黃國昌、</text:span><text:span text:style-name="T162">吳秉叡、</text:span>曾銘宗<text:span text:style-name="T163">、</text:span><text:span text:style-name="T164">賴士葆</text:span><text:span text:style-name="T165">、</text:span><text:span text:style-name="T166">費鴻泰、</text:span><text:span text:style-name="T167">盧秀燕、</text:span><text:span text:style-name="T168">郭正亮、</text:span><text:span text:style-name="T169">施義芳</text:span><text:span text:style-name="T170">、林德福</text:span><text:span text:style-name="T171">、</text:span><text:span text:style-name="T172">羅明才</text:span><text:span text:style-name="T173">、江永昌</text:span><text:span text:style-name="T174">、陳賴素美</text:span><text:span text:style-name="T175">等</text:span><text:span text:style-name="T176">1</text:span><text:span text:style-name="T177">2</text:span><text:span text:style-name="T178">人提出質詢，均經</text:span><text:span text:style-name="T179">財政部許部長、</text:span><text:span text:style-name="T180">金融監督管理委員會</text:span><text:span text:style-name="T181">顧主任委員</text:span><text:span text:style-name="T182">及相關人員予以答復。</text:span><text:span text:style-name="T183">)</text:span></text:p>
      <text:p text:style-name="P184"><text:span text:style-name="T185">決定</text:span>：</text:p>
      <text:list text:style-name="LFO19" text:continue-numbering="true">
        <text:list-item>
          <text:p text:style-name="P186">報告及詢答完畢。</text:p>
        </text:list-item>
        <text:list-item>
          <text:p text:style-name="P187">委員余宛如、王榮璋所提書面質詢，列入紀錄，刊登公報，並請財政部及金融監督管理委員會以書面答復。</text:p>
        </text:list-item>
        <text:list-item>
          <text:p text:style-name="P188">委員質詢未及答復部分，請財政部及金融監督管理委員會於1週內以書面答復。</text:p>
        </text:list-item>
        <text:list-item>
          <text:p text:style-name="P189">委員質詢中要求提供之相關資料，亦請於期限內送交各相關委員。</text:p>
        </text:list-item>
      </text:list>
      <text:p text:style-name="P190">通過臨時提案1案：</text:p>
      <text:p text:style-name="P191">鑑於海軍獵雷艦慶富公司詐貸案，請金融監督管理委員會督導臺灣銀行、土地銀行、合作金庫銀行及彰化銀行，針對慶富公司獵雷艦案，於105年1月16日之後，由「不參貸」改變為「參貸」之決策過程說明與相關紀錄，協同財政部於10日內提供詳細報告<text:span text:style-name="T192">。</text:span></text:p>
      <text:p text:style-name="P193">　　　　　　　　　　　提案人：賴士葆　費鴻泰　盧秀燕　羅明才</text:p>
      <text:p text:style-name="P194"><text:span text:style-name="T19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字元3字元字元字元字元" style:display-name=" 字元3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11-29T18:00:00Z</meta:creation-date>
    <dc:date>2017-11-29T18:00:00Z</dc:date>
    <meta:print-date>2017-11-27T05:5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299" meta:character-count="2001" meta:row-count="14" meta:non-whitespace-character-count="1706"/>
  </office:meta>
</office:document-meta>
</file>