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automatic-styles>
    <text:list-style style:name="LFO1">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style:font-name-complex="Times New Roman" fo:font-weight="bold" style:font-weight-asian="bold" fo:font-size="17pt" style:font-size-asian="17pt" style:font-size-complex="17pt"/>
    </style:style>
    <style:style style:name="P4" style:parent-style-name="內文" style:family="paragraph">
      <style:paragraph-properties fo:line-height="0.3333in" fo:margin-left="0.7076in" fo:text-indent="-0.6243in">
        <style:tab-stops/>
      </style:paragraph-properties>
    </style:style>
    <style:style style:name="T5" style:parent-style-name="預設段落字型" style:family="text">
      <style:text-properties style:font-name="Times New Roman" style:font-name-asian="標楷體" style:font-name-complex="Times New Roman" fo:font-size="16pt" style:font-size-asian="16pt" style:font-size-complex="16pt"/>
    </style:style>
    <style:style style:name="T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1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25" style:parent-style-name="內文" style:family="paragraph">
      <style:paragraph-properties fo:line-height="0.3333in" fo:margin-left="0.5451in" fo:text-indent="2.625in">
        <style:tab-stops/>
      </style:paragraph-properties>
    </style:style>
    <style:style style:name="T26"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7"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8"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29"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0"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1"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2"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3"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4"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T35" style:parent-style-name="預設段落字型" style:family="text">
      <style:text-properties style:font-name="Times New Roman" style:font-name-asian="標楷體" style:font-name-complex="Times New Roman" fo:letter-spacing="-0.0138in" fo:font-size="16pt" style:font-size-asian="16pt" style:font-size-complex="16pt"/>
    </style:style>
    <style:style style:name="P36" style:parent-style-name="內文" style:family="paragraph">
      <style:paragraph-properties fo:line-height="0.3333in"/>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T38" style:parent-style-name="預設段落字型" style:family="text">
      <style:text-properties style:font-name="Times New Roman" style:font-name-asian="標楷體" style:font-name-complex="Times New Roman" fo:font-size="16pt" style:font-size-asian="16pt" style:font-size-complex="16pt"/>
    </style:style>
    <style:style style:name="T39" style:parent-style-name="預設段落字型" style:family="text">
      <style:text-properties style:font-name="Times New Roman" style:font-name-asian="標楷體" style:font-name-complex="Times New Roman" fo:font-size="16pt" style:font-size-asian="16pt" style:font-size-complex="16pt"/>
    </style:style>
    <style:style style:name="P40" style:parent-style-name="內文" style:family="paragraph">
      <style:paragraph-properties style:snap-to-layout-grid="false" fo:text-align="justify" fo:line-height="0.3333in" fo:margin-left="1.4347in" fo:margin-right="0.393in" fo:text-indent="-1.4333in">
        <style:tab-stops/>
      </style:paragraph-properties>
      <style:text-properties style:font-name="Times New Roman" style:font-name-asian="標楷體" style:font-name-complex="Times New Roman" fo:font-size="16pt" style:font-size-asian="16pt" style:font-size-complex="16pt"/>
    </style:style>
    <style:style style:name="P41"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42"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43"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44" style:parent-style-name="內文" style:family="paragraph">
      <style:paragraph-properties style:snap-to-layout-grid="false" fo:text-align="justify" fo:line-height="0.3333in" fo:margin-left="1.4347in" fo:margin-right="0.393in" fo:text-indent="-1.4333in">
        <style:tab-stops/>
      </style:paragraph-properties>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Times New Roman"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Times New Roman" style:font-name-asian="標楷體" style:font-name-complex="Times New Roman" fo:font-size="16pt" style:font-size-asian="16pt" style:font-size-complex="16pt"/>
    </style:style>
    <style:style style:name="P55" style:parent-style-name="內文" style:family="paragraph">
      <style:paragraph-properties style:snap-to-layout-grid="false" fo:text-align="justify" fo:line-height="0.3333in" fo:margin-left="1.1166in" fo:margin-right="-0.1in" fo:text-indent="-0.0069in">
        <style:tab-stops/>
      </style:paragraph-properties>
    </style:style>
    <style:style style:name="T56" style:parent-style-name="預設段落字型" style:family="text">
      <style:text-properties style:font-name="Times New Roman" style:font-name-asian="標楷體" style:font-name-complex="Times New Roman" fo:font-size="16pt" style:font-size-asian="16pt" style:font-size-complex="16pt"/>
    </style:style>
    <style:style style:name="T57" style:parent-style-name="預設段落字型" style:family="text">
      <style:text-properties style:font-name="Times New Roman" style:font-name-asian="標楷體" style:font-name-complex="Times New Roman" fo:font-size="16pt" style:font-size-asian="16pt" style:font-size-complex="16pt"/>
    </style:style>
    <style:style style:name="T58" style:parent-style-name="預設段落字型" style:family="text">
      <style:text-properties style:font-name="Times New Roman" style:font-name-asian="標楷體" style:font-name-complex="Times New Roman" fo:font-size="16pt" style:font-size-asian="16pt" style:font-size-complex="16pt"/>
    </style:style>
    <style:style style:name="T59" style:parent-style-name="預設段落字型" style:family="text">
      <style:text-properties style:font-name="Times New Roman" style:font-name-asian="標楷體" style:font-name-complex="Times New Roman" fo:font-size="16pt" style:font-size-asian="16pt" style:font-size-complex="16pt"/>
    </style:style>
    <style:style style:name="T60" style:parent-style-name="預設段落字型" style:family="text">
      <style:text-properties style:font-name="Times New Roman" style:font-name-asian="標楷體" style:font-name-complex="Times New Roman" fo:font-size="16pt" style:font-size-asian="16pt" style:font-size-complex="16pt"/>
    </style:style>
    <style:style style:name="T61" style:parent-style-name="預設段落字型" style:family="text">
      <style:text-properties style:font-name="Times New Roman" style:font-name-asian="標楷體" style:font-name-complex="Times New Roman" fo:font-size="16pt" style:font-size-asian="16pt" style:font-size-complex="16pt"/>
    </style:style>
    <style:style style:name="T62" style:parent-style-name="預設段落字型" style:family="text">
      <style:text-properties style:font-name="Times New Roman" style:font-name-asian="標楷體" style:font-name-complex="Times New Roman" fo:font-size="16pt" style:font-size-asian="16pt" style:font-size-complex="16pt"/>
    </style:style>
    <style:style style:name="T63" style:parent-style-name="預設段落字型" style:family="text">
      <style:text-properties style:font-name="Times New Roman"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Times New Roman"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P67" style:parent-style-name="內文" style:family="paragraph">
      <style:paragraph-properties style:snap-to-layout-grid="false" fo:text-align="justify" fo:line-height="0.3333in" fo:margin-left="1.1166in" fo:margin-right="-0.1in" fo:text-indent="-0.0069in">
        <style:tab-stops/>
      </style:paragraph-properties>
      <style:text-properties style:font-name="Times New Roman" style:font-name-asian="標楷體" style:font-name-complex="Times New Roman" fo:font-size="16pt" style:font-size-asian="16pt" style:font-size-complex="16pt"/>
    </style:style>
    <style:style style:name="P68" style:parent-style-name="內文" style:family="paragraph">
      <style:paragraph-properties style:snap-to-layout-grid="false" fo:text-align="justify" fo:line-height="0.3194in" fo:margin-right="-0.1368in"/>
    </style:style>
    <style:style style:name="T69" style:parent-style-name="預設段落字型" style:family="text">
      <style:text-properties style:font-name="Times New Roman" style:font-name-asian="標楷體" style:font-name-complex="Times New Roman" fo:font-size="16pt" style:font-size-asian="16pt" style:font-size-complex="16pt"/>
    </style:style>
    <style:style style:name="P70" style:parent-style-name="內文" style:family="paragraph">
      <style:paragraph-properties fo:text-align="justify" fo:line-height="0.3333in" fo:margin-left="1.1243in" fo:margin-right="-0.0069in" fo:text-indent="-1.1243in">
        <style:tab-stops>
          <style:tab-stop style:type="right" style:position="5.4715in"/>
        </style:tab-stops>
      </style:paragraph-properties>
    </style:style>
    <style:style style:name="T71" style:parent-style-name="預設段落字型" style:family="text">
      <style:text-properties style:font-name="Times New Roman"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2pt"/>
    </style:style>
    <style:style style:name="T73" style:parent-style-name="預設段落字型" style:family="text">
      <style:text-properties style:font-name="標楷體" style:font-name-asian="標楷體" style:font-name-complex="Times New Roman" fo:font-size="16pt" style:font-size-asian="16pt" style:font-size-complex="12pt"/>
    </style:style>
    <style:style style:name="T74" style:parent-style-name="預設段落字型" style:family="text">
      <style:text-properties style:font-name="標楷體" style:font-name-asian="標楷體" style:font-name-complex="Times New Roman" fo:font-size="16pt" style:font-size-asian="16pt" style:font-size-complex="12pt"/>
    </style:style>
    <style:style style:name="P75" style:parent-style-name="內文" style:family="paragraph">
      <style:paragraph-properties fo:text-align="justify" fo:line-height="0.3333in" fo:margin-left="1.1236in" fo:margin-right="-0.0069in" fo:text-indent="1.542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76" style:parent-style-name="內文" style:family="paragraph">
      <style:paragraph-properties fo:text-align="justify" fo:line-height="0.3333in" fo:margin-left="1.1236in" fo:margin-right="-0.0069in" fo:text-indent="1.5423in">
        <style:tab-stops>
          <style:tab-stop style:type="right" style:position="5.5701in"/>
        </style:tab-stops>
      </style:paragraph-properties>
      <style:text-properties style:font-name="標楷體" style:font-name-asian="標楷體" style:font-name-complex="Times New Roman" fo:font-size="16pt" style:font-size-asian="16pt" style:font-size-complex="12pt"/>
    </style:style>
    <style:style style:name="P77"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78" style:parent-style-name="內文" style:family="paragraph">
      <style:paragraph-properties fo:text-align="justify" fo:line-height="0.3333in" fo:margin-left="1.1236in" fo:margin-right="-0.0069in" fo:text-indent="1.5333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79"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80"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81"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82"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83" style:parent-style-name="內文" style:family="paragraph">
      <style:paragraph-properties fo:text-align="justify" fo:line-height="0.3333in" fo:margin-left="1.1236in" fo:margin-right="-0.0069in" fo:text-indent="1.5555in">
        <style:tab-stops>
          <style:tab-stop style:type="right" style:position="5.4722in"/>
        </style:tab-stops>
      </style:paragraph-properties>
      <style:text-properties style:font-name="標楷體" style:font-name-asian="標楷體" style:font-name-complex="Times New Roman" fo:font-size="16pt" style:font-size-asian="16pt" style:font-size-complex="12pt"/>
    </style:style>
    <style:style style:name="P84" style:parent-style-name="內文" style:family="paragraph">
      <style:paragraph-properties fo:text-align="justify" fo:line-height="0.3333in" fo:margin-left="1.0833in" fo:margin-right="-0.0069in" fo:text-indent="0.0423in">
        <style:tab-stops>
          <style:tab-stop style:type="right" style:position="5.5125in"/>
        </style:tab-stops>
      </style:paragraph-properties>
      <style:text-properties style:font-name="標楷體" style:font-name-asian="標楷體" style:font-name-complex="Times New Roman" fo:font-size="16pt" style:font-size-asian="16pt" style:font-size-complex="12pt"/>
    </style:style>
    <style:style style:name="P85" style:parent-style-name="內文" style:family="paragraph">
      <style:paragraph-properties fo:text-align="justify" fo:line-height="0.3333in" fo:margin-left="1.1243in" fo:margin-right="-0.7465in" fo:text-indent="-1.1243in">
        <style:tab-stops>
          <style:tab-stop style:type="left" style:position="7.5951in"/>
        </style:tab-stops>
      </style:paragraph-properties>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P93" style:parent-style-name="內文" style:family="paragraph">
      <style:paragraph-properties fo:text-align="justify" fo:line-height="0.3333in" fo:margin-right="-0.7465in"/>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Times New Roman" style:font-name-asian="標楷體" style:font-name-complex="Times New Roman" fo:font-size="16pt" style:font-size-asian="16pt" style:font-size-complex="16pt"/>
    </style:style>
    <style:style style:name="P96" style:parent-style-name="內文" style:family="paragraph">
      <style:paragraph-properties fo:text-align="justify" fo:line-height="0.3333in" fo:margin-right="-0.7465in"/>
    </style:style>
    <style:style style:name="T97" style:parent-style-name="預設段落字型" style:family="text">
      <style:text-properties style:font-name="Times New Roman" style:font-name-asian="標楷體" style:font-name-complex="Times New Roman" fo:font-size="16pt" style:font-size-asian="16pt" style:font-size-complex="16pt"/>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P99" style:parent-style-name="內文" style:family="paragraph">
      <style:paragraph-properties fo:text-align="justify" fo:line-height="0.3333in" fo:margin-right="-0.7465in"/>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asian="標楷體"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P105" style:parent-style-name="內文" style:family="paragraph">
      <style:paragraph-properties fo:text-align="justify" fo:line-height="0.3333in" fo:margin-right="-0.7465in" fo:text-indent="1.1111in"/>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Times New Roman"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P109" style:parent-style-name="內文" style:family="paragraph">
      <style:paragraph-properties fo:text-align="justify" fo:line-height="0.3333in" fo:margin-right="-0.7465in" fo:text-indent="1.1111in"/>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Times New Roman"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T113" style:parent-style-name="預設段落字型" style:family="text">
      <style:text-properties style:font-name="Times New Roman" style:font-name-asian="標楷體" style:font-name-complex="Times New Roman" fo:font-size="16pt" style:font-size-asian="16pt" style:font-size-complex="16pt"/>
    </style:style>
    <style:style style:name="T114" style:parent-style-name="預設段落字型" style:family="text">
      <style:text-properties style:font-name="Times New Roman" style:font-name-asian="標楷體" style:font-name-complex="Times New Roman" fo:font-size="16pt" style:font-size-asian="16pt" style:font-size-complex="16pt"/>
    </style:style>
    <style:style style:name="P115" style:parent-style-name="內文" style:family="paragraph">
      <style:paragraph-properties fo:text-align="justify" fo:line-height="0.3333in" fo:margin-right="-0.7465in" fo:text-indent="1.1111in"/>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T120" style:parent-style-name="預設段落字型" style:family="text">
      <style:text-properties style:font-name="Times New Roman" style:font-name-asian="標楷體" style:font-name-complex="Times New Roman" fo:font-size="16pt" style:font-size-asian="16pt" style:font-size-complex="16pt"/>
    </style:style>
    <style:style style:name="T121" style:parent-style-name="預設段落字型" style:family="text">
      <style:text-properties style:font-name="Times New Roman" style:font-name-asian="標楷體" style:font-name-complex="Times New Roman" fo:font-size="16pt" style:font-size-asian="16pt" style:font-size-complex="16pt"/>
    </style:style>
    <style:style style:name="T122" style:parent-style-name="預設段落字型" style:family="text">
      <style:text-properties style:font-name="Times New Roman" style:font-name-asian="標楷體" style:font-name-complex="Times New Roman" fo:font-size="16pt" style:font-size-asian="16pt" style:font-size-complex="16pt"/>
    </style:style>
    <style:style style:name="P123" style:parent-style-name="內文" style:family="paragraph">
      <style:paragraph-properties style:snap-to-layout-grid="false" fo:text-align="justify" fo:line-height="0.3194in" fo:margin-right="-0.1368in"/>
      <style:text-properties style:font-name="標楷體" style:font-name-asian="標楷體" style:font-name-complex="Times New Roman" fo:font-weight="bold" style:font-weight-asian="bold" fo:font-size="16pt" style:font-size-asian="16pt" style:font-size-complex="16pt"/>
    </style:style>
    <style:style style:name="P124" style:parent-style-name="內文" style:family="paragraph">
      <style:paragraph-properties style:snap-to-layout-grid="false" fo:text-align="justify" fo:line-height="0.3194in" fo:margin-right="-0.1368in"/>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fo:text-align="justify" fo:line-height="0.3333in" fo:margin-right="-0.0083in"/>
    </style:style>
    <style:style style:name="T126" style:parent-style-name="預設段落字型" style:family="text">
      <style:text-properties style:font-name="Times New Roman" style:font-name-asian="標楷體" style:font-name-complex="Times New Roman" style:font-weight-complex="bold" fo:color="#000000" fo:font-size="16pt" style:font-size-asian="16pt" style:font-size-complex="16pt"/>
    </style:style>
    <style:style style:name="P127" style:parent-style-name="內文" style:family="paragraph">
      <style:paragraph-properties style:snap-to-layout-grid="false" fo:text-align="justify" fo:line-height="0.3194in" fo:margin-right="-0.1368in"/>
      <style:text-properties style:font-name="標楷體" style:font-name-asian="標楷體" style:font-name-complex="Times New Roman" style:font-weight-complex="bold" fo:color="#000000" fo:font-size="16pt" style:font-size-asian="16pt" style:font-size-complex="16pt"/>
    </style:style>
    <style:style style:name="P128" style:parent-style-name="內文" style:family="paragraph">
      <style:paragraph-properties style:snap-to-layout-grid="false" fo:line-height="0.3194in" fo:margin-left="0.3333in" fo:text-indent="-0.3333in">
        <style:tab-stops/>
      </style:paragraph-properties>
      <style:text-properties style:font-name="標楷體" style:font-name-asian="標楷體" style:font-name-complex="Times New Roman" style:font-weight-complex="bold" fo:font-size="16pt" style:font-size-asian="16pt" style:font-size-complex="16pt"/>
    </style:style>
    <style:style style:name="P129" style:parent-style-name="內文" style:family="paragraph">
      <style:paragraph-properties fo:text-align="justify" fo:line-height="0.3611in" fo:margin-right="-0.0083in"/>
      <style:text-properties style:font-name="Times New Roman" style:font-name-asian="標楷體" style:font-name-complex="Times New Roman" fo:font-weight="bold" style:font-weight-asian="bold" fo:font-size="16pt" style:font-size-asian="16pt" style:font-size-complex="16pt"/>
    </style:style>
    <style:style style:name="P130" style:parent-style-name="內文" style:family="paragraph">
      <style:paragraph-properties fo:text-align="justify" fo:line-height="0.3611in" fo:margin-right="-0.0083in"/>
    </style:style>
    <style:style style:name="T13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2" style:parent-style-name="內文" style:family="paragraph">
      <style:paragraph-properties fo:text-align="justify" fo:line-height="0.3611in" fo:margin-left="0.4451in" fo:margin-right="-0.0083in" fo:text-indent="-0.4451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39"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40"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1"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2"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43" style:parent-style-name="內文" style:family="paragraph">
      <style:paragraph-properties style:snap-to-layout-grid="false" fo:text-align="justify" fo:line-height="0.3194in" fo:margin-left="0.9361in" fo:margin-right="-0.1368in" fo:text-indent="-0.4444in">
        <style:tab-stops/>
      </style:paragraph-properties>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5" style:parent-style-name="內文" style:family="paragraph">
      <style:paragraph-properties style:snap-to-layout-grid="false" fo:text-align="justify" fo:line-height="0.3333in" fo:margin-left="0.3222in" fo:text-indent="-0.2222in">
        <style:tab-stops>
          <style:tab-stop style:type="left" style:position="5.4861in"/>
          <style:tab-stop style:type="left" style:position="5.6826in"/>
        </style:tab-stops>
      </style:paragraph-properties>
    </style:style>
    <style:style style:name="T14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fo:font-size="16pt" style:font-size-asian="16pt" style:font-size-complex="16pt"/>
    </style:style>
    <style:style style:name="T153" style:parent-style-name="預設段落字型" style:family="text">
      <style:text-properties style:font-name="標楷體" style:font-name-asian="標楷體" style:font-name-complex="Times New Roman" fo:font-size="16pt" style:font-size-asian="16pt" style:font-size-complex="16pt"/>
    </style:style>
    <style:style style:name="T15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6" style:parent-style-name="預設段落字型" style:family="text">
      <style:text-properties style:font-name="Times New Roman"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Times New Roman" style:font-name-asian="標楷體" style:font-name-complex="Times New Roman"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3" style:parent-style-name="預設段落字型" style:family="text">
      <style:text-properties style:font-name="Times New Roman"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Times New Roman" style:font-name-asian="標楷體" style:font-name-complex="Times New Roman" fo:font-size="16pt" style:font-size-asian="16pt" style:font-size-complex="16pt"/>
    </style:style>
    <style:style style:name="T18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90"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191" style:parent-style-name="內文" style:family="paragraph">
      <style:paragraph-properties fo:text-align="justify" fo:line-height="0.3333in" fo:margin-right="-0.0083in"/>
      <style:text-properties style:font-name="標楷體" style:font-name-asian="標楷體" style:font-name-complex="Times New Roman"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justify" fo:line-height="0.3055in"/>
    </style:style>
    <style:style style:name="T19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5" style:parent-style-name="內文" style:family="paragraph">
      <style:paragraph-properties style:snap-to-layout-grid="false" fo:text-align="justify" fo:line-height="0.3055in" fo:margin-left="0.4444in" fo:text-indent="-0.4444in">
        <style:tab-stops/>
      </style:paragraph-properties>
    </style:style>
    <style:style style:name="T1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7"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1"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02"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03"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04" style:parent-style-name="內文" style:family="paragraph">
      <style:paragraph-properties fo:text-align="justify" fo:line-height="0.3333in" fo:margin-left="1.3597in" fo:margin-right="-0.0069in" fo:text-indent="-1.0263in">
        <style:tab-stops/>
      </style:paragraph-properties>
      <style:text-properties style:font-name="標楷體" style:font-name-asian="標楷體" style:font-name-complex="Times New Roman" fo:font-size="16pt" style:font-size-asian="16pt" style:font-size-complex="16pt"/>
    </style:style>
    <style:style style:name="P205"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06" style:parent-style-name="內文" style:family="paragraph">
      <style:paragraph-properties fo:text-align="justify" fo:line-height="0.3333in" fo:margin-left="1.3597in" fo:margin-right="-0.0069in" fo:text-indent="-1.0263in">
        <style:tab-stops/>
      </style:paragraph-properties>
      <style:text-properties style:font-name="標楷體" style:font-name-asian="標楷體" style:font-name-complex="Times New Roman" fo:font-size="16pt" style:font-size-asian="16pt" style:font-size-complex="16pt"/>
    </style:style>
    <style:style style:name="P207"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08" style:parent-style-name="內文" style:family="paragraph">
      <style:paragraph-properties fo:text-align="justify" fo:line-height="0.3333in" fo:margin-left="1.3597in" fo:margin-right="-0.0069in" fo:text-indent="-1.0263in">
        <style:tab-stops/>
      </style:paragraph-properties>
      <style:text-properties style:font-name="標楷體" style:font-name-asian="標楷體" style:font-name-complex="Times New Roman" fo:font-size="16pt" style:font-size-asian="16pt" style:font-size-complex="16pt"/>
    </style:style>
    <style:style style:name="P209" style:parent-style-name="內文" style:family="paragraph">
      <style:paragraph-properties fo:text-align="justify" fo:line-height="0.3333in" fo:margin-left="0.6673in" fo:margin-right="-0.0069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10"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11" style:parent-style-name="內文" style:family="paragraph">
      <style:paragraph-properties fo:text-align="justify" fo:line-height="0.3333in" fo:margin-left="1.3597in" fo:margin-right="-0.0069in" fo:text-indent="-1.0263in">
        <style:tab-stops/>
      </style:paragraph-properties>
      <style:text-properties style:font-name="標楷體" style:font-name-asian="標楷體" style:font-name-complex="Times New Roman" fo:font-size="16pt" style:font-size-asian="16pt" style:font-size-complex="16pt"/>
    </style:style>
    <style:style style:name="P212" style:parent-style-name="內文" style:family="paragraph">
      <style:paragraph-properties fo:text-align="justify" fo:line-height="0.3333in" fo:margin-right="-0.0069in"/>
      <style:text-properties style:font-name="標楷體" style:font-name-asian="標楷體" style:font-name-complex="Times New Roman" fo:font-size="16pt" style:font-size-asian="16pt" style:font-size-complex="16pt"/>
    </style:style>
    <style:style style:name="P213"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14"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1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16"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17"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1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19"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21"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2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23"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24"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25"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26"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27"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2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29"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fo:text-align="justify" fo:line-height="0.3333in" fo:margin-left="0.6111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0"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41"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3"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44"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6"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47"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48"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49"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0"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1"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5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4"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5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6"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7"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5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0"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61"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3"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64"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6" style:parent-style-name="內文" style:family="paragraph">
      <style:paragraph-properties fo:text-align="justify" fo:line-height="0.3333in" fo:margin-left="1.0555in" fo:margin-right="-0.0069in" fo:text-indent="-0.8888in">
        <style:tab-stops/>
      </style:paragraph-properties>
      <style:text-properties style:font-name="標楷體" style:font-name-asian="標楷體" style:font-name-complex="Times New Roman" fo:font-size="16pt" style:font-size-asian="16pt" style:font-size-complex="16pt"/>
    </style:style>
    <style:style style:name="P267"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69"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70"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71" style:parent-style-name="內文" style:family="paragraph">
      <style:paragraph-properties fo:text-align="justify" fo:line-height="0.3333in" fo:margin-left="0.8333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72"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73"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74"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75"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76"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77"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78"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79"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0"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1"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2"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3"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4"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5"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6"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7"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88" style:parent-style-name="內文" style:family="paragraph">
      <style:paragraph-properties fo:text-align="justify" fo:line-height="0.3333in" fo:margin-left="0.8333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90" style:parent-style-name="內文" style:family="paragraph">
      <style:paragraph-properties fo:line-height="0.3333in" fo:margin-left="0.2951in" fo:margin-right="-0.0069in" fo:text-indent="2.2222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92"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293"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294"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295"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296" style:parent-style-name="內文" style:family="paragraph">
      <style:paragraph-properties fo:line-height="0.3333in" fo:margin-left="0.2951in" fo:margin-right="-0.0069in" fo:text-indent="1.5555in">
        <style:tab-stops/>
      </style:paragraph-properties>
    </style:style>
    <style:style style:name="T297" style:parent-style-name="預設段落字型" style:family="text">
      <style:text-properties style:font-name="標楷體" style:font-name-asian="標楷體" style:font-name-complex="Times New Roman" fo:font-size="16pt" style:font-size-asian="16pt" style:font-size-complex="16pt"/>
    </style:style>
    <style:style style:name="T298" style:parent-style-name="預設段落字型" style:family="text">
      <style:text-properties style:font-name="Times New Roman" style:font-name-asian="標楷體" style:font-name-complex="Times New Roman" fo:font-size="16pt" style:font-size-asian="16pt" style:font-size-complex="16pt"/>
    </style:style>
    <style:style style:name="P299"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00"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1"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2"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03" style:parent-style-name="內文" style:family="paragraph">
      <style:paragraph-properties fo:text-align="justify" fo:line-height="0.3333in" fo:margin-left="0.4166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04"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5"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6"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07"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8"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09"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10"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1"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2"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13"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4"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5" style:parent-style-name="內文" style:family="paragraph">
      <style:paragraph-properties fo:text-align="justify" fo:line-height="0.3333in" fo:margin-left="0.4444in" fo:margin-right="-0.0069in" fo:text-indent="-0.4444in">
        <style:tab-stops/>
      </style:paragraph-properties>
      <style:text-properties style:font-name="標楷體" style:font-name-asian="標楷體" style:font-name-complex="Times New Roman" fo:font-size="16pt" style:font-size-asian="16pt" style:font-size-complex="16pt"/>
    </style:style>
    <style:style style:name="P316"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7"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18"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19"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20"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21"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22" style:parent-style-name="內文" style:family="paragraph">
      <style:paragraph-properties fo:text-align="justify" fo:line-height="0.3333in" fo:margin-left="0.6666in" fo:margin-right="-0.0069in" fo:text-indent="-0.6666in">
        <style:tab-stops/>
      </style:paragraph-properties>
      <style:text-properties style:font-name="標楷體" style:font-name-asian="標楷體" style:font-name-complex="Times New Roman" fo:font-size="16pt" style:font-size-asian="16pt" style:font-size-complex="16pt"/>
    </style:style>
    <style:style style:name="P323" style:parent-style-name="內文" style:family="paragraph">
      <style:paragraph-properties fo:line-height="0.3333in" fo:margin-left="0.2951in" fo:margin-right="-0.0069in" fo:text-indent="1.5555in">
        <style:tab-stops/>
      </style:paragraph-properties>
      <style:text-properties style:font-name="標楷體" style:font-name-asian="標楷體" style:font-name-complex="Times New Roman" fo:font-size="16pt" style:font-size-asian="16pt" style:font-size-complex="16pt"/>
    </style:style>
    <style:style style:name="P324"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5"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6"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7"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8" style:parent-style-name="內文" style:family="paragraph">
      <style:paragraph-properties style:snap-to-layout-grid="false" fo:text-align="justify" fo:line-height="0.3194in" fo:margin-left="0.9368in" fo:margin-right="-0.1368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329"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330" style:parent-style-name="內文" style:family="paragraph">
      <style:paragraph-properties fo:text-align="justify" fo:line-height="0.3194in" fo:margin-left="0.4909in" fo:margin-right="-0.0069in" fo:text-indent="-0.4909in">
        <style:tab-stops/>
      </style:paragraph-properties>
      <style:text-properties style:font-name="標楷體" style:font-name-asian="標楷體" style:font-name-complex="Times New Roman" fo:font-size="16pt" style:font-size-asian="16pt" style:font-size-complex="16pt"/>
    </style:style>
    <style:style style:name="P331" style:parent-style-name="內文" style:family="paragraph">
      <style:paragraph-properties fo:text-align="justify" fo:line-height="0.3194in" fo:margin-left="0.4576in" fo:margin-right="-0.0069in" fo:text-indent="-0.4444in">
        <style:tab-stops/>
      </style:paragraph-properties>
    </style:style>
    <style:style style:name="T332" style:parent-style-name="預設段落字型" style:family="text">
      <style:text-properties style:font-name="標楷體" style:font-name-asian="標楷體" style:font-name-complex="Times New Roman" fo:font-size="16pt" style:font-size-asian="16pt" style:font-size-complex="16pt"/>
    </style:style>
    <style:style style:name="T333" style:parent-style-name="預設段落字型" style:family="text">
      <style:text-properties style:font-name="標楷體" style:font-name-asian="標楷體" style:font-name-complex="Times New Roman"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5" style:parent-style-name="預設段落字型" style:family="text">
      <style:text-properties style:font-name="標楷體" style:font-name-asian="標楷體" style:font-name-complex="Times New Roman" fo:font-size="16pt" style:font-size-asian="16pt" style:font-size-complex="16pt"/>
    </style:style>
    <style:style style:name="P336" style:parent-style-name="內文" style:family="paragraph">
      <style:paragraph-properties style:snap-to-layout-grid="false" fo:text-align="justify" fo:line-height="0.3333in" fo:margin-left="0.4736in" fo:text-indent="-0.4736in">
        <style:tab-stops/>
      </style:paragraph-properties>
      <style:text-properties style:font-name="標楷體" style:font-name-asian="標楷體" style:font-name-complex="Times New Roman" fo:font-weight="bold" style:font-weight-asian="bold" style:font-weight-complex="bold" fo:color="#FF0000" fo:font-size="16pt" style:font-size-asian="16pt" style:font-size-complex="16pt"/>
    </style:style>
    <style:style style:name="P337" style:parent-style-name="內文" style:family="paragraph">
      <style:paragraph-properties fo:line-height="0.3333in" fo:margin-right="-0.0083in"/>
      <style:text-properties style:font-name="Times New Roman" style:font-name-asian="標楷體" style:font-name-complex="Times New Roman" fo:font-weight="bold" style:font-weight-asian="bold" fo:letter-spacing="0.0027in" fo:font-size="16pt" style:font-size-asian="16pt" style:font-size-complex="16pt"/>
    </style:style>
    <style:style style:name="P338" style:parent-style-name="內文" style:family="paragraph">
      <style:text-properties fo:color="#FF0000"/>
    </style:style>
  </office:automatic-styles>
  <office:body>
    <office:text text:use-soft-page-breaks="true">
      <text:p text:style-name="P1"><text:bookmark-start text:name="_Toc438040362"/><text:bookmark-start text:name="_Toc442110646"/>立法院第9屆第4會期內政委員會第24次全體委員會議議事錄<text:bookmark-end text:name="_Toc438040362"/><text:bookmark-end text:name="_Toc442110646"/></text:p>
      <text:p text:style-name="P4"><text:span text:style-name="T5">時間</text:span><text:span text:style-name="T6">：</text:span><text:span text:style-name="T7">10</text:span><text:span text:style-name="T8">6</text:span><text:span text:style-name="T9">年</text:span><text:span text:style-name="T10">12</text:span><text:span text:style-name="T11">月</text:span><text:span text:style-name="T12">4</text:span><text:span text:style-name="T13">日（星期</text:span><text:span text:style-name="T14">一</text:span><text:span text:style-name="T15">）上午</text:span><text:span text:style-name="T16">9</text:span><text:span text:style-name="T17">時</text:span><text:span text:style-name="T18">6</text:span><text:span text:style-name="T19">分</text:span><text:span text:style-name="T20">至</text:span><text:span text:style-name="T21">11</text:span><text:span text:style-name="T22">時</text:span><text:span text:style-name="T23">45</text:span><text:span text:style-name="T24">分</text:span></text:p>
      <text:p text:style-name="P25"><text:span text:style-name="T26">下午</text:span><text:span text:style-name="T27">2</text:span><text:span text:style-name="T28">時</text:span><text:span text:style-name="T29">33</text:span><text:span text:style-name="T30">分至</text:span><text:span text:style-name="T31">下午</text:span><text:span text:style-name="T32">4</text:span><text:span text:style-name="T33">時</text:span><text:span text:style-name="T34">5</text:span><text:span text:style-name="T35">分</text:span></text:p>
      <text:p text:style-name="P36"><text:span text:style-name="T37">地點：本院紅樓</text:span><text:span text:style-name="T38">202</text:span><text:span text:style-name="T39">會議室</text:span></text:p>
      <text:p text:style-name="P40">出席委員：曾銘宗<text:s text:c="2"/>張宏陸<text:s text:c="2"/>洪宗熠<text:s text:c="2"/>賴瑞隆<text:s text:c="2"/>黃昭順<text:s text:c="2"/></text:p>
      <text:p text:style-name="P41">Kolas Yotaka<text:s text:c="2"/>姚文智<text:s text:c="2"/>鄭天財Sra Kacaw<text:s text:c="2"/>陳其邁</text:p>
      <text:p text:style-name="P42">林麗蟬<text:s text:c="2"/>趙天麟<text:s text:c="2"/>吳琪銘<text:s text:c="2"/>陳怡潔<text:s text:c="2"/>顏寬恒</text:p>
      <text:p text:style-name="P43">委員出席14人</text:p>
      <text:p text:style-name="P44"><text:span text:style-name="T45">列席委員：</text:span><text:span text:style-name="T46">江啟臣</text:span><text:span text:style-name="T47"><text:s text:c="2"/>呂玉玲 <text:s/></text:span><text:span text:style-name="T48">吳志揚</text:span><text:span text:style-name="T49"><text:s text:c="2"/></text:span><text:span text:style-name="T50">林德福</text:span><text:span text:style-name="T51"><text:s text:c="2"/></text:span><text:span text:style-name="T52">葉宜津</text:span><text:span text:style-name="T53"><text:s text:c="2"/></text:span><text:span text:style-name="T54">劉世芳</text:span></text:p>
      <text:p text:style-name="P55"><text:span text:style-name="T56">林俊憲</text:span><text:span text:style-name="T57"><text:s text:c="2"/></text:span><text:span text:style-name="T58">李昆澤</text:span><text:span text:style-name="T59"><text:s text:c="2"/></text:span><text:span text:style-name="T60">羅明才</text:span><text:span text:style-name="T61"><text:s text:c="2"/></text:span><text:span text:style-name="T62">孔文吉</text:span><text:span text:style-name="T63"><text:s/></text:span><text:span text:style-name="T64">周陳秀霞</text:span><text:span text:style-name="T65"><text:s text:c="2"/></text:span><text:span text:style-name="T66">陳歐珀</text:span></text:p>
      <text:p text:style-name="P67">委員列席12人</text:p>
      <text:p text:style-name="P68"><text:span text:style-name="T69">列席官員：</text:span></text:p>
      <text:p text:style-name="P70"><text:span text:style-name="T71"><text:s text:c="10"/></text:span><text:span text:style-name="T72">中央選舉委員會主任委員</text:span><text:span text:style-name="T73"><text:tab/></text:span><text:span text:style-name="T74">陳英鈐</text:span></text:p>
      <text:p text:style-name="P75">副主任委員<text:tab/>陳朝建</text:p>
      <text:p text:style-name="P76">副秘書長<text:s text:c="21"/>余明賢</text:p>
      <text:p text:style-name="P77">綜合規劃處處長<text:tab/>莊國祥</text:p>
      <text:p text:style-name="P78">選務處處長<text:tab/>高美莉</text:p>
      <text:p text:style-name="P79">法政處處長<text:tab/>賴錦珖</text:p>
      <text:p text:style-name="P80">秘書室主任<text:tab/>蔡穎哲</text:p>
      <text:p text:style-name="P81">人事室主任<text:tab/>徐秋菊</text:p>
      <text:p text:style-name="P82">主計室主任<text:tab/>黃雪櫻</text:p>
      <text:p text:style-name="P83">政風室主任<text:tab/>陳銘况</text:p>
      <text:p text:style-name="P84">行政院主計總處公務預算處專門委員<text:tab/>簡信惠</text:p>
      <text:p text:style-name="P85"><text:span text:style-name="T86">主</text:span><text:span text:style-name="T87"><text:s text:c="4"/></text:span><text:span text:style-name="T88">席：</text:span><text:span text:style-name="T89">鄭</text:span><text:span text:style-name="T90">召集委員</text:span><text:span text:style-name="T91">天財</text:span><text:span text:style-name="T92">Sra Kacaw</text:span></text:p>
      <text:p text:style-name="P93"><text:span text:style-name="T94">專門委員：</text:span><text:span text:style-name="T95">張禮棟</text:span></text:p>
      <text:p text:style-name="P96"><text:span text:style-name="T97">主任秘書：</text:span><text:span text:style-name="T98">鄭光三</text:span></text:p>
      <text:p text:style-name="P99"><text:span text:style-name="T100">紀</text:span><text:span text:style-name="T101"><text:s text:c="4"/></text:span><text:span text:style-name="T102">錄：簡任秘書</text:span><text:span text:style-name="T103"><text:s text:c="2"/></text:span><text:span text:style-name="T104">賈北松</text:span></text:p>
      <text:p text:style-name="P105"><text:span text:style-name="T106">簡任編審</text:span><text:span text:style-name="T107"><text:s text:c="2"/></text:span><text:span text:style-name="T108">吳人寬</text:span></text:p>
      <text:p text:style-name="P109"><text:span text:style-name="T110">科</text:span><text:span text:style-name="T111"><text:s text:c="4"/></text:span><text:span text:style-name="T112">長</text:span><text:span text:style-name="T113"><text:s text:c="2"/></text:span><text:span text:style-name="T114">陳品華</text:span></text:p>
      <text:soft-page-break/>
      <text:p text:style-name="P115"><text:span text:style-name="T116">專</text:span><text:span text:style-name="T117"><text:s text:c="4"/></text:span><text:span text:style-name="T118">員</text:span><text:span text:style-name="T119"><text:s text:c="2"/></text:span><text:span text:style-name="T120">喻</text:span><text:span text:style-name="T121"><text:s text:c="2"/></text:span><text:span text:style-name="T122">珊</text:span></text:p>
      <text:p text:style-name="P123">報告事項</text:p>
      <text:p text:style-name="P124">一、宣讀上次會議議事錄。</text:p>
      <text:p text:style-name="P125"><text:span text:style-name="T126">決定：確定</text:span></text:p>
      <text:p text:style-name="P127"/>
      <text:p text:style-name="P128">二、邀請中央選舉委員主任委員陳英鈐列席報告業務概況(含上會期臨時提案辦理情形)，並備質詢。</text:p>
      <text:p text:style-name="P129"/>
      <text:p text:style-name="P130"><text:span text:style-name="T131">討論事項</text:span></text:p>
      <text:p text:style-name="P132"><text:span text:style-name="T133">一</text:span><text:span text:style-name="T134">、</text:span><text:span text:style-name="T135">審查</text:span><text:span text:style-name="T136">10</text:span><text:span text:style-name="T137">7</text:span><text:span text:style-name="T138">年度中央政府總預算案關於中央選舉委員會及所屬收支部分。</text:span></text:p>
      <text:p text:style-name="P139">二、審查中央選舉委員會及所屬「辦理政策宣導相關廣告執行情形」共4案。</text:p>
      <text:p text:style-name="P140">(一)中央選舉委員會函，為該會及所屬105年度第3季無辦理政策宣導相關廣告執行情形，請查照案。</text:p>
      <text:p text:style-name="P141">(二)中央選舉委員會函，為該會及所屬105年度第4季無辦理政策宣導相關廣告執行情形，請查照案。</text:p>
      <text:p text:style-name="P142">(三)中央選舉委員會函，為106年度第1季無辦理政策宣導相關廣告執行情形，請查照案。</text:p>
      <text:p text:style-name="P143"><text:span text:style-name="T144">(四)中央選舉委員會函，為該會及所屬106年度第2季無辦理政策宣導相關廣告執行情形，請查照案。</text:span></text:p>
      <text:p text:style-name="P145"><text:span text:style-name="T146">（</text:span><text:span text:style-name="T147">本次會議</text:span><text:span text:style-name="T148">由</text:span><text:span text:style-name="T149">中央選舉委員會主任委員</text:span><text:span text:style-name="T150">陳英鈐</text:span><text:span text:style-name="T151">報告</text:span><text:span text:style-name="T152">後，採綜合詢答方</text:span><text:span text:style-name="T153">式，</text:span><text:span text:style-name="T154">計有</text:span><text:span text:style-name="T155">委員</text:span><text:span text:style-name="T156">曾銘宗</text:span><text:span text:style-name="T157">、</text:span><text:span text:style-name="T158">洪宗熠、張宏陸</text:span><text:span text:style-name="T159">、</text:span><text:span text:style-name="T160">賴瑞隆、</text:span><text:span text:style-name="T161">林麗蟬</text:span><text:span text:style-name="T162">、</text:span><text:span text:style-name="T163">吳琪銘</text:span><text:span text:style-name="T164">、</text:span><text:span text:style-name="T165">陳其邁</text:span><text:span text:style-name="T166">、</text:span><text:span text:style-name="T167">Kolas Yotaka</text:span><text:span text:style-name="T168">、鄭天財</text:span><text:span text:style-name="T169">Sra Kacaw</text:span><text:span text:style-name="T170">、</text:span><text:span text:style-name="T171">姚文智</text:span><text:span text:style-name="T172">、</text:span><text:span text:style-name="T173">黃昭順、</text:span><text:span text:style-name="T174">趙天麟</text:span><text:span text:style-name="T175">等</text:span><text:span text:style-name="T176">1</text:span><text:span text:style-name="T177">2</text:span><text:span text:style-name="T178">人提出質詢，分別由</text:span><text:span text:style-name="T179">中央選舉委員會主任委員</text:span><text:span text:style-name="T180">陳英鈐</text:span><text:span text:style-name="T181">及所屬</text:span><text:span text:style-name="T182">予以答復。另有委員</text:span><text:span text:style-name="T183">陳怡潔</text:span><text:span text:style-name="T184">、劉世芳</text:span><text:span text:style-name="T185">、</text:span><text:span text:style-name="T186">顏寬恒</text:span><text:span text:style-name="T187">所提書面質詢，列入紀錄，刊登公報，並請</text:span><text:span text:style-name="T188">中央選舉委員會</text:span><text:span text:style-name="T189">另以書</text:span><text:span text:style-name="T190">面答復。）</text:span></text:p>
      <text:p text:style-name="P191">決議：</text:p>
      <text:p text:style-name="P192"><text:span text:style-name="T193">壹</text:span><text:span text:style-name="T194">、報告及詢答完畢。</text:span></text:p>
      <text:p text:style-name="P195"><text:span text:style-name="T196">貳</text:span><text:span text:style-name="T197">、委員質詢未及答復部分或要求提供之說明資料，請</text:span><text:span text:style-name="T198">中央選舉委員</text:span><text:soft-page-break/><text:span text:style-name="T199">會</text:span><text:span text:style-name="T200">儘速以書面答復。</text:span></text:p>
      <text:p text:style-name="P201">參、中央選舉委員會及所屬收支部分審查結果：</text:p>
      <text:p text:style-name="P202">一、歲入部分</text:p>
      <text:p text:style-name="P203">第2款　罰款及賠償收入</text:p>
      <text:p text:style-name="P204">第15項　中央選舉委員會及所屬4萬5千元，照列。</text:p>
      <text:p text:style-name="P205">第4款　財產收入</text:p>
      <text:p text:style-name="P206">第16項　中央選舉委員會及所屬6千元，照列。</text:p>
      <text:p text:style-name="P207">第7款　其他收入</text:p>
      <text:p text:style-name="P208">第16項　中央選舉委員會及所屬29萬9千元，照列。</text:p>
      <text:p text:style-name="P209">二、歲出部分</text:p>
      <text:p text:style-name="P210">第2款　行政院主管</text:p>
      <text:p text:style-name="P211">第11項　中央選舉委員會及所屬原列9億8,896萬1千元，減列第1目「一般行政」42萬4千元(科目自行調整)，其餘均照列，改列為9億8,853萬7千元。</text:p>
      <text:p text:style-name="P212">本項通過決議13項：</text:p>
      <text:p text:style-name="P213">一、中央選舉委員會及所屬107年度單位預算第2目「選舉業務」凍結200萬元，俟中央選舉委員會就下列各案向立法院內政委員會專案報告後，始得動支。</text:p>
      <text:p text:style-name="P214">（一）中央選舉委員會及所屬107年度單位預算第2目「選舉業務」項下「選務策進」編列463萬1千元。其中國外旅費達75萬8千元，當中包含52萬8千元出國考察旅費，其考察旅費內容為考察瑞典國會議員選舉實施概況。然瑞典實施一院內閣制，國會政黨體系屬多黨制(目前國會有八個主要政黨)，而且選制為全採比例代表制，與我國單一選區兩票制及政黨體系有巨大落差，赴瑞典考察選舉實施概況之具體效益不明。基此，為撙節支出，且使中央選舉委員會預算利用臻於妥當，爰凍結部分預算，俟中央選舉委員會向立法院內政委員會專案報告後，始得動支。</text:p>
      <text:p text:style-name="P215">提案人：賴瑞隆</text:p>
      <text:soft-page-break/>
      <text:p text:style-name="P216">連署人：姚文智 <text:s/>Kolas Yotaka<text:s/></text:p>
      <text:p text:style-name="P217">（二）有鑑於憲法增修條文第10條第12項規定，國家應依民族意願，保障原住民族之地位及政治參與，…。投票權之行使應屬原住民族重要參政權之一環，查多數原住民成年後便離開其原本居住地(原住民族地區)，移居情形相當常見，我國總統副總統之選舉應使我國國民盡可能有行使其投票權之機會，惟中央選舉委員會辦理總統副總統之選舉並未考量原住民大量移居之情形，優先規劃辦理總統副總統選舉原住民族實施不在籍投票。爰凍結部分預算，俟中央選舉委員會協調內政部支持總統副總統選舉原住民族實施不在籍投票，向立法院內政委員會專案報告後，始得動支。</text:p>
      <text:p text:style-name="P218">提案人：鄭天財Sra Kacaw<text:s/>曾銘宗 林麗蟬</text:p>
      <text:p text:style-name="P219">（三）有鑑於憲法增修條文第10條第12項規定，國家應依民族意願，保障原住民族之地位及政治參與，…。查原住民族中央民意代表選舉與非原住民族之中央民意代表選舉制度，存有極大差異，惟中央選舉委員會並未就前述二者差異優先規劃辦理原住民族不在籍投票制度。爰凍結部分預算，俟中央選舉委員會協調內政部支持原住民族中央民意代表選舉不在籍投票，向立法院內政委員會專案報告後，始得動支。</text:p>
      <text:p text:style-name="P220">提案人：鄭天財Sra Kacaw<text:s/>曾銘宗 林麗蟬</text:p>
      <text:p text:style-name="P221">（四）按憲法第17條規定，人民有選舉、罷免、創制及複決之權。查目前選舉尚未規劃不在籍投票，我國選舉人仍須返回原戶籍所在地才得行使其投票權，若選舉人之原戶籍所在地距離較遠時，常見部分選舉人考量交通費等經濟上因素，不返鄉行使其投票權；惟選舉權之行使屬於憲法上民主國原則之重要實踐，亦屬國民重要參政權之一環，此種經濟上之因素不應成為部分選舉人之負擔。爰凍結部分預算，俟中央選舉委員會提出選舉時補助選舉人往返交通費方案，向立法院內政委員會專案報告後，始得動支。</text:p>
      <text:p text:style-name="P222">提案人：鄭天財Sra Kacaw<text:s/>曾銘宗 林麗蟬</text:p>
      <text:p text:style-name="P223">（五）按憲法第17條規定，人民有選舉、罷免、創制及複決之權。次按憲法第129條規定，本憲法所規定之各種選舉，除本憲法別有規定外，以普通、平等、直接及無記名投票之方法行之，所稱無記名投票係秘密投票原則之展現。再按憲法增修條文第10條第12項規定，國家應依民族意願，保障原住民族之地位及政治參與…。末按公職人員選舉罷免法第3條規定，公職人員選舉，以普通、平等、直接及無記名單記投票之方法行之。查非原住民族地區之投開票所，原住民選民常見僅1至3人，此時即可間接得知特定原住民之投票意向。故現今原住民族選務制度設計上，未能考量原住民族選舉制度之特殊性，因而發生原住民選民秘密投票之權利受到侵害，進而剝奪憲法第17條、憲法第129條及憲法增修條文第10條第12項規定。爰凍結部分預算，俟中央選舉委員會針對現今選舉制度侵害原住民族參政權及秘密投票自由提出修法之條文草案或改善選務作業之解決方案，向立法院內政委員會專案報告後，始得動支。</text:p>
      <text:p text:style-name="P224">提案人：鄭天財Sra Kacaw<text:s/>曾銘宗 林麗蟬</text:p>
      <text:p text:style-name="P225">（六）按憲法第17條規定，人民有選舉、罷免、創制及複決之權。查目前選舉尚未規劃不在籍投票，我國選舉人仍須返回戶籍所在地才得行使其投票權，若選舉人之原戶籍所在地距離較遠時，常見部分選舉人考量往返交通上時間過長之因素，不返鄉行使其投票權，例如離島交通通勤時間即需耗費近一日，此時對於戶籍所在地設於離島，而本身於台灣本島工作之選舉人相當不利，抑或是由於花東地區往返交通相對不便，戶籍地設於花東地區之選舉人除車票難以購得外，時間花費比起西部地區成本相對提高；惟選舉權之行使屬於憲法上民主國原則之重要實踐，亦屬國民重要參政權之一環，甚至此種時間上之因素不應成為部分選舉人之負擔。爰凍結部分預算，俟中央選舉委員會提出增加選舉放假日之改善方案，向立法院內政委員會專案報告後，始得動支。</text:p>
      <text:p text:style-name="P226">提案人：鄭天財Sra Kacaw<text:s/>曾銘宗 林麗蟬</text:p>
      <text:p text:style-name="P227">（七）中央選舉委員會掌理選舉、罷免、公民投票監察事務，中央選舉委員會組織法第2條第4款定有明文。查中央選舉委員會近年選舉違規事件裁處情形，多為民眾檢舉，主動調查部分，則多由大眾媒體報導後進而調查，近年來僅有1件為中央選舉委員會主動查獲，足見依法調查選舉違規事件之積極性似有未足，查有立法院預算中心中央選舉委員會及所屬107年度單位預算評估報告可稽。另中央選舉委員會應將歷年各級選舉依法裁處違規選舉事件，區分地區、選舉種類、依法裁處態樣、黨籍、候選人姓名及公開周知，使人民週知各級選舉違法樣態。綜上，鑑於各項選舉活動日益活絡，爰凍結部分預算，俟中央選舉委員會確實檢討調查違規選舉之公開處理狀況，並提出改進之作為，向立法院內政委員會專案報告後，始得動支。</text:p>
      <text:p text:style-name="P228">提案人：Kolas Yotaka <text:s/>趙天麟<text:s text:c="2"/>賴瑞隆</text:p>
      <text:p text:style-name="P229">（八）查目前現行之選務制度設計上，未能考量原住民選民之特殊性，常發生直接或間接影響原住民選民秘密投票自由。平地原住民選舉人3人以下之投票所前五名縣市分別為新北市有582間、臺南市有512間、臺中市有502間、彰化縣有343間及屏東縣有255間，總計全國共有3,600間。是以，全國平地原住民選舉人粗估超過5%以上之人口(約略10,800人)被迫犧牲秘密投票之自由，影響憲法所保障之政治參與甚鉅。立法院內政委員會業於本（106）年度主決議要求改善，惟未見其成效。爰凍結部分預算，俟中央選舉委員會檢討及規劃能保障原住民選民秘密投票自由之選務制度，向立法院內政委員會提出專案報告後，始得動支。</text:p>
      <text:p text:style-name="P230">提案人：Kolas Yotaka <text:s/>洪宗熠<text:s text:c="2"/>賴瑞隆</text:p>
      <text:p text:style-name="P231">(九)中央選舉委員會目前針對新住民政治參與工作，多以輔導投票為主。對於新住民參與公職人員選舉之相關問題，尚未有明確資訊可供參考。面對環境變遷，符合公職人員選舉之新住民人口日益增多，且多數新住民之原生母國並未像台灣有豐富的民主經驗。中央選舉委員會對此，應主動提供相關資訊，維護新住民參政權益。爰此，凍結部分預算。待中央選舉委員會針對新住民參與公職人員選舉之相關面向，提出委託研究與相關規劃，向立法院內政委員會專案報告後，始得動支。</text:p>
      <text:p text:style-name="P232">提案人：林麗蟬</text:p>
      <text:p text:style-name="P233">連署人：曾銘宗<text:s/><text:s/>鄭天財Sra Kacaw</text:p>
      <text:p text:style-name="P234">(十)中央選舉委員會於107年度預算編列652萬3千元作為資訊服務費，其中辦理該會資訊軟硬體及選務等相關應用系統維護費用為279萬8千元；另於資訊軟硬體設備費編列399萬元，兩者均為資訊軟硬體相關費用，或非無預算重複編列之疑，允宜再行檢討並說明預算編列之必要性及合理性。爰凍結部分預算，俟中央選舉委員會向立法院內政委員會專案報告後，始得動支。</text:p>
      <text:p text:style-name="P235">提案人：張宏陸</text:p>
      <text:p text:style-name="P236">連署人：賴瑞隆<text:s/><text:s/>吳琪銘</text:p>
      <text:p text:style-name="P237">(十一)中央選舉委員會雖已進行新住民模擬投票教學實施計畫，惟截至106年只有新北市、桃園市、台中市、彰化縣、高雄市完成試辦，其餘各縣市尚未進行。面對2018地方選舉將至，主管單位應加速辦理並提出問題回饋與成效報告，以維護新住民投票權益。爰此，凍結部分預算，俟中央選舉委員會於各縣市完成「新住民模擬投票教學實施計畫」並提出問題回饋與成效報告，向立法院內政委員會專案報告後，始得動支。</text:p>
      <text:p text:style-name="P238">提案人：林麗蟬</text:p>
      <text:p text:style-name="P239">連署人：曾銘宗<text:s/><text:s/>鄭天財Sra Kacaw</text:p>
      <text:p text:style-name="P240">(十二)中央選舉委員會雖有鼓勵新住民擔任投開票所工作人員計畫，惟其具體期程、實施內容與預估成效等，尚未有具體說明。爰此，凍結部分預算。俟中央選舉委員會針對「鼓勵新住民擔任投開票所工作人員計畫」，研提實施內容及預估成效等具體規劃，向立法院內政委員會專案報告後，始得動支。</text:p>
      <text:p text:style-name="P241">提案人：林麗蟬</text:p>
      <text:p text:style-name="P242">連署人：曾銘宗<text:s/><text:s/>鄭天財Sra Kacaw</text:p>
      <text:p text:style-name="P243">(十三)中央選舉委員會及所屬107年度單位預算第2目「選舉業務」項下「選務策進」，其中編列「選舉罷免叢書、蒐集選舉資料等，需郵電通訊費、文具物品、印刷等相關經費110萬7千元。」，較上(106)年度29萬1千元遽增經費81萬6千元。鑑於當前中央政府財政極為困難，蔡總統亦一再強調國家財政困難，民眾應共體時艱，為配合政府當前相關節約規定，撙節預算運用考量。爰凍結部分預算，俟向立法院內政委員會提出必要性專案報告後，始得動支。</text:p>
      <text:p text:style-name="P244">提案人：黃昭順</text:p>
      <text:p text:style-name="P245">連署人：林麗蟬 <text:s/>曾銘宗</text:p>
      <text:p text:style-name="P246">(十四)查目前22個地方選舉委員會，其中直轄市選舉委員會委員78人及監察小組委員30人，每人可領兼職費每月6千元；縣市選舉委員會委員168人及監察小組委員76人，每人可領兼職費每月4千5百元。惟就中央選舉委員會提供各地方選舉委員會及監察小組召開會議情形，105年度地方選舉委員會開會次數未及12次者有14個，106年8月底止開會次數低於8次者有16個；而監察小組會議則多在6次以下，105年度僅有5個開會逾6次，且106年8月底止迄未開過會者計有13個，實際開會次數甚低。此外，中央選舉委員會編列選舉期間各類臨兼人員兼職費標準已為一般軍公教人員兼職費支給標準2倍。惟相關選務工作已朝向流程簡化及資訊化作業，其兼職費標準應依現狀檢討其合理性及必要性。現行委員兼職費仍採按月支給，未召開會議亦發給委員全月份之兼職費，似未符業務實況，並且我國地方公職人員任期經整併後，選舉次數已大幅減少，爰凍結部分預算，俟中央選舉委員會確實檢討其合理性，向立法院內政委員會專案報告後，始得動支。</text:p>
      <text:p text:style-name="P247">提案人：Kolas Yotaka <text:s/>趙天麟<text:s text:c="2"/>賴瑞隆</text:p>
      <text:p text:style-name="P248">(十五)103年地方公職人員經法院判決當選無效或褫奪公權尚未復權而遭解職之議員，直轄市計有9人、其餘縣市計有23人，共32人。其中，因涉及賄選案件遭解職之議員就有26人，占整體比例81.25％，不僅造成資源浪費也衝擊選舉形象。爰凍結部分預算。俟中央選舉委員會針對107年地方公職人員選舉研擬淨化選風相關措施，向立法院內政委員會專案報告後，始得動支。</text:p>
      <text:p text:style-name="P249">提案人：林麗蟬</text:p>
      <text:p text:style-name="P250">連署人：曾銘宗<text:s/><text:s/>鄭天財Sra Kacaw</text:p>
      <text:p text:style-name="P251">(十六)中央選舉委員會及所屬107年度單位預算第2目「選舉業務」編列2億7,943萬3千元，其中「辦理及督導地方公職人員選舉」原列1,903萬2千元。在104年部分為103年地方公職人員選舉，各直轄市、縣(市)選舉委員會裁罰案件數共88件。105年為第14任總統副總統及第9屆立法委員選舉，中央選舉委員會裁罰案件數共52件。有鑑於明年地方公職人員選舉在即，中央選舉委員會應確實督導選務順利進行，並加強宣導淨化選風，減少選舉違規案件發生。爰凍結部分預算，俟向立法院內政委員會專案報告後，始得動支。</text:p>
      <text:p text:style-name="P252">提案人：洪宗熠</text:p>
      <text:p text:style-name="P253">連署人：張宏陸 <text:s/>Kolas Yotaka</text:p>
      <text:p text:style-name="P254">(十七)中央選舉委員會及所屬107年度單位預算第2目，編列「選舉業務─辦理及督導地方公職人員選舉─加班值班費」94萬2千元，依立法院預算評估報告指出，應衡酌現行選務之工作量，覈實檢討選舉期間兼職人員加發1倍兼職費並可報支加班費之合理性及必要性，爰凍結部分預算，俟向立法院內政委員會專案報告後，始得動支。</text:p>
      <text:p text:style-name="P255">提案人：曾銘宗</text:p>
      <text:p text:style-name="P256">連署人：鄭天財Sra Kacaw<text:s/><text:s/>黃昭順</text:p>
      <text:p text:style-name="P257">(十八)中央選舉委員會及所屬107年度單位預算第2目「選舉業務」項下「辦理及督導地方公職人員選舉」之「一般事務費」，編列1,175萬3千元。其中宣導費用編列670萬元，但未看到相關計畫，也未提出具體數據，顯示經宣導後，並未確實達到預期效果。爰凍結部分預算，俟中央選舉委員會向立法院內政委員會專案報告後，始得動支。</text:p>
      <text:p text:style-name="P258">提案人：吳琪銘</text:p>
      <text:p text:style-name="P259">連署人：賴瑞隆 <text:s/>洪宗熠</text:p>
      <text:p text:style-name="P260">(十九)中央選舉委員會及所屬107年度單位預算第2目「選舉業務」項下「辦理及督導地方公職人員選舉」之「兼職費」，編列68萬4千元。雖有函示明定，選務工作人員之兼職酬勞按軍公教人員兼職費可以按二倍支給，但由於我國辦理選務工作已多年，各項選務工作日益精進，行政事務已朝向電腦化作業，時空背景已與當年有所不同，應檢討核發二倍兼職費之合理性及必要性。爰凍結部分預算，俟中央選舉委員會向立法院內政委員會專案報告後，始得動支。</text:p>
      <text:p text:style-name="P261">提案人：吳琪銘</text:p>
      <text:p text:style-name="P262">連署人：賴瑞隆 <text:s/>洪宗熠</text:p>
      <text:p text:style-name="P263">(二十)中央選舉委員會及所屬107年度單位預算第2目「選舉業務」項下「辦理及督導地方公職人員選舉」之「一般事務費」，編列1,175萬3千元，編列額度偏高。鑑於當前中央政府財政極為困難，蔡總統亦一再強調國家財政困難，民眾應共體時艱，為配合政府當前相關節約規定，撙節預算運用考量。爰凍結部分預算，俟向立法院內政委員會提出必要性專案報告後，始得動支。</text:p>
      <text:p text:style-name="P264">提案人：黃昭順</text:p>
      <text:p text:style-name="P265">連署人：林麗蟬<text:s/><text:s/>曾銘宗<text:s/></text:p>
      <text:p text:style-name="P266">(二十一)中央選舉委員會及所屬107年度單位預算第2目「選舉業務－辦理及督導地方公職人員選舉─一般事務費」編列1,175萬3千元，辦理編印選務資料、執行監察手冊等影印費用，鑑於電子化時代來臨及撙節預算，允宜減少用紙量。爰凍結部分預算，俟向立法院內政委員會專案報告後，始得動支。</text:p>
      <text:p text:style-name="P267">提案人：曾銘宗</text:p>
      <text:p text:style-name="P268">連署人：鄭天財Sra Kacaw<text:s/><text:s/>黃昭順</text:p>
      <text:p text:style-name="P269">二、中央選舉委員會及所屬107年度單位預算第3目「地方選舉委員會行政業務」項下「兼職費」預算凍結十分之一，俟中央選舉委員會就下列各案向立法院內政委員會專案報告後，始得動支。</text:p>
      <text:p text:style-name="P270">（一）中央選舉委員會及所屬107年度單位預算第3目「地方選舉委員會行政業務」項下「人員維持費」編列3億2,915萬3千元。其中業務費達2,762萬5千元，於說明內容提到「兼職人員簡兼108人，每人每月3千元；薦兼140人，每人每月2千5百元」。依據「軍公教人員兼職費及講座鐘點費支給規定」第1點第(三)項有關支給方式之規定，兼任職務之性質以開會型態為主者，得依：1.按月支給，並依實際出席比率計發兼職費。但所兼任之職務非每月開會者，亦得按實際開會之月數依實際出席比率計發之。2.依實際出席次數按次支給兼職費，每次最高新臺幣2千元；擇一辦理。</text:p>
      <text:p text:style-name="P271">由中央選舉委員會所提供之資料顯示，實際開會次數有限，並未按月召開，宜應檢討改依實際出席次數支給兼職費。鑑於我國107年底有地方公職人員選舉，相關開會次數預料增加。基此，為撙節支出，使預算妥善分配，並不影響107年度地方人員選舉為前提。爰凍結部分預算，俟中央選舉委員會向立法院內政委員會專案報告後，始得動支。</text:p>
      <text:p text:style-name="P272">提案人：賴瑞隆</text:p>
      <text:p text:style-name="P273">連署人：姚文智 <text:s/>Kolas Yotaka<text:s/></text:p>
      <text:p text:style-name="P274">（二）依各地方選舉委員會107年度預算除編列專任員額271名人事費外，再編列常兼人員預算員額233名兼職費，人數龐大。有鑑於近年政府財政困難，中央選舉委員會應檢討各地方選舉委員會人力配置之妥適性，並加強行政簡化作業，以逐步縮減常兼人數規模。再者，中央選舉委員會及其所屬各選舉委員會之官方網站為人民最直接瞭解中央及各地選舉委員會選舉、罷免及違例情形之管道。惟各地選舉委員會官方網站規格及樣式不一致、資訊內容參差不齊，中央選舉委員會應建立統一資訊格式及作法並切實落實上線登錄作業，俾利人民便於得知相關之資訊。綜上，爰凍結部分預算，俟中央選舉委員會確實檢討各地方選舉委員會人力配置之合理性及統一資訊格式及作法並切實落實上線登錄作業，向立法院內政委員會專案報告後，始得動支。</text:p>
      <text:p text:style-name="P275">提案人：Kolas Yotaka<text:s text:c="2"/>趙天麟 <text:s/>賴瑞隆</text:p>
      <text:p text:style-name="P276">（三）中央選舉委員會及所屬107年度單位預算第3目編列「地方選舉委員會行政業務－人員維持費－業務費」2,762萬5千元，依立法院預算評估報告指出，地方公職人員任期經整併，選舉次數已大幅減少，各地方選舉委員會及監察小組開會需求降低。現行按月發給委員兼職費，未開會仍全數發給之方式，洵非妥適，允宜依選務實況，衡酌檢討改依實際出席次數支給兼職費，以資公允；另地方選舉委員會常兼人數過多，允宜檢討人力配置並簡化行政作業，以有效精簡兼職人力。爰凍結部分預算，俟中央選舉委員會向立法院內政委員會專案報告後，始得動支。</text:p>
      <text:p text:style-name="P277">提案人：曾銘宗</text:p>
      <text:p text:style-name="P278">連署人：鄭天財Sra Kacaw<text:s text:c="2"/>黃昭順</text:p>
      <text:p text:style-name="P279">（四）中央選舉委員會及所屬107年度單位預算第3目「地方選舉委員會行政業務」項下「業務費」編列2,762萬5千元，係地方選舉委員會兼職人員之兼職費。經查各地方選舉委員會與監察小組之委員兼職費給付，地方選舉委員會委員採按月支給，有開會月份按出席比例，未召開會議月份則發給全月份兼職費；而監察小組委員則係按月支給，與「軍公教人員兼職費及講座鐘點費支給規定」不同。另據該會提供各地方選舉委員會及監察小組召開會議情形，105年度地方選舉委員會開會次數未及12次者有14個，106年8月底止開會次數低於8次者有16個；而監察小組會議則多在6次以下，實際開會次數甚低。查前揭兼職費支給方式，似未符業務實況，並造成未召開會議月份之委員兼職費支給數高於有召開會議月份之不合理現象。我國地方公職人員任期經整併後，選舉次數已大幅減少，各地方選舉委員會及監察小組開會需求降低。現行按月發給委員兼職費，未開會仍全數發給之方式，顯已非妥適且有自肥之嫌！爰此；為避免浪費納稅人血汗錢，凍結部分預算，俟中央選舉委員會檢討評估「是否應依實際出席次數，按次支給兼職費之可行性與合理性」，向立法院內政委員會專案報告後，始得動支。</text:p>
      <text:p text:style-name="P280">提案人：黃昭順</text:p>
      <text:p text:style-name="P281">連署人：林麗蟬 <text:s/>曾銘宗</text:p>
      <text:p text:style-name="P282">（五）中央選舉委員會及所屬107年度單位預算第3目「地方選舉委員會行政業務」項下「人員維持費」中「兼職費」，編列2,762萬5千元。查各地方選舉委員會與監察小組之委員兼職費給付，地方選舉委員會委員兼職費採按月支給，有開會月份按出席比例，未召開會議月份則發給全月份兼職費；而監察小組委員之兼職費係按月支給，而根據資料顯示，至106年至8月底止，地方選舉委員會開會次數低於8次者有16個，而監察小組未開過會者計有13個，顯示實際開會次數甚低，並造成未召開會議月份之委員兼職費支給數高於有召開會議月份之不合理現象。爰凍結部分預算，俟中央選舉委員會向立法院內政委員會專案報告後，始得動支。</text:p>
      <text:p text:style-name="P283">提案人：吳琪銘</text:p>
      <text:p text:style-name="P284">連署人：賴瑞隆 <text:s/>洪宗熠</text:p>
      <text:p text:style-name="P285">（六）立法院內政委員會近年來審查中央選舉委員會預算，年年皆指出各地方選舉委員會及監察小組委員兼職費採按月支給，未召開會議時，亦發給委員全月份之兼職費，實不合理，然中央選舉委員會仍未改善，107年度預算續行按月給予各地方選舉委員會及監察小組委員兼職費。爰凍結部分預算，俟中央選舉委員會變更兼職費用發給方式，向立法院內政委員會專案報告後，始得動支。</text:p>
      <text:p text:style-name="P286">提案人：陳怡潔</text:p>
      <text:p text:style-name="P287">連署人：曾銘宗 <text:s/>鄭天財Sra Kacaw<text:s/></text:p>
      <text:p text:style-name="P288">（七）中央選舉委員會及所屬107年度單位預算第3目「地方選舉委員會行政業務」計畫編列兼職費2,762萬5千元，兼職人員248人。經查各地方選舉委員會107年度預算編列233名兼職人員之兼職費748萬7千元，相較105年度決算數常兼人員213人之兼職費707萬8千元，且106年截至10月底止僅支用常兼人員210人、預算經費593萬9千元，足見顯著偏高。各地方選舉委員會於年度預算已編列人事費271名，卻再編列常兼人員預算員額233名兼職費，不僅人數過多，更影響兼職人員本職機關業務之運作。中央選舉委員會允宜衡酌檢討各地方選舉委員會人力配置之妥適性，並加強行政簡化作業，以逐步縮減常兼人數規模，俾精實組織規模。爰凍結部分預算，俟向立法院內政委員會專案報告後，始得動支。</text:p>
      <text:p text:style-name="P289">提案人：洪宗熠</text:p>
      <text:p text:style-name="P290">連署人：張宏陸 <text:s/>Kolas Yotaka</text:p>
      <text:p text:style-name="P291">三、中央選舉委員會依據公職人員選舉罷免法相關規定，應於107年5月31日前將第10屆立法委員選舉區變更案送經立法院同意後發布。惟目前各界對於名額分配與選區劃分仍有歧見，且恐有政治力介入，影響選區劃分之結果，爰要求中央選舉委員會除應凝聚各界共識外，更應秉持公平、公正、公開原則，完成立法委員選舉區變更之法定程序。</text:p>
      <text:p text:style-name="P292">提案人：陳怡潔</text:p>
      <text:p text:style-name="P293">連署人：曾銘宗 <text:s/>鄭天財Sra Kacaw</text:p>
      <text:p text:style-name="P294">四、依照「公職人員選舉罷免法」第35條規定，立法委員選區以第七屆立法委員為準，除其他法律另有規定外，自該屆立法委員選舉區變更公告之日起，每10年重新檢討一次，而下屆立法委員選舉將依該法重新檢討各選舉區名額分配。過去討論選區劃分之方式分為第四至六屆的漢彌爾頓公式、第七至八屆的杭亭頓公式，惟兩種公式皆將選區之調整侷限在人口數的計算，若依公職人員選舉罷免法第37條，選區劃分應斟酌包括行政區域、人口分布、地理環境、交通狀況、歷史淵源等因素，中央選舉委員會為超然中立的選務機關，對於下屆選區名額分配應廣泛收集各方意見，在符合憲法精神下提出下屆立法委員選區名額分配提案，基此，爰建請中央選舉委員會重新檢討現行違反票票不等值之法條，於3個月內提出修法建議文字，供立法院內政委員會全體委員參考。</text:p>
      <text:p text:style-name="P295">提案人：賴瑞隆</text:p>
      <text:p text:style-name="P296"><text:span text:style-name="T297">連署人：姚文智 <text:s/></text:span><text:span text:style-name="T298">Kolas Yotaka</text:span></text:p>
      <text:p text:style-name="P299">五、依「公職人員選舉罷免法」第35及第37條，中央選舉委員會應檢討第十屆立法委員選舉選區劃分，若有變更必要，依法應以106年11月底戶籍統計人口為基準進行劃分，並於107年5月底前將選區變更案送交立法院同意。而目前關於各直轄市、縣（市）名額分配方式，並無法律明定，衍生爭議。而包括中央選舉委員會陳主任委員在內之許多選舉委員，皆已表態支持將各直轄市、縣（市）立法委員名額分配方式法制化，以杜絕爭議。鑒於立法委員名額分配方式攸關人民選舉權，且依法提出選區變更案期限已近，中央選舉委員會應盡速擬定建議修正草案送立法院內政委員會。</text:p>
      <text:p text:style-name="P300">提案人：陳其邁</text:p>
      <text:p text:style-name="P301">連署人：Kolas Yotaka<text:s text:c="2"/>姚文智<text:s/></text:p>
      <text:p text:style-name="P302">六、中央選舉委員會依據公職人員選舉罷免法第130條第1項規定：「本法及組織犯罪防制條例第14條第1項所定罰鍰，由選舉委員會處罰之」，中央選舉委員會及所屬應依該法查處選舉違規事件，以落實公平公正選舉。</text:p>
      <text:p text:style-name="P303">參據該會提供近年選舉違規事件裁處情形，多為民眾檢舉違規事件；主動調查部分，該會表示多為大眾傳播媒體報導後經選舉委員會發現違規情事而主動調查，惟近年來僅有1件為該會主動查獲，積極性似有未足。且據該會提供近年度行政處分截至106年8月底止，經提起訴願或行政訴訟情形，104年度共有106件處分書，其中有26件提起行政訴願及10件提起行政訴訟；而105年度共有87件處分書，其中有27件提起行政訴願及8件提起行政訴訟，其中又有5件處分遭撤銷，撤銷緣由包括：原處分有裁量瑕疵、受處分人之行為不符合公職人員選舉罷免法第53條第2項構成要件及該會查明後另為適法處分。顯示該會之裁處效能尚有改善空間，中央選舉委員會應針對此情形提出改善方案，並於1個月內向立法院內政委員會提出書面報告。</text:p>
      <text:p text:style-name="P304">提案人：趙天麟</text:p>
      <text:p text:style-name="P305">連署人：Kolas Yotaka<text:s text:c="2"/>洪宗熠</text:p>
      <text:p text:style-name="P306">七、中央選舉委員會105年度針對違反公職人員選舉罷免法提起處分共有87件，其中有27件提起行政訴願(占處分書比率31.03%)及8件提起行政訴訟(占處分書比率9.20%)，且其中因原處分裁量有瑕疵就有3件，顯示中央選舉委員會之裁處效能仍有改善空間；此外中央選舉委員會及其所屬地方選舉委員會，主動監察選舉違規之積極性嚴重不足，實須檢討改進，爰要求中央選舉委員會應提交書面檢討報告至立法院內政委員會。</text:p>
      <text:p text:style-name="P307">提案人：陳怡潔</text:p>
      <text:p text:style-name="P308">連署人：曾銘宗 <text:s/>鄭天財Sra Kacaw</text:p>
      <text:p text:style-name="P309">八、依據中央選舉委員會及所屬107年度單位預算評估報告指出，近年中央選舉委員會及所屬對於選舉違規情形之裁處情形，104年度至105年度多為民眾檢舉案件，僅有一件為主動查獲，積極性似有未足，且至106年8月為止，裁處處分遭提起行政救濟比率104年度及105年度分別為33.96%及44.22%，又撤銷原由包括裁量瑕疵與不符合構成要件，顯示裁處效能容有改善空間，爰請中央選舉委員會於3個月內提出提升裁處效能之具體措施。</text:p>
      <text:p text:style-name="P310">提案人：曾銘宗</text:p>
      <text:p text:style-name="P311">連署人：鄭天財Sra Kacaw<text:s text:c="2"/>黃昭順</text:p>
      <text:p text:style-name="P312">九、選舉制度乃是民主政治重要之基石，也是我國民主制度延續的關鍵之一。而中央選舉委員會的重要職責之一，就是維護選舉風氣，遏止選舉歪風。據立法院預算中心報告指出，近年選舉違規事件裁處，多為民眾檢舉違規事件；主動調查部分，多為媒體報導後，而選舉委員會發現違規情事而主動調查，從103年至106年(八月止)來僅有1件為該會主動查獲，積極性似有未足，鑒於各項選舉活動日益競爭激烈，應積極落實公平公正選風。故要求中央選舉委員會，於3個月內針對如何增進主動查察之能力，並強化選舉違規之主動監察功能，遏止選舉歪風，向立法院內政委員會專案報告。</text:p>
      <text:p text:style-name="P313">提案人:吳琪銘</text:p>
      <text:p text:style-name="P314">連署人:賴瑞隆 <text:s/>洪宗熠</text:p>
      <text:p text:style-name="P315">十、107年即將舉行地方公職人員選舉，選務活動勢必大量增加，相應違規事項也會增加。然依中央選舉委員會所提資料，過去兩次大型選舉：103年地方公職人員選舉及105年總統副總統及立法委員選舉，分別有違規事件128與75件，其中僅有1件為選舉委員會主動查獲，其餘皆為接獲檢舉，主動查獲比例僅0.5％。顯見中央及地方選舉委員會在選舉違規監察能量上極為不足，應查明原因並檢討改善。爰此，中央選舉委員會應於通盤檢視及檢討所屬單位，並提出檢討改善計畫於2個月內送至立法院內政委員會。</text:p>
      <text:p text:style-name="P316">提案人：陳其邁</text:p>
      <text:p text:style-name="P317">連署人：Kolas Yotaka<text:s text:c="2"/>姚文智</text:p>
      <text:p text:style-name="P318">十一、「公職人員選舉罷免法」第15條及第16條規定：「有選舉權人在各該選舉區繼續居住四個月以上者，為公職人員選舉各該選舉區之選舉人。」「原住民公職人員選舉，以具有原住民身分並有前條資格之有選舉權人為選舉人。」依上開規定，要求原住民公職人員選舉必須於原住民選區，進而限制原住民無法參與一般選區之選舉與被選舉權，似有違反中華民國憲法增修條文第10條第12項國家保障原住民族之地位及政治參與之虞。惟就公職人員選舉罷免法之制定與修正理由中，未見限制原住民僅能於原住民選區行使選舉權之正當性理由及其必要性。爰請中央選舉委員會於3個月內規劃研究各國相關選舉制度，接續檢討、謹慎評估目前現行法之合理性及修法之可行性，以利規劃符合適宜選務制度，促進台灣民主選舉之發展。</text:p>
      <text:p text:style-name="P319">提案人：Kolas Yotaka<text:s text:c="2"/>洪宗熠 <text:s/>賴瑞隆</text:p>
      <text:p text:style-name="P320">十二、不在籍投票的制度宗旨是為了使人民的參政權獲得充分的保障，因為選舉權是民主國家中每個公民的基本權利，不應該因為特殊的職業身份、工作環境或體能狀況，而喪失這項權利。在美、英、日、韓、德及澳洲等民主國家，皆早已行之有年。我國原住民因生活之因素，被迫離開原鄉，現業有半數以上之原住民業遷移都會區，惟其戶籍未能一併遷移至都會區，又因原鄉路途遙遠，嚴重影響原住民之投票意願。如第8屆及第9屆立法委員選舉投票率可知，第8屆全國投票率為74.72%，而平地原住民選區投票率為58.68%；第9屆全國投票率為66.58%，而平地原住民選區投票率為51.72%。顯見原住民確因原鄉路途遙遠等因素導致投票率比一般人低15%，亟需有不在籍投票之配套制度，保障其選舉權。爰請中央選舉委員會於3個月內規劃研究原住民不在籍投票制度之可行性，俾利維護參政權與實現最基本的投票權利。</text:p>
      <text:p text:style-name="P321">提案人：Kolas Yotaka<text:s text:c="2"/>洪宗熠 <text:s/>賴瑞隆</text:p>
      <text:p text:style-name="P322">十三、建請中央選舉委員會針對全國性不在籍投票相關修法，於3個月內向立法院內政委員會提出修法意見參考。</text:p>
      <text:p text:style-name="P323">提案人：黃昭順 <text:s/>曾銘宗 <text:s/>鄭天財Sra Kacaw</text:p>
      <text:p text:style-name="P324">肆、審查中央選舉委員會及所屬「辦理政策宣導相關廣告執行情形」共4案。</text:p>
      <text:p text:style-name="P325">(一)中央選舉委員會函，為該會及所屬105年度第3季無辦理政策宣導相關廣告執行情形，請查照案。</text:p>
      <text:p text:style-name="P326">(二)中央選舉委員會函，為該會及所屬105年度第4季無辦理政策宣導相關廣告執行情形，請查照案。</text:p>
      <text:p text:style-name="P327">(三)中央選舉委員會函，為106年度第1季無辦理政策宣導相關廣告執行情形，請查照案。</text:p>
      <text:p text:style-name="P328">(四)中央選舉委員會函，為該會及所屬106年度第2季無辦理政策宣導相關廣告執行情形，請查照案。</text:p>
      <text:p text:style-name="P329">決議:以上4案准予備查。</text:p>
      <text:p text:style-name="P330">伍、107年度中央政府總預算案關於中央選舉委員會及所屬收支部分審查完竣，擬具審查報告函復財政委員會。</text:p>
      <text:p text:style-name="P331"><text:span text:style-name="T332">陸</text:span><text:span text:style-name="T333">、</text:span><text:span text:style-name="T334">討論事項第二案均</text:span><text:span text:style-name="T335">准予備查，擬具處理報告，提報院會。</text:span></text:p>
      <text:p text:style-name="P336"/>
      <text:p text:style-name="P337">散會</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text-align="justify" fo:margin-top="0.0833in" fo:margin-bottom="0.0347in" fo:line-height="0.3194in" fo:margin-left="0.1138in" fo:margin-right="0.0833in" fo:text-indent="-0.1222in">
        <style:tab-stops>
          <style:tab-stop style:type="right" style:leader-style="dotted" style:leader-text="." style:position="6.1784in"/>
        </style:tab-stops>
      </style:paragraph-properties>
      <style:text-properties style:font-name="標楷體" style:font-name-asian="標楷體" style:font-name-complex="Times New Roman" style:font-weight-complex="bold" fo:text-transform="uppercase" style:font-size-complex="10pt" fo:hyphenate="false"/>
    </style:style>
    <style:style style:name="目錄2" style:display-name="目錄 2" style:family="paragraph" style:parent-style-name="內文" style:next-style-name="內文" style:auto-update="true">
      <style:paragraph-properties fo:text-align="justify" fo:margin-bottom="0.0347in" fo:line-height="0.3194in" fo:margin-left="0.2569in" fo:margin-right="0.0013in" fo:text-indent="-0.0604in">
        <style:tab-stops>
          <style:tab-stop style:type="right" style:leader-style="dotted" style:leader-text="." style:position="6.043in"/>
        </style:tab-stops>
      </style:paragraph-properties>
      <style:text-properties style:font-name="標楷體" style:font-name-asian="標楷體" style:font-name-complex="Times New Roman" fo:font-variant="small-caps" style:font-size-complex="12pt" fo:hyphenate="false"/>
    </style:style>
    <style:style style:name="目錄3" style:display-name="目錄 3" style:family="paragraph" style:parent-style-name="內文" style:next-style-name="內文" style:auto-update="true">
      <style:paragraph-properties fo:line-height="0.3055in" fo:margin-left="0.3944in" fo:text-indent="-0.0041in">
        <style:tab-stops>
          <style:tab-stop style:type="right" style:leader-style="dotted" style:leader-text="." style:position="5.8979in"/>
        </style:tab-stops>
      </style:paragraph-properties>
      <style:text-properties style:font-name="標楷體" style:font-name-asian="標楷體" style:font-name-complex="Times New Roman" style:font-style-complex="italic" fo:font-size="14pt" style:font-size-asian="14pt" style:font-size-complex="14pt" fo:hyphenate="false"/>
    </style:style>
    <style:style style:name="標題40" style:display-name="標題4" style:family="paragraph" style:parent-style-name="內文" style:auto-update="true">
      <style:paragraph-properties fo:text-align="justify" fo:margin-top="0.25in" fo:line-height="0.3055in" fo:margin-left="0.7222in" fo:text-indent="-0.2222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asian="新細明體" style:font-name-complex="Times New Roman" fo:font-size="9pt" style:font-size-asian="9pt" style:font-size-complex="9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style:font-name-complex="Times New Roman"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style:font-name-complex="Times New Roman"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style:font-name-asian="新細明體" style:font-name-complex="Times New Roman" fo:font-size="9pt" style:font-size-asian="9pt" style:font-size-complex="9pt" fo:hyphenate="false"/>
    </style:style>
    <style:style style:name="目錄8" style:display-name="目錄 8" style:family="paragraph" style:parent-style-name="內文" style:next-style-name="內文" style:auto-update="true">
      <style:paragraph-properties fo:text-align="center" fo:margin-bottom="0.0347in" fo:margin-left="0.0965in" fo:margin-right="0.0833in" fo:text-indent="-0.1048in">
        <style:tab-stops/>
      </style:paragraph-properties>
      <style:text-properties style:font-name="標楷體" style:font-name-asian="標楷體" style:font-name-complex="Times New Roman" style:font-size-complex="12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name-complex="Times New Roman"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Times New Roman" fo:font-size="14pt" style:font-size-asian="14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2pt" fo:hyphenate="false"/>
    </style:style>
    <style:style style:name="本文" style:display-name="本文" style:family="paragraph" style:parent-style-name="內文">
      <style:paragraph-properties fo:line-height="0.3055in" fo:margin-right="-0.6069in"/>
      <style:text-properties style:font-name="Times New Roman" style:font-name-asian="標楷體" style:font-name-complex="Times New Roman" fo:font-size="16pt" style:font-size-asian="16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style:font-name-complex="Times New Roman"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name-asian="新細明體" style:font-name-complex="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style:font-name-complex="Times New Roman"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style:font-name-complex="Times New Roman" fo:font-size="16pt" style:font-size-asian="16pt" style:font-size-complex="12pt"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頁碼" style:display-name="頁碼" style:family="text" style:parent-style-name="預設段落字型"/>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line-height="0.3472in" fo:text-indent="0.2222in"/>
      <style:text-properties style:font-name="標楷體" style:font-name-asian="標楷體" fo:font-size="16pt" style:font-size-asian="16pt" style:font-size-complex="16pt"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style:font-name-complex="Times New Roman"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parent-style-name="預設段落字型">
      <style:text-properties style:font-name="華康楷書體W5" style:font-name-asian="華康楷書體W5" style:font-name-complex="Times New Roman" fo:font-weight="bold" style:font-weight-asian="bold" fo:letter-spacing="0.0208in" style:letter-kerning="false" fo:font-size="15pt" style:font-size-asian="15pt" style:font-size-complex="10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style:font-name-complex="Times New Roman" fo:font-size="16pt" style:font-size-asian="16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0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style:font-name-complex="Times New Roman"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第二層14號字字元字元" style:display-name="第二層(14號字) 字元 字元" style:family="text">
      <style:text-properties style:font-name="標楷體" style:font-name-asian="標楷體" style:font-name-complex="Times New Roman" fo:font-weight="bold" style:font-weight-asian="bold"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name-complex="Times New Roman" style:font-size-complex="12pt" fo:hyphenate="false"/>
    </style:style>
    <style:style style:name="壹" style:display-name="壹" style:family="paragraph" style:parent-style-name="標題2" style:default-outline-level="1">
      <style:paragraph-properties fo:line-height="100%"/>
      <style:text-properties style:font-name="標楷體" style:font-name-asian="標楷體" style:letter-kerning="true" fo:font-size="18pt" style:font-size-asian="18pt" style:font-size-complex="18pt" fo:language="en" fo:country="US" style:language-asian="zh" style:country-asian="TW" fo:hyphenate="false"/>
    </style:style>
    <style:style style:name="壹字元" style:display-name="壹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Times New Roman"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name-complex="Times New Roman"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style:font-name-complex="Times New Roman" fo:color="#000000" fo:font-size="16pt" style:font-size-asian="16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name-asian="新細明體" style:font-name-complex="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6pt" style:font-size-asian="16pt" style:font-size-complex="12pt"/>
    </style:style>
    <style:style style:name="本文第一層縮排2" style:display-name="本文第一層縮排 2" style:family="paragraph" style:parent-style-name="本文縮排">
      <style:paragraph-properties fo:text-indent="0.1458in"/>
      <style:text-properties style:font-name="Times New Roman" style:font-name-asian="標楷體" style:font-name-complex="Times New Roman" style:font-size-complex="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字元3字元"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style:font-name-complex="Times New Roman"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style:font-name-complex="Times New Roman"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name-complex="Times New Roman"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name-complex="Times New Roman"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name-complex="Times New Roman"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style:font-name-complex="Times New Roman"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style:font-name-complex="Times New Roman"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style:font-name-complex="Times New Roman"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主旨" style:display-name="主旨" style:family="paragraph" style:parent-style-name="說明">
      <style:paragraph-properties style:text-autospace="none" style:vertical-align="auto" fo:line-height="100%" fo:margin-left="0.5in" fo:text-indent="-0.5in">
        <style:tab-stops/>
      </style:paragraph-properties>
      <style:text-properties fo:font-size="12pt" style:font-size-asian="12pt"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font-name-complex="Times New Roman"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name-complex="Times New Roman"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font-name-complex="Times New Roman"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name-complex="Times New Roman"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font-name-complex="Times New Roman"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style:font-name-complex="Times New Roman"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font-name-complex="Times New Roman"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name-complex="Times New Roman"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font-name-complex="Times New Roman"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style:font-name-complex="Times New Roman" style:letter-kerning="false" style:font-size-complex="10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font-name-complex="Times New Roman"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font-name-complex="Times New Roman"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style:font-name-complex="Times New Roman" style:letter-kerning="false" fo:font-size="14pt" style:font-size-asian="14pt" style:font-size-complex="10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font-name-complex="Times New Roman"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font-name-complex="Times New Roman"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font-name-complex="Times New Roman"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font-name-complex="Times New Roman"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name-complex="Times New Roman"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name-complex="Times New Roman"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style:font-name-complex="Times New Roman"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name-complex="Times New Roman"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name-complex="Times New Roman"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name-complex="Times New Roman"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name-complex="Times New Roman"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name-complex="Times New Roman"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name-complex="Times New Roman"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style:font-name-complex="Times New Roman"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font-name-complex="Times New Roman"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name-complex="Times New Roman"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style:font-name-complex="Times New Roman"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font-name-complex="Times New Roman"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font-name-complex="Times New Roman"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font-name-complex="Times New Roman"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font-name-complex="Times New Roman"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font-name-complex="Times New Roman"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name-complex="Times New Roman"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name-complex="Times New Roman"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name-complex="Times New Roman"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name-complex="Times New Roman"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name-complex="Times New Roman"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font-name-complex="Times New Roman"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font-name-complex="Times New Roman"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font-name-complex="Times New Roman"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name-complex="Times New Roman"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name-complex="Times New Roman"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name-complex="Times New Roman"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name-complex="Times New Roman"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style:font-name-complex="Times New Roman"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name-complex="Times New Roman"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name-complex="Times New Roman"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font-name-complex="Times New Roman"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name-complex="Times New Roman"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name-complex="Times New Roman"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name-complex="Times New Roman"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name-complex="Times New Roman"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name-complex="Times New Roman"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font-name-complex="Times New Roman"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font-name-complex="Times New Roman"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font-name-complex="Times New Roman"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name-complex="Times New Roman"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name-complex="Times New Roman"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name-complex="Times New Roman"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name-complex="Times New Roman" style:font-size-complex="12pt" fo:hyphenate="false"/>
    </style:style>
    <style:style style:name="審查報告項目符號左3內文" style:display-name="審查報告(項目符號左3內文)" style:family="paragraph" style:parent-style-name="審查報告項目符號左3">
      <style:paragraph-properties fo:margin-left="0.3472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name-complex="Times New Roman"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font-name-complex="Times New Roman"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style:font-name-complex="Times New Roman"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name-complex="Times New Roman"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font-name-complex="Times New Roman"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font-name-complex="Times New Roman"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style:font-name-complex="Times New Roman" fo:font-style="italic" style:font-style-asian="italic" style:font-style-complex="italic" style:font-size-complex="12pt" fo:hyphenate="false"/>
    </style:style>
    <style:style style:name="HTML位址字元" style:display-name="HTML 位址 字元" style:family="text" style:parent-style-name="預設段落字型">
      <style:text-properties style:font-name="Times New Roman" style:font-name-asian="華康細明體" style:font-name-complex="Times New Roman" fo:font-style="italic" style:font-style-asian="italic" style:font-style-complex="italic"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name-complex="Times New Roman"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name-complex="Times New Roman"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style:font-name-complex="Times New Roman"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font-name-complex="Times New Roman"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font-name-complex="Times New Roman"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font-name-complex="Times New Roman"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name-complex="Times New Roman"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name-complex="Times New Roman"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style:font-name-complex="Times New Roman" style:letter-kerning="false" fo:font-size="14pt" style:font-size-asian="14pt" style:font-size-complex="10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style:font-name-complex="Times New Roman"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font-name-complex="Times New Roman"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style:font-name-complex="Times New Roman"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name-complex="Times New Roman"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line-height="200%" fo:text-indent="0.2222in"/>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style:font-name-complex="Times New Roman"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style:font-name-complex="Times New Roman"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font-name-complex="Times New Roman"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font-name-complex="Times New Roman"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2pt" fo:hyphenate="false"/>
    </style:style>
    <style:style style:name="表格內文14行高字元字元" style:display-name="表格內文(14行高) 字元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Times New Roman"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字元字元字元字元字元字元字元字元字元字元字元字元字元" style:display-name="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字元 字元2" style:family="text">
      <style:text-properties style:letter-kerning="true"/>
    </style:style>
    <style:style style:name="packedelements" style:display-name="packedelements" style:family="text"/>
    <style:style style:name="字元字元字元字元" style:display-name="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style:font-name-asian="新細明體" style:font-name-complex="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style:font-name-asian="新細明體"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parent-style-name="預設段落字型"/>
    <style:style style:name="字元5"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font-name-complex="Times New Roman"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language="en" fo:country="US" style:language-asian="zh" style:country-asian="TW" fo:hyphenate="false"/>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style:font-name-complex="Times New Roman" fo:font-weight="bold" style:font-weight-asian="bold" fo:font-size="16pt" style:font-size-asian="16pt" style:font-size-complex="16pt"/>
    </style:style>
    <style:style style:name="一字元0" style:display-name="〈一〉 字元" style:family="text" style:parent-style-name="一字元">
      <style:text-properties style:font-name="標楷體" style:font-name-asian="標楷體" style:font-name-complex="Times New Roman" fo:font-weight="bold" style:font-weight-asian="bold" fo:font-size="16pt" style:font-size-asian="16pt" style:font-size-complex="16pt"/>
    </style:style>
    <style:style style:name="一." style:display-name="一." style:family="paragraph" style:parent-style-name="壹" style:default-outline-level="2">
      <style:text-properties fo:hyphenate="false"/>
    </style:style>
    <style:style style:name="字元" style:display-name="1 字元" style:family="text">
      <style:text-properties style:font-name="標楷體" style:font-name-asian="標楷體" style:font-name-complex="Times New Roman" fo:font-weight="bold" style:font-weight-asian="bold" fo:font-size="16pt" style:font-size-asian="16pt" style:font-size-complex="16pt"/>
    </style:style>
    <style:style style:name="字元0" style:display-name="1. 字元" style:family="text" style:parent-style-name="字元">
      <style:text-properties style:font-name="標楷體" style:font-name-asian="標楷體" style:font-name-complex="Times New Roman" fo:font-weight="bold" style:font-weight-asian="bold"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parent-style-name="壹字元">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style:font-name-complex="Times New Roman" fo:font-weight="bold" style:font-weight-asian="bold" fo:font-size="17pt" style:font-size-asian="17pt" style:font-size-complex="17pt"/>
    </style:style>
    <style:style style:name="議事錄字元" style:display-name="議事錄 字元" style:family="text" style:parent-style-name="甲字元">
      <style:text-properties style:font-name="標楷體" style:font-name-asian="標楷體" style:font-name-complex="Times New Roman" fo:font-weight="bold" style:font-weight-asian="bold"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修訂" style:display-name="修訂" style:family="paragraph">
      <style:text-properties style:font-name="Calibri" style:font-name-asian="新細明體" style:font-name-complex="Times New Roma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use-window-font-color="true" fo:font-size="16pt" style:font-size-asian="16pt"/>
    </style:style>
    <style:style style:name="WW_CharLFO12LVL1" style:family="text">
      <style:text-properties style:font-name-complex="Helvetica" fo:color="#383838"/>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項" style:num-format="1">
        <style:list-level-properties text:space-before="0.2513in" text:min-label-width="0.75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4951in" text:min-label-width="0.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4">
      <text:list-level-style-number text:level="1" text:style-name="WW_CharLFO14LVL1" style:num-prefix="（" style:num-suffix="）" style:num-format="一, 十, 一百(繁), ...">
        <style:list-level-properties text:space-before="3.3472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5">
      <text:list-level-style-number text:level="1" text:style-name="WW_CharLFO15LVL1" style:num-prefix="（" style:num-suffix="）" style:num-format="一, 十, 一百(繁), ...">
        <style:list-level-properties text:space-before="1.2805in" text:min-label-width="0.3333in"/>
      </text:list-level-style-number>
      <text:list-level-style-number text:level="2" style:num-suffix="." style:num-format="1">
        <style:list-level-properties text:space-before="3.534in" text:min-label-width="0.3333in"/>
      </text:list-level-style-number>
      <text:list-level-style-number text:level="3" style:num-suffix="." style:num-format="i">
        <style:list-level-properties fo:text-align="end" text:space-before="3.8673in" text:min-label-width="0.3333in"/>
      </text:list-level-style-number>
      <text:list-level-style-number text:level="4" style:num-suffix="." style:num-format="1">
        <style:list-level-properties text:space-before="4.2006in" text:min-label-width="0.3333in"/>
      </text:list-level-style-number>
      <text:list-level-style-number text:level="5" style:num-suffix="、" style:num-format="甲, 乙, 丙, ...">
        <style:list-level-properties text:space-before="4.534in" text:min-label-width="0.3333in"/>
      </text:list-level-style-number>
      <text:list-level-style-number text:level="6" style:num-suffix="." style:num-format="i">
        <style:list-level-properties fo:text-align="end" text:space-before="4.8673in" text:min-label-width="0.3333in"/>
      </text:list-level-style-number>
      <text:list-level-style-number text:level="7" style:num-suffix="." style:num-format="1">
        <style:list-level-properties text:space-before="5.2006in" text:min-label-width="0.3333in"/>
      </text:list-level-style-number>
      <text:list-level-style-number text:level="8" style:num-suffix="、" style:num-format="甲, 乙, 丙, ...">
        <style:list-level-properties text:space-before="5.534in" text:min-label-width="0.3333in"/>
      </text:list-level-style-number>
      <text:list-level-style-number text:level="9" style:num-suffix="." style:num-format="i">
        <style:list-level-properties fo:text-align="end" text:space-before="5.8673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內政01</meta:initial-creator>
    <dc:creator>Windows 使用者</dc:creator>
    <meta:creation-date>2018-01-05T07:34:00Z</meta:creation-date>
    <dc:date>2018-01-05T07:34:00Z</dc:date>
    <meta:print-date>2017-12-05T02:30:00Z</meta:print-date>
    <meta:template xlink:href="Normal.dotm" xlink:type="simple"/>
    <meta:editing-cycles>2</meta:editing-cycles>
    <meta:editing-duration>PT0S</meta:editing-duration>
    <meta:document-statistic meta:page-count="4" meta:paragraph-count="25" meta:word-count="1930" meta:character-count="12910" meta:row-count="91" meta:non-whitespace-character-count="11005"/>
  </office:meta>
</office:document-meta>
</file>