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line-height="0.3055in" fo:margin-left="3.8888in" fo:margin-right="-0.4097in" fo:text-indent="-3.888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055in" fo:margin-left="3.8888in" fo:margin-right="-0.4097in" fo:text-indent="-3.888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61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61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6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055in" fo:margin-right="-0.1in">
        <style:tab-stops>
          <style:tab-stop style:type="right" style:position="6.4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ableColumn27" style:family="table-column">
      <style:table-column-properties style:column-width="4.5118in"/>
    </style:style>
    <style:style style:name="TableColumn28" style:family="table-column">
      <style:table-column-properties style:column-width="0.843in"/>
    </style:style>
    <style:style style:name="Table26" style:family="table">
      <style:table-properties style:width="5.3548in" style:rel-width="80.56%" fo:margin-left="1.1583in" table:align="lef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694in" fo:margin-bottom="0.0694in" fo:line-height="0.3055in" fo:margin-left="1.6666in" fo:text-inden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94in" fo:margin-bottom="0.0694in" fo:line-height="0.3055in" fo:margin-left="1.6666in" fo:text-inden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94in" fo:margin-bottom="0.0694in" fo:line-height="0.3055in" fo:margin-left="1.6666in" fo:text-inden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94in" fo:margin-bottom="0.0694in" fo:line-height="0.3055in" fo:margin-left="1.6666in" fo:text-inden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94in" fo:margin-bottom="0.0694in" fo:line-height="0.3055in" fo:margin-left="1.6666in" fo:text-inden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694in" fo:margin-bottom="0.0694in" fo:line-height="0.3055in" fo:margin-left="1.6666in" fo:text-inden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94in" fo:margin-bottom="0.0694in" fo:line-height="0.3055in" fo:margin-left="1.6666in" fo:text-inden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94in" fo:margin-bottom="0.0694in" fo:line-height="0.3055in" fo:margin-left="1.6666in" fo:text-inden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 fo:line-height="0.3055in" fo:margin-left="1.6666in" fo:text-indent="0.126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 fo:margin-left="1.643in" fo:text-indent="0.1263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8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 fo:margin-left="1.643in" fo:text-indent="0.1263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Courier New" fo:font-size="16pt" style:font-size-asian="16pt" style:font-size-complex="16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 fo:margin-left="1.643in" fo:text-indent="0.1263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Courier New" fo:font-size="16pt" style:font-size-asian="16pt" style:font-size-complex="16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left="1.643in" fo:text-indent="0.1263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style:font-name-complex="Courier New" fo:font-size="16pt" style:font-size-asian="16pt" style:font-size-complex="16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Times New Roman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222in" fo:margin-left="2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222in" fo:margin-left="2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333in" fo:margin-left="2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333in" fo:margin-left="2.5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333in" fo:margin-left="2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333in" fo:margin-left="2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333in" fo:margin-left="3.3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333in" fo:margin-left="3.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63" style:parent-style-name="內文" style:family="paragraph">
      <style:paragraph-properties fo:line-height="0.3055in" fo:margin-right="0.375in">
        <style:tab-stops>
          <style:tab-stop style:type="right" style:position="6.6937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5" style:parent-style-name="內文" style:family="paragraph">
      <style:paragraph-properties fo:text-align="justify"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6" style:parent-style-name="內文" style:family="paragraph">
      <style:paragraph-properties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7" style:parent-style-name="內文" style:family="paragraph">
      <style:paragraph-properties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0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內文" style:family="paragraph">
      <style:paragraph-properties fo:text-align="justify" fo:line-height="0.3055in" fo:margin-left="0.4451in" fo:text-indent="-0.4451in">
        <style:tab-stops>
          <style:tab-stop style:type="left" style:position="-0.1951in"/>
          <style:tab-stop style:type="left" style:position="1.3048in"/>
          <style:tab-stop style:type="left" style:position="2.5548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055in" fo:margin-left="0.77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055in" fo:margin-left="0.77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055in" fo:margin-left="0.77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055in" fo:margin-left="0.77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055in" fo:margin-left="0.77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3055in" fo:margin-left="0.777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3055in" fo:margin-left="0.3888in" fo:text-indent="-0.22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3055in" fo:margin-left="0.3888in" fo:text-indent="-0.222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3055in" fo:margin-left="0.0451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fo:line-height="0.3055in" fo:margin-left="0.4895in" fo:text-indent="-0.4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justify" fo:line-height="0.3055in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438040364"/><text:bookmark-start text:name="_Toc442110648"/>立法院第9屆第4會期內政委員會第25次全體委員會議議事錄<text:bookmark-end text:name="_Toc438040364"/><text:bookmark-end text:name="_Toc442110648"/></text:p>
      <text:p text:style-name="P4">時　　間：106年12月6日（星期三）上午9時1分至12時9分</text:p>
      <text:p text:style-name="P5">地　　點：紅樓202會議室</text:p>
      <text:p text:style-name="P6">出席委員：曾銘宗<text:s text:c="2"/>陳怡潔<text:s text:c="2"/>賴瑞隆 <text:s/>洪宗熠<text:s text:c="2"/>張宏陸 <text:s/>林麗蟬</text:p>
      <text:p text:style-name="P7">黃昭順 <text:s/>鄭天財Sra Kacaw <text:s/>吳琪銘<text:s text:c="2"/>趙天麟</text:p>
      <text:p text:style-name="P8"><text:span text:style-name="T9">Kolas Yotaka</text:span><text:span text:style-name="T10"><text:s text:c="2"/>陳其邁</text:span><text:span text:style-name="T11"><text:s/></text:span><text:span text:style-name="T12"><text:s/>姚文智 <text:s/>顏寬恒</text:span></text:p>
      <text:p text:style-name="P13">委員出席14人</text:p>
      <text:p text:style-name="P14">列席委員：葉宜津 <text:s/>陳歐珀<text:s text:c="2"/>李昆澤 <text:s/>孔文吉<text:s text:c="2"/>吳志揚<text:s text:c="2"/>林俊憲</text:p>
      <text:p text:style-name="P15"><text:span text:style-name="T16">劉世芳 <text:s/>周春米 <text:s/>江啟臣</text:span><text:span text:style-name="T17"><text:s text:c="2"/>鍾孔炤 <text:s/>鍾佳濱</text:span><text:span text:style-name="T18"><text:s text:c="2"/></text:span><text:span text:style-name="T19">徐榛蔚</text:span></text:p>
      <text:p text:style-name="P20"><text:span text:style-name="T21">林德福</text:span></text:p>
      <text:p text:style-name="P22">委員列席13人</text:p>
      <text:p text:style-name="P23"><text:span text:style-name="T24">列席官員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行政院大陸委員會主任委員</text:p>
            </table:table-cell>
            <table:table-cell table:style-name="TableCell32">
              <text:p text:style-name="P33">張小月</text:p>
            </table:table-cell>
          </table:table-row>
          <table:table-row table:style-name="TableRow34">
            <table:table-cell table:style-name="TableCell35">
              <text:p text:style-name="P36">副主任委員</text:p>
            </table:table-cell>
            <table:table-cell table:style-name="TableCell37">
              <text:p text:style-name="P38">張天欽</text:p>
            </table:table-cell>
          </table:table-row>
          <table:table-row table:style-name="TableRow39">
            <table:table-cell table:style-name="TableCell40">
              <text:p text:style-name="P41">副主任委員</text:p>
            </table:table-cell>
            <table:table-cell table:style-name="TableCell42">
              <text:p text:style-name="P43">邱垂正</text:p>
            </table:table-cell>
          </table:table-row>
          <table:table-row table:style-name="TableRow44">
            <table:table-cell table:style-name="TableCell45">
              <text:p text:style-name="P46">主任秘書</text:p>
            </table:table-cell>
            <table:table-cell table:style-name="TableCell47">
              <text:p text:style-name="P48">李麗珍</text:p>
            </table:table-cell>
          </table:table-row>
          <table:table-row table:style-name="TableRow49">
            <table:table-cell table:style-name="TableCell50">
              <text:p text:style-name="P51">企劃處處長</text:p>
            </table:table-cell>
            <table:table-cell table:style-name="TableCell52">
              <text:p text:style-name="P53">胡愛玲</text:p>
            </table:table-cell>
          </table:table-row>
          <table:table-row table:style-name="TableRow54">
            <table:table-cell table:style-name="TableCell55">
              <text:p text:style-name="P56">文教處處長</text:p>
            </table:table-cell>
            <table:table-cell table:style-name="TableCell57">
              <text:p text:style-name="P58">華士傑</text:p>
            </table:table-cell>
          </table:table-row>
          <table:table-row table:style-name="TableRow59">
            <table:table-cell table:style-name="TableCell60">
              <text:p text:style-name="P61">經濟處處長</text:p>
            </table:table-cell>
            <table:table-cell table:style-name="TableCell62">
              <text:p text:style-name="P63">葉凱萍</text:p>
            </table:table-cell>
          </table:table-row>
          <table:table-row table:style-name="TableRow64">
            <table:table-cell table:style-name="TableCell65">
              <text:p text:style-name="P66">法政處處長</text:p>
            </table:table-cell>
            <table:table-cell table:style-name="TableCell67">
              <text:p text:style-name="P68">蔡志儒</text:p>
            </table:table-cell>
          </table:table-row>
          <table:table-row table:style-name="TableRow69">
            <table:table-cell table:style-name="TableCell70">
              <text:p text:style-name="P71">港澳處處長</text:p>
            </table:table-cell>
            <table:table-cell table:style-name="TableCell72">
              <text:p text:style-name="P73">杜嘉芬</text:p>
            </table:table-cell>
          </table:table-row>
          <table:table-row table:style-name="TableRow74">
            <table:table-cell table:style-name="TableCell75">
              <text:p text:style-name="P76">聯絡處處長</text:p>
            </table:table-cell>
            <table:table-cell table:style-name="TableCell77">
              <text:p text:style-name="P78">許君如</text:p>
            </table:table-cell>
          </table:table-row>
          <table:table-row table:style-name="TableRow79">
            <table:table-cell table:style-name="TableCell80">
              <text:p text:style-name="P81">秘書處參事兼代處長</text:p>
            </table:table-cell>
            <table:table-cell table:style-name="TableCell82">
              <text:p text:style-name="P83"><text:span text:style-name="T84">盧長水</text:span></text:p>
            </table:table-cell>
          </table:table-row>
          <table:table-row table:style-name="TableRow85">
            <table:table-cell table:style-name="TableCell86">
              <text:p text:style-name="P87">人事室主任</text:p>
            </table:table-cell>
            <table:table-cell table:style-name="TableCell88">
              <text:p text:style-name="P89">林翠玲</text:p>
            </table:table-cell>
          </table:table-row>
          <table:table-row table:style-name="TableRow90">
            <table:table-cell table:style-name="TableCell91">
              <text:p text:style-name="P92">主計室主任</text:p>
            </table:table-cell>
            <table:table-cell table:style-name="TableCell93">
              <text:p text:style-name="P94">周杏春</text:p>
            </table:table-cell>
          </table:table-row>
          <table:table-row table:style-name="TableRow95">
            <table:table-cell table:style-name="TableCell96">
              <text:p text:style-name="P97">政風室主任</text:p>
            </table:table-cell>
            <table:table-cell table:style-name="TableCell98">
              <text:p text:style-name="P99">林廣明</text:p>
            </table:table-cell>
          </table:table-row>
          <table:table-row table:style-name="TableRow100">
            <table:table-cell table:style-name="TableCell101">
              <text:p text:style-name="P102"><text:span text:style-name="T103">財團法人海峽交流基金會</text:span><text:span text:style-name="T104">副董事長兼秘書長</text:span></text:p>
            </table:table-cell>
            <table:table-cell table:style-name="TableCell105">
              <text:p text:style-name="P106">柯承亨</text:p>
            </table:table-cell>
          </table:table-row>
          <table:table-row table:style-name="TableRow107">
            <table:table-cell table:style-name="TableCell108">
              <text:p text:style-name="P109">代理主任秘書</text:p>
            </table:table-cell>
            <table:table-cell table:style-name="TableCell110">
              <text:p text:style-name="P111">黃國瑞</text:p>
            </table:table-cell>
          </table:table-row>
          <text:soft-page-break/>
          <table:table-row table:style-name="TableRow112">
            <table:table-cell table:style-name="TableCell113">
              <text:p text:style-name="P114">文教處處長</text:p>
            </table:table-cell>
            <table:table-cell table:style-name="TableCell115">
              <text:p text:style-name="P116"><text:span text:style-name="T117">劉克鑫</text:span></text:p>
            </table:table-cell>
          </table:table-row>
          <table:table-row table:style-name="TableRow118">
            <table:table-cell table:style-name="TableCell119">
              <text:p text:style-name="P120">綜合處代處長</text:p>
            </table:table-cell>
            <table:table-cell table:style-name="TableCell121">
              <text:p text:style-name="P122"><text:span text:style-name="T123">彭顯鈞</text:span></text:p>
            </table:table-cell>
          </table:table-row>
          <table:table-row table:style-name="TableRow124">
            <table:table-cell table:style-name="TableCell125">
              <text:p text:style-name="P126">人事室兼會計室主任</text:p>
            </table:table-cell>
            <table:table-cell table:style-name="TableCell127">
              <text:p text:style-name="P128"><text:span text:style-name="T129">楊秀蓮</text:span></text:p>
            </table:table-cell>
          </table:table-row>
          <table:table-row table:style-name="TableRow130">
            <table:table-cell table:style-name="TableCell131">
              <text:p text:style-name="P132">經貿處副處長</text:p>
            </table:table-cell>
            <table:table-cell table:style-name="TableCell133">
              <text:p text:style-name="P134">饒仁宏</text:p>
            </table:table-cell>
          </table:table-row>
          <table:table-row table:style-name="TableRow135">
            <table:table-cell table:style-name="TableCell136">
              <text:p text:style-name="P137">法律處副處長</text:p>
            </table:table-cell>
            <table:table-cell table:style-name="TableCell138">
              <text:p text:style-name="P139">張峯青</text:p>
            </table:table-cell>
          </table:table-row>
          <table:table-row table:style-name="TableRow140">
            <table:table-cell table:style-name="TableCell141">
              <text:p text:style-name="P142">財團法人臺港經濟文化合作策進會董事長</text:p>
            </table:table-cell>
            <table:table-cell table:style-name="TableCell143">
              <text:p text:style-name="P144">路<text:s text:c="2"/>平</text:p>
            </table:table-cell>
          </table:table-row>
          <table:table-row table:style-name="TableRow145">
            <table:table-cell table:style-name="TableCell146">
              <text:p text:style-name="P147"><text:span text:style-name="T148">副董事長</text:span></text:p>
            </table:table-cell>
            <table:table-cell table:style-name="TableCell149">
              <text:p text:style-name="P150"><text:span text:style-name="T151">張天欽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秘書長</text:span></text:p>
            </table:table-cell>
            <table:table-cell table:style-name="TableCell156">
              <text:p text:style-name="P157">杜嘉芬</text:p>
            </table:table-cell>
          </table:table-row>
          <table:table-row table:style-name="TableRow158">
            <table:table-cell table:style-name="TableCell159">
              <text:p text:style-name="P160">行政院主計總處公務預算處專門委員</text:p>
            </table:table-cell>
            <table:table-cell table:style-name="TableCell161">
              <text:p text:style-name="P162">陳梅英</text:p>
            </table:table-cell>
          </table:table-row>
        </table:table-header-rows>
      </table:table>
      <text:p text:style-name="P163">主 <text:s text:c="3"/>席：鄭召集委員天財Sra Kacaw</text:p>
      <text:p text:style-name="P164">專門委員：張禮棟</text:p>
      <text:p text:style-name="P165">主任秘書：鄭光三</text:p>
      <text:p text:style-name="P166">紀 <text:s text:c="3"/>錄：簡任秘書 <text:s text:c="3"/>賈北松</text:p>
      <text:p text:style-name="P167"><text:s text:c="10"/>簡任編審 <text:s text:c="3"/>吳人寬</text:p>
      <text:p text:style-name="P168"><text:s text:c="10"/>科 <text:s text:c="3"/>長 <text:s text:c="3"/>陳品華</text:p>
      <text:p text:style-name="P169"><text:s text:c="10"/>專 <text:s text:c="3"/>員 <text:s text:c="3"/>喻 <text:s/>珊</text:p>
      <text:p text:style-name="P170"/>
      <text:p text:style-name="P171">報告事項</text:p>
      <text:p text:style-name="P172">宣讀上次會議議事錄。</text:p>
      <text:p text:style-name="P173">決定：確定。</text:p>
      <text:p text:style-name="P174"/>
      <text:p text:style-name="P175">討論事項</text:p>
      <text:p text:style-name="P176">一、審查107年度中央政府總預算案關於行政院大陸委員會收支部分。</text:p>
      <text:p text:style-name="P177">二、審查行政院大陸委員會函送財團法人海峽交流基金會107年度預算書及相關資料案。</text:p>
      <text:p text:style-name="P178">三、審查行政院大陸委員會函送財團法人臺港經濟文化合作策進會107年度預算書案。</text:p>
      <text:p text:style-name="P179">四、審查行政院大陸委員會「補、捐（獎）助其他政府機關、團體或個人經費報告表」共2案。</text:p>
      <text:soft-page-break/>
      <text:p text:style-name="P180">(一)行政院大陸委員會函送105年度第4季該會補（捐）助經費一覽表，請查照案。</text:p>
      <text:p text:style-name="P181">(二)行政院大陸委員會函送106年度第1季「行政院大陸委員會補（捐）助經費一覽表」，請查照案。</text:p>
      <text:p text:style-name="P182">五、審查行政院大陸委員會「辦理政策宣導相關之廣告彙整表」共4案。</text:p>
      <text:p text:style-name="P183">(一)行政院大陸委員會函送該會及海基會104年第4季辦理政策溝通說明相關廣告彙整更正表，請查照案。</text:p>
      <text:p text:style-name="P184">(二)行政院大陸委員會函送該會及海基會105年第4季辦理政策溝通說明相關廣告彙整表，請查照案。</text:p>
      <text:p text:style-name="P185">(三)行政院大陸委員會函送該會及海基會106年第1季（1－3月）辦理政策溝通說明相關廣告彙整表，請查照案。</text:p>
      <text:p text:style-name="P186">(四)行政院大陸委員會函送該會及海基會106年第2季辦理政策溝通說明相關廣告彙整表，請查照案。</text:p>
      <text:p text:style-name="P187"><text:span text:style-name="T188">（本次會議由行政</text:span><text:span text:style-name="T189">院大陸委員會主任委員</text:span><text:span text:style-name="T190">張小月</text:span><text:span text:style-name="T191">、</text:span><text:span text:style-name="T192">財團法人海峽交流基金會</text:span><text:span text:style-name="T193">副</text:span><text:span text:style-name="T194">董事長</text:span><text:span text:style-name="T195">柯承亨</text:span><text:span text:style-name="T196">、</text:span><text:span text:style-name="T197">財團法人</text:span><text:span text:style-name="T198">臺港經濟文化合作策進會</text:span><text:span text:style-name="T199">董事長</text:span><text:span text:style-name="T200">路平</text:span><text:span text:style-name="T201">報告，</text:span><text:span text:style-name="T202">計有</text:span><text:span text:style-name="T203">委員</text:span><text:span text:style-name="T204">曾銘宗、</text:span><text:span text:style-name="T205">陳怡潔、</text:span><text:span text:style-name="T206">賴瑞隆</text:span><text:span text:style-name="T207">、</text:span><text:span text:style-name="T208">洪宗熠、</text:span><text:span text:style-name="T209">張宏陸</text:span><text:span text:style-name="T210">、</text:span><text:span text:style-name="T211">林麗蟬</text:span><text:span text:style-name="T212">、</text:span><text:span text:style-name="T213">黃昭順、</text:span><text:span text:style-name="T214">鄭天財</text:span><text:span text:style-name="T215">Sra Kac</text:span><text:span text:style-name="T216">aw</text:span><text:span text:style-name="T217">、</text:span><text:span text:style-name="T218">吳琪銘、</text:span></text:p>
      <text:p text:style-name="P219"><text:span text:style-name="T220"><text:s text:c="2"/></text:span><text:span text:style-name="T221">Kolas Yotaka</text:span><text:span text:style-name="T222">、</text:span><text:span text:style-name="T223">陳其邁</text:span><text:span text:style-name="T224">、孔文吉</text:span><text:span text:style-name="T225">等</text:span><text:span text:style-name="T226">1</text:span><text:span text:style-name="T227">2</text:span><text:span text:style-name="T228">人提出質詢，</text:span><text:span text:style-name="T229">均經</text:span><text:span text:style-name="T230">行政院大陸委員會主任委員張小月</text:span><text:span text:style-name="T231">及</text:span><text:span text:style-name="T232">所屬</text:span><text:span text:style-name="T233">、</text:span><text:span text:style-name="T234">財團法人海峽交流基金會副董事長</text:span><text:span text:style-name="T235">兼秘書長</text:span><text:span text:style-name="T236">柯承亨</text:span><text:span text:style-name="T237">即席答復說明</text:span><text:span text:style-name="T238">；</text:span><text:span text:style-name="T239">另有委員</text:span><text:span text:style-name="T240">趙天</text:span><text:span text:style-name="T241">麟</text:span><text:span text:style-name="T242">、</text:span><text:span text:style-name="T243">姚文智</text:span><text:span text:style-name="T244">、</text:span><text:span text:style-name="T245">顏寬恒</text:span><text:span text:style-name="T246">提出書面質詢，列入紀錄，刊登公報，並請相關</text:span><text:span text:style-name="T247">機關</text:span><text:span text:style-name="T248">另以</text:span><text:span text:style-name="T249">書面答復。</text:span><text:span text:style-name="T250">）</text:span></text:p>
      <text:p text:style-name="P251">決議：</text:p>
      <text:p text:style-name="P252">一、報告及詢答完畢。</text:p>
      <text:p text:style-name="P253"><text:span text:style-name="T254">二、委員質詢未及答復部分或要求提供之說明資料，請相關機關儘速以書面答復。</text:span></text:p>
      <text:p text:style-name="P255">三、第一案至第五案另定期繼續審查。</text:p>
      <text:p text:style-name="P256"/>
      <text:p text:style-name="P257"><text:span text:style-name="T2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17-12-18T06:34:00Z</meta:creation-date>
    <dc:date>2017-12-18T06:34:00Z</dc:date>
    <meta:print-date>2017-12-06T09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