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048in" fo:text-indent="-0.9048in">
        <style:tab-stops/>
      </style:paragraph-properties>
    </style:style>
    <style:style style:name="T11" style:parent-style-name="預設段落字型" style:family="text">
      <style:text-properties style:font-name="標楷體" style:text-scale="92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0.0104in" style:text-scale="92%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P29" style:parent-style-name="時間-議事錄" style:family="paragraph">
      <style:paragraph-properties fo:line-height="0.25in" fo:margin-left="0.8708in" fo:text-indent="-0.8708in">
        <style:tab-stops/>
      </style:paragraph-properties>
    </style:style>
    <style:style style:name="T30" style:parent-style-name="預設段落字型" style:family="text">
      <style:text-properties style:font-name="標楷體" style:text-scale="92%" fo:font-size="14pt" style:font-size-asian="14pt" style:font-size-complex="14pt"/>
    </style:style>
    <style:style style:name="T31" style:parent-style-name="預設段落字型" style:family="text">
      <style:text-properties style:font-name="標楷體" fo:letter-spacing="0.0104in" style:text-scale="92%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text-indent="0.991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text-indent="0.9819in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7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80" style:parent-style-name="時間-議事錄" style:family="paragraph">
      <style:paragraph-properties fo:line-height="0.25in" fo:margin-left="1.9638in" fo:text-indent="-0.3888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P82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3" style:parent-style-name="內文" style:family="paragraph">
      <style:paragraph-properties fo:text-align="justify" fo:line-height="0.25in" fo:margin-left="0.7138in" fo:text-indent="-0.7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7152in" fo:text-indent="-0.715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text-indent="0.018in">
        <style:tab-stops>
          <style:tab-stop style:type="left" style:position="1.708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1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3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P115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17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style:punctuation-wrap="simple" fo:text-align="justify" fo:line-height="0.25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4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4</text:span><text:span text:style-name="T7">會期司法及法制委員會第</text:span><text:span text:style-name="T8">16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</text:span><text:span text:style-name="T14">中華民國10</text:span><text:span text:style-name="T15">6</text:span><text:span text:style-name="T16">年</text:span><text:span text:style-name="T17">11</text:span><text:span text:style-name="T18">月</text:span><text:span text:style-name="T19">2</text:span><text:span text:style-name="T20">7</text:span><text:span text:style-name="T21">日（星期</text:span><text:span text:style-name="T22">一</text:span><text:span text:style-name="T23">）</text:span><text:span text:style-name="T24">上午9時至</text:span><text:span text:style-name="T25">12</text:span><text:span text:style-name="T26">時</text:span><text:span text:style-name="T27">3</text:span><text:span text:style-name="T28">分</text:span></text:p>
      <text:p text:style-name="P29"><text:span text:style-name="T30">地 <text:s text:c="3"/></text:span><text:span text:style-name="T31">點</text:span><text:span text:style-name="T32">：本院紅樓302會議室</text:span></text:p>
      <text:p text:style-name="P33"><text:span text:style-name="T34">出席委員</text:span><text:span text:style-name="T35">：</text:span><text:span text:style-name="T36">吳志揚</text:span><text:span text:style-name="T37"><text:s/></text:span><text:span text:style-name="T38">葉宜津 李俊俋</text:span><text:span text:style-name="T39"><text:s/></text:span><text:span text:style-name="T40">廖國棟Sufin．Siluko</text:span><text:span text:style-name="T41"><text:s/></text:span><text:span text:style-name="T42">鍾孔炤</text:span></text:p>
      <text:p text:style-name="P43"><text:span text:style-name="T44">段宜康<text:s/></text:span><text:span text:style-name="T45">王育敏<text:s/></text:span><text:span text:style-name="T46">林為洲</text:span><text:span text:style-name="T47"><text:s/>尤美女</text:span><text:span text:style-name="T48"><text:s/></text:span><text:span text:style-name="T49">楊鎮浯</text:span><text:span text:style-name="T50"><text:s/>蔡易餘<text:s/></text:span><text:span text:style-name="T51">劉櫂豪</text:span></text:p>
      <text:p text:style-name="P52">委員出席12人</text:p>
      <text:p text:style-name="P53"><text:span text:style-name="T54">列席</text:span><text:span text:style-name="T55">委員：</text:span><text:span text:style-name="T56">黃偉哲</text:span><text:span text:style-name="T57"><text:s/></text:span><text:span text:style-name="T58">鄭天財</text:span><text:span text:style-name="T59">Sra．Kacaw</text:span><text:span text:style-name="T60"><text:s text:c="2"/></text:span><text:span text:style-name="T61"><text:s/></text:span><text:span text:style-name="T62"><text:s/></text:span><text:span text:style-name="T63">林德福 蕭美琴 羅明才</text:span></text:p>
      <text:p text:style-name="P64"><text:span text:style-name="T65">李彥秀<text:s/></text:span><text:span text:style-name="T66">李麗芬</text:span><text:span text:style-name="T67"><text:s/></text:span><text:span text:style-name="T68">劉世芳<text:s/></text:span><text:span text:style-name="T69">周陳秀霞</text:span><text:span text:style-name="T70"><text:s/></text:span><text:span text:style-name="T71">陳賴素美</text:span><text:span text:style-name="T72"><text:s/></text:span><text:span text:style-name="T73">徐榛蔚</text:span><text:span text:style-name="T74"><text:s/></text:span><text:span text:style-name="T75">徐永明</text:span></text:p>
      <text:p text:style-name="P76">委員列席12人</text:p>
      <text:p text:style-name="P77"><text:span text:style-name="T78">列席官員：</text:span><text:span text:style-name="T79">立法院秘書長 <text:s/>林志嘉</text:span></text:p>
      <text:p text:style-name="P80"><text:span text:style-name="T81">副秘書長 <text:s/>高明秋</text:span></text:p>
      <text:p text:style-name="P82">行政院主計總處公務預算處專門委員 <text:s/>陳莉容</text:p>
      <text:p text:style-name="P83"><text:span text:style-name="T84">主 <text:s text:c="3"/></text:span><text:span text:style-name="T85">席</text:span><text:span text:style-name="T86">：</text:span><text:span text:style-name="T87">王</text:span><text:span text:style-name="T88">召</text:span><text:span text:style-name="T89">集</text:span><text:span text:style-name="T90">委員</text:span><text:span text:style-name="T91">育敏</text:span></text:p>
      <text:p text:style-name="P92"><text:span text:style-name="T93">專門委</text:span><text:span text:style-name="T94">員</text:span><text:span text:style-name="T95">：</text:span><text:span text:style-name="T96">張智為</text:span></text:p>
      <text:p text:style-name="P97"><text:span text:style-name="T98">主任秘</text:span><text:span text:style-name="T99">書</text:span><text:span text:style-name="T100">：</text:span><text:span text:style-name="T101">楊育純</text:span></text:p>
      <text:p text:style-name="P102"><text:span text:style-name="T103">紀 <text:s text:c="2"/></text:span><text:span text:style-name="T104"><text:s/></text:span><text:span text:style-name="T105">錄</text:span><text:span text:style-name="T106">：簡任秘書 <text:s/></text:span><text:span text:style-name="T107">彭定民</text:span></text:p>
      <text:p text:style-name="P108">簡任編審<text:s text:c="2"/>周厚增</text:p>
      <text:p text:style-name="P109">科 <text:s text:c="3"/>長 <text:s/>鄧可容</text:p>
      <text:p text:style-name="P110">專 <text:s text:c="3"/>員 <text:s/>蔡國治</text:p>
      <text:p text:style-name="P111"><text:span text:style-name="T112">報告事項</text:span></text:p>
      <text:p text:style-name="P113"><text:span text:style-name="T114">宣讀上次會議議事錄。</text:span></text:p>
      <text:p text:style-name="P115">決定：確定。</text:p>
      <text:p text:style-name="P116"><text:span text:style-name="T117">討論</text:span><text:span text:style-name="T118">事項</text:span></text:p>
      <text:p text:style-name="P119">審查107年度中央政府總預算案關於立法院主管收支部分。</text:p>
      <text:p text:style-name="P120"><text:span text:style-name="T121">（本</text:span><text:span text:style-name="T122">次會議有</text:span><text:span text:style-name="T123">委員</text:span><text:span text:style-name="T124">吳志揚、</text:span><text:span text:style-name="T125">葉宜津</text:span><text:span text:style-name="T126">、</text:span><text:span text:style-name="T127">李俊俋、</text:span><text:span text:style-name="T128">鍾孔炤、段宜康、王育敏</text:span><text:span text:style-name="T129">、</text:span><text:span text:style-name="T130">林為洲、</text:span><text:span text:style-name="T131">楊鎮浯、</text:span><text:span text:style-name="T132">李麗芬</text:span><text:span text:style-name="T133">、</text:span><text:span text:style-name="T134">徐永明、</text:span><text:span text:style-name="T135">尤美女、</text:span><text:span text:style-name="T136">蔡易餘、</text:span><text:span text:style-name="T137">劉櫂豪</text:span><text:span text:style-name="T138">提出質詢</text:span><text:span text:style-name="T139">；委員</text:span><text:span text:style-name="T140">廖國棟</text:span><text:span text:style-name="T141">提出書面質詢</text:span><text:span text:style-name="T142">。</text:span><text:span text:style-name="T143">）</text:span></text:p>
      <text:p text:style-name="P144"><text:span text:style-name="T145">決議</text:span><text:span text:style-name="T146">：</text:span></text:p>
      <text:p text:style-name="P147">一、報告及詢答完畢，另定期繼續審查。</text:p>
      <text:p text:style-name="P148">二、委員質詢時，要求提供相關資料或以書面答復者，請相關機關儘速送交個別委員及本委員會。</text:p>
      <text:p text:style-name="P149">三、審查會委員針對今日議程所列討論事項（有關立法院主管收支部分）有任何增、刪預算提案、決議或附帶決議，請於12月8日下午5時前送交本會，以便預先彙整作為協商處理之依據，逾時不予受理。</text:p>
      <text:p text:style-name="P150"><text:span text:style-name="T15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12-01T10:22:00Z</meta:creation-date>
    <dc:date>2017-12-01T10:22:00Z</dc:date>
    <meta:print-date>2017-11-27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