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194in" fo:text-indent="-1.118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2.2013in" fo:text-indent="-1.11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2.2013in" fo:text-indent="-1.11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2.2013in" fo:text-indent="-1.11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611in" fo:margin-right="-0.0986in" fo:text-indent="0.6888in">
        <style:tab-stops>
          <style:tab-stop style:type="right" style:position="6.9895in"/>
        </style:tab-stops>
      </style:paragraph-properties>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611in" fo:margin-left="1.3333in">
        <style:tab-stops>
          <style:tab-stop style:type="left" style:position="4.3763in"/>
          <style:tab-stop style:type="right" style:position="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611in" fo:margin-left="1.3333in">
        <style:tab-stops>
          <style:tab-stop style:type="left" style:position="4.3763in"/>
          <style:tab-stop style:type="right" style:position="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611in" fo:margin-left="1.3333in">
        <style:tab-stops>
          <style:tab-stop style:type="right" style:position="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611in" fo:margin-left="1.3333in">
        <style:tab-stops>
          <style:tab-stop style:type="left" style:position="4.475in"/>
          <style:tab-stop style:type="right" style:position="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margin-right="-0.0986in" fo:text-indent="0.6888in">
        <style:tab-stops>
          <style:tab-stop style:type="right" style:position="6.989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fo:margin-right="-0.0986in" fo:text-indent="0.6888in">
        <style:tab-stops>
          <style:tab-stop style:type="right" style:position="6.989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611in" fo:margin-right="-0.0986in" fo:text-indent="0.6888in">
        <style:tab-stops>
          <style:tab-stop style:type="right" style:position="6.989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611in" fo:margin-left="2.25in">
        <style:tab-stops>
          <style:tab-stop style:type="left" style:position="3.5583in"/>
          <style:tab-stop style:type="right" style:position="4.08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611in" fo:margin-right="-0.0986in" fo:text-indent="0.6888in">
        <style:tab-stops>
          <style:tab-stop style:type="left" style:position="5.9062in"/>
          <style:tab-stop style:type="right" style:position="6.989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81"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language-asian="zh" style:country-asian="TW"/>
    </style:style>
    <style:style style:name="P82"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83" style:parent-style-name="立法院會議名稱" style:family="paragraph">
      <style:paragraph-properties fo:text-align="justify" fo:margin-right="0.0833in"/>
      <style:text-properties style:font-weight-complex="bold"/>
    </style:style>
    <style:style style:name="P84"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85"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87"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88" style:parent-style-name="內文" style:family="paragraph">
      <style:paragraph-properties style:snap-to-layout-grid="false" fo:text-align="justify" fo:line-height="0.3472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89" style:parent-style-name="內文" style:family="paragraph">
      <style:paragraph-properties style:snap-to-layout-grid="false" fo:text-align="justify" fo:line-height="0.3472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1"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92"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3" style:parent-style-name="立法院會議名稱" style:family="paragraph">
      <style:paragraph-properties fo:text-align="justify" fo:margin-left="0.4562in" fo:margin-right="0.0833in" fo:text-indent="-0.4562in">
        <style:tab-stops/>
      </style:paragraph-properties>
      <style:text-properties fo:font-weight="bold" style:font-weight-asian="bold" style:font-weight-complex="bold" fo:letter-spacing="0.0027in"/>
    </style:style>
    <style:style style:name="P94"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6" style:parent-style-name="立法院會議名稱" style:family="paragraph">
      <style:paragraph-properties fo:text-align="justify" fo:margin-left="0.4562in" fo:margin-right="0.0833in" fo:text-indent="-0.4562in">
        <style:tab-stops/>
      </style:paragraph-properties>
      <style:text-properties fo:font-weight="bold" style:font-weight-asian="bold" style:font-weight-complex="bold" fo:letter-spacing="0.0027in"/>
    </style:style>
    <style:style style:name="P97"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99" style:parent-style-name="立法院會議名稱" style:family="paragraph">
      <style:paragraph-properties fo:text-align="justify" fo:margin-left="0.4562in" fo:margin-right="0.0833in" fo:text-indent="-0.4562in">
        <style:tab-stops/>
      </style:paragraph-properties>
      <style:text-properties fo:font-weight="bold" style:font-weight-asian="bold" style:font-weight-complex="bold" fo:letter-spacing="0.0027in"/>
    </style:style>
    <style:style style:name="P100" style:parent-style-name="立法院會議名稱" style:family="paragraph">
      <style:paragraph-properties fo:text-align="justify" fo:margin-left="0in" fo:margin-right="0.0826in" fo:text-indent="0.4555in">
        <style:tab-stops/>
      </style:paragraph-properties>
      <style:text-properties style:font-weight-complex="bold" fo:letter-spacing="0.0027in"/>
    </style:style>
    <style:style style:name="P10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02" style:parent-style-name="立法院會議名稱" style:family="paragraph">
      <style:paragraph-properties fo:text-align="justify" fo:margin-left="0.4562in" fo:margin-right="0.0833in" fo:text-indent="-0.4562in">
        <style:tab-stops/>
      </style:paragraph-properties>
      <style:text-properties fo:font-weight="bold" style:font-weight-asian="bold" style:font-weight-complex="bold" fo:letter-spacing="0.0027in"/>
    </style:style>
    <style:style style:name="P103" style:parent-style-name="立法院會議名稱" style:family="paragraph">
      <style:paragraph-properties fo:text-align="justify" fo:margin-left="0.4562in" fo:margin-right="0.0833in" fo:text-indent="-0.4562in">
        <style:tab-stops/>
      </style:paragraph-properties>
      <style:text-properties fo:font-weight="bold" style:font-weight-asian="bold" style:font-weight-complex="bold" fo:letter-spacing="0.0027in"/>
    </style:style>
    <style:style style:name="P104" style:parent-style-name="立法院會議名稱" style:family="paragraph">
      <style:paragraph-properties fo:text-align="justify" fo:margin-left="0.7888in" fo:margin-right="0.0833in" fo:text-indent="-0.4555in">
        <style:tab-stops/>
      </style:paragraph-properties>
      <style:text-properties style:font-weight-complex="bold" fo:letter-spacing="0.0027in"/>
    </style:style>
    <style:style style:name="P105" style:parent-style-name="立法院會議名稱" style:family="paragraph">
      <style:paragraph-properties fo:text-align="justify" fo:margin-left="0.5833in" fo:margin-right="0.0826in" fo:text-indent="0in">
        <style:tab-stops/>
      </style:paragraph-properties>
      <style:text-properties style:font-weight-complex="bold" fo:letter-spacing="0.0027in"/>
    </style:style>
    <style:style style:name="P106" style:parent-style-name="立法院會議名稱" style:family="paragraph">
      <style:paragraph-properties fo:text-align="justify" fo:margin-left="0.7888in" fo:margin-right="0.0833in" fo:text-indent="-0.4555in">
        <style:tab-stops/>
      </style:paragraph-properties>
      <style:text-properties style:font-weight-complex="bold" fo:letter-spacing="0.0027in"/>
    </style:style>
    <style:style style:name="P107" style:parent-style-name="立法院會議名稱" style:family="paragraph">
      <style:paragraph-properties fo:text-align="justify" fo:margin-left="0.5833in" fo:margin-right="0.0826in" fo:text-indent="0in">
        <style:tab-stops/>
      </style:paragraph-properties>
      <style:text-properties style:font-weight-complex="bold" fo:letter-spacing="0.0027in"/>
    </style:style>
    <style:style style:name="P108" style:parent-style-name="立法院會議名稱" style:family="paragraph">
      <style:paragraph-properties fo:text-align="justify" fo:margin-left="0.7888in" fo:margin-right="0.0833in" fo:text-indent="-0.4555in">
        <style:tab-stops/>
      </style:paragraph-properties>
      <style:text-properties style:font-weight-complex="bold" fo:letter-spacing="0.0027in"/>
    </style:style>
    <style:style style:name="P109" style:parent-style-name="立法院會議名稱" style:family="paragraph">
      <style:paragraph-properties fo:text-align="justify" fo:margin-left="0.5833in" fo:margin-right="0.0826in" fo:text-indent="0in">
        <style:tab-stops/>
      </style:paragraph-properties>
      <style:text-properties style:font-weight-complex="bold" fo:letter-spacing="0.0027in"/>
    </style:style>
    <style:style style:name="P110" style:parent-style-name="立法院會議名稱" style:family="paragraph">
      <style:paragraph-properties fo:text-align="justify" fo:margin-left="0.7888in" fo:margin-right="0.0833in" fo:text-indent="-0.4555in">
        <style:tab-stops/>
      </style:paragraph-properties>
      <style:text-properties style:font-weight-complex="bold" fo:letter-spacing="0.0027in"/>
    </style:style>
    <style:style style:name="P111" style:parent-style-name="立法院會議名稱" style:family="paragraph">
      <style:paragraph-properties fo:text-align="justify" fo:margin-left="0.5833in" fo:margin-right="0.0826in" fo:text-indent="0in">
        <style:tab-stops/>
      </style:paragraph-properties>
      <style:text-properties style:font-weight-complex="bold" fo:letter-spacing="0.0027in"/>
    </style:style>
    <style:style style:name="P112" style:parent-style-name="立法院會議名稱" style:family="paragraph">
      <style:paragraph-properties fo:text-align="justify" fo:margin-left="0.4562in" fo:margin-right="0.0833in" fo:text-indent="-0.4562in">
        <style:tab-stops/>
      </style:paragraph-properties>
      <style:text-properties fo:font-weight="bold" style:font-weight-asian="bold" style:font-weight-complex="bold" fo:letter-spacing="0.0027in"/>
    </style:style>
    <style:style style:name="P113" style:parent-style-name="立法院會議名稱" style:family="paragraph">
      <style:paragraph-properties fo:text-align="justify" fo:margin-left="0.7888in" fo:margin-right="0.0833in" fo:text-indent="-0.4555in">
        <style:tab-stops/>
      </style:paragraph-properties>
      <style:text-properties style:font-weight-complex="bold" fo:letter-spacing="0.0027in"/>
    </style:style>
    <style:style style:name="P114" style:parent-style-name="立法院會議名稱" style:family="paragraph">
      <style:paragraph-properties fo:text-align="justify" fo:margin-left="0.5833in" fo:margin-right="0.0826in" fo:text-indent="0in">
        <style:tab-stops/>
      </style:paragraph-properties>
    </style:style>
    <style:style style:name="T115" style:parent-style-name="預設段落字型" style:family="text">
      <style:text-properties style:font-weight-complex="bold" fo:letter-spacing="0.0027in"/>
    </style:style>
    <style:style style:name="T116" style:parent-style-name="預設段落字型" style:family="text">
      <style:text-properties style:font-weight-complex="bold" fo:letter-spacing="0.0027in"/>
    </style:style>
    <style:style style:name="T117" style:parent-style-name="預設段落字型" style:family="text">
      <style:text-properties style:font-weight-complex="bold" fo:letter-spacing="0.0027in"/>
    </style:style>
    <style:style style:name="T118" style:parent-style-name="預設段落字型" style:family="text">
      <style:text-properties style:font-weight-complex="bold" fo:letter-spacing="0.0027in"/>
    </style:style>
    <style:style style:name="T119" style:parent-style-name="預設段落字型" style:family="text">
      <style:text-properties style:font-weight-complex="bold" fo:letter-spacing="0.0027in"/>
    </style:style>
    <style:style style:name="T120" style:parent-style-name="預設段落字型" style:family="text">
      <style:text-properties style:font-weight-complex="bold" fo:letter-spacing="0.0027in"/>
    </style:style>
    <style:style style:name="T121" style:parent-style-name="預設段落字型" style:family="text">
      <style:text-properties style:font-weight-complex="bold" fo:letter-spacing="0.0027in"/>
    </style:style>
    <style:style style:name="T122" style:parent-style-name="預設段落字型" style:family="text">
      <style:text-properties style:font-weight-complex="bold" fo:letter-spacing="0.0027in"/>
    </style:style>
    <style:style style:name="T123" style:parent-style-name="預設段落字型" style:family="text">
      <style:text-properties style:font-weight-complex="bold" fo:letter-spacing="0.0027in"/>
    </style:style>
    <style:style style:name="T124" style:parent-style-name="預設段落字型" style:family="text">
      <style:text-properties style:font-weight-complex="bold" fo:letter-spacing="0.0027in"/>
    </style:style>
    <style:style style:name="T125" style:parent-style-name="預設段落字型" style:family="text">
      <style:text-properties style:font-weight-complex="bold" fo:letter-spacing="0.0027in"/>
    </style:style>
    <style:style style:name="T126" style:parent-style-name="預設段落字型" style:family="text">
      <style:text-properties fo:font-weight="bold" style:font-weight-asian="bold" style:font-weight-complex="bold" fo:letter-spacing="0.0027in"/>
    </style:style>
    <style:style style:name="T127" style:parent-style-name="預設段落字型" style:family="text">
      <style:text-properties style:font-weight-complex="bold" fo:letter-spacing="0.0027in"/>
    </style:style>
    <style:style style:name="P12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29" style:parent-style-name="立法院會議名稱" style:family="paragraph">
      <style:paragraph-properties fo:text-align="justify" fo:margin-left="0.3986in" fo:margin-right="0.0826in" fo:text-indent="-0.3986in">
        <style:tab-stops/>
      </style:paragraph-properties>
      <style:text-properties style:font-weight-complex="bold" fo:letter-spacing="0.0027in"/>
    </style:style>
    <style:style style:name="P13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31" style:parent-style-name="立法院會議名稱" style:family="paragraph">
      <style:paragraph-properties fo:text-align="justify" fo:margin-left="0.6666in" fo:margin-right="0.0826in" fo:text-indent="0.4555in">
        <style:tab-stops/>
      </style:paragraph-properties>
      <style:text-properties style:font-weight-complex="bold" fo:letter-spacing="0.0027in"/>
    </style:style>
    <style:style style:name="P132" style:parent-style-name="立法院會議名稱" style:family="paragraph">
      <style:paragraph-properties fo:text-align="justify" fo:margin-left="0.6666in" fo:margin-right="0.0826in" fo:text-indent="0.4555in">
        <style:tab-stops/>
      </style:paragraph-properties>
      <style:text-properties style:font-weight-complex="bold" fo:letter-spacing="0.0027in"/>
    </style:style>
    <style:style style:name="P13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34" style:parent-style-name="內文" style:family="paragraph">
      <style:paragraph-properties style:snap-to-layout-grid="false" fo:text-align="justify" fo:line-height="0.3472in" fo:margin-right="0.0826in" fo:text-indent="3.4166in"/>
      <style:text-properties style:font-name="標楷體" style:font-name-asian="標楷體" style:font-weight-complex="bold" fo:letter-spacing="0.0027in" fo:font-size="16pt" style:font-size-asian="16pt" style:font-size-complex="16pt"/>
    </style:style>
    <style:style style:name="P13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3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3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3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39" style:parent-style-name="立法院會議名稱" style:family="paragraph">
      <style:paragraph-properties fo:text-align="justify" fo:margin-left="0.8944in" fo:margin-right="0.0826in" fo:text-indent="-0.2277in">
        <style:tab-stops/>
      </style:paragraph-properties>
      <style:text-properties style:font-weight-complex="bold" fo:letter-spacing="0.0027in"/>
    </style:style>
    <style:style style:name="P140" style:parent-style-name="立法院會議名稱" style:family="paragraph">
      <style:paragraph-properties fo:text-align="justify" fo:margin-left="0.8944in" fo:margin-right="0.0826in" fo:text-indent="-0.2277in">
        <style:tab-stops/>
      </style:paragraph-properties>
      <style:text-properties style:font-weight-complex="bold" fo:letter-spacing="0.0027in"/>
    </style:style>
    <style:style style:name="P141" style:parent-style-name="立法院會議名稱" style:family="paragraph">
      <style:paragraph-properties fo:text-align="justify" fo:margin-left="0.8944in" fo:margin-right="0.0826in" fo:text-indent="-0.2277in">
        <style:tab-stops/>
      </style:paragraph-properties>
      <style:text-properties style:font-weight-complex="bold" fo:letter-spacing="0.0027in"/>
    </style:style>
    <style:style style:name="P142" style:parent-style-name="立法院會議名稱" style:family="paragraph">
      <style:paragraph-properties fo:text-align="justify" fo:margin-left="0.9166in" fo:margin-right="0.0826in" fo:text-indent="0.4555in">
        <style:tab-stops/>
      </style:paragraph-properties>
      <style:text-properties style:font-weight-complex="bold" fo:letter-spacing="0.0027in"/>
    </style:style>
    <style:style style:name="P14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44"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4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4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4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48"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49"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50"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5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52"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5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5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5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5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5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5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59"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6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6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6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6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6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6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6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6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6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69"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7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7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72"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73"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74"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7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76"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17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7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79"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180"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8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82"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18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84"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85"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18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8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88" style:parent-style-name="立法院會議名稱" style:family="paragraph">
      <style:paragraph-properties fo:text-align="justify" fo:margin-left="0.3986in" fo:margin-right="0.0826in" fo:text-indent="-0.3986in">
        <style:tab-stops/>
      </style:paragraph-properties>
      <style:text-properties style:font-weight-complex="bold" fo:letter-spacing="0.0027in"/>
    </style:style>
    <style:style style:name="P189"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90"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9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92"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93"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94"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9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96"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19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9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199"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00"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0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0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0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0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0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0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0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0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09" style:parent-style-name="內文" style:family="paragraph">
      <style:paragraph-properties style:snap-to-layout-grid="false" fo:text-align="justify" fo:line-height="0.3472in" fo:margin-right="0.0826in" fo:text-indent="2.5055in"/>
    </style:style>
    <style:style style:name="T210" style:parent-style-name="預設段落字型" style:family="text">
      <style:text-properties style:font-name="標楷體" style:font-name-asian="標楷體" style:font-weight-complex="bold" fo:letter-spacing="0.0027in" fo:font-size="16pt" style:font-size-asian="16pt" style:font-size-complex="16pt"/>
    </style:style>
    <style:style style:name="T211" style:parent-style-name="預設段落字型" style:family="text">
      <style:text-properties style:font-name="標楷體" style:font-name-asian="標楷體" style:font-weight-complex="bold" fo:letter-spacing="0.0027in" fo:font-size="16pt" style:font-size-asian="16pt" style:font-size-complex="16pt"/>
    </style:style>
    <style:style style:name="T212" style:parent-style-name="預設段落字型" style:family="text">
      <style:text-properties style:font-name="標楷體" style:font-name-asian="標楷體" style:font-weight-complex="bold" fo:letter-spacing="0.0027in" fo:font-size="16pt" style:font-size-asian="16pt" style:font-size-complex="16pt"/>
    </style:style>
    <style:style style:name="T213" style:parent-style-name="預設段落字型" style:family="text">
      <style:text-properties style:font-name="標楷體" style:font-name-asian="標楷體" style:font-weight-complex="bold" fo:color="#FF0000" fo:letter-spacing="0.0027in" fo:font-size="16pt" style:font-size-asian="16pt" style:font-size-complex="16pt"/>
    </style:style>
    <style:style style:name="P21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1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1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1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1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19" style:parent-style-name="內文" style:family="paragraph">
      <style:paragraph-properties style:snap-to-layout-grid="false" fo:text-align="justify" fo:line-height="0.3472in" fo:margin-right="0.0826in" fo:text-indent="2.5055in"/>
    </style:style>
    <style:style style:name="T220" style:parent-style-name="預設段落字型" style:family="text">
      <style:text-properties style:font-name="標楷體" style:font-name-asian="標楷體" style:font-weight-complex="bold" fo:letter-spacing="0.0027in" fo:font-size="16pt" style:font-size-asian="16pt" style:font-size-complex="16pt"/>
    </style:style>
    <style:style style:name="T221" style:parent-style-name="預設段落字型" style:family="text">
      <style:text-properties style:font-name="標楷體" style:font-name-asian="標楷體" style:font-weight-complex="bold" fo:letter-spacing="0.0027in" fo:font-size="16pt" style:font-size-asian="16pt" style:font-size-complex="16pt"/>
    </style:style>
    <style:style style:name="T222" style:parent-style-name="預設段落字型" style:family="text">
      <style:text-properties style:font-name="標楷體" style:font-name-asian="標楷體" style:font-weight-complex="bold" fo:letter-spacing="0.0027in" fo:font-size="16pt" style:font-size-asian="16pt" style:font-size-complex="16pt"/>
    </style:style>
    <style:style style:name="T223" style:parent-style-name="預設段落字型" style:family="text">
      <style:text-properties style:font-name="標楷體" style:font-name-asian="標楷體" style:font-weight-complex="bold" fo:letter-spacing="0.0027in" fo:font-size="16pt" style:font-size-asian="16pt" style:font-size-complex="16pt"/>
    </style:style>
    <style:style style:name="P224"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22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2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27" style:parent-style-name="立法院會議名稱" style:family="paragraph">
      <style:paragraph-properties fo:text-align="justify" fo:margin-left="0.3986in" fo:margin-right="0.0826in" fo:text-indent="-0.3986in">
        <style:tab-stops/>
      </style:paragraph-properties>
      <style:text-properties style:font-weight-complex="bold" fo:letter-spacing="0.0027in"/>
    </style:style>
    <style:style style:name="P22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29"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3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3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32" style:parent-style-name="內文" style:family="paragraph">
      <style:paragraph-properties style:snap-to-layout-grid="false" fo:text-align="justify" fo:line-height="0.3472in" fo:margin-right="0.0826in" fo:text-indent="2.5055in"/>
    </style:style>
    <style:style style:name="T233" style:parent-style-name="預設段落字型" style:family="text">
      <style:text-properties style:font-name="標楷體" style:font-name-asian="標楷體" style:font-weight-complex="bold" fo:letter-spacing="0.0027in" fo:font-size="16pt" style:font-size-asian="16pt" style:font-size-complex="16pt"/>
    </style:style>
    <style:style style:name="T234" style:parent-style-name="預設段落字型" style:family="text">
      <style:text-properties style:font-name="標楷體" style:font-name-asian="標楷體" style:font-weight-complex="bold" fo:letter-spacing="0.0027in" fo:font-size="16pt" style:font-size-asian="16pt" style:font-size-complex="16pt"/>
    </style:style>
    <style:style style:name="P23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3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3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3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39"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40"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4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42"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43" style:parent-style-name="內文" style:family="paragraph">
      <style:paragraph-properties style:snap-to-layout-grid="false" fo:text-align="justify" fo:line-height="0.3472in" fo:margin-right="0.0826in" fo:text-indent="2.5055in"/>
    </style:style>
    <style:style style:name="T244" style:parent-style-name="預設段落字型" style:family="text">
      <style:text-properties style:font-name="標楷體" style:font-name-asian="標楷體" style:font-weight-complex="bold" fo:letter-spacing="0.0027in" fo:font-size="16pt" style:font-size-asian="16pt" style:font-size-complex="16pt"/>
    </style:style>
    <style:style style:name="T245" style:parent-style-name="預設段落字型" style:family="text">
      <style:text-properties style:font-name="標楷體" style:font-name-asian="標楷體" style:font-weight-complex="bold" fo:letter-spacing="0.0027in" fo:font-size="16pt" style:font-size-asian="16pt" style:font-size-complex="16pt"/>
    </style:style>
    <style:style style:name="P246"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4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48" style:parent-style-name="內文" style:family="paragraph">
      <style:paragraph-properties style:snap-to-layout-grid="false" fo:text-align="justify" fo:line-height="0.3472in" fo:margin-right="0.0826in" fo:text-indent="2.5055in"/>
    </style:style>
    <style:style style:name="T249" style:parent-style-name="預設段落字型" style:family="text">
      <style:text-properties style:font-name="標楷體" style:font-name-asian="標楷體" style:font-weight-complex="bold" fo:letter-spacing="0.0027in" fo:font-size="16pt" style:font-size-asian="16pt" style:font-size-complex="16pt"/>
    </style:style>
    <style:style style:name="P25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5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52" style:parent-style-name="內文" style:family="paragraph">
      <style:paragraph-properties style:snap-to-layout-grid="false" fo:text-align="justify" fo:line-height="0.3472in" fo:margin-right="0.0826in" fo:text-indent="2.5055in"/>
    </style:style>
    <style:style style:name="T253" style:parent-style-name="預設段落字型" style:family="text">
      <style:text-properties style:font-name="標楷體" style:font-name-asian="標楷體" style:font-weight-complex="bold" fo:letter-spacing="0.0027in" fo:font-size="16pt" style:font-size-asian="16pt" style:font-size-complex="16pt"/>
    </style:style>
    <style:style style:name="T254" style:parent-style-name="預設段落字型" style:family="text">
      <style:text-properties style:font-name="標楷體" style:font-name-asian="標楷體" style:font-weight-complex="bold" fo:letter-spacing="0.0027in" fo:font-size="16pt" style:font-size-asian="16pt" style:font-size-complex="16pt"/>
    </style:style>
    <style:style style:name="T255" style:parent-style-name="預設段落字型" style:family="text">
      <style:text-properties style:font-name="標楷體" style:font-name-asian="標楷體" style:font-weight-complex="bold" fo:letter-spacing="0.0027in" fo:font-size="16pt" style:font-size-asian="16pt" style:font-size-complex="16pt"/>
    </style:style>
    <style:style style:name="P256"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5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58" style:parent-style-name="內文" style:family="paragraph">
      <style:paragraph-properties style:snap-to-layout-grid="false" fo:text-align="justify" fo:line-height="0.3472in" fo:margin-right="0.0826in" fo:text-indent="2.5055in"/>
    </style:style>
    <style:style style:name="T259" style:parent-style-name="預設段落字型" style:family="text">
      <style:text-properties style:font-name="標楷體" style:font-name-asian="標楷體" style:font-weight-complex="bold" fo:letter-spacing="0.0027in" fo:font-size="16pt" style:font-size-asian="16pt" style:font-size-complex="16pt"/>
    </style:style>
    <style:style style:name="P26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6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62"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63" style:parent-style-name="立法院會議名稱" style:family="paragraph">
      <style:paragraph-properties fo:text-align="justify" fo:margin-left="0.3986in" fo:margin-right="0.0826in" fo:text-indent="-0.3986in">
        <style:tab-stops/>
      </style:paragraph-properties>
      <style:text-properties style:font-weight-complex="bold" fo:letter-spacing="0.0027in"/>
    </style:style>
    <style:style style:name="P26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6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6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6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6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69"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7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7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72"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73"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74"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7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76" style:parent-style-name="立法院會議名稱" style:family="paragraph">
      <style:paragraph-properties fo:text-align="justify" fo:margin-left="0.3986in" fo:margin-right="0.0826in" fo:text-indent="-0.3986in">
        <style:tab-stops/>
      </style:paragraph-properties>
      <style:text-properties style:font-weight-complex="bold" fo:letter-spacing="0.0027in"/>
    </style:style>
    <style:style style:name="P27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7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79"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80"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8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8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83" style:parent-style-name="立法院會議名稱" style:family="paragraph">
      <style:paragraph-properties fo:text-align="justify" fo:margin-left="0.8944in" fo:margin-right="0.0826in" fo:text-indent="-0.2277in">
        <style:tab-stops/>
      </style:paragraph-properties>
      <style:text-properties style:font-weight-complex="bold" fo:letter-spacing="0.0027in"/>
    </style:style>
    <style:style style:name="P284" style:parent-style-name="立法院會議名稱" style:family="paragraph">
      <style:paragraph-properties fo:text-align="justify" fo:margin-left="0.8944in" fo:margin-right="0.0826in" fo:text-indent="-0.2277in">
        <style:tab-stops/>
      </style:paragraph-properties>
      <style:text-properties style:font-weight-complex="bold" fo:letter-spacing="0.0027in"/>
    </style:style>
    <style:style style:name="P285" style:parent-style-name="立法院會議名稱" style:family="paragraph">
      <style:paragraph-properties fo:text-align="justify" fo:margin-left="0.8944in" fo:margin-right="0.0826in" fo:text-indent="-0.2277in">
        <style:tab-stops/>
      </style:paragraph-properties>
      <style:text-properties style:font-weight-complex="bold" fo:letter-spacing="0.0027in"/>
    </style:style>
    <style:style style:name="P286" style:parent-style-name="立法院會議名稱" style:family="paragraph">
      <style:paragraph-properties fo:text-align="justify" fo:margin-left="0.6666in" fo:margin-right="0.0826in" fo:text-indent="0.4555in">
        <style:tab-stops/>
      </style:paragraph-properties>
      <style:text-properties style:font-weight-complex="bold" fo:letter-spacing="0.0027in"/>
    </style:style>
    <style:style style:name="P28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8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89"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90"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9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92"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9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94"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95"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9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9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298"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299"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00"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0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02"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0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0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0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0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07"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0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09"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10" style:parent-style-name="立法院會議名稱" style:family="paragraph">
      <style:paragraph-properties fo:text-align="justify" fo:margin-left="0.9111in" fo:margin-right="0.0826in" fo:text-indent="-0.9111in">
        <style:tab-stops/>
      </style:paragraph-properties>
      <style:text-properties style:font-weight-complex="bold" fo:letter-spacing="0.0027in"/>
    </style:style>
    <style:style style:name="P31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12"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13"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314"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15"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16"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1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18"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19"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320"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21"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22"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32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24"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25" style:parent-style-name="立法院會議名稱" style:family="paragraph">
      <style:paragraph-properties fo:text-align="justify" fo:margin-left="0.4555in" fo:margin-right="0.0826in" fo:text-indent="-0.4555in">
        <style:tab-stops/>
      </style:paragraph-properties>
      <style:text-properties style:font-weight-complex="bold" fo:letter-spacing="0.0027in"/>
    </style:style>
    <style:style style:name="P326"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27"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28" style:parent-style-name="立法院會議名稱" style:family="paragraph">
      <style:paragraph-properties fo:text-align="justify" fo:margin-left="0.5694in" fo:margin-right="0.0826in" fo:text-indent="-0.5694in">
        <style:tab-stops/>
      </style:paragraph-properties>
      <style:text-properties style:font-weight-complex="bold" fo:letter-spacing="0.0027in"/>
    </style:style>
    <style:style style:name="P329"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30"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31" style:parent-style-name="立法院會議名稱" style:family="paragraph">
      <style:paragraph-properties fo:text-align="justify" fo:margin-left="0.6833in" fo:margin-right="0.0826in" fo:text-indent="-0.6833in">
        <style:tab-stops/>
      </style:paragraph-properties>
      <style:text-properties style:font-weight-complex="bold" fo:letter-spacing="0.0027in"/>
    </style:style>
    <style:style style:name="P332"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33" style:parent-style-name="內文" style:family="paragraph">
      <style:paragraph-properties style:snap-to-layout-grid="false" fo:text-align="justify" fo:line-height="0.3472in" fo:margin-right="0.0826in" fo:text-indent="2.5055in"/>
      <style:text-properties style:font-name="標楷體" style:font-name-asian="標楷體" style:font-weight-complex="bold" fo:letter-spacing="0.0027in" fo:font-size="16pt" style:font-size-asian="16pt" style:font-size-complex="16pt"/>
    </style:style>
    <style:style style:name="P334" style:parent-style-name="立法院會議名稱" style:family="paragraph">
      <style:paragraph-properties fo:text-align="justify" fo:margin-left="0.3416in" fo:margin-right="0.0826in" fo:text-indent="-0.3416in">
        <style:tab-stops/>
      </style:paragraph-properties>
      <style:text-properties style:font-weight-complex="bold" fo:letter-spacing="0.0027in"/>
    </style:style>
    <style:style style:name="P33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336"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337"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9屆第4會期內政委員會第26次全體委員會議議事錄<text:bookmark-end text:name="_Toc410317091"/><text:bookmark-end text:name="_Toc413060654"/><text:bookmark-end text:name="_Toc413061386"/></text:p>
      <text:p text:style-name="P10"><text:span text:style-name="T11">時間</text:span><text:span text:style-name="T12">：</text:span><text:span text:style-name="T13">10</text:span><text:span text:style-name="T14">6</text:span><text:span text:style-name="T15">年</text:span><text:span text:style-name="T16">12</text:span><text:span text:style-name="T17">月</text:span><text:span text:style-name="T18">7</text:span><text:span text:style-name="T19">日（星期</text:span><text:span text:style-name="T20">四</text:span><text:span text:style-name="T21">）上午9時</text:span><text:span text:style-name="T22">11</text:span><text:span text:style-name="T23">分</text:span><text:span text:style-name="T24">至</text:span><text:span text:style-name="T25">12時</text:span><text:span text:style-name="T26">42分</text:span></text:p>
      <text:p text:style-name="P27">地點：本院紅樓202會議室</text:p>
      <text:p text:style-name="P28"><text:span text:style-name="T29">出席委員：</text:span><text:span text:style-name="T30">曾銘宗 <text:s/></text:span><text:span text:style-name="T31">黃昭順 <text:s/>賴瑞隆 <text:s/>洪宗熠</text:span><text:span text:style-name="T32"><text:s text:c="2"/>顏寬恒 <text:s/>吳琪銘</text:span></text:p>
      <text:p text:style-name="P33">Kolas Yotaka <text:s/>陳其邁 <text:s/>鄭天財Sra Kacaw<text:s text:c="2"/>林麗蟬</text:p>
      <text:p text:style-name="P34">姚文智 <text:s/>張宏陸 <text:s/>陳怡潔 <text:s/>趙天麟</text:p>
      <text:p text:style-name="P35">委員出席14人</text:p>
      <text:p text:style-name="P36">列席委員：葉宜津<text:s text:c="2"/>黃偉哲<text:s/>陳賴素美<text:s/>陳明文 <text:s/>蕭美琴<text:s text:c="2"/>羅明才</text:p>
      <text:p text:style-name="P37">廖國棟 <text:s/>鍾孔炤 周陳秀霞<text:s text:c="2"/>林俊憲 <text:s/>尤美女</text:p>
      <text:p text:style-name="P38">委員列席11人</text:p>
      <text:p text:style-name="P39">列席官員：</text:p>
      <text:p text:style-name="P40"><text:span text:style-name="T41">內政</text:span><text:span text:style-name="T42">部部長</text:span><text:span text:style-name="T43"><text:s text:c="30"/></text:span><text:span text:style-name="T44"><text:s/></text:span><text:span text:style-name="T45"><text:s text:c="3"/></text:span><text:span text:style-name="T46"><text:s/></text:span><text:span text:style-name="T47"><text:s/></text:span><text:span text:style-name="T48">葉俊榮</text:span></text:p>
      <text:p text:style-name="P49">民政司司長<text:s text:c="24"/><text:s/><text:s text:c="3"/><text:s text:c="2"/>林清淇</text:p>
      <text:p text:style-name="P50">戶政司司長<text:s text:c="24"/><text:s/><text:s text:c="3"/><text:s text:c="2"/>張琬宜</text:p>
      <text:p text:style-name="P51">地政司司長<text:s text:c="24"/><text:s/><text:s text:c="5"/>王靚琇</text:p>
      <text:p text:style-name="P52">合作及人民團體司籌備處參事兼主任<text:s text:c="4"/><text:s/><text:s text:c="3"/>陳茂春</text:p>
      <text:p text:style-name="P53">總務司司長<text:s text:c="24"/><text:s/><text:s text:c="4"/><text:s/>施明賜</text:p>
      <text:p text:style-name="P54">秘書室主任<text:s text:c="24"/><text:s/><text:s text:c="4"/><text:s/>王銘正</text:p>
      <text:p text:style-name="P55">資訊中心副主任<text:s text:c="22"/><text:s/><text:s text:c="3"/>嚴文常</text:p>
      <text:p text:style-name="P56">人事處處長<text:s text:c="24"/><text:s/><text:s text:c="4"/><text:s/>甘 <text:s/>雯</text:p>
      <text:p text:style-name="P57">統計處處長<text:s text:c="24"/><text:s text:c="6"/>饒志堅</text:p>
      <text:p text:style-name="P58">政風處處長<text:s text:c="24"/><text:s/><text:s text:c="4"/><text:s/>王文信</text:p>
      <text:p text:style-name="P59">土地重劃工程處處長 <text:s text:c="15"/><text:s text:c="6"/>李舜民</text:p>
      <text:p text:style-name="P60">國土測繪中心主任 <text:s text:c="15"/><text:s/><text:s text:c="4"/><text:s/><text:s text:c="2"/>劉正倫</text:p>
      <text:p text:style-name="P61">會計處處長<text:s text:c="24"/><text:s/><text:s text:c="4"/><text:s/>林順裕</text:p>
      <text:p text:style-name="P62">原住民族委員會綜合規劃處處長 <text:s text:c="11"/><text:s text:c="6"/>王瑞盈</text:p>
      <text:p text:style-name="P63">法務部法制司檢察官 <text:s text:c="21"/><text:s text:c="6"/>蔡麗清</text:p>
      <text:p text:style-name="P64">中央選舉委員會副主任委員 <text:s text:c="15"/><text:s text:c="6"/>陳朝建</text:p>
      <text:soft-page-break/>
      <text:p text:style-name="P65">選務處處長 <text:s text:c="15"/><text:s text:c="6"/>高美莉</text:p>
      <text:p text:style-name="P66">行政院主計總處公務預算處簡任視察 <text:s text:c="6"/><text:s/><text:s text:c="6"/>簡信惠</text:p>
      <text:p text:style-name="P67"><text:span text:style-name="T68">主 <text:s text:c="3"/>席：</text:span><text:span text:style-name="T69">鄭</text:span><text:span text:style-name="T70">召集委員</text:span><text:span text:style-name="T71">天</text:span><text:span text:style-name="T72">財</text:span><text:span text:style-name="T73">Sra Kacaw</text:span></text:p>
      <text:p text:style-name="P74">專門委員：張禮棟</text:p>
      <text:p text:style-name="P75">主任秘書：鄭光三</text:p>
      <text:p text:style-name="P76">紀 <text:s text:c="3"/>錄：簡任秘書 <text:s/>賈北松</text:p>
      <text:p text:style-name="P77">簡任編審 <text:s/>吳人寬</text:p>
      <text:p text:style-name="P78">科 <text:s text:c="3"/>長 <text:s/>陳品華</text:p>
      <text:p text:style-name="P79">專 <text:s text:c="3"/>員 <text:s/>喻 <text:s/>珊</text:p>
      <text:p text:style-name="P80">薦任科員 <text:s/>林佩瑩</text:p>
      <text:p text:style-name="P81"/>
      <text:p text:style-name="P82">報告事項</text:p>
      <text:p text:style-name="P83">宣讀上次會議議事錄。</text:p>
      <text:p text:style-name="P84">決定：確定</text:p>
      <text:p text:style-name="P85"/>
      <text:p text:style-name="P86">討論事項</text:p>
      <text:p text:style-name="P87">一、「公職人員選舉罷免法」部分：</text:p>
      <text:p text:style-name="P88">（一）繼續審查本院委員廖國棟等17人擬具「公職人員選舉罷免法增訂部分條文草案」案。</text:p>
      <text:p text:style-name="P89">（二）繼續審查本院委員鄭天財Sra Kacaw等16人擬具「公職人員選舉罷免法第十七條條文修正草案」案。</text:p>
      <text:p text:style-name="P90">二、繼續審查本院委員鄭天財Sra Kacaw等17人擬具「總統副總統選舉罷免法第十三條條文修正草案」案。</text:p>
      <text:p text:style-name="P91">三、繼續審查107年度中央政府總預算案關於內政部收支部分。</text:p>
      <text:p text:style-name="P92">決議：</text:p>
      <text:p text:style-name="P93">壹、「公職人員選舉罷免法」部分：</text:p>
      <text:p text:style-name="P94">一、第十七條、委員鄭天財Sra Kacaw等4人所提第十七條修正動議，均保留。</text:p>
      <text:soft-page-break/>
      <text:p text:style-name="P95">二、審查完竣，擬具審查報告，提報院會討論。院會討論前，須經黨團協商，並推請鄭召集委員天財Sra Kacaw於院會討論時作補充說明。</text:p>
      <text:p text:style-name="P96">貳、「總統副總統選舉罷免法」部分：</text:p>
      <text:p text:style-name="P97">一、第十三條、委員鄭天財Sra Kacaw等4人所提第十三條修正動議，均保留。</text:p>
      <text:p text:style-name="P98">二、審查完竣，擬具審查報告，提報院會討論。院會討論前，須經黨團協商，並推請鄭召集委員天財Sra Kacaw於院會討論時作補充說明。</text:p>
      <text:p text:style-name="P99">參、臨時提案：</text:p>
      <text:p text:style-name="P100">我國憲法明定年滿二十歲的國民有依法選舉權利，而現行選舉制度規定有投票權人須親自到戶籍所在地的投開票所投票，造成軍人、警察、擔任選務工作者、在戶籍地以外工作或求學者等部分國人因職業別或工作地等各項因素無法返鄉行使投票權。為保障人民參政權，推動不在籍投票實有其必要，且每一位公民權利均應予以落實保障。爰此，要求中央選舉委員會應在三個月內提出全面實施不在籍投票方案。</text:p>
      <text:p text:style-name="P101">決議：除「要求中央選舉委員會應在三個月內提出全面實施不在籍投票方案。」修正為「要求內政部會同中央選舉委員會應在六個月內召開公聽會，研議全面實施不在籍投票之可行性。」外，餘照案通過。</text:p>
      <text:p text:style-name="P102">肆、107年度中央政府總預算案關於內政部收支部分審查結果：</text:p>
      <text:p text:style-name="P103">一、歲入部分</text:p>
      <text:p text:style-name="P104">第2款　罰款及賠償收入</text:p>
      <text:p text:style-name="P105">第63項 內政部125萬6千元，照列。</text:p>
      <text:p text:style-name="P106">第3款　規費收入</text:p>
      <text:p text:style-name="P107">第57項 內政部4,235萬4千元，照列。</text:p>
      <text:p text:style-name="P108">第4款　財產收入</text:p>
      <text:p text:style-name="P109">第75項 內政部290萬元，照列。</text:p>
      <text:p text:style-name="P110">第7款　其他收入</text:p>
      <text:p text:style-name="P111">第73項 內政部9,154萬3千元，照列。</text:p>
      <text:p text:style-name="P112">二、歲出部分</text:p>
      <text:p text:style-name="P113">第7款　內政部主管</text:p>
      <text:p text:style-name="P114"><text:span text:style-name="T115">第1項</text:span><text:span text:style-name="T116"><text:tab/>內政部2</text:span><text:span text:style-name="T117">49</text:span><text:span text:style-name="T118">億</text:span><text:span text:style-name="T119">4</text:span><text:span text:style-name="T120">,</text:span><text:span text:style-name="T121">531</text:span><text:span text:style-name="T122">萬</text:span><text:span text:style-name="T123">1</text:span><text:span text:style-name="T124">千</text:span><text:span text:style-name="T125">元，</text:span><text:span text:style-name="T126">保留</text:span><text:span text:style-name="T127">。</text:span></text:p>
      <text:p text:style-name="P128">本項通過決議12項：</text:p>
      <text:p text:style-name="P129">一、內政部107年度單位預算第1目「一般行政」預算凍結百分之一，請內政部就下列各案向立法院內政委員會專案報告後，始得動支。</text:p>
      <text:p text:style-name="P130">（一）兩公約第二次國家報告國際審查會議結論性意見第37點指出：「審查委員會關切中華民國（臺灣）經濟政策的冒進，正指向一種對住房及土地危機的『市場化』解決方案，導致缺乏可取得及可負擔的住房，以及對住房、財產及土地的投機炒作。審查委員會觀察到一種使得『財產權』凌駕於『適足住房與土地權』的國家體制已然浮現。審查委員會建議中華民國（臺灣）的住房與土地體制應轉換方向，而與其對國際人權的承諾相符；包括聚焦在使用權保障（security of tenure），以及保護免於迫遷及驅離。這個方向的第一步就是更為精確的資料庫，以確認在中華民國（臺灣）被認定為非正規住居者及無家者（遊民）的數據」。</text:p>
      <text:p text:style-name="P131">非正規住居者之數據統計屬內政部之業務範圍，然內政部於行政院近期所召開之「兩公約第二次國家報告國際審查會議結論性意見與建議跨部會點次審查會議」中所提出之回應，卻未回答審查委員會於結論性意見所指出之問題，更未提出相關數據，或為建立精確資料庫此首要工作，所將採行之具體措施。顯示內政部未能深入了解國際審查委員擬具該結論意見之背後成因，亦未確實掌握結論性意見之問題核心，更恐對於兩公約中有關居住權保障要求之理解有所偏誤。</text:p>
      <text:p text:style-name="P132">今年9月13日由林萬億政委所主持之「兩公約第二次國家報告國際審查會議結論性意見與建議跨部會點次審查會議」第3 場次會議，已對此作成決議，要求內政部提供相關資料，若有未精確之情形，亦需敘明原因並納入未來調查事項。爰凍結部分預算，俟內政部提出對非正規住居者之調查作法，建立更精確之長期追蹤調查資料庫，並提出目前非正規住居者數據之統計，向立法院內政委員會專案報告後，始得動支。</text:p>
      <text:p text:style-name="P133">提案人：Kolas Yotaka <text:s/>張宏陸 <text:s/>吳琪銘</text:p>
      <text:p text:style-name="P134">尤美女</text:p>
      <text:p text:style-name="P135">（二）內政部107年度單位預算第1目「一般行政」編列預算13億9,329萬9千元。鑑於新政府上任至今，卻多有濫用警察權情形，一遇人民陳情抗議活動，動輒派出上千警力負責維安，造成勤務負荷加劇，員警被迫超時工作。於立法院審議勞動基準法時，更是為使會議進行不受陳情抗議民眾影響，大力加派警力駐守立法院周遭，令各界觀感不佳。內政部作為警政署上級機關，顯有失督導之責。爰凍結部分預算，向立法院內政委員會專案報告後，始得動支。</text:p>
      <text:p text:style-name="P136">提案人：黃昭順</text:p>
      <text:p text:style-name="P137">連署人：林麗蟬 <text:s/>鄭天財Sra Kacaw</text:p>
      <text:p text:style-name="P138">（三）內政部是全國性社會團體之主管機關，但在處理轉型正義有關婦聯會及救國團事情上面卻未積極拿出魄力儘速改革，有違相關職權。問題如下：</text:p>
      <text:p text:style-name="P139">1.內政部多次發文要求，卻長期遭救國團漠視：內政部分別於106年6月12日及10月16日發文救國團，要求針對章程中(1)由主任對外代表救國團(2)入會需要5名會員推薦(3)工作人員解聘僱案未提經理事會議決議等，與人民團體法相關法規扞格，要求於會員大會中提案修正實施；其次，內政部亦於104年4月10日、105年4月15日及106年3月29日分別發文救國團，要求救國團辦理各項活動應具公益性，經目的事業主管機關核准並符合相關法規。但救國團12月6日理監事會議中則僅提出針對入會推薦人數由5人調降為2人，對外代表由主任修改為理事長等二項敷衍內政部要求的條文。</text:p>
      <text:p text:style-name="P140">2.救國團長期特權經營、財務黑箱，卻以公益社團名義享受免稅規定，獲取鉅額利潤，內政部應會同相關中央目的事業主管機關積極查處：救國團理監事由保守勢力長期盤據，現任第17屆30名理監事當中有17名連任3屆以上，3名連任2屆，連任者合計67%，甚至在第16屆25名理監事中全數是連任2屆與3屆以上，顯示救國團保守勢力鞏固，自我改革無望，主管機關內政部應立即依人民團體法處置。其次，救國團經營的15處青年活動中心，每年接待200萬人次的餐飲與住宿，營業額推估至少7、8億元，因不符相關法規，全數未經營業登記，遊客單次消費甚至超過民間旅宿業，財務經營資料隱含在整體救國團的龐大業務中，連內政部亦不得而知。青年活動中心轉型合法化已不可能，政府不能放任一個團體違法經營到114年，目的事業主管機關教育部應要求立即停止營業。</text:p>
      <text:p text:style-name="P141">3.內政部應積極要求救國團改革轉型，其經營營利事業亦須符合政府相關法規：促進轉型正義條例已經三讀通過，轉型正義為全民所期待，救國團這個於威權時期製造出來的特權怪獸正是必須立即轉型的社會團體，內政部除應立即要求其會務章程運作符合民主機制、公益原則外，更應召集所有其目的事業主管機關專案檢討，立即停止違法營業部分，對於合法營業部分亦應訂出轉型計畫與同業公平競爭。救國團除經營青年活動中心外，總團部設有服務處、活動處、終身教育處、事業處、運動產業處等，分別經營補習班、旅行社與各縣市的運動中心等，其未符法令規定還能包山包海經營，全然來自過去威權政府的扶植，而其封閉式的270名會員結構可運用現有53億元資產，相當於每名會員可掌控2千萬元資產，怎麼運用都不受監督，難怪反改革勢力要反撲。</text:p>
      <text:p text:style-name="P142">綜上，爰凍結部分預算，俟內政部向立法院內政委員會專案報告後，始得動支。</text:p>
      <text:p text:style-name="P143">提案人：賴瑞隆</text:p>
      <text:p text:style-name="P144">連署人：洪宗熠 <text:s/>Kolas Yotaka</text:p>
      <text:p text:style-name="P145">（四）聯合國《公民與政治權利公約》第十四條揭示，被告一律有權平等，如不通曉或不能使用司法體系所用之語言，應免費為備通譯協助之。鑒於案件調查過程中，當事人若因語言溝通限制，無法為完全之陳述，未能充分意思表示，恐嚴重影響當事人後續司法訴訟。鑑於許多新住民團體反映，警政署及移民署多語言之通譯制度不甚完善，導致基層員警、專勤隊時常私下請託新住民充當通譯，無法確保當事人司法人權以及翻譯之準確性。爰此，凍結部分預算，俟內政部針對新住民及外籍人士通譯需求(警政署、移民署)向立法院內政委員會專案報告後，始得動支。</text:p>
      <text:p text:style-name="P146">提案人：林麗蟬</text:p>
      <text:p text:style-name="P147">連署人：鄭天財Sra Kacaw<text:s text:c="2"/>黃昭順</text:p>
      <text:p text:style-name="P148">二、內政部107年度單位預算第2目「民政業務」（除分支計畫「協助民間各界辦理國家重大慶典」外）預算凍結十分之一，請內政部就下列各案向立法院內政委員會專案報告後，始得動支。</text:p>
      <text:p text:style-name="P149">（一）查內政部105年底調查發現，臺灣地區30個山地原住民鄉（區）轄內387處公墓中高達315處使用面積已逾80%，其中更有64處已滿葬，而25個平地原住民鄉（鎮、市、區）之原住民仍多採用傳統土葬習俗。為免因遷葬致無法得知先祖遷移位置，健全及落實殯葬管理，請內政部協助原住民地區之鄉（鎮、市、區）公所建立公墓遷移之歷程紀錄，及歷次個別人員遷葬紀錄，另公告或通知關係人，俾利原住民族地區族人，知其先祖之所在。爰凍結部分預算，俟內政部檢討並規劃相關方案，向立法院內政委員會專案報告後，始得動支。</text:p>
      <text:p text:style-name="P150">提案人：Kolas Yotaka <text:s/>洪宗熠<text:s text:c="2"/>賴瑞隆</text:p>
      <text:p text:style-name="P151">（二）經查內政部補助地方政府興(修)建村里活動中心已編列六年預算，總經費達19億餘元，107年度編列1.5億餘元，惟據內政部資料指出，仍有縣市政府查報村里活動中心有閒置問題，且多數村里活動中心使用頻率僅每2周一次至每月一次，使用頻率低，故內政部應加強督導地方政府提高村里活動中心使用率。內政部應秉持公有資產共享原則，請各縣市政府輔導毗鄰村里共用村里活動中心，俾利資源集中，提升村里活動中心使用強度，將資源集中亦可提升活動中心設備、服務品質，落實凝聚村里意識、活絡村里氛圍等設立價值。106年度「民政業務」預算截至今年10月底止執行率為76.73%，顯示有近二成多之預算（約3,550萬7千元）皆集中於年底執行，預算執行分配應檢討加強。綜上，為加強國會監督，爰凍結部分預算，俟內政部向立法院內政委員會專案報告後，始得動支。</text:p>
      <text:p text:style-name="P152">提案人：賴瑞隆</text:p>
      <text:p text:style-name="P153">連署人：洪宗熠 <text:s/>Kolas Yotaka</text:p>
      <text:p text:style-name="P154">（三）聯合國《公民與政治權利公約》第二條揭示，本公約締約國承允尊重並確保所有境內受其管轄之人，無分種類、膚色、性別、語言、宗教、政見或其他主張民族本源或社會階級、財產、出生或其他主張民族本源或社會階級、財產、出生或其他身分等等，一律享受本公約所確認之權利。我國憲法第7條亦規定，中華民國人民，無分男女、宗教、種族、階級、黨派，在法律上一律平等。然目前仍偶有傳出行政機關人員對於新住民具有負面刻板印象或言語歧視等情形。政府應積極宣導族群平等與反歧視觀念，以保障新住民權益。爰此，凍結部分預算，俟內政部針對地方行政機關及地方立法機關擬定「宣導族群平等及反歧視觀念宣導」具體計畫，向立法院內政委員會專案報告後，始得動支。</text:p>
      <text:p text:style-name="P155">提案人：林麗蟬</text:p>
      <text:p text:style-name="P156">連署人：鄭天財Sra Kacaw<text:s text:c="2"/>黃昭順</text:p>
      <text:p text:style-name="P157">（四）內政部107年度單位預算第2目「民政業務」項下「地方自治督導」編列業務費97萬3千元。五都自99年升格改制為直轄市迄今已逾6年，其行政區劃仍沿用升格改制前之行政區範圍，致各區人口差異懸殊，允宜速依憲法及地方制度法之規定，推動相關法案之立法。爰凍結部分預算，俟內政部向立法院內政委員會專案報告後，始得動支。</text:p>
      <text:p text:style-name="P158">提案人：吳琪銘</text:p>
      <text:p text:style-name="P159">連署人：洪宗熠 <text:s/>賴瑞隆</text:p>
      <text:p text:style-name="P160">（五）有鑑於憲法增修條文第10條第12項規定，國家應依民族意願，保障原住民族之地位及政治參與，…。投票權之行使應屬原住民族重要參政權之一環，查多數原住民成年後便離開其原本居住地(原住民族地區)，移居情形相當常見，我國總統副總統之選舉應使我國國民盡可能有行使其投票權之機會，惟內政部身為總統副總統選舉罷免法之主管機關，卻未考量原住民大量移居之情形，優先規劃辦理總統副總統選舉原住民族實施不在籍投票。爰凍結部分預算，俟內政部同意實施總統副總統選舉原住民族不在籍投票，向立法院內政委員會專案報告後，始得動支。</text:p>
      <text:p text:style-name="P161">提案人：鄭天財Sra Kacaw<text:s/>曾銘宗 <text:s/>黃昭順</text:p>
      <text:p text:style-name="P162">（六）有鑑於憲法增修條文第10條第12項規定，國家應依民族意願，保障原住民族之地位及政治參與，…。查原住民族中央民意代表選舉與非原住民族之中央民意代表選舉制度，存有極大差異，惟內政部身為公職人員選舉罷免法之主管機關，卻未針對前述二者差異優先規劃辦理原住民族不在籍投票制度。爰凍結部分預算，俟內政部同意實施原住民族中央民意代表選舉不在籍投票，向內政委員會專案報告後，始得動支。</text:p>
      <text:p text:style-name="P163">提案人：鄭天財Sra Kacaw<text:s/>曾銘宗 <text:s/>黃昭順</text:p>
      <text:p text:style-name="P164">（七）有鑑於取得本國國籍的新住民人口日益增多，不僅在文化、生活上需要相互融合，亦應積極參與並體驗臺灣寶貴的民主價值。很多新住民朋友的原生母國，政治參與不像台灣如此自由，也不了解台灣的選舉制度。政府應擬定具體計畫鼓勵新住民同胞積極參與民主選舉制度。爰凍結部分預算，俟內政部針對新住民擬定「鼓勵參與政治與熟悉投票」計畫，向立法院內政委員會專案報告後，始得動支。</text:p>
      <text:p text:style-name="P165">提案人：林麗蟬</text:p>
      <text:p text:style-name="P166">連署人：鄭天財Sra Kacaw<text:s text:c="2"/>黃昭順</text:p>
      <text:p text:style-name="P167">（八）目前在內政部登記在案的政黨及政治團體，104年的財務申報比率，政治團體財務申報比率為21.7%，政黨財務申報比率為17.8％，未申報率高達八成。而依據內政部106年6月5日的函文，截至106年5月31日止，應完成104年財務申報的287個政黨及46個政治團體中，有84個政黨及17個政治團體完成申報，申報率分別為29%和37%，整體而言依然偏低，目前仍未見內政部有具體改善措施。爰此，凍結部分預算，俟內政部重新檢討改善政黨及政治團體財務申報情形，向立法院內政委員會專案報告後，始得動支。</text:p>
      <text:p text:style-name="P168">提案人：陳其邁</text:p>
      <text:p text:style-name="P169">連署人：洪宗熠 <text:s/>Kolas Yotaka</text:p>
      <text:p text:style-name="P170">（九）內政部107年度單位預算第2目「民政業務」，委託二二八基金會經營管理二二八國家紀念館相關費用中，編列4,401萬4千元，而同筆預算於106年度預算中僅編列1,444萬2千元，兩者相差高達2,957萬2千元，實不合理。爰凍結預算，俟內政部向立法院內政委員會專案報告後，始可動支。</text:p>
      <text:p text:style-name="P171">提案人：陳怡潔</text:p>
      <text:p text:style-name="P172">連署人：黃昭順 <text:s/>林麗蟬</text:p>
      <text:p text:style-name="P173">（十）內政部107年度單位預算第2目「民政業務」項下「地方行政工作」，編列健全地方發展均衡基礎建設計畫經費1億5,253萬2千元。經查：內政部自98年度起執行「村里集會所活動中心興建及修繕四年專案計畫」(98年度至101年度)，4年度總計編列預算10億5,389萬5千元，補助各直轄市、縣(市)政府辦理村里集會所活動中心興建及修繕，並自102年度起接續辦理「健全地方發展均衡基礎建設計畫」(計畫期程自102年度至107年度，總經費20億元)，除賡續補助地方辦理村里集會所活動中心興建修繕外，並將鄉（鎮、市）公所辦公廳舍興建等相關基礎建設納入，惟本計畫自開辦以來屢有因興建工程發包流標、變更設計，或地方政府辦理規劃設計進度緩慢等因素，致102年度至105年度已編列預算共計17億1,557萬1千元，惟迄至105年底止已實現數僅9億0,330萬5千元(累計執行率約52.65％)、賸餘數1億4,149萬9千元，尚有可支用預算數6億7,076萬7千元待執行，實際執行情況未如預期。審計部於105年度中央政府總決算審核報告中，亦對內政部補助各地方政府興建及修繕村里集會所活動中心之相關補助計畫訂定、申請案件審核、案件執行管控及後續成效追蹤等，有未盡周妥情事提出重要審核意見，請該部檢討改進，顯見本計畫之執行尚有諸多層面待改善。綜上，健全地方發展均衡基礎建設計畫自102年度開辦以來執行進度欠佳，且每年度均有註銷已核定補助計畫之情事，實不利預算資源之合理配置與有效運用。爰凍結部分預算，俟內政部針就相關補助案件之審核暨後續執行進度之控管，向立法院內政委員會專案報告後，始得動支。</text:p>
      <text:p text:style-name="P174">提案人：張宏陸</text:p>
      <text:p text:style-name="P175">連署人：吳琪銘 <text:s/>Kolas Yotaka</text:p>
      <text:p text:style-name="P176">（十一）內政部107年度單位預算，「民政業務－地方行政工作」1億5,253萬2千元，係用於健全地方發展均衡基礎建設計畫所需經費。依立法院預算評估報告指出，該計畫期程為102至107年度，計畫總經費20億元，除賡續補助辦理村里集會所活動中心興建修繕外，並將鄉（鎮、市）公所辦公廳舍興建計畫納入，且增列補助相關基礎建設，依106年2月間調查彙整各縣市政府所查報之資料，尚有多件101至103年度補助案件竣工後未啟用或未填報使用人次，或每月使用人次甚低之情形；另審計部於104年度中央政府總決算審核報告中已指出，依縣市查報資料計有新竹縣(3處)、南投縣(1處)、雲林縣(1處)、嘉義縣(1處)等6處活動中心有閒置情況，且部分每月僅使用1次或每2週使用1次，顯見部分活動中心仍有低度使用等問題。該計畫應強化相關追蹤管考及效益評估機制，以做為未來審核申請補助計畫之參據，爰凍結部分預算，俟內政部向立法院內政委員會專案報告後，始得動支。</text:p>
      <text:p text:style-name="P177">提案人：曾銘宗</text:p>
      <text:p text:style-name="P178">連署人：黃昭順 <text:s/>林麗蟬</text:p>
      <text:p text:style-name="P179">（十二）內政部107年度單位預算第2目「民政業務」項下健全地方發展均衡基礎建設計畫總經費19億3,876萬1千元，分六年辦理，本年度編列最後一年經費1億5,253萬2千元，較上(106)年度增列187萬4千元。查我國政府已通過前瞻基礎建設計畫，且已編列第一期特別預算支應。鑑於當前政府財政極為困難，為撙節預算運用考量，避免政府預算虛擲，將國家財政資源重複挹注於基礎建設計畫。爰凍結部分預算，俟向立法院內政委員會專案報告後，始得動支。</text:p>
      <text:p text:style-name="P180">提案人：黃昭順</text:p>
      <text:p text:style-name="P181">連署人：林麗蟬 <text:s/>鄭天財Sra Kacaw</text:p>
      <text:p text:style-name="P182">（十三）經查近十年遺體火化數量增加33.88%，占死亡人數比率由85.83%增加至95.65%；且環保自然葬數大幅增加十倍，足見國人對於葬俗觀念持續改變。內政部長已於106年05月09日表示對於公墓森林化之認同，及106年08月11日民政司主持研商推動公墓森林化會議，當時也決議請各直轄市、縣市政府轉知所轄鄉、鎮、市、區公所公墓森林化可行的辦理方式；至今已逾半年尚未與各地方政府達成共識。盼內政部積極研議、協調相關計畫，並提出具體計畫，使森林葬概念普及各地方政府。爰凍結部分預算，俟向立法院內政委員會專案報告後，始得動支。</text:p>
      <text:p text:style-name="P183">提案人：洪宗熠</text:p>
      <text:p text:style-name="P184">連署人：Kolas Yotaka<text:s text:c="2"/>張宏陸</text:p>
      <text:p text:style-name="P185">（十四）內政部107年度單位預算第2目「民政業務」項下「殯葬管理」編列業務費181萬6千元。其中，為辦理多元化、環保化葬法、提升火化率及合宜殯葬觀念之推動及媒體宣導相關活動，所需業務費為74萬4千元。內政部全國殯葬資訊入口網公布，全國可實施環保自然葬地點共33處，累計選擇樹葬及花葬等環保自然葬法人數已達2萬4千餘位。相較於全國每年死亡人數相比仍偏低，顯見其宣導並未達到效果。爰此，凍結部分預算，俟內政部向立法院內政委員會專案報告後，始得動支。</text:p>
      <text:p text:style-name="P186">提案人：吳琪銘</text:p>
      <text:p text:style-name="P187">連署人：洪宗熠 <text:s/>賴瑞隆</text:p>
      <text:p text:style-name="P188">三、內政部107年度單位預算第3目「戶政業務」預算凍結十分之一，請內政部就下列各案向立法院內政委員會提出書面報告並經同意後，始得動支。</text:p>
      <text:p text:style-name="P189">（一）總統於2016年8月1日原住民族日承諾事項包含儘速建立平埔族群基礎資料庫並積極推動制定平埔族群相關政策，行政院原住民族基本法推動會及總統原住民族政策主張，亦將「熟蕃戶籍資料清查」納入各部會分工之列管事項。若無精確平埔潛在人口數據資料，恐難建構完整之財政措施，以供爾後之修法需要。綜上所述，按內政部組織法第11條規定：「戶政司掌理下列事項：…五、關於人口統計資料之整理、分析事項。六、關於戶籍登記事項。…九、關於人口政策事項。十、關於其他戶政事項。」依上開規定，內政部掌管全國及歷史戶政資料，本應辦理人口統計資料之整理、分析及人口政策事項，並編列相關預算經費並與地方政府戶政事務所合作清查。故為使總統原住民族政策儘速推行，爰凍結部分預算，俟內政部規劃並執行澈查戶口調查簿中註記「熟」之人員及其直系血親平埔族群潛在人口，向立法院內政委員會提出書面報告並經同意後，始得動支。</text:p>
      <text:p text:style-name="P190">提案人：Kolas Yotaka <text:s/>洪宗熠 <text:s/>賴瑞隆</text:p>
      <text:p text:style-name="P191">（二）原住民身分法自90年施行後，按前開身分法第11條規定原住民身分之申請應由當事人戶籍所在地之戶政事務所受理，故有關原住民身分之取得、喪失、變更、更正等數據資料應由戶政機關統計。另按內政部組織法第11條規定：「戶政司掌理下列事項：…五、關於人口統計資料之整理、分析事項。六、關於戶籍登記事項。…」依上揭規定，內政部即應本於職權辦理上開事項，惟未見內政部就上開各類型原住民身分之得喪變更狀況予以全盤統計並加以分析，爰目前原住民自然增加、社會增加、從父姓或從母姓取得原住民身分、取用原住民傳統名字等分析數據，直至106年3月方能全面統計。綜上，原住民身分法業施行超過16年，惟內政部未能通盤處理原住民身分統計。爰凍結部分預算，俟內政部研議並規劃原住民身分得喪變更統計方式，並與原住民族委員會就原住民身分取得要件及喪失事由，一併納入戶役政系統處理，向立法院內政委員會提出書面報告並經同意後，即得動支。</text:p>
      <text:p text:style-name="P192">提案人：Kolas Yotaka <text:s/>洪宗熠 <text:s/>賴瑞隆</text:p>
      <text:p text:style-name="P193">（三）102年擬定人口政策白皮書之後，我國政府就未再針對人口政策進行整體性規劃。而近年來我國面臨少子化、人口外流、人才出走等多項危機；政府僅推出片段性的計畫。而「人口政策」乃係一國之基本政策，因為人口的質與量和一國之經濟、社會、國防、環境、教育、勞動、衛生…等發展，息息相關。因此，研析一個國家的人口數量、素質、結構及分布情形，便可洞悉這個國家的強弱盛衰及其未來之發展。然近年來國家面對少子化、人口外流等重大議題，並未提出周延完整的人口因應對策。爰此，凍結部分預算，俟內政部針對人口政策及人口相關議題，向立法院內政委員會提出書面報告並經同意後，始得動支。</text:p>
      <text:p text:style-name="P194">提案人：林麗蟬</text:p>
      <text:p text:style-name="P195">連署人：鄭天財Sra Kacaw<text:s text:c="2"/>黃昭順</text:p>
      <text:p text:style-name="P196">（四）內政部107年度新增「戶役政綠色便民及資安強化計畫」，總經費5.6億餘元，分三年辦理，107年度編列2.8億元。經查內政部於107年度編列辦理「戶役政綠色便民及資安強化計畫」與「內政服務雲整合計畫」合計約3.9億元，且與前瞻建設計畫中「強化政府基層機關資安防護及區域聯防-戶役地政機關」、「內政部資料中心設置整體計畫」具高度關聯，均屬資安整合、防護業務範疇，應同步考量，避免資源分散、系統不一致等問題發生。戶政業務涉及國人個資敏感問題，故內政部辦理相關計畫時應嚴密強化資安和建立管控機制，以避免國人個資遭不當外洩或竊取；其次，內政部應考量各計畫且與前瞻基礎建設計畫相似之關聯性，於資訊蒐集、整合、防護面向集中管理，建置一致性平台，妥適分配共享資源，俾利集中資源加強各部功能。綜上，爰凍結部分預算，俟內政部向立法院內政委員會提出書面報告並經同意後，始得動支。</text:p>
      <text:p text:style-name="P197">提案人：賴瑞隆</text:p>
      <text:p text:style-name="P198">連署人：洪宗熠 <text:s/>Kolas Yotaka</text:p>
      <text:p text:style-name="P199">（五）我國「國籍法」於2016年修法前，規定婚姻移民於申請歸化時，須先放棄原國籍。若申請歸化者最終未能取得我國國籍，將導致無國籍狀態之產生。目前「國籍法」雖已修法，但我國目前對於此類喪失國籍住民尚無合理保障機制，未能改善過去已造成的無國籍人之處境。爰凍結部分預算，俟內政部針對降低無國籍人口、保障無國籍者基本人權（如：生存權、工作權、受教權）提出具體改善方案，向立法院內政委員會提出書面報告並經同意後，始得動支。</text:p>
      <text:p text:style-name="P200">提案人：Kolas Yotaka <text:s/>陳其邁<text:s text:c="2"/>姚文智</text:p>
      <text:p text:style-name="P201"><text:s text:c="8"/>尤美女</text:p>
      <text:p text:style-name="P202">（六）按加強改進國籍行政預算匡列之目的應為，辦理國籍變更申請案件、國籍許可證書之審查製發、督導地方政府辦理國籍業務等，查內政部赴英國及法國考察目的及預算編列之情形，以加強改進國籍行政為預算匡列項目，拜會內容(考察目的)中則提及，英法兩國總生育率約在1.9人，欲藉拜會英法兩國研修婚育政策云云。惟預算名稱為加強改進國籍行政，殊難想像英法兩國之國籍行政與我國實際國籍行政之類似之處，縱有類似之情形，內政部所擬拜會內容中卻以研修婚育政策為拜會之其中重點之一，顯見內政部於規劃赴英、法二國考察計畫未有完整之規劃。爰凍結部分預算，俟內政部重新提出上開計畫內容，向立法院內政委員會提出書面報告並經同意後，始得動支。</text:p>
      <text:p text:style-name="P203">提案人：鄭天財Sra Kacaw<text:s/>黃昭順 <text:s/>曾銘宗</text:p>
      <text:p text:style-name="P204">（七）內政部107年度單位預算第3目「戶政業務」項下「推行人口政策」編列業務費116萬4千元。其目的為加強推動人口政策及人口教育，辦理人口政策措施及宣傳，營造樂婚、願生之氛圍。按內政部戶政司資料，台灣近年來結婚年齡持續上升，2016年初次結婚年齡平均，男性32.4歲女性30歲，每年晚婚年齡持續攀高，顯示政策措施並未達到預期效果。爰此，凍結部分預算，俟內政部向立法院內政委員會提出書面報告並經同意後，始得動支。</text:p>
      <text:p text:style-name="P205">提案人：吳琪銘</text:p>
      <text:p text:style-name="P206">連署人：洪宗熠 <text:s/>賴瑞隆</text:p>
      <text:p text:style-name="P207">（八）內政部107年度單位預算第3目「戶政業務」項下「戶役政資訊作業及管理」，其中包含執行「辦理全國戶役政資訊系統軟體維護、系統運作支援、系統管理、電腦操作等系統運作維護費用」7,619萬8千元、「資訊安全監控系統維護費用」380萬1千元及「戶役政資訊系統電腦軟硬體設備維護等費用」6,094萬2千元，共計1億4,094萬1千元之經費。此預算於編列說明未盡詳核，不利預算審查。此經費去年度亦有編列，且106年度不含「資訊安全監控系統維護費用」就已編列1億4,807萬3千元，何故需要連年編列逾億元預算？為確保預算編列之使用率及落實，爰凍結部分預算，俟內政部向立法院內政委員會提出書面報告並經同意後，始得動支。</text:p>
      <text:p text:style-name="P208">提案人：趙天麟</text:p>
      <text:p text:style-name="P209"><text:span text:style-name="T210">連署人：</text:span><text:span text:style-name="T211">Kolas Yotaka</text:span><text:span text:style-name="T212"><text:s text:c="2"/>洪宗熠</text:span><text:span text:style-name="T213"><text:s/></text:span></text:p>
      <text:p text:style-name="P214">（九）內政部107年度單位預算「戶政業務-戶政綠色便民及資安強化計畫-設備及投資」編列共計2億8,000萬元，其中硬體設備費編列共計2億0,005萬元。然查內政部於行政院核定之前瞻基礎建設第一期預算中業已編列8億4,000萬2千元，於辦理全國戶役政系統及基層地政機關老舊之資訊設備汰換與資安相關設備強化，為確保國家年度預算妥善使用，避免預算重複之編列，爰凍結部分預算，俟內政部針對該預算提出說明，向立法院內政委員會提出書面報告並經同意後，始得動支。</text:p>
      <text:p text:style-name="P215">提案人：趙天麟</text:p>
      <text:p text:style-name="P216">連署人：Kolas Yotaka<text:s text:c="2"/>洪宗熠<text:s/></text:p>
      <text:p text:style-name="P217">（十）內政部107年度單位預算第3目「戶政業務」項下，編列「戶役政綠色便民及資安強化計畫」預算2億8,000萬元。經查，戶役政資訊系統管理全國民眾戶籍及兵籍等隱私資料，舉凡國家經濟、國防、教育、財政、司法、交通、衛生等業務均需以戶役政資訊為基礎加以規劃執行，現行資料庫除無法達即時更新資料外，亦易造成資安弱點，本計畫規劃採集中式架構建置機房，以達資源集中共享並強化資安管理。本計畫期程106至108年度，總經費5億6,583萬元，106年度預算7,467萬元係由行政院國家科學技術發展基金支應，107年度起續由內政部編列預算。復查，前瞻基礎建設計畫第1期特別預算計業已編列9.26億元辦理資料中心設置計畫及基層機關資安聯防計畫。綜上，鑑於戶役政資料為中央與地方等各級機關辦理行政業務之重要基礎資料，為強化系統功能、提高資安防護層級，內政部規劃將戶役政資訊系統納入該部綠能雲端資料中心之資源資料庫，前開公務預算與特別預算各項計畫所辦事項息息相關，性質相近，似有重複編列。茲為提升計畫效益並撙節支出，爰凍結部分預算，俟內政部將各項目預算併同管考，向立法院內政委員會提出書面報告並經同意後，始得動支。</text:p>
      <text:p text:style-name="P218">提案人：張宏陸</text:p>
      <text:p text:style-name="P219"><text:span text:style-name="T220">連署人：</text:span><text:span text:style-name="T221">吳琪銘 <text:s/></text:span><text:span text:style-name="T222">Kolas Yotaka</text:span><text:span text:style-name="T223"><text:s/></text:span></text:p>
      <text:p text:style-name="P224">（十一）內政部107年度預算分別於「戶政業務」及「內政資訊業務」計畫下，編列辦理「戶役政綠色便民及資安強化計畫」及「內政服務雲整合計畫」，其預算分別為2億8,000萬元及1億0,115萬7千元，均屬新增中長程計畫，惟這類計畫與前瞻基礎建設計畫第1期特別預算所辦理「內政部資料中心設置整體計畫」及「基層機關資安聯防計畫」相似，疑有預算重複編列情形。爰凍結部分預算，俟內政部向立法院內政委員會提出書面報告並經同意後，始得動支。</text:p>
      <text:p text:style-name="P225">提案人：陳怡潔</text:p>
      <text:p text:style-name="P226">連署人：黃昭順 <text:s/>林麗蟬</text:p>
      <text:p text:style-name="P227">四、內政部107年度單位預算第4目「地政業務」預算凍結百分之五，請內政部就下列各案向立法院內政委員會提出書面報告並經同意後，始得動支。</text:p>
      <text:p text:style-name="P228">（一）原住民族語言發展法業於106年6月14日施行，該法第16條第2項規定：「於原住民族地區內之山川、古蹟、部落、街道及公共設施，政府各該管理機關應設置地方通行語及傳統名稱之標示。」原住民族地區之行政機關、學校及公共設施等皆應設置地方通行語及傳統名稱標示。爰凍結部分預算，俟內政部邀集教育部、交通部及原住民族委員會及直轄市及縣（市）政府，盤點並規劃原住民族地區地名之中譯、英譯及傳統名稱之標示處理進程，向立法院內政委員會提出書面報告並經同意後，始得動支。</text:p>
      <text:p text:style-name="P229">提案人：Kolas Yotaka <text:s/>洪宗熠<text:s text:c="2"/>賴瑞隆</text:p>
      <text:p text:style-name="P230">（二）內政部107年度「測量及方域」編列預算2億8,188萬3千元，占地政司年度預算4億6,190萬3千元之61.03%，為地政司主掌主要業務，然其6個分支計畫委辦費合計高達1億8,136萬3千元，委辦費占本節預算的64.33%，比例偏高，不利立法院監督。其次，上述委辦費皆註明為「經常支出」，顯示該業務係經常性工作，若長期委辦給同一機構辦理，該受委辦單位形同政府之附屬單位，在辦理成果驗收恐易流於形式，影響工作計劃成果之精進。另分支計畫「我國海域調查與圖資整合發展計畫」中有一項是辦理「我國海域資訊管理與成果宣導工作經費621萬5千元」，將資訊管理與成果宣導之預算放在同一計劃實非妥適，且在內政部地政司官網中亦難蒐尋到相關成果內容。綜上，為撙節支出，爰凍結部分預算，俟內政部向立法院內政委員會提出書面報告並經同意後，始得動支。</text:p>
      <text:p text:style-name="P231">提案人：賴瑞隆</text:p>
      <text:p text:style-name="P232"><text:span text:style-name="T233">連署人：洪宗熠 <text:s/></text:span><text:span text:style-name="T234">Kolas Yotaka</text:span></text:p>
      <text:p text:style-name="P235">（三）查土地法第12條規定：「私有土地，因天然變遷成為湖澤或可通運之水道時，其所有權視為消滅。前項土地，回復原狀時，經原所有權人證明為其原有者，仍回復其所有權。」依上揭規定，原所有權人可證明者，應可立即回復其所有權。惟內政部額外增加法律所無之限制，要求應適用民法第125條請求權時效之規定，影響人民土地權益甚鉅。又查最高法院103年第9次民事庭會議決議土地法第12條第2項之土地亦採自動回復說，亦是支持原土地所有人之所有權當然回復，無待申請地政機關核准。綜上，所有權因天然變遷而喪失者，乃不可歸責當事人之事由，不應以民法請求權之規定限制人民之權利。爰凍結部分預算，俟內政部澈查屬於土地法第12條第2項之土地清單，並規劃歸還業依罹逾時效駁回申請之土地方案，向立法院內政委員會提出書面報告並經同意後，始得動支。</text:p>
      <text:p text:style-name="P236">提案人：Kolas Yotaka <text:s/>洪宗熠<text:s text:c="2"/>賴瑞隆</text:p>
      <text:p text:style-name="P237">（四）按第五階段電子化政府計畫-數位政府(106年-109年)係行政院於105年1月18日核定，計畫辦理強化全國土地基本資料庫同步機制、建構地政資料存摺及內政開放資料服務管理機制及建構跨域作業服務，查強化資安防護亦為上開計畫之重點工作項目之一，次查106年4月5日行政院另外核定前瞻基礎建設計畫，其中數位建設亦包含建構公教體系綠能雲端資料中心計畫、強化政府基層機關資安防護及區域聯防計畫等。考量前瞻基礎建設計畫之數位建設與第五階段電子化政府計畫-數位政府(106年-109年)計畫可能具有部分重疊之處，原先核定之第五階段電子化政府計畫-數位政府(106年-109年)計畫部分項目是否應繼續執行，中央政府應重新評估。考量我國中央政府財政拮据，爰凍結部分預算，俟內政部就上開二計畫仔細比對評估，自行刪減重複編列項目，向立法院內政委員會提出書面報告並經同意後，始得動支。</text:p>
      <text:p text:style-name="P238">提案人：鄭天財Sra Kacaw<text:s/>黃昭順 <text:s/>曾銘宗</text:p>
      <text:p text:style-name="P239">（五）有鑑於山坡地保育利用條例第37條規定，為保障原住民之經濟生活，原住民保留地交易僅限原住民之間，其交易價格與一般土地交易相較更低，然在於原住民保留地與一般人民的土地交雜時，原住民保留地與其他一般土地會被劃入同一個地價區段，致使公告地價與公告現值卻未能核實反映，進而產生原住民保留地之所有權人負擔與交易價格不相符之稅賦，內政部應針對原住民保留地核實規定地價，以符合稅捐正義及量能課稅原則。爰凍結部分預算，俟內政部就原住民保留地地價規定作業更正，核實反映原住民保留地之實際地價，向立法院內政委員會提出書面報告並經同意後，始得動支。</text:p>
      <text:p text:style-name="P240">提案人：鄭天財Sra Kacaw<text:s/>黃昭順 <text:s/>曾銘宗</text:p>
      <text:p text:style-name="P241">（六）內政部107年度於「地籍及不動產服務業管理」計畫下新增辦理「地價查估技術精進與實價登錄資料應用發展計畫」分支計畫經費2,244萬3千元，以辦理實價登錄資料庫相關應用、影響不動產估價因素調整率研究、訂定與不動產估價相關因子係數、地價等位建立及查估、實價登錄查詢及申報系統功能增修等工作。經查，該計畫期程107至111年度，總經費1億8,607萬元，規劃以科學化、客觀化及自動化方式查估地價，建立電腦大量估價模型，發展實價登錄資料加值應用，並提升不動產相關產業競爭力。按該計畫書所列，其業務費、設備及投資費5年總計各編列1億6,207萬元及2,400萬元，業務費約占計畫總經費之87.10%，而設備及投資費僅占12.90%。復查，本計畫所列業務費支出前三名為委辦費、資訊服務費及辦理講習、觀摩、研討與工作會報所需經費，惟經彙整統計其業務費內容，委辦費、資訊服務費、辦理訓練講習、觀摩會、研討會與工作會報等所需經費分別為1億56萬元、3,350萬元及1,513萬5千元，三者合計1億4,919萬5千元，約占業務費92.05%、竟占計畫總經費80.18%。綜上，內政部允宜檢討現行預算配置之監督與執行，加強自身業務執行力，依預算法規定考量政府財政負擔能力，以最少經費達成目標撙節支出。爰凍結部分預算，俟內政部就委辦費、資訊服務費及辦理訓練講習等相關費用之必要性與合理性，向立法院內政委員會提出書面報告並經同意後，始得動支。</text:p>
      <text:p text:style-name="P242">提案人：張宏陸</text:p>
      <text:p text:style-name="P243"><text:span text:style-name="T244">連署人：吳琪銘 <text:s/></text:span><text:span text:style-name="T245">Kolas Yotaka</text:span></text:p>
      <text:p text:style-name="P246">（七）內政部實價登錄服務自101年10月16日上線提供查詢以來，外界對其真實性仍有疑義，現內政部又預計於107至111年度，編列總經費高達1億8,607萬元，作為發展實價登錄資料加值應用，並提升不動產相關產業競爭力，惟過去實價登錄之實施情形效果不佳，未見內政部有任何改進措施，現又編列大筆預算推動「實價登錄資料加值應用發展計畫」，有濫用公帑之疑慮。爰凍結部分預算，俟內政部向立法院內政委員會提出書面報告並經同意後，始得動支。</text:p>
      <text:p text:style-name="P247">提案人：陳怡潔</text:p>
      <text:p text:style-name="P248"><text:span text:style-name="T249">連署人：林麗蟬 <text:s/>黃昭順</text:span></text:p>
      <text:p text:style-name="P250">（八）內政部107年度單位預算第4目第2節「地籍及不動產服務業管理」編列1億7,277萬6千元，新增「地價查估計數精進與實價登錄資料應用發展計畫」所需總經費1億8,607萬元，分5年辦理，本年度編列第1年經費2,244萬3千元。經查該計畫總業務費約占計畫總經費之87.10%，而設備及投資費僅占12.90%。惟委辦費占計畫總經費比率54.04%、高逾1億元，為審酌業務委辦之必要性及費用編列之合理性，盼內政部考量政府財政現況，並核實編列預算經費、落實零基預算精神，並詳述業務委辦之要義及費用編列用途。爰凍結部分預算，俟內政部向立法院內政委員會提出書面報告並經同意後，始得動支。</text:p>
      <text:p text:style-name="P251">提案人：洪宗熠</text:p>
      <text:p text:style-name="P252"><text:span text:style-name="T253">連署人：</text:span><text:span text:style-name="T254">Kolas Yotaka</text:span><text:span text:style-name="T255"><text:s text:c="2"/>張宏陸</text:span></text:p>
      <text:p text:style-name="P256">（九）內政部107年度單位預算「平均地權及土地利用」項下「土地利用」編列業務費194萬元。依據監察院之調查報告，迄至100年底中央及地方耗資58億餘元徵收取得之137餘公頃土地仍處於閒置狀態，嗣於102年5月9日提案糾正內政部，惟迄至106年6月底仍有逾51公頃土地處於閒置。內政部身為土地徵收條例之中央主管機關，職司土地徵收案件審核及國土規劃之責，除積極督促需地機關檢討處理仍處於閒置狀態之土地外，允宜深入瞭解原因並積極協助處理。爰凍結部分預算，俟內政部向立法院內政委員會提出書面報告並經同意後，始得動支。</text:p>
      <text:p text:style-name="P257">提案人：吳琪銘</text:p>
      <text:p text:style-name="P258"><text:span text:style-name="T259">連署人：洪宗熠 <text:s/>賴瑞隆</text:span></text:p>
      <text:p text:style-name="P260">（十）「市地重劃實施辦法」第16條規定，重劃計畫書經核定後，主管機關應即依法公告，及通知土地所有權人，並舉行說明會，說明重劃意旨及計畫要點。然實際檢視各級主管機關網站，全面公開重劃案件相關資訊之機關網站僅有一二，公開部份資訊之機關網站亦屈指可數，多數機關網站僅有粗略零散之案件概述，甚或全無任何資訊。市地重劃對人民財產權與生存權等基本權利有實際影響，而重劃計畫書更為市地重劃之具體內容，故相關法令皆要求須為資訊公告，使民眾得以知情。然目前各級主管機關之實際情況，難謂落實民眾知情，足以確保民眾權益保障。大法官釋字739號解釋認為主管機關未將已核准之市地重劃計畫，分別送達重劃範圍內各土地所有權人及他項權利人等，不符憲法要求之正當行政程序，均有違憲法保障人民財產權與居住自由之意旨。舉重以明輕，主管機關之公告更為容易，卻未落實相關資訊之公告公開，更難謂其符合憲法要求之正當行政程序，及憲法保障人民財產權與居住自由之意旨。爰凍結部分預算，俟內政部訂定相關規定，要求各縣市政府強化市地重劃相關資訊公開、提高相關資訊之可近用性，向立法院內政委員會提出書面報告並經同意後，始得動支。</text:p>
      <text:p text:style-name="P261">提案人：Kolas Yotaka<text:s text:c="2"/>賴瑞隆 <text:s/>洪宗熠</text:p>
      <text:p text:style-name="P262"><text:s text:c="8"/>尤美女</text:p>
      <text:p text:style-name="P263">五、內政部107年度單位預算第5目「土地測量」預算凍結百分之五，請內政部就下列各案向立法院內政委員會提出書面報告並經同意後，始得動支。</text:p>
      <text:p text:style-name="P264">（一）內政部107年度單位預算第5目「土地測量」項下「地籍圖重測後續計畫」編列2億3,032萬4千元，其中對直轄市及縣市政府之獎補助費為1億8,354萬5千元，佔本分支計畫業務費近八成，顯示本預算之執行多由地方政府負責，但國內旅費卻編列1,033萬3千元，顯不合理。另分支計畫「國土測繪圖資更新及維運計畫」第3年度預算編列1億8,580萬8千元，辦理8項工作：智慧國土測繪資料整合流通工作；臺灣通用電子地圖更新維護工作；國土利用調查成果更新維護工作；基本地形圖修測工作；圖解數化地籍圖整合建置及都市計畫地形圖套疊工作；時態地籍圖資料加值供應工作；國土利用監測整合工作以及基本測量工作。然依國土測繪法暨其施行細則之相關規定，中央主管機關應定期發行基本地形圖，且以每5年1次為原則，但根據立法院預算中心報告指出，迄今至106年7月底止尚有3,038幅基本地形圖資已逾更新年限多年卻未完成，內政部應就現有預算下儘速妥適規劃辦理，俾適時反映國土現況，以供民眾使用。爰凍結部分預算，俟內政部向立法院內政委員會提出書面報告並經同意後，始得動支。</text:p>
      <text:p text:style-name="P265">提案人：賴瑞隆</text:p>
      <text:p text:style-name="P266">連署人：洪宗熠<text:s text:c="2"/>Kolas Yotaka</text:p>
      <text:p text:style-name="P267">（二）內政部107年度單位預算第5目「土地測量」項下「國土測繪圖資更新及維運計畫」編列第3年度所需預算1億8,580萬8千元，以辦理基本測量、基本地形圖修測、臺灣通用電子地圖更新維護、國土利用調查成果更新維護、圖解數化地籍圖整合建置及都市計畫地形圖套疊、時態地籍圖資料加值供應、國土利用監測整合及智慧國土測繪資料整合流通等8項工作。經查，依國土測繪法暨其施行細則之相關規定，中央主管機關應定期發行基本地形圖，且以每5年1次為原則。復查，國家地理資訊系統(National Geographic Information System，以下簡稱NGIS)下設有自然環境、生態資源、環境品質、社會經濟、交通路網、地籍、國土規劃、公共管線及基本地形圖等9大資料庫，不僅為經濟建設、防救災、國土規劃及國土保育等業務應用與決策支援之重要基礎資料，亦提供產業界及學術界加值應用，因臺灣位處於歐亞大陸板塊及菲律賓海板塊碰撞劇烈地帶，地形地貌常有變化，定期更新維持圖資精準度有其必要性，惟依內政部所提供之資料，迄至106年7月底止尚有3,038幅基本地形圖資已逾更新年限，甚至有達16年未辦理更新者，恐不利政府施政及民間加值應用之需。為維持相關圖資之精準度以供政府施政及民間加值應用，俾適時反映國土現況，爰凍結部分預算，俟內政部針對規劃辦理更新進度，向立法院內政委員會提出書面報告並經同意後，始得動支。</text:p>
      <text:p text:style-name="P268">提案人：張宏陸</text:p>
      <text:p text:style-name="P269">連署人：吳琪銘<text:s text:c="2"/>Kolas Yotaka</text:p>
      <text:p text:style-name="P270">（三）內政部107年度單位預算第5目「土地測量」項下「國土測繪圖資更新及維運計畫」編列預算1億8,580萬8千元。因臺灣位處於歐亞大陸板塊及菲律賓海板塊碰撞劇烈地帶，地形地貌常有變化，定期更新維持圖資精準度有其必要性。依內政部提供之資料，迄至106年7月底止尚有3,038幅基本地形圖資已逾更新年限，甚至有達16年未辦理更新者，恐不利政府施政及民間加值應用之需，應適時反映國土現況，在預算下規畫辦理更新之期程。爰凍結部分預算，俟內政部向立法院內政委員會提出書面報告並經同意後，始得動支。</text:p>
      <text:p text:style-name="P271">提案人：吳琪銘</text:p>
      <text:p text:style-name="P272">連署人：洪宗熠 <text:s/>賴瑞隆</text:p>
      <text:p text:style-name="P273">（四）國土測繪法施行細則第9條第2項規定：「中央主管機關依本法第25條第1項規定發行基本地形圖，以每5年1次為原則。」準此，內政部依法應定期發行基本地形圖，並以每5年更新1次為原則，惟查迄至106年7月底止，竟有逾3千幅基本地形圖資未辦理更新，實須檢討改進。爰凍結部分預算，俟內政部向立法院內政委員會提出書面報告並經同意後，始得動支。</text:p>
      <text:p text:style-name="P274">提案人：陳怡潔</text:p>
      <text:p text:style-name="P275">連署人：黃昭順 <text:s/>林麗蟬</text:p>
      <text:p text:style-name="P276">六、內政部107年度單位預算第7目「內政資訊業務」預算凍結十分之一，請內政部就下列各案向立法院內政委員會提出書面報告並經同意後，始得動支。</text:p>
      <text:p text:style-name="P277">（一）內政部107年度單位預算第7目「內政資訊業務」項下編列2億7,696萬3千元，較上(106)年度大幅增列1億2,847萬3千元。其中「新增內政服務雲整合計畫總經費6億0,300萬元(分3年辦理，107年度編列第1年經費1億0,115萬7千元)」，查與前瞻基礎建設計畫第1期特別預算案似有重複。鑑於當前中央政府財政極為困難，蔡總統亦一再強調國家財政困難，避免資源虛擲。爰凍結部分預算，俟內政部向立法院內政委員會提出書面報告並經同意後，始得動支。</text:p>
      <text:p text:style-name="P278">提案人：黃昭順</text:p>
      <text:p text:style-name="P279">連署人：曾銘宗 <text:s/>顏寬恒</text:p>
      <text:p text:style-name="P280">（二）查內政部歷年來已耗資8.62億元辦理自然人憑證發證及相關應用推廣計畫，惟到期續卡率呈逐年下降趨勢，依近年來自然人憑證到期續卡率觀之，由104年8月之69.0%、略降至105年8月之67.3%、再降至106年7月之63.9%，呈逐年下滑趨勢，顯示到期續卡情況並不理想，合先敘明。另查內政部103至105年度「自然人憑證使用概況暨服務滿意度電話問訪調查報告」可知，105年度未申辦用戶數仍高達7成，未申辦原因係以「不知道自然人憑證或沒使用需要」名列第一，高達88.37%；另已申辦者平均1年使用10次以下，而對自然人憑證申辦服務項目不滿意之原因仍以「操作介面不友善、不方便」為占大多數，顯示自然人憑證推行多年，成效仍未盡理想。綜上，內政部應以使用者設計之思維檢討原因，並有效整合、改善相關業務或相關機關之入口設計，說明自然人憑證網路金鑰設計足以防護其資訊隱私權，俾利提高自然人憑證使用率，使民眾放心其隱私不至於外流。爰凍結部分預算，俟內政部向立法院內政委員會提出書面報告並經同意後，始得動支。</text:p>
      <text:p text:style-name="P281">提案人：Kolas Yotaka<text:s text:c="2"/>洪宗熠 <text:s/>賴瑞隆</text:p>
      <text:p text:style-name="P282">（三）內政部107年度內政資訊業務預算編列2億7,696萬3千元，較上年度的1億4,849萬元增加1億2,847萬3千元，預算增幅達到46.39%，幅度不小。相關問題如下：</text:p>
      <text:p text:style-name="P283">1.自然人憑證部分：立法院預算中心預算評估報告指出，內政部辦理自然人憑證相關推動計畫，自民國91年開始推動相關計畫迄今已有15年，但到期續卡率卻呈現逐年下降趨勢，而且根據內政部103至105年度委外調查結果，目前未申辦用戶數比率仍高逾7成，其中「不知道自然人憑證」或「沒使用需要」為近3年來最高，而受訪者不滿意的主要原因為「操作介面不友善」，故內政部應積極對相關調查結果進行檢討並謀求解決。</text:p>
      <text:p text:style-name="P284">2.內政服務雲部分：辦理內政服務雲整合計劃，依內政部預算書說明欄解釋，係要規劃創新內政數位服務，建構一站式服務與共用平台，所需總經費6億0,300萬元，分3年辦理，107年度編列第1年經費1億0,115萬7千元。而內政部11月中發生資訊中心主任，被檢舉在移民署組長任內，利用職務之便協助特定廠商圍綁標資訊採購工程，並從中索取回扣案件被揭露之後，對於內政部辦理相關資訊計畫即必須採取最嚴格監督，以杜絕相關弊案的再發生；且該計畫107年度預算高達上億元，故相關計畫書、預算明細表、預期成果以及如何維護資安問題等，均應讓國會充分瞭解，以達實質監督。</text:p>
      <text:p text:style-name="P285">3.立法院預算中心亦指出，便民及資安強化計畫、內政服務雲整合計畫、資料中心設置計畫及基層機關資安聯防計畫等4項計畫辦理內容環環相扣，應併同管考以提升計畫效益並撙節支出。</text:p>
      <text:p text:style-name="P286">綜上，爰凍結部分預算，俟內政部向立法院內政委員會提出書面報告並經同意後，始得動支。</text:p>
      <text:p text:style-name="P287">提案人：賴瑞隆</text:p>
      <text:p text:style-name="P288">連署人：洪宗熠 <text:s text:c="2"/>Kolas Yotaka<text:s/></text:p>
      <text:p text:style-name="P289">（四）第七代身分證已換發屆滿11年(自民國94年12月)，依照十年改版身分證之慣例，內政部研議推動「多卡合一」之晶片身分證(eID)，惟推動時程緩慢，而為達到網路便民服務，整合各政府機關，完整建構電子化政府系統，令多卡合一之晶片卡可順利推動。另國人身分證從出生地、父母、配偶到役別俱全，幾乎成了「身世證」。考量到部分國人為單親及家庭因素，建請未來內政部應妥善研議，針對身分證改版隱藏與辨識個人無關的欄位，以免對單親或父母不詳的孩子造成困擾與傷害。鑑於晶片身分證推動時程緩慢，爰凍結部分預算，俟內政部針對多卡合一之晶片身分證進度時程與研議身分證改版隱藏與辨識個人無關之欄位之研議，向立法院內政委員會提出書面報告並經同意後，始得動支。</text:p>
      <text:p text:style-name="P290">提案人：趙天麟</text:p>
      <text:p text:style-name="P291">連署人：Kolas Yotaka<text:s text:c="2"/>洪宗熠</text:p>
      <text:p text:style-name="P292">（五）內政部107年度於「內政資訊業務」計畫下編列「強化自然人憑證應用服務計畫」第2年所需經費4,558萬元，係配合「第五階段電子化政府計畫-數位政府(106年至109年)」持續辦理自然人憑證應用服務工作。經查，內政部歷年來已耗資8.62億元辦理自然人憑證發證及相關應用推廣計畫，惟依內政部近年來所提供自然人憑證到期續卡率觀之，由104年8月之69.0%、略降至105年8月之67.3%、再降至106年7月之63.9%，呈逐年下滑趨勢，顯示到期續卡情況並不理想。復查，彙整比較內政部103至105年度委託中華電信公司辦理之「自然人憑證使用概況暨服務滿意度電話問訪調查報告」，105年度未申辦用戶數仍高達7成，未申辦原因係以「不知道自然人憑證或沒使用需要」名列第一，高達88.37%，另已申辦者平均1年使用10次以下，並用以申辦網路報稅項目之比率亦較往年高，顯示自然人憑證推行多年，成效仍未盡理想。爰凍結部分預算，俟內政部探討原因研擬改善計畫與方案，向立法院內政委員會提出書面報告並經同意後，始得動支。</text:p>
      <text:p text:style-name="P293">提案人：張宏陸</text:p>
      <text:p text:style-name="P294">連署人：吳琪銘<text:s text:c="2"/>Kolas Yotaka</text:p>
      <text:p text:style-name="P295">（六）內政部107年度單位預算第7目「內政資訊業務」項下「強化自然人憑證應用服務計畫」編列4,558萬元，係依據行政院105年1月18日院臺科會字第1050000364號函核定，配合「第五階段電子化政府計畫-數位政府」（106-109年），持續辦理「強化自然人憑證應用服務計畫」相關工作，所需總經費3億1,390萬元，分4年辦理，本年度編列第2年經費4,558萬元。惟據內政部年度自然人憑證使用概況暨服務滿意度電話問訪調查報告，受訪者未曾申辦自然人憑證達 70.46％；另據審計部審查報告揭示：民國105年5月自然人憑證發證量僅44萬2,547 張，較過去4年同期銳減，且以自然人憑證報稅占全國總網路報稅戶比率下降至 43.60％，顯示自然人憑證發證量急遽下降，面臨發卡停滯瓶頸。為避免預算虛擲，內政部應儘速檢討改進措施。爰凍結部分預算，俟內政部向立法院內政委員會提出書面報告並經同意後，始得動支。</text:p>
      <text:p text:style-name="P296">提案人：黃昭順</text:p>
      <text:p text:style-name="P297">連署人：曾銘宗<text:s text:c="2"/>顏寬恒</text:p>
      <text:p text:style-name="P298">（七）內政部107年度單位預算第7目「內政資訊業務」項下「強化自然人憑證應用服務計畫」編列業務費3,492萬元。依內政部提供自然人憑證到期續卡，由104年8月之69.0%，降至106年7月之63.9%，呈逐年下滑趨勢，顯示到期續卡情況並不理想。且根據內政部103-105年委外調查結果，未申辦用戶數比率仍高逾7成。顯示內政部應檢討不續卡之原因並改善，以及如何持續推廣自然人憑證。爰此，凍結部分預算，俟內政部向立法院內政委員會提出書面報告並經同意後，始得動支。</text:p>
      <text:p text:style-name="P299">提案人：吳琪銘</text:p>
      <text:p text:style-name="P300">連署人：洪宗熠<text:s text:c="2"/>賴瑞隆</text:p>
      <text:p text:style-name="P301">（八）內政部107年度單位預算，「內政資訊業務－強化自然人憑證應用服務計畫」3,359萬元，係用於執行自然人憑證管理系統維護業務費。依立法院預算評估報告指出，依內政部近年來所提供自然人憑證到期續卡率，104年8月之69.0%逐年降至106年7月之63.9%，顯示到期續卡情況並不理想。另經彙整比較內政部103至105年度委託中華電信公司辦理之「自然人憑證使用概況暨服務滿意度電話問訪調查報告」，105年度未申辦用戶數仍高達7成，已申辦者對自然人憑證申辦服務項目不滿意之原因仍有操作介面不友善、不方便等問題。鑑於利用身分證晶片化，推動數位化已為全球趨勢，內政部宜將自然人憑證與身分證等卡證進行功能整併，以有效提升自然人憑證使用率。爰凍結部分預算，俟內政部向立法院內政委員會提出書面報告並經同意後，始得動支。</text:p>
      <text:p text:style-name="P302">提案人：曾銘宗</text:p>
      <text:p text:style-name="P303">連署人：黃昭順 <text:s/>林麗蟬</text:p>
      <text:p text:style-name="P304">（九）內政部107年度單位預算，「內政資訊業務－強化自然人憑證應用服務計畫」1,066萬元，係用於擴充自然人憑證管理系統功能及相關設備，設備及投資-資訊軟硬體設備費。依立法院預算評估報告指出，依內政部近年來所提供自然人憑證到期續卡率，104年8月之69.0%逐年降至106年7月之63.9%，顯示到期續卡情況並不理想。另經彙整比較內政部103至105年度委託中華電信公司辦理之「自然人憑證使用概況暨服務滿意度電話問訪調查報告」，105年度未申辦用戶數仍高達7成，已申辦者對自然人憑證申辦服務項目不滿意之原因仍有操作介面不友善、不方便等問題。鑑於利用身分證晶片化，推動數位化已為全球趨勢，內政部宜將自然人憑證與身分證等卡證進行功能整併，以有效提升自然人憑證使用率。爰凍結部分預算，俟內政部向立法院內政委員會提出書面報告並經同意後，始得動支。</text:p>
      <text:p text:style-name="P305">提案人：曾銘宗</text:p>
      <text:p text:style-name="P306">連署人：黃昭順 <text:s/>林麗蟬</text:p>
      <text:p text:style-name="P307">（十）按第五階段電子化政府計畫-數位政府(106年-109年)係行政院於105年1月18日核定，其中包含內政服務雲整合計畫，查106年4月5日行政院另外核定前瞻基礎建設計畫，其中數位建設亦包含建構公教體系綠能雲端資料中心計畫、強化政府基層機關資安防護及區域聯防計畫等。考量前瞻基礎建設計畫之數位建設與第五階段電子化政府計畫-數位政府(106年-109年)計畫可能具有部分之重疊之處，原先核定之第五階段電子化政府計畫-數位政府(106年-109年)計畫是否應繼續執行，中央政府應重新評估。考量我國中央政府財政拮据，爰凍結部分預算，俟內政部就上開二計畫仔細比對評估，自行刪減重複編列項目，向立法院內政委員會提出書面報告經同意後，始得動支。</text:p>
      <text:p text:style-name="P308">提案人：鄭天財Sra Kacaw</text:p>
      <text:p text:style-name="P309">連署人：黃昭順 <text:s/>曾銘宗</text:p>
      <text:p text:style-name="P310">（十一）內政部107年度預算分別於「戶政業務」及「內政資訊業務」計畫下，編列辦理「戶役政綠色便民及資安強化計畫」及「內政服務雲整合計畫」預算分別為2億8,000萬元及1億0,115萬7千元，均屬新增中長程計畫，惟這類計畫與前瞻基礎建設計畫第1期特別預算所辦理「內政部資料中心設置整體計畫」及「基層機關資安聯防計畫」相似，疑有預算重複編列情形。爰凍結部分預算，俟內政部向立法院內政委員會提出書面報告並經同意後，始可動支。</text:p>
      <text:p text:style-name="P311">提案人：陳怡潔</text:p>
      <text:p text:style-name="P312">連署人：黃昭順<text:s text:c="2"/>林麗蟬</text:p>
      <text:p text:style-name="P313">七、內政部107年度單位預算第11目「社會行政業務」預算凍結十分之一，請內政部就下列各案向立法院內政委員會提出書面報告並經同意後，始得動支。</text:p>
      <text:p text:style-name="P314">（一）查行政程序法第51條規定：「行政機關對於人民依法規之申請，除法規另有規定外，應按各事項類別，訂定處理期間公告之。未依前項規定訂定處理期間者，其處理期間為二個月。」因此人民團體籌備處於申請時，內政部應從速協處，並做成准駁之處分。爰凍結部分預算，請內政部盤點近三年各申請案之補件次數、辦理完竣期程，進而規劃、檢討並簡化作業流程及應附文件；亦請內政部與司法院研議人民團體及法人制度申請程序之對接，並共同研議簡化作業流程及應附文件，向立法院內政委員會提出書面報告並經同意後，始得動支。</text:p>
      <text:p text:style-name="P315">提案人：Kolas Yotaka<text:s text:c="2"/>洪宗熠 <text:s/>賴瑞隆</text:p>
      <text:p text:style-name="P316">（二）內政部107年度單位預算第11目「社會行政業務」項下「健全人民團體組織及推行改善社會風氣」，編列「獎補助費」297萬6千元。經查，依內政部所訂補助民間團體經費之相關規定，補助項目應與增進社會公益或改善社會風氣有關，且同一申請單位每年度以補助1次為原則。復查，內政部歷年度補助案，核有對同一申請單位補助多次，且補助項目與增進社會公益或改善社會風氣之關聯性不高。綜上，內政部獎補助人民團體預算實際執行結果，核有同一年度對同一申請單位補助多次，且辦理內容與增進社會公益或改善社會風氣關聯性不高之情事，有違所訂作業要點之基本原則，允宜檢討改進。為避免相關捐補助資源集中於少數團體或流於浮濫，爰凍結部分預算，俟依縣市別、獎補助團體之明細、金額與執行成效等分項條列，向立法院內政委員會提出書面報告並經同意後，始得動支。</text:p>
      <text:p text:style-name="P317">提案人：張宏陸</text:p>
      <text:p text:style-name="P318">連署人：吳琪銘 <text:s/>Kolas Yotaka</text:p>
      <text:p text:style-name="P319">八、鑑於我國五都自99年升格改制為直轄市迄今已逾6年，然其行政區劃仍沿用升格改制前之行政區範圍，惟各區人口差異懸殊，實應儘速依憲法及地方制度法之規定，推動相關法案之立法程序，以建構公平合理行政區域數，使各行政區人口規模及行政支出達最適效率並節省公帑，爰要求內政部應儘速啟動相關立法程序。</text:p>
      <text:p text:style-name="P320">提案人：陳怡潔</text:p>
      <text:p text:style-name="P321">連署人：林麗蟬 <text:s/>黃昭順</text:p>
      <text:p text:style-name="P322">九、去年年底國籍法修正前，原申請歸化者，應該先提出喪失原有國籍的證明，再行歸化。國籍法修正後現可先行歸化，並於一定期間內提出喪失原有國籍證明既可。然目前處於新舊法交接期間，於此期間申請歸化我國之新住民對於新舊法交接適用多有疑義，尤以申請歸化之起算點不清為主要問題。為釐清相關法規適用問題並解決民眾之疑慮，內政部戶政司應針對上開問題具體說明，並於一個月內向立法院內政委員會提出書面報告。</text:p>
      <text:p text:style-name="P323">提案人：林麗蟬</text:p>
      <text:p text:style-name="P324">連署人：鄭天財Sra Kacaw<text:s text:c="2"/>黃昭順</text:p>
      <text:p text:style-name="P325">十、鑑於監察院之調查報告指出，中央及地方政府共耗資58億餘元徵收取得之137餘公頃土地仍處於閒置狀態，爰於102年5月9日提案糾正內政部，惟迄至106年6月底仍有逾51公頃土地處於閒置。內政部作為土地徵收條例之中央主管機關，職司土地徵收案件審核及國土規劃之責，本應積極督促需地機關檢討處理仍處於閒置狀態之土地，更應深入瞭解原因並積極協助處理，然卻未見內政部有何積極之作為，實有怠忽職守之嫌，爰提案要求內政部應於三個月內向立法院內政委員會提交書面檢討報告。</text:p>
      <text:p text:style-name="P326">提案人：陳怡潔</text:p>
      <text:p text:style-name="P327">連署人：林麗蟬 <text:s/>黃昭順</text:p>
      <text:p text:style-name="P328">十一、依內政部107年度單位預算第10目「社會保險業務」項下「農民保險業務」編列214億2,821萬9千元，主要補助農民參加全民健康保險現金給付部分之保險費、補助農民及其眷屬參加全民健保之保險費及撥補虧損，然根據行政院之統計，截至106年8月底行政院農業委員會統計，月平均農業就業總人數約55萬4,000人，然本目編列實際補助農保人數卻高達 118萬8,670人(不含眷屬53萬4,900人)，顯見內政部未能覈實編列預算，致未實際從事農作，卻參加農保的人員高達63萬餘人，造成政府財政負擔沉重，更無公平正義可言。爰此，要求內政部應積極研謀改善，覈實編列預算，以符公平正義，減輕國庫負擔，並向立法院內政委員會提出書面報告。</text:p>
      <text:p text:style-name="P329">提案人：黃昭順</text:p>
      <text:p text:style-name="P330">連署人：曾銘宗 <text:s/>顏寬恒</text:p>
      <text:p text:style-name="P331">十二、新政府為推動各項舉措，造成民怨四起，立法院週邊時有民眾抗議，近期又為「一例一休」政策，大舉調動警力高密度布署，導致警員無法休假、士氣低落，顯見警察警勤業務管理嚴重產生問題。且我國為亞洲民主進步國家之一，太陽花入侵立法院可被定位為政治事件，勞團聚集立法院亦是表達人民的訴求，新政府架設拒馬鐵網隔離、派駐大批員警圍堵，實有不妥。內政部及警政署作為警力主管機關，應對警力調度不當影響人民集會遊行傳達訴求進行檢討。</text:p>
      <text:p text:style-name="P332">提案人：黃昭順</text:p>
      <text:p text:style-name="P333">連署人：林麗蟬<text:s/>鄭天財Sra Kacaw 廖國棟</text:p>
      <text:p text:style-name="P334">伍、107年度中央政府總預算案關於內政部收支部分(除通案及民政業務分支計畫「協助民間各界辦理國家重大慶典」之委員提案外）審查完竣。</text:p>
      <text:p text:style-name="P335"/>
      <text:p text:style-name="P336"><text:span text:style-name="T3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峽兩岸服務貿易協議」公聽會（第九場）</dc:title>
    <dc:subject/>
    <meta:initial-creator>立法院</meta:initial-creator>
    <dc:creator>Windows 使用者</dc:creator>
    <meta:creation-date>2017-12-18T06:36:00Z</meta:creation-date>
    <dc:date>2017-12-18T06:36:00Z</dc:date>
    <meta:print-date>2017-12-08T07:31:00Z</meta:print-date>
    <meta:template xlink:href="Normal.dotm" xlink:type="simple"/>
    <meta:editing-cycles>2</meta:editing-cycles>
    <meta:editing-duration>PT60S</meta:editing-duration>
    <meta:document-statistic meta:page-count="3" meta:paragraph-count="48" meta:word-count="3633" meta:character-count="24297" meta:row-count="172" meta:non-whitespace-character-count="20712"/>
  </office:meta>
</office:document-meta>
</file>