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 fo:margin-left="0in" fo:text-indent="0in">
        <style:tab-stops/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P37" style:parent-style-name="立法院會議名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41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4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備註space" style:list-style-name="LFO4" style:family="paragraph">
      <style:paragraph-properties fo:text-align="justify"/>
    </style:style>
    <style:style style:name="P45" style:parent-style-name="立法院副本" style:list-style-name="LFO4" style:family="paragraph">
      <style:paragraph-properties fo:text-align="justify" fo:line-height="0.1666in"/>
    </style:style>
    <style:style style:name="P46" style:parent-style-name="立法院副本" style:list-style-name="LFO4" style:family="paragraph">
      <style:paragraph-properties fo:line-height="0.1666in"/>
    </style:style>
    <style:style style:name="P47" style:parent-style-name="立法院備註space" style:family="paragraph">
      <style:paragraph-properties fo:margin-left="0in" fo:text-indent="0in">
        <style:tab-stops/>
      </style:paragraph-properties>
    </style:style>
    <style:style style:name="P48" style:parent-style-name="立法院備註space" style:family="paragraph">
      <style:paragraph-properties fo:text-align="center"/>
    </style:style>
    <style:style style:name="P49" style:parent-style-name="內文" style:master-page-name="MP1" style:family="paragraph">
      <style:paragraph-properties fo:break-before="page" style:snap-to-layout-grid="false" fo:margin-top="0.0694in" fo:line-height="0.3333in"/>
      <style:text-properties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TableColumn69" style:family="table-column">
      <style:table-column-properties style:column-width="2.1479in"/>
    </style:style>
    <style:style style:name="TableColumn70" style:family="table-column">
      <style:table-column-properties style:column-width="4.7125in"/>
    </style:style>
    <style:style style:name="Table68" style:family="table">
      <style:table-properties style:width="6.8604in" fo:margin-left="0.1194in" table:align="center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margin-bottom="0.125in" fo:line-height="0.25in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1日</text:p>
      <text:p text:style-name="P19">發文字號：<text:bookmark-start text:name="發文字號"/><text:bookmark-end text:name="發文字號"/>台立內字第106400171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(委員及政府機關免附紙本)、討論提綱及出（列）席人員名單</text:p>
      <text:p text:style-name="P23"/>
      <text:p text:style-name="P24"/>
      <text:p text:style-name="P25">開會事由：<text:bookmark-start text:name="開會事由"/><text:bookmark-end text:name="開會事由"/>立法院第9屆第4會期內政委員會「原住民身分法修正草案」公聽會（第1場）</text:p>
      <text:p text:style-name="P26">開會時間：<text:bookmark-start text:name="開會時間"/><text:span text:style-name="T27">106年12月</text:span><text:span text:style-name="T28">6</text:span><text:span text:style-name="T29">日（星期</text:span><text:span text:style-name="T30">三）下</text:span><text:span text:style-name="T31">午</text:span><text:span text:style-name="T32">2</text:span><text:span text:style-name="T33">時</text:span><text:span text:style-name="T34">30分</text:span><text:span text:style-name="T35">至</text:span><text:bookmark-end text:name="開會時間"/><text:span text:style-name="T36">5時30分</text:span></text:p>
      <text:p text:style-name="P37">開會地點：<text:bookmark-start text:name="開會地點"/>紅樓202會議室<text:bookmark-end text:name="開會地點"/></text:p>
      <text:p text:style-name="P38">主持人：<text:bookmark-start text:name="主席"/>鄭委員天財Sra Kacaw<text:bookmark-end text:name="主席"/></text:p>
      <text:p text:style-name="P39">聯絡人及電話：<text:bookmark-start text:name="聯絡人及電話"/><text:bookmark-end text:name="聯絡人及電話"/>鄧瑋宜 <text:s/>02-23585505 <text:s/>傳真：02-23585502</text:p>
      <text:p text:style-name="P40">出席者：<text:bookmark-start text:name="出席者"/><text:bookmark-end text:name="出席者"/>本會委員、本院其他委員會委員、陳金萬召集人、劉增榮先生、潘紀揚理事、潘寶鳳總幹事、萬淑娟代表、萬正雄理事長、羅仁貴牧師、陳叔倬助理研究員、施正鋒教授、黃俊杰特聘教授</text:p>
      <text:p text:style-name="P41">列席者：<text:bookmark-start text:name="列席者"/><text:bookmark-end text:name="列席者"/>總統府、行政院主計總處、行政院人事行政總處、內政部、財政部、經濟部、交通部、教育部、法務部、衛生福利部、勞動部、文化部、國家發展委員會、原住民族委員會主任委員夷將‧拔路兒Icyang‧Parod</text:p>
      <text:p text:style-name="P42">副本：<text:bookmark-start text:name="副本"/><text:bookmark-end text:name="副本"/>本院各黨團、法制局、議事處會務科、公報處、總務處管理科、總務處警衛隊</text:p>
      <text:p text:style-name="P43">備註：<text:bookmark-start text:name="備註"/><text:bookmark-end text:name="備註"/></text:p>
      <text:list text:style-name="LFO3">
        <text:list-item text:start-value="1">
          <text:p text:style-name="P44">學者專家請攜帶本開會通知單出席；另學者專家如有書面意見，請於會議前1日以前，以電子檔傳至ly20850@ly.gov.tw及dtp@ly.gov.tw，俾便彙整及付印資料。</text:p>
        </text:list-item>
      </text:list>
      <text:list text:style-name="LFO3" text:continue-numbering="true">
        <text:list-item>
          <text:p text:style-name="P45">機關如有書面資料，請將100份儘速送至本會，並將電子檔傳至ly20850@ly.gov.tw及dtp@ly.gov.tw；列席官員名單請傳至ly20698@ly.gov.tw或電洽02-23585509本會喻小姐。</text:p>
        </text:list-item>
      </text:list>
      <text:list text:style-name="LFO3" text:continue-numbering="true"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P47"/>
      <text:p text:style-name="P48"><draw:frame draw:style-name="a6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立法院備註space"/>
      <text:p text:style-name="P49"><text:bookmark-start text:name="OLE_LINK1"/><text:soft-page-break/>討論提綱<text:bookmark-end text:name="OLE_LINK1"/></text:p>
      <text:p text:style-name="P61"/>
      <text:p text:style-name="P62">一、<text:tab/>從歷史上平埔族群自我認同之演進，現今法制上應如何落實並保障平埔族群自我認同及正名權益？</text:p>
      <text:p text:style-name="P63">二、<text:tab/>依行政院版規定，平埔族群之權利義務另以法律定之，平埔族群之權利除語言及文化權外，是否包含『政治參與』?『自治』?『傳統領域土地』?『經濟工作』?『教育』?『交通水利』?『衛生醫療』?『社會福利事業』?</text:p>
      <text:p text:style-name="P64">三、<text:tab/>「總統府原住民族歷史正義與轉型正義委員會」第3次委員會議，有多位委員提議另設平埔族群委員會，專責保障平埔族群權益及處理相關事務。為確保平埔族群權益之完整保障，應否設立專屬平埔族群之平埔族群委員會？若不設立平埔族群委員會，原住民族委員會應如何擴編單位組織及員額，以因應新增業務需要及再次組織改造？</text:p>
      <text:p text:style-name="P65"/>
      <text:p text:style-name="P66">出（列）席人員名單</text:p>
      <text:p text:style-name="P67">一、出席學者專家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陳金萬召集人</text:p>
          </table:table-cell>
          <table:table-cell table:style-name="TableCell74">
            <text:p text:style-name="P75">北投社守護聯盟</text:p>
          </table:table-cell>
        </table:table-row>
        <table:table-row table:style-name="TableRow76">
          <table:table-cell table:style-name="TableCell77">
            <text:p text:style-name="P78">劉增榮先生</text:p>
          </table:table-cell>
          <table:table-cell table:style-name="TableCell79">
            <text:p text:style-name="P80">道卡斯族</text:p>
          </table:table-cell>
        </table:table-row>
        <table:table-row table:style-name="TableRow81">
          <table:table-cell table:style-name="TableCell82">
            <text:p text:style-name="P83">潘紀揚理事</text:p>
          </table:table-cell>
          <table:table-cell table:style-name="TableCell84">
            <text:p text:style-name="P85">臺灣平埔權益促進會</text:p>
          </table:table-cell>
        </table:table-row>
        <table:table-row table:style-name="TableRow86">
          <table:table-cell table:style-name="TableCell87">
            <text:p text:style-name="P88">潘寶鳳總幹事</text:p>
          </table:table-cell>
          <table:table-cell table:style-name="TableCell89">
            <text:p text:style-name="P90">噶哈巫文教協會</text:p>
          </table:table-cell>
        </table:table-row>
        <table:table-row table:style-name="TableRow91">
          <table:table-cell table:style-name="TableCell92">
            <text:p text:style-name="P93">萬淑娟委員</text:p>
          </table:table-cell>
          <table:table-cell table:style-name="TableCell94">
            <text:p text:style-name="P95">總統府原住民歷史正義及轉型正義委員會</text:p>
            <text:p text:style-name="P96">平埔族群南部代表</text:p>
          </table:table-cell>
        </table:table-row>
        <table:table-row table:style-name="TableRow97">
          <table:table-cell table:style-name="TableCell98">
            <text:p text:style-name="P99">萬正雄理事長</text:p>
          </table:table-cell>
          <table:table-cell table:style-name="TableCell100">
            <text:p text:style-name="P101">台南市西拉雅文化協會</text:p>
          </table:table-cell>
        </table:table-row>
        <table:table-row table:style-name="TableRow102">
          <table:table-cell table:style-name="TableCell103">
            <text:p text:style-name="P104">羅仁貴牧師</text:p>
          </table:table-cell>
          <table:table-cell table:style-name="TableCell105">
            <text:p text:style-name="P106">台灣基督長老教會總會前議長</text:p>
          </table:table-cell>
        </table:table-row>
        <table:table-row table:style-name="TableRow107">
          <table:table-cell table:style-name="TableCell108">
            <text:p text:style-name="P109">陳叔倬助理研究員</text:p>
          </table:table-cell>
          <table:table-cell table:style-name="TableCell110">
            <text:p text:style-name="P111">國立自然科學博物館人類學組助理研究員</text:p>
          </table:table-cell>
        </table:table-row>
        <table:table-row table:style-name="TableRow112">
          <table:table-cell table:style-name="TableCell113">
            <text:p text:style-name="P114">施正鋒教授</text:p>
          </table:table-cell>
          <table:table-cell table:style-name="TableCell115">
            <text:p text:style-name="P116">國立東華大學民族事務與發展學系</text:p>
          </table:table-cell>
        </table:table-row>
        <table:table-row table:style-name="TableRow117">
          <table:table-cell table:style-name="TableCell118">
            <text:p text:style-name="P119">黃俊杰特聘教授</text:p>
          </table:table-cell>
          <table:table-cell table:style-name="TableCell120">
            <text:p text:style-name="P121">國立中正大學財經法律學系</text:p>
          </table:table-cell>
        </table:table-row>
      </table:table>
      <text:p text:style-name="P122"/>
      <text:p text:style-name="P123">二、列席政府機關代表</text:p>
      <text:p text:style-name="P124"><text:span text:style-name="T125">總統府、行政院主計總處、行政院人事行政總處、內政部、財政部、經濟部、交通部、教育部、法務部、衛生福利部、勞動部、文化部、國家發展委員會、原住民族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fo:font-weight="bold" style:font-weight-asian="bold" fo:language="zh" fo:country="TW"/>
    </style:style>
    <style:style style:name="T57" style:parent-style-name="預設段落字型" style:family="text">
      <style:text-properties fo:language="zh" fo:country="TW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font-weight="bold" style:font-weight-asian="bold"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0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51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52"/></draw:text-box><svg:title/><svg:desc/></draw:frame></text:p>
      </style:header>
      <style:footer>
        <text:p text:style-name="P53"><text:span text:style-name="T54">第</text:span><text:span text:style-name="T55"><text:s/></text:span><text:span text:style-name="T56"><text:page-number style:num-format="1" text:fixed="false">2</text:page-number></text:span><text:span text:style-name="T57"><text:s/></text:span><text:span text:style-name="T58">頁，共</text:span><text:span text:style-name="T59"><text:s/></text:span><text:span text:style-name="T60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7-12-06T11:53:00Z</meta:creation-date>
    <dc:date>2017-12-06T11:53:00Z</dc:date>
    <meta:print-date>2017-12-05T09:5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6年12月7日（星期四）上午9時至下午12時</meta:user-defined>
    <meta:user-defined meta:name="meetingTimeCount">1</meta:user-defined>
    <meta:user-defined meta:name="meetingTimeNum0">20171207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4</meta:user-defined>
    <meta:user-defined meta:name="sessionTimes">11</meta:user-defined>
    <meta:user-defined meta:name="billNo"/>
    <meta:user-defined meta:name="傳遞方式">1;3;</meta:user-defined>
    <meta:user-defined meta:name="公文性質">08,一般公文</meta:user-defined>
    <meta:user-defined meta:name="文號">1064001713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13</meta:user-defined>
    <meta:user-defined meta:name="發文支號">0</meta:user-defined>
    <meta:user-defined meta:name="TotFileSize">474</meta:user-defined>
    <meta:document-statistic meta:page-count="2" meta:paragraph-count="3" meta:word-count="230" meta:character-count="1544" meta:row-count="10" meta:non-whitespace-character-count="1317"/>
  </office:meta>
</office:document-meta>
</file>