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fo:color="#000000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text-align="justify"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16" style:parent-style-name="立法院會議名稱" style:family="paragraph">
      <style:paragraph-properties fo:line-height="0.2777in"/>
    </style:style>
    <style:style style:name="T17" style:parent-style-name="預設段落字型" style:family="text">
      <style:text-properties fo:letter-spacing="-0.0083in"/>
    </style:style>
    <style:style style:name="P18" style:parent-style-name="立法院會議名稱" style:family="paragraph">
      <style:paragraph-properties fo:line-height="0.2777in"/>
    </style:style>
    <style:style style:name="P19" style:parent-style-name="立法院聯絡人及電話" style:family="paragraph">
      <style:paragraph-properties fo:line-height="0.2777in"/>
    </style:style>
    <style:style style:name="P20" style:parent-style-name="立法院聯絡人及電話" style:family="paragraph">
      <style:paragraph-properties fo:line-height="0.2777in"/>
    </style:style>
    <style:style style:name="P2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立法院出席委員" style:family="paragraph">
      <style:paragraph-properties fo:line-height="0.2777in" fo:margin-left="0.7784in" fo:text-indent="0.0666in">
        <style:tab-stops/>
      </style:paragraph-properties>
      <style:text-properties style:font-size-complex="12pt"/>
    </style:style>
    <style:style style:name="P27" style:parent-style-name="立法院出席委員" style:family="paragraph">
      <style:paragraph-properties fo:line-height="0.2777in" fo:margin-left="0.7784in" fo:text-indent="0.0666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立法院出席委員" style:family="paragraph">
      <style:paragraph-properties fo:line-height="0.2777in" fo:margin-left="0.7784in" fo:text-indent="0.0666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166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9236in" fo:text-indent="0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166in" fo:text-indent="-0.8152in">
        <style:tab-stops/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  <style:text-properties fo:font-weight="bold" style:font-weight-asian="bold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margin-left="0.2201in" fo:text-indent="0in">
        <style:tab-stops/>
      </style:paragraph-properties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立法院備註space" style:family="paragraph">
      <style:paragraph-properties fo:text-align="center" fo:line-height="0.3333in" fo:margin-left="0.0416in" fo:margin-right="-0.0569in" fo:text-indent="-0.1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" style:parent-style-name="立法院備註space" style:family="paragraph">
      <style:paragraph-properties fo:margin-top="0.25in" fo:margin-bottom="0.125in" fo:line-height="0.2083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family="paragraph">
      <style:paragraph-properties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" style:parent-style-name="立法院備註space" style:list-style-name="LFO4" style:family="paragraph">
      <style:paragraph-properties fo:margin-top="0.125in" fo:line-height="0.2777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305in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8" style:parent-style-name="立法院備註space" style:list-style-name="LFO4" style:family="paragraph">
      <style:paragraph-properties fo:margin-top="0.125in" fo:line-height="0.3472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<text:span text:style-name="T8">委員</text:span></text:p>
      <text:p text:style-name="立法院受文者space"/>
      <text:p text:style-name="P9">發文日期：<text:bookmark-start text:name="發文日期"/><text:bookmark-end text:name="發文日期"/>中華民國106年12月1日</text:p>
      <text:p text:style-name="P10">發文字號：<text:bookmark-start text:name="發文字號"/><text:bookmark-end text:name="發文字號"/>台立內字第106400171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討論題綱及名單、關係文書</text:p>
      <text:p text:style-name="P14"/>
      <text:p text:style-name="P15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start text:name="議案名稱"/><text:bookmark-end text:name="委員會"/><text:line-break/>「新住民基本法草案」<text:bookmark-end text:name="議案名稱"/>公聽會</text:p>
      <text:p text:style-name="P16">開會時間：<text:bookmark-start text:name="開會時間"/><text:span text:style-name="T17">106年12月7日（星期四）下午2時30分至下午5時30分</text:span><text:bookmark-end text:name="開會時間"/></text:p>
      <text:p text:style-name="P18">開會地點：<text:bookmark-start text:name="開會地點"/><text:bookmark-end text:name="開會地點"/>紅樓202會議室</text:p>
      <text:p text:style-name="P19">主持人：<text:bookmark-start text:name="主席"/><text:bookmark-end text:name="主席"/>鄭委員天財Sra<text:s/>Kacaw</text:p>
      <text:p text:style-name="P20">聯絡人及電話：<text:bookmark-start text:name="聯絡人及電話"/><text:bookmark-end text:name="聯絡人及電話"/>林佩瑩<text:s text:c="2"/>02-23585501 <text:s/>傳真：02-23585502</text:p>
      <text:p text:style-name="P21">出席者：<text:bookmark-start text:name="出席者"/><text:bookmark-end text:name="出席者"/>本會<text:span text:style-name="T22">委員</text:span><text:span text:style-name="T23">、</text:span>本院其他委員會委員、<text:span text:style-name="T24">鍾錦明會長、謝世軒主任</text:span><text:span text:style-name="T25">、</text:span></text:p>
      <text:p text:style-name="P26">劉茜理事長、牛春茹總幹事、徐鴻欽秘書長、宋怡蕙理事長、</text:p>
      <text:p text:style-name="P27"><text:span text:style-name="T28">蔡震榮教授</text:span><text:span text:style-name="T29">、</text:span>張正負責人、朱雅萍組長、謝涼理事長、羅美</text:p>
      <text:p text:style-name="P30">玲理事長、王智盛助理教授、陳庭安專員</text:p>
      <text:p text:style-name="P31">列席者：<text:bookmark-start text:name="列席者"/><text:bookmark-end text:name="列席者"/>行政院、內政部、衛生福利部、教育部、勞動部、行政院大</text:p>
      <text:p text:style-name="P32">陸委員會、國家發展委員會、文化部、司法院、經濟部、國家通訊傳播委員會、考選部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請專家學者攜帶本開會通知單出席。</text:p>
        </text:list-item>
        <text:list-item>
          <text:p text:style-name="P37">與會專家學者如有書面意見請將電子檔傳至ly20763@ly.gov.tw，俾便彙整報告資料；列席官員名單請寄至本會賴小姐ly20688@ly.gov.tw或電洽02-23585508或傳真02-23585502。<text:bookmark-end text:name="備註1"/>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/>
      <text:p text:style-name="立法院備註space"/>
      <text:p text:style-name="立法院備註space"/>
      <text:p text:style-name="P40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41"/>
      <text:soft-page-break/>
      <text:p text:style-name="P42">「新住民基本法草案」公聽會</text:p>
      <text:p text:style-name="P43">討論題綱</text:p>
      <text:p text:style-name="P44"><text:span text:style-name="T45">一、</text:span><text:span text:style-name="T46">新住民族群已躍居台灣第五大族群，然就法制層面觀之，仍有許多不足之處。檢討我國法制層面對於新住民族群保障之不足與政策執行之缺漏。</text:span></text:p>
      <text:p text:style-name="P47">二、面對我國少子化、勞動力外流、人才流失等重大議題，國家應擘劃完整人口政策與移民政策以為因應。然目前政府所擬定之方針過於片段性，而無整體規劃。針對移民政策與人口政策，政府應有何策進作為？</text:p>
      <text:p text:style-name="P48">出(列)席人員名單</text:p>
      <text:list text:style-name="LFO4" text:continue-numbering="true">
        <text:list-item>
          <text:p text:style-name="P49">出席學者專家</text:p>
        </text:list-item>
      </text:list>
      <text:p text:style-name="P50">鍾錦明會長<text:tab/><text:tab/><text:tab/><text:tab/><text:s/>中華兩岸婚姻協調促進會</text:p>
      <text:p text:style-name="P51">謝世軒主任<text:tab/><text:tab/><text:tab/><text:s/><text:tab/><text:s/>中華民國南洋台灣姊妹會</text:p>
      <text:p text:style-name="P52">劉茜理事長<text:tab/><text:tab/><text:tab/><text:tab/><text:s/>台灣新移民勞動權益促進會</text:p>
      <text:p text:style-name="P53">牛春茹總幹事<text:s text:c="10"/>桃園市新移民女性關懷協會</text:p>
      <text:p text:style-name="P54">徐鴻欽秘書長<text:tab/><text:tab/><text:tab/><text:s/>台灣新移民發展與交流協會</text:p>
      <text:p text:style-name="P55">宋怡蕙理事長<text:tab/><text:tab/><text:tab/><text:s/>花木蘭文化產業發展協會</text:p>
      <text:p text:style-name="P56">蔡震榮教授<text:tab/><text:tab/><text:tab/><text:tab/><text:s/>真理大學</text:p>
      <text:p text:style-name="P57">張正負責人<text:tab/><text:tab/><text:tab/><text:s text:c="4"/>燦爛時光東南亞主題書店</text:p>
      <text:p text:style-name="P58"><text:span text:style-name="T59">朱雅萍組長</text:span><text:span text:style-name="T60"><text:tab/></text:span><text:span text:style-name="T61"><text:tab/></text:span><text:span text:style-name="T62"><text:tab/><text:s text:c="4"/></text:span><text:span text:style-name="T63">財團法人伊甸社會福利基金會新移民家庭成長中心</text:span></text:p>
      <text:p text:style-name="P64">謝涼理事長<text:tab/><text:tab/><text:tab/><text:tab/><text:s/>台中市親子閱讀協會</text:p>
      <text:p text:style-name="P65">羅美玲理事長<text:tab/><text:tab/><text:tab/><text:s/>台灣新住民權益關懷協會</text:p>
      <text:p text:style-name="P66">王智盛助理教授<text:tab/><text:tab/><text:tab/><text:s/>中央警察大學國境警察學系</text:p>
      <text:p text:style-name="P67">陳庭安專員<text:s text:c="8"/><text:s text:c="4"/>財團法人台北市賽珍珠基金會</text:p>
      <text:list text:style-name="LFO4" text:continue-numbering="true">
        <text:list-item>
          <text:p text:style-name="P68">列席政府機關代表</text:p>
        </text:list-item>
      </text:list>
      <text:p text:style-name="P69"><text:span text:style-name="T70">行政院、內政部、</text:span><text:span text:style-name="T71">衛生福利部</text:span><text:span text:style-name="T72">、</text:span><text:span text:style-name="T73">教育部、勞動部</text:span><text:span text:style-name="T74">、</text:span><text:span text:style-name="T75">行政院大陸委員會</text:span><text:span text:style-name="T76">、國家發展委員會</text:span><text:span text:style-name="T77">、</text:span><text:span text:style-name="T78">文化部、司法院、經濟部、</text:span><text:span text:style-name="T79">國家通訊傳播委員會</text:span><text:span text:style-name="T80">、考選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08T10:23:00Z</meta:creation-date>
    <dc:date>2017-12-08T10:23:00Z</dc:date>
    <meta:print-date>2017-12-07T06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9070202700</meta:user-defined>
    <meta:user-defined meta:name="billNoCount">1</meta:user-defined>
    <meta:user-defined meta:name="開會時間1">106年12月7日（星期四）下午2時30分至下午5時30分</meta:user-defined>
    <meta:user-defined meta:name="meetingTimeCount">1</meta:user-defined>
    <meta:user-defined meta:name="meetingTimeNum0">20171207</meta:user-defined>
    <meta:user-defined meta:name="201712070-0">1061019070202700;</meta:user-defined>
    <meta:user-defined meta:name="201712070-1"/>
    <meta:user-defined meta:name="201712070-2"/>
    <meta:user-defined meta:name="201712070-3"/>
    <meta:user-defined meta:name="201712070-4"/>
    <meta:user-defined meta:name="201712070-5"/>
    <meta:user-defined meta:name="201712070-6"/>
    <meta:user-defined meta:name="201712070-7"/>
    <meta:user-defined meta:name="201712070-8"/>
    <meta:user-defined meta:name="201712070-9"/>
    <meta:user-defined meta:name="meetingTimeNum20">14:3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71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15</meta:user-defined>
    <meta:user-defined meta:name="發文支號">0</meta:user-defined>
    <meta:user-defined meta:name="TotFileSize">118</meta:user-defined>
    <meta:document-statistic meta:page-count="2" meta:paragraph-count="2" meta:word-count="208" meta:character-count="1396" meta:row-count="9" meta:non-whitespace-character-count="1190"/>
  </office:meta>
</office:document-meta>
</file>