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0.8881in" fo:margin-right="0.0152in" fo:text-indent="0.2805in">
        <style:tab-stops/>
      </style:paragraph-properties>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0819in" fo:text-indent="-1.081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1666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1666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1666in" fo:text-indent="-1.333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letter-spacing="-0.0027in" fo:font-size="16pt" style:font-size-asian="16pt" style:font-size-complex="16pt"/>
    </style:style>
    <style:style style:name="T46" style:parent-style-name="預設段落字型" style:family="text">
      <style:text-properties style:font-name="標楷體" style:font-name-asian="標楷體" fo:letter-spacing="-0.0027in" fo:font-size="16pt" style:font-size-asian="16pt" style:font-size-complex="16pt"/>
    </style:style>
    <style:style style:name="T47" style:parent-style-name="預設段落字型" style:family="text">
      <style:text-properties style:font-name="標楷體" style:font-name-asian="標楷體" fo:letter-spacing="-0.0027in"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fo:letter-spacing="-0.0027in" fo:font-size="16pt" style:font-size-asian="16pt" style:font-size-complex="16pt"/>
    </style:style>
    <style:style style:name="P50" style:parent-style-name="內文" style:family="paragraph">
      <style:paragraph-properties style:snap-to-layout-grid="false" fo:text-align="justify" fo:line-height="0.3194in" fo:margin-left="1.3in" fo:margin-right="0.1666in" fo:text-indent="-1.3in">
        <style:tab-stops/>
      </style:paragraph-properties>
    </style:style>
    <style:style style:name="T51" style:parent-style-name="預設段落字型" style:family="text">
      <style:text-properties style:font-name="標楷體" style:font-name-asian="標楷體" fo:letter-spacing="-0.0027in"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新細明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end" fo:line-height="0.3194in"/>
    </style:style>
    <style:style style:name="T62" style:parent-style-name="預設段落字型" style:family="text">
      <style:text-properties style:font-name="標楷體" style:font-name-asian="標楷體" fo:letter-spacing="0.0069in" style:letter-kerning="false" fo:font-size="16pt" style:font-size-asian="16pt" style:font-size-complex="16pt"/>
    </style:style>
    <style:style style:name="T63" style:parent-style-name="預設段落字型" style:family="text">
      <style:text-properties style:font-name="標楷體" style:font-name-asian="標楷體" fo:letter-spacing="0.0069in" style:letter-kerning="false" fo:font-size="16pt" style:font-size-asian="16pt" style:font-size-complex="16pt"/>
    </style:style>
    <style:style style:name="T64" style:parent-style-name="預設段落字型" style:family="text">
      <style:text-properties style:font-name="標楷體" style:font-name-asian="標楷體" fo:letter-spacing="0.0069in"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P66" style:parent-style-name="內文" style:family="paragraph">
      <style:paragraph-properties style:snap-to-layout-grid="false" fo:text-align="end" fo:line-height="0.3194in" fo:margin-right="0.0152in"/>
    </style:style>
    <style:style style:name="T67" style:parent-style-name="預設段落字型" style:family="text">
      <style:text-properties style:font-name="標楷體" style:font-name-asian="標楷體" fo:letter-spacing="0.002in" style:letter-kerning="false" fo:font-size="16pt" style:font-size-asian="16pt" style:font-size-complex="16pt"/>
    </style:style>
    <style:style style:name="T68" style:parent-style-name="預設段落字型" style:family="text">
      <style:text-properties style:font-name="標楷體" style:font-name-asian="標楷體" fo:letter-spacing="-0.0263in" style:letter-kerning="false" fo:font-size="16pt" style:font-size-asian="16pt" style:font-size-complex="16pt"/>
    </style:style>
    <style:style style:name="P69" style:parent-style-name="內文" style:family="paragraph">
      <style:paragraph-properties style:snap-to-layout-grid="false" fo:text-align="end" fo:line-height="0.3194in" fo:margin-right="0.0152in"/>
    </style:style>
    <style:style style:name="T70" style:parent-style-name="預設段落字型" style:family="text">
      <style:text-properties style:font-name="標楷體" style:font-name-asian="標楷體" fo:letter-spacing="0.0013in" style:letter-kerning="false" fo:font-size="16pt" style:font-size-asian="16pt" style:font-size-complex="16pt"/>
    </style:style>
    <style:style style:name="T71" style:parent-style-name="預設段落字型" style:family="text">
      <style:text-properties style:font-name="標楷體" style:font-name-asian="標楷體" fo:letter-spacing="0.0013in" style:letter-kerning="false" fo:font-size="16pt" style:font-size-asian="16pt" style:font-size-complex="16pt"/>
    </style:style>
    <style:style style:name="T72" style:parent-style-name="預設段落字型" style:family="text">
      <style:text-properties style:font-name="標楷體" style:font-name-asian="標楷體" fo:letter-spacing="0.0013in" style:letter-kerning="false" fo:font-size="16pt" style:font-size-asian="16pt" style:font-size-complex="16pt"/>
    </style:style>
    <style:style style:name="T73" style:parent-style-name="預設段落字型" style:family="text">
      <style:text-properties style:font-name="標楷體" style:font-name-asian="標楷體" fo:letter-spacing="-0.018in" style:letter-kerning="false" fo:font-size="16pt" style:font-size-asian="16pt" style:font-size-complex="16pt"/>
    </style:style>
    <style:style style:name="P74" style:parent-style-name="內文" style:family="paragraph">
      <style:paragraph-properties style:snap-to-layout-grid="false" fo:text-align="justify" fo:line-height="0.3194in" fo:margin-right="0.0152in" fo:text-indent="0.0562in">
        <style:tab-stops>
          <style:tab-stop style:type="left" style:position="1.3319in"/>
        </style:tab-stops>
      </style:paragraph-properties>
      <style:text-properties style:font-name="標楷體" style:font-name-asian="標楷體" fo:letter-spacing="-0.0013in" style:text-scale="99%"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194in" fo:margin-right="0.0152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13in" style:text-position="6.2% 100%"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P91" style:parent-style-name="內文" style:family="paragraph">
      <style:paragraph-properties style:snap-to-layout-grid="false" fo:line-height="0.3194in" fo:margin-right="0.0152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P94" style:parent-style-name="內文" style:family="paragraph">
      <style:paragraph-properties style:snap-to-layout-grid="false" fo:line-height="0.3194in" fo:margin-right="0.0152in" fo:text-indent="1.0687in"/>
      <style:text-properties style:font-name="標楷體" style:font-name-asian="標楷體" fo:letter-spacing="-0.0013in" style:text-scale="99%" style:text-position="6.2% 100%" fo:font-size="16pt" style:font-size-asian="16pt" style:font-size-complex="16pt"/>
    </style:style>
    <style:style style:name="P95" style:parent-style-name="內文" style:family="paragraph">
      <style:paragraph-properties style:snap-to-layout-grid="false" fo:line-height="0.3194in" fo:margin-right="0.0152in" fo:text-indent="1.0819in"/>
      <style:text-properties style:font-name="標楷體" style:font-name-asian="標楷體" fo:letter-spacing="-0.0013in" style:text-position="6.2% 100%" fo:font-size="16pt" style:font-size-asian="16pt" style:font-size-complex="16pt"/>
    </style:style>
    <style:style style:name="P96" style:parent-style-name="內文" style:family="paragraph">
      <style:paragraph-properties style:snap-to-layout-grid="false" fo:line-height="0.3194in" fo:margin-right="0.0152in" fo:text-indent="1.0819in"/>
      <style:text-properties style:font-name="標楷體" style:font-name-asian="標楷體" fo:letter-spacing="-0.0013in" style:text-position="6.2% 100%" fo:font-size="16pt" style:font-size-asian="16pt" style:font-size-complex="16pt"/>
    </style:style>
    <style:style style:name="P97" style:parent-style-name="內文" style:family="paragraph">
      <style:paragraph-properties style:snap-to-layout-grid="false" fo:line-height="0.3194in" fo:margin-right="0.0152in" fo:text-indent="1.0819in"/>
      <style:text-properties style:font-name="標楷體" style:font-name-asian="標楷體" fo:letter-spacing="-0.0013in" style:text-position="6.2% 100%" fo:font-size="16pt" style:font-size-asian="16pt" style:font-size-complex="16pt"/>
    </style:style>
    <style:style style:name="P98" style:parent-style-name="內文" style:family="paragraph">
      <style:paragraph-properties style:snap-to-layout-grid="false" fo:line-height="0.3194in" fo:margin-right="0.0152in" fo:text-indent="1.0819in"/>
      <style:text-properties style:font-name="標楷體"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0.3333in" fo:margin-right="0.0152in" fo:text-indent="-0.333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0" style:parent-style-name="立法院公文備註" style:family="paragraph">
      <style:paragraph-properties fo:line-height="0.3194in" fo:margin-left="0.6805in" fo:text-indent="-0.6708in">
        <style:tab-stops/>
      </style:paragraph-properties>
    </style:style>
    <style:style style:name="T111" style:parent-style-name="預設段落字型" style:family="text">
      <style:text-properties fo:font-size="16pt" style:font-size-asian="16pt" style:font-size-complex="16pt"/>
    </style:style>
    <style:style style:name="P11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3"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line-height="0.3194in"/>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list-style-name="LFO6" style:family="paragraph">
      <style:paragraph-properties style:snap-to-layout-grid="false" fo:margin-top="0.0833in" fo:line-height="0.3194in" fo:margin-left="0.5in">
        <style:tab-stops/>
      </style:paragraph-propertie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snap-to-layout-grid="false" fo:line-height="0.3194in" fo:margin-left="0.2222in" fo:text-indent="-0.2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138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line-height="0.3194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line-height="0.3194in"/>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line-height="0.3194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194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立法院公文備註" style:family="paragraph">
      <style:paragraph-properties fo:line-height="0.3194in" fo:margin-left="0.6805in" fo:text-indent="-0.6708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P189"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0" style:parent-style-name="清單段落" style:list-style-name="LFO3" style:family="paragraph">
      <style:paragraph-properties style:snap-to-layout-grid="false" fo:text-align="justify" fo:margin-top="0.0833in" fo:line-height="0.3194in" fo:margin-left="0.4333in" fo:text-indent="-0.4333in">
        <style:tab-stops>
          <style:tab-stop style:type="left" style:position="-0.1222in"/>
          <style:tab-stop style:type="left" style:position="0.1111in"/>
        </style:tab-stops>
      </style:paragraph-properties>
      <style:text-properties style:font-name="標楷體" style:font-name-asian="標楷體" fo:font-weight="bold" style:font-weight-asian="bold" fo:font-size="16pt" style:font-size-asian="16pt" style:font-size-complex="16pt"/>
    </style:style>
    <style:style style:name="P191" style:parent-style-name="清單段落" style:list-style-name="LFO3" style:family="paragraph">
      <style:paragraph-properties style:snap-to-layout-grid="false" fo:text-align="justify" fo:margin-top="0.0833in" fo:line-height="0.3194in" fo:margin-left="0.4333in" fo:text-indent="-0.4333in">
        <style:tab-stops>
          <style:tab-stop style:type="left" style:position="-0.1222in"/>
          <style:tab-stop style:type="left" style:position="0.1111in"/>
        </style:tab-stops>
      </style:paragraph-properties>
      <style:text-properties style:font-name="標楷體" style:font-name-asian="標楷體" fo:font-weight="bold" style:font-weight-asian="bold" fo:font-size="16pt" style:font-size-asian="16pt" style:font-size-complex="16pt"/>
    </style:style>
    <style:style style:name="P192" style:parent-style-name="清單段落" style:list-style-name="LFO3" style:family="paragraph">
      <style:paragraph-properties style:snap-to-layout-grid="false" fo:text-align="justify" fo:margin-top="0.0833in" fo:line-height="0.3194in" fo:margin-left="0.4333in" fo:text-indent="-0.4333in">
        <style:tab-stops>
          <style:tab-stop style:type="left" style:position="-0.1222in"/>
          <style:tab-stop style:type="left" style:position="0.1111in"/>
        </style:tab-stops>
      </style:paragraph-properties>
      <style:text-properties style:font-name="標楷體" style:font-name-asian="標楷體" fo:font-weight="bold" style:font-weight-asian="bold" fo:font-size="16pt" style:font-size-asian="16pt" style:font-size-complex="16pt"/>
    </style:style>
    <style:style style:name="P193" style:parent-style-name="清單段落" style:list-style-name="LFO3" style:family="paragraph">
      <style:paragraph-properties style:snap-to-layout-grid="false" fo:text-align="justify" fo:margin-top="0.0833in" fo:line-height="0.3194in" fo:margin-left="0.4333in" fo:text-indent="-0.4333in">
        <style:tab-stops>
          <style:tab-stop style:type="left" style:position="-0.1222in"/>
          <style:tab-stop style:type="left" style:position="0.1111in"/>
        </style:tab-stops>
      </style:paragraph-properties>
      <style:text-properties style:font-name="標楷體" style:font-name-asian="標楷體" fo:font-weight="bold" style:font-weight-asian="bold" fo:font-size="16pt" style:font-size-asian="16pt" style:font-size-complex="16pt"/>
    </style:style>
    <style:style style:name="P194" style:parent-style-name="清單段落" style:family="paragraph">
      <style:paragraph-properties style:snap-to-layout-grid="false" fo:margin-top="0.0833in" fo:line-height="0.3194in" fo:margin-left="0in">
        <style:tab-stops>
          <style:tab-stop style:type="left" style:position="0.3111in"/>
          <style:tab-stop style:type="left" style:position="0.544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95" style:parent-style-name="內文" style:family="paragraph">
      <style:paragraph-properties style:snap-to-layout-grid="false" fo:line-height="0.3194in" fo:margin-left="0.2222in" fo:text-indent="-0.2222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28" style:parent-style-name="內文" style:family="paragraph">
      <style:paragraph-properties style:snap-to-layout-grid="false" fo:margin-bottom="0.125in" fo:line-height="0.3194in"/>
      <style:text-properties style:font-name="標楷體" style:font-name-asian="標楷體" fo:font-size="16pt" style:font-size-asian="16pt" style:font-size-complex="16pt"/>
    </style:style>
    <style:style style:name="P229" style:parent-style-name="內文" style:family="paragraph">
      <style:paragraph-properties style:snap-to-layout-grid="false" fo:margin-bottom="0.125in" fo:line-height="0.3194in"/>
      <style:text-properties style:font-name="標楷體" style:font-name-asian="標楷體" fo:font-weight="bold" style:font-weight-asian="bold" fo:font-size="16pt" style:font-size-asian="16pt" style:font-size-complex="16pt"/>
    </style:style>
    <style:style style:name="P230" style:parent-style-name="內文" style:list-style-name="LFO7" style:family="paragraph">
      <style:paragraph-properties style:snap-to-layout-grid="false" fo:margin-bottom="0.125in" fo:line-height="0.3194in" fo:margin-left="0.4451in" fo:text-indent="-0.4451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P236" style:parent-style-name="內文" style:list-style-name="LFO7" style:family="paragraph">
      <style:paragraph-properties style:snap-to-layout-grid="false"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list-style-name="LFO7" style:family="paragraph">
      <style:paragraph-properties style:snap-to-layout-grid="false"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list-style-name="LFO7" style:family="paragraph">
      <style:paragraph-properties style:snap-to-layout-grid="false"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line-height="0.3194in" fo:margin-left="0.2222in" fo:text-indent="-0.2222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letter-spacing="-0.0013in" style:text-position="6.2% 1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line-height="0.3194in" fo:text-indent="0.4444in"/>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line-height="0.3194in" fo:text-indent="0.4444in"/>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line-height="0.3194in" fo:margin-left="0.8833in" fo:text-indent="-0.4402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0.3194in" fo:margin-left="0.8833in" fo:text-indent="-0.440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0.3194in"/>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4</text:span><text:span text:style-name="T6">會期教育及文化委員會第</text:span><text:span text:style-name="T7">11</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1</text:span><text:span text:style-name="T15">1</text:span><text:span text:style-name="T16">月</text:span><text:span text:style-name="T17">27</text:span><text:span text:style-name="T18">日（星期</text:span><text:span text:style-name="T19">一</text:span><text:span text:style-name="T20">）</text:span><text:span text:style-name="T21">下</text:span><text:span text:style-name="T22">午</text:span><text:span text:style-name="T23">1</text:span><text:span text:style-name="T24">時</text:span><text:span text:style-name="T25">30</text:span><text:span text:style-name="T26">分</text:span><text:span text:style-name="T27">至</text:span><text:span text:style-name="T28">4</text:span><text:span text:style-name="T29">時</text:span><text:span text:style-name="T30">43</text:span><text:span text:style-name="T31">分</text:span></text:p>
      <text:p text:style-name="P32"><text:s text:c="17"/>中華民國106年11月29日（星期三）上午9時至12時40分</text:p>
      <text:p text:style-name="P33">中華民國106年11月30日（星期四）上午9時至12時7分</text:p>
      <text:p text:style-name="P34">地 <text:s text:c="3"/>點：（11月27日及30日）立法院群賢樓101會議室</text:p>
      <text:p text:style-name="P35"><text:s text:c="9"/>（11月29日）群賢樓9樓大禮堂</text:p>
      <text:p text:style-name="P36">出席委員：柯志恩 <text:s/>何欣純 <text:s/>蔣乃辛 <text:s/>許智傑 <text:s/>蘇巧慧 <text:s/>高金素梅</text:p>
      <text:p text:style-name="P37"><text:s text:c="10"/>李麗芬 <text:s/>陳學聖 <text:s/>陳亭妃 <text:s/>吳思瑤 <text:s/>蔡培慧 <text:s/>張廖萬堅</text:p>
      <text:p text:style-name="P38"><text:s text:c="10"/>高潞．以用．巴魕剌<text:s/>Kawlo．Iyun．Pacidal<text:s/></text:p>
      <text:p text:style-name="P39"><text:s text:c="10"/>委員出席13人</text:p>
      <text:p text:style-name="P40">列席委員：吳焜裕 <text:s/>鄭天財Sra．Kacaw<text:s text:c="2"/>陳瑩 <text:s/>林麗蟬<text:s text:c="2"/>徐榛蔚</text:p>
      <text:p text:style-name="P41"><text:s text:c="10"/>李昆澤 <text:s/>曾銘宗 <text:s/>陳歐珀 <text:s/>林德福 <text:s/>黃國書 <text:s/>鍾佳濱</text:p>
      <text:p text:style-name="P42"><text:s text:c="10"/>吳志揚 <text:s/>郭正亮 <text:s/>劉世芳 <text:s/>邱志偉 <text:s/>鍾孔炤 <text:s/>黃昭順</text:p>
      <text:p text:style-name="P43"><text:span text:style-name="T44"><text:s text:c="10"/></text:span><text:span text:style-name="T45">呂玉玲</text:span><text:span text:style-name="T46"><text:s text:c="2"/></text:span><text:span text:style-name="T47">羅明才 <text:s/>張麗善 <text:s/></text:span><text:span text:style-name="T48">黃偉哲 <text:s/>賴瑞隆 <text:s/></text:span><text:span text:style-name="T49">陳賴素美</text:span></text:p>
      <text:p text:style-name="P50"><text:span text:style-name="T51"><text:s text:c="11"/>王惠美</text:span></text:p>
      <text:p text:style-name="P52"><text:span text:style-name="T53"><text:s text:c="10"/></text:span><text:span text:style-name="T54">委員列席</text:span><text:span text:style-name="T55">24</text:span><text:span text:style-name="T56">人</text:span></text:p>
      <text:p text:style-name="P57"><text:span text:style-name="T58">列席人員</text:span><text:span text:style-name="T59">：</text:span><text:span text:style-name="T60">（11月27日下午）</text:span></text:p>
      <text:p text:style-name="P61"><text:span text:style-name="T62">教育部</text:span><text:span text:style-name="T63">政務</text:span><text:span text:style-name="T64">次長 <text:s text:c="12"/>蔡清華率同有關人</text:span><text:span text:style-name="T65">員</text:span></text:p>
      <text:p text:style-name="P66"><text:span text:style-name="T67">內政部移民署移民事務組專門委員 <text:s text:c="11"/>李明</text:span><text:span text:style-name="T68">芳</text:span></text:p>
      <text:p text:style-name="P69"><text:span text:style-name="T70">原住民族委員會教育及文化處副處長<text:s/></text:span><text:span text:style-name="T71"><text:s text:c="5"/></text:span><text:span text:style-name="T72"><text:s text:c="4"/>林政</text:span><text:span text:style-name="T73">儀</text:span></text:p>
      <text:p text:style-name="P74"><text:s text:c="10"/>(11月29日)</text:p>
      <text:p text:style-name="P75"><text:span text:style-name="T76"><text:s text:c="10"/>文化部部長</text:span><text:span text:style-name="T77"><text:s text:c="3"/></text:span><text:span text:style-name="T78"><text:s text:c="14"/></text:span><text:span text:style-name="T79"><text:s text:c="3"/>鄭麗君</text:span><text:span text:style-name="T80">率同有關人員</text:span></text:p>
      <text:p text:style-name="P81"><text:span text:style-name="T82"><text:s text:c="10"/></text:span><text:span text:style-name="T83">行政法人</text:span><text:span text:style-name="T84">國家表演藝術中心</text:span><text:span text:style-name="T85">董事長 <text:s text:c="11"/>朱宗慶</text:span></text:p>
      <text:p text:style-name="P86"><text:span text:style-name="T87"><text:s text:c="10"/></text:span><text:span text:style-name="T88">行政院主計總處公務預算處專門委員</text:span><text:span text:style-name="T89"><text:s text:c="11"/></text:span><text:span text:style-name="T90">陳莉惠</text:span></text:p>
      <text:p text:style-name="P91"><text:span text:style-name="T92"><text:s text:c="10"/></text:span><text:span text:style-name="T93">行政院主計總處基金預算處科長 <text:s text:c="14"/>王儷倩</text:span></text:p>
      <text:p text:style-name="P94">(11月30日)</text:p>
      <text:p text:style-name="P95">科技部部長 <text:s text:c="20"/>陳良基率同有關人員</text:p>
      <text:p text:style-name="P96">行政法人國家災害防救科技中心董事長<text:s text:c="9"/>蘇芳慶</text:p>
      <text:p text:style-name="P97">行政院主計總處公務預算處專門委員 <text:s text:c="10"/>陳莉惠</text:p>
      <text:p text:style-name="P98">行政院主計總處基金預算處科長 <text:s text:c="14"/>黃信璁</text:p>
      <text:p text:style-name="P99"><text:span text:style-name="T100">主 <text:s text:c="3"/></text:span><text:span text:style-name="T101">席</text:span><text:span text:style-name="T102">：</text:span><text:span text:style-name="T103">陳</text:span><text:span text:style-name="T104">召集委員</text:span><text:span text:style-name="T105">學聖</text:span></text:p>
      <text:soft-page-break/>
      <text:p text:style-name="P106">專門委員：謝淑津</text:p>
      <text:p text:style-name="P107">主任秘書：陳錫欽</text:p>
      <text:p text:style-name="P108">紀 <text:s text:c="3"/>錄：簡任秘書<text:s/><text:s/>郭冬瑞<text:s text:c="2"/>簡任編審<text:s/><text:s/>陳杏枝 <text:s/>科長<text:s text:c="2"/>蔡月秋</text:p>
      <text:p text:style-name="P109"><text:s text:c="6"/><text:s text:c="2"/><text:s text:c="2"/>專員 <text:s/>江凱寧 <text:s/>薦任科員<text:s text:c="2"/>許淑真<text:s text:c="2"/>薦任科員<text:s/><text:s/>黃敏萱</text:p>
      <text:p text:style-name="P110"><text:span text:style-name="T111">（11月27日下午）</text:span></text:p>
      <text:p text:style-name="P112">報 <text:s/>告 <text:s/>事 <text:s/>項</text:p>
      <text:list text:style-name="LFO6" text:continue-numbering="true">
        <text:list-item>
          <text:p text:style-name="P113">宣讀上次會議議事錄。</text:p>
        </text:list-item>
      </text:list>
      <text:p text:style-name="P114"><text:span text:style-name="T115">決定：</text:span><text:span text:style-name="T116">議事錄確定。</text:span></text:p>
      <text:list text:style-name="LFO6" text:continue-numbering="true">
        <text:list-item>
          <text:p text:style-name="P117"><text:span text:style-name="T118">教育部部長列席就「107年度原住民、新住民預算編列」進行專題報告，並備質詢。另邀請原住民族委員會、內政部就上述相關主管業務派員列席備詢。</text:span></text:p>
        </text:list-item>
      </text:list>
      <text:p text:style-name="P119"><text:span text:style-name="T120">（本</text:span><text:span text:style-name="T121">日</text:span><text:span text:style-name="T122">議程</text:span><text:span text:style-name="T123">有</text:span><text:span text:style-name="T124">委員</text:span><text:span text:style-name="T125">柯志恩</text:span><text:span text:style-name="T126">、</text:span><text:span text:style-name="T127">何欣純、</text:span><text:span text:style-name="T128">蔣乃辛、</text:span><text:span text:style-name="T129">張廖萬堅、</text:span><text:span text:style-name="T130">蘇巧慧、</text:span><text:span text:style-name="T131">高金素梅、</text:span><text:span text:style-name="T132">許智傑、</text:span><text:span text:style-name="T133">李麗芬、</text:span><text:span text:style-name="T134">陳學聖、</text:span><text:span text:style-name="T135">吳焜裕、</text:span><text:span text:style-name="T136">鄭天財Sra．Kacaw</text:span><text:span text:style-name="T137">、</text:span><text:span text:style-name="T138">陳瑩、</text:span><text:span text:style-name="T139">林麗蟬、</text:span><text:span text:style-name="T140">陳亭妃</text:span><text:span text:style-name="T141">及</text:span><text:span text:style-name="T142">徐榛蔚</text:span><text:span text:style-name="T143">等</text:span><text:span text:style-name="T144">15</text:span><text:span text:style-name="T145">人提出質詢，均經</text:span><text:span text:style-name="T146">教育部</text:span><text:span text:style-name="T147">政務</text:span><text:span text:style-name="T148">次長蔡清華</text:span><text:span text:style-name="T149">及相關人員即席答復說明。</text:span><text:span text:style-name="T150">另有委員</text:span><text:span text:style-name="T151">高潞．以用．巴魕剌Kawlo．Iyun．Pacidal</text:span><text:span text:style-name="T152">、</text:span><text:span text:style-name="T153">蕭美琴</text:span><text:span text:style-name="T154">、</text:span><text:span text:style-name="T155">黃國書及吳思瑤</text:span><text:span text:style-name="T156">提出</text:span><text:span text:style-name="T157">書面質詢</text:span><text:span text:style-name="T158">。</text:span><text:span text:style-name="T159">）</text:span></text:p>
      <text:p text:style-name="P160">決定：</text:p>
      <text:p text:style-name="P161"><text:span text:style-name="T162"><text:s text:c="4"/></text:span><text:span text:style-name="T163">(</text:span><text:span text:style-name="T164">一</text:span><text:span text:style-name="T165">)</text:span><text:span text:style-name="T166">報告及詢答</text:span><text:span text:style-name="T167">完畢</text:span><text:span text:style-name="T168">。</text:span><text:span text:style-name="T169"><text:s/></text:span></text:p>
      <text:p text:style-name="P170"><text:s text:c="4"/>(二)委員所提書面質詢，列入紀錄並刊登公報。<text:s/></text:p>
      <text:p text:style-name="P171"><text:span text:style-name="T172"><text:s text:c="4"/></text:span><text:span text:style-name="T173">(三)</text:span><text:span text:style-name="T174">對於委員質詢要求提供相關資料或</text:span><text:span text:style-name="T175">未及</text:span><text:span text:style-name="T176">答</text:span><text:span text:style-name="T177">復</text:span><text:span text:style-name="T178">部分</text:span><text:span text:style-name="T179">，請相關</text:span></text:p>
      <text:p text:style-name="P180"><text:span text:style-name="T181"><text:s text:c="8"/></text:span><text:span text:style-name="T182">機關</text:span><text:span text:style-name="T183">儘速以書面答復</text:span><text:span text:style-name="T184">。</text:span></text:p>
      <text:p text:style-name="P185"><text:span text:style-name="T186">（</text:span><text:span text:style-name="T187">11月29日</text:span><text:span text:style-name="T188">）</text:span></text:p>
      <text:p text:style-name="P189">討<text:s text:c="2"/>論<text:s text:c="2"/>事 <text:s/>項</text:p>
      <text:list text:style-name="LFO3" text:continue-numbering="true">
        <text:list-item>
          <text:p text:style-name="P190">審查107年度中央政府總預算案有關文化部及所屬單位預算案。</text:p>
        </text:list-item>
        <text:list-item>
          <text:p text:style-name="P191">審查107年度行政法人國家表演藝術中心預算案。</text:p>
        </text:list-item>
        <text:list-item>
          <text:p text:style-name="P192">審查107年度中央政府總預算案有關文化部主管國立文化機構作業基金附屬單位預算案。</text:p>
        </text:list-item>
        <text:list-item>
          <text:p text:style-name="P193">審查107年度文化部主管政府捐助基金累計超過50%之財團法<text:soft-page-break/>人等12家財團法人預算案。</text:p>
        </text:list-item>
      </text:list>
      <text:p text:style-name="P194">（僅進行詢答）</text:p>
      <text:p text:style-name="P195"><text:span text:style-name="T196">（本</text:span><text:span text:style-name="T197">日</text:span><text:span text:style-name="T198">議程</text:span><text:span text:style-name="T199">有</text:span><text:span text:style-name="T200">委員</text:span><text:span text:style-name="T201">蘇巧慧、</text:span><text:span text:style-name="T202">陳亭妃、</text:span><text:span text:style-name="T203">吳思瑤、</text:span><text:span text:style-name="T204">張廖萬堅、</text:span><text:span text:style-name="T205">高金素梅、蔣乃辛、李麗芬、</text:span><text:span text:style-name="T206">許智傑、蔡培慧、</text:span><text:span text:style-name="T207">何欣純、陳學聖、</text:span><text:span text:style-name="T208">李昆澤、黃國書及</text:span><text:span text:style-name="T209">高潞．以用．巴魕剌</text:span><text:span text:style-name="T210"><text:s/></text:span><text:span text:style-name="T211">Kawlo．Iyun．Pacidal</text:span><text:span text:style-name="T212">等</text:span><text:span text:style-name="T213">14</text:span><text:span text:style-name="T214">人提出質詢，均經</text:span><text:span text:style-name="T215">文化部部長鄭麗君</text:span><text:span text:style-name="T216">及相關人員即席答復說明。另有委員</text:span><text:span text:style-name="T217">柯志恩</text:span><text:span text:style-name="T218">、林德福及</text:span><text:span text:style-name="T219">黃國書提出</text:span><text:span text:style-name="T220">書面質詢</text:span><text:span text:style-name="T221">。</text:span><text:span text:style-name="T222">）</text:span></text:p>
      <text:p text:style-name="P223">決議：</text:p>
      <text:p text:style-name="P224"><text:s text:c="4"/>(一)報告及詢答完畢。<text:s/></text:p>
      <text:p text:style-name="P225"><text:s text:c="4"/>(二)委員所提書面質詢，列入紀錄並刊登公報。<text:s/></text:p>
      <text:p text:style-name="P226"><text:s text:c="4"/>(三)對於委員質詢要求提供相關資料或未及答復部分，請相關</text:p>
      <text:p text:style-name="P227"><text:s text:c="8"/>機關儘速以書面答復。</text:p>
      <text:p text:style-name="P228">（11月30日）</text:p>
      <text:p text:style-name="P229">討 <text:s/>論 <text:s/>事 <text:s/>項</text:p>
      <text:list text:style-name="LFO7" text:continue-numbering="true">
        <text:list-item>
          <text:p text:style-name="P230"><text:span text:style-name="T231">審查</text:span><text:span text:style-name="T232">107</text:span><text:span text:style-name="T233">年度中央政府總預算案有關科技部及所屬單位預算</text:span><text:span text:style-name="T234">案</text:span><text:span text:style-name="T235">。</text:span></text:p>
        </text:list-item>
        <text:list-item>
          <text:p text:style-name="P236">審查107年度行政法人國家災害防救科技中心預算案。</text:p>
        </text:list-item>
        <text:list-item>
          <text:p text:style-name="P237">審查107年度行政院主管行政院國家科學技術發展基金附屬單位預算案。</text:p>
        </text:list-item>
        <text:list-item>
          <text:p text:style-name="P238">審查107年度科技部主管科學工業園區管理局作業基金附屬單位預算案。</text:p>
        </text:list-item>
      </text:list>
      <text:p text:style-name="P239">（僅進行詢答)</text:p>
      <text:p text:style-name="P240"><text:span text:style-name="T241">（本日議程有委員</text:span><text:span text:style-name="T242">陳亭妃、</text:span><text:span text:style-name="T243">蘇巧慧</text:span><text:span text:style-name="T244">、張廖萬堅</text:span><text:span text:style-name="T245">、</text:span><text:span text:style-name="T246">蔣乃辛、李麗芬、</text:span><text:span text:style-name="T247">許智傑</text:span><text:span text:style-name="T248">、何欣純、陳學聖、吳思瑤、蔡培慧、吳焜裕</text:span><text:span text:style-name="T249">及高潞．以用．巴魕剌 Kawlo．Iyun．Pacidal等</text:span><text:span text:style-name="T250">12</text:span><text:span text:style-name="T251">人提出質詢，均經科技部部長</text:span><text:span text:style-name="T252">陳良基</text:span><text:span text:style-name="T253">及相關人員即席答復說明。另有委員</text:span><text:span text:style-name="T254">柯志恩</text:span><text:span text:style-name="T255">提出書面質詢。）</text:span></text:p>
      <text:p text:style-name="P256">決議：</text:p>
      <text:p text:style-name="P257">(一)報告及詢答完畢。</text:p>
      <text:p text:style-name="P258">(二)委員所提書面質詢，列入紀錄並刊登公報。</text:p>
      <text:p text:style-name="P259"><text:span text:style-name="T260">(三)</text:span><text:span text:style-name="T261">對於委員質詢要求提供相關資料或未及答復部分，請相關機關儘速以書面答復。</text:span></text:p>
      <text:p text:style-name="P262"/>
      <text:p text:style-name="P263"><text:span text:style-name="T264">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7LVL1" style:family="text">
      <style:text-properties fo:font-weight="bold" style:font-weight-asian="bold"/>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7-12-04T23:30:00Z</meta:creation-date>
    <dc:date>2017-12-04T23:30:00Z</dc:date>
    <meta:print-date>2017-11-30T06:34:00Z</meta:print-date>
    <meta:template xlink:href="Normal.dotm" xlink:type="simple"/>
    <meta:editing-cycles>2</meta:editing-cycles>
    <meta:editing-duration>PT0S</meta:editing-duration>
    <meta:document-statistic meta:page-count="3" meta:paragraph-count="4" meta:word-count="332" meta:character-count="2221" meta:row-count="15" meta:non-whitespace-character-count="1893"/>
  </office:meta>
</office:document-meta>
</file>