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12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9847in" text:min-label-width="0.5041in"/>
      </text:list-level-style-number>
      <text:list-level-style-number text:level="3" style:num-suffix="、" style:num-format="１, ２, ３, ...">
        <style:list-level-properties text:space-before="1.5479in" text:min-label-width="0.3388in"/>
      </text:list-level-style-number>
      <text:list-level-style-number text:level="4" style:num-prefix="（" style:num-suffix="）" style:num-format="１, ２, ３, ...">
        <style:list-level-properties text:space-before="1.768in" text:min-label-width="0.4965in"/>
      </text:list-level-style-number>
      <text:list-level-style-number text:level="5" style:num-suffix="." style:num-format="1">
        <style:list-level-properties text:space-before="1.8472in" text:min-label-width="0.3152in"/>
      </text:list-level-style-number>
      <text:list-level-style-number text:level="6" style:num-suffix=")" style:num-format="1">
        <style:list-level-properties text:space-before="2.1423in" text:min-label-width="0.2166in"/>
      </text:list-level-style-number>
      <text:list-level-style-number text:level="7" style:num-prefix="(" style:num-suffix=")" style:num-format="1">
        <style:list-level-properties text:space-before="2.4375in" text:min-label-width="0.2368in"/>
      </text:list-level-style-number>
      <text:list-level-style-number text:level="8" style:num-suffix="." style:num-format="a" style:num-letter-sync="true">
        <style:list-level-properties text:space-before="2.7326in" text:min-label-width="0.2958in"/>
      </text:list-level-style-number>
      <text:list-level-style-number text:level="9" style:num-suffix=")" style:num-format="a" style:num-letter-sync="true">
        <style:list-level-properties text:space-before="3.0284in" text:min-label-width="0.3937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354in" text:min-label-width="0.5in"/>
      </text:list-level-style-number>
      <text:list-level-style-number text:level="2" style:num-suffix="、" style:num-format="甲, 乙, 丙, ...">
        <style:list-level-properties text:space-before="0.5687in" text:min-label-width="0.3333in"/>
      </text:list-level-style-number>
      <text:list-level-style-number text:level="3" style:num-suffix="." style:num-format="i">
        <style:list-level-properties fo:text-align="end" text:space-before="0.902in" text:min-label-width="0.3333in"/>
      </text:list-level-style-number>
      <text:list-level-style-number text:level="4" style:num-suffix="." style:num-format="1">
        <style:list-level-properties text:space-before="1.2354in" text:min-label-width="0.3333in"/>
      </text:list-level-style-number>
      <text:list-level-style-number text:level="5" style:num-suffix="、" style:num-format="甲, 乙, 丙, ...">
        <style:list-level-properties text:space-before="1.5687in" text:min-label-width="0.3333in"/>
      </text:list-level-style-number>
      <text:list-level-style-number text:level="6" style:num-suffix="." style:num-format="i">
        <style:list-level-properties fo:text-align="end" text:space-before="1.902in" text:min-label-width="0.3333in"/>
      </text:list-level-style-number>
      <text:list-level-style-number text:level="7" style:num-suffix="." style:num-format="1">
        <style:list-level-properties text:space-before="2.2354in" text:min-label-width="0.3333in"/>
      </text:list-level-style-number>
      <text:list-level-style-number text:level="8" style:num-suffix="、" style:num-format="甲, 乙, 丙, ...">
        <style:list-level-properties text:space-before="2.5687in" text:min-label-width="0.3333in"/>
      </text:list-level-style-number>
      <text:list-level-style-number text:level="9" style:num-suffix="." style:num-format="i">
        <style:list-level-properties fo:text-align="end" text:space-before="2.902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395in" text:min-label-width="0.5in"/>
      </text:list-level-style-number>
      <text:list-level-style-number text:level="2" style:num-suffix="、" style:num-format="甲, 乙, 丙, ...">
        <style:list-level-properties text:space-before="0.5729in" text:min-label-width="0.3333in"/>
      </text:list-level-style-number>
      <text:list-level-style-number text:level="3" style:num-suffix="." style:num-format="i">
        <style:list-level-properties fo:text-align="end" text:space-before="0.9062in" text:min-label-width="0.3333in"/>
      </text:list-level-style-number>
      <text:list-level-style-number text:level="4" style:num-suffix="." style:num-format="1">
        <style:list-level-properties text:space-before="1.2395in" text:min-label-width="0.3333in"/>
      </text:list-level-style-number>
      <text:list-level-style-number text:level="5" style:num-suffix="、" style:num-format="甲, 乙, 丙, ...">
        <style:list-level-properties text:space-before="1.5729in" text:min-label-width="0.3333in"/>
      </text:list-level-style-number>
      <text:list-level-style-number text:level="6" style:num-suffix="." style:num-format="i">
        <style:list-level-properties fo:text-align="end" text:space-before="1.9062in" text:min-label-width="0.3333in"/>
      </text:list-level-style-number>
      <text:list-level-style-number text:level="7" style:num-suffix="." style:num-format="1">
        <style:list-level-properties text:space-before="2.2395in" text:min-label-width="0.3333in"/>
      </text:list-level-style-number>
      <text:list-level-style-number text:level="8" style:num-suffix="、" style:num-format="甲, 乙, 丙, ...">
        <style:list-level-properties text:space-before="2.5729in" text:min-label-width="0.3333in"/>
      </text:list-level-style-number>
      <text:list-level-style-number text:level="9" style:num-suffix="." style:num-format="i">
        <style:list-level-properties fo:text-align="end" text:space-before="2.9062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909in" text:min-label-width="0.5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3784in" text:min-label-width="0.5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909in" text:min-label-width="0.5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justify" fo:margin-right="-0.009in"/>
      <style:text-properties style:font-name="標楷體" style:font-name-asian="標楷體" fo:font-weight="bold" style:font-weight-asian="bold" fo:letter-spacing="0.0097in"/>
    </style:style>
    <style:style style:name="P3" style:parent-style-name="內文" style:family="paragraph">
      <style:paragraph-properties style:text-autospace="none" fo:margin-left="0.002in" fo:margin-right="-0.2222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style:text-autospace="none" fo:margin-left="0.002in" fo:margin-right="-0.2222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text-autospace="none" fo:margin-left="0.002in" fo:margin-right="-0.2222in">
        <style:tab-stops>
          <style:tab-stop style:type="left" style:position="1.1791in"/>
        </style:tab-stops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" style:family="paragraph">
      <style:paragraph-properties style:text-autospace="none" fo:margin-left="0.002in" fo:margin-right="-0.2222in">
        <style:tab-stops>
          <style:tab-stop style:type="left" style:position="1.1791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fo:letter-spacing="-0.0277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style:text-autospace="none" fo:margin-left="0.002in" fo:margin-right="-0.222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family="paragraph">
      <style:paragraph-properties style:text-autospace="none" fo:text-align="justify" fo:margin-left="0.00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letter-spacing="-0.025in"/>
    </style:style>
    <style:style style:name="T52" style:parent-style-name="預設段落字型" style:family="text">
      <style:text-properties fo:letter-spacing="-0.0138in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font-weight="bold" style:font-weight-asian="bold" fo:color="#000000"/>
    </style:style>
    <style:style style:name="T56" style:parent-style-name="預設段落字型" style:family="text">
      <style:text-properties fo:font-weight="bold" style:font-weight-asian="bold" fo:color="#000000"/>
    </style:style>
    <style:style style:name="T57" style:parent-style-name="預設段落字型" style:family="text">
      <style:text-properties fo:font-weight="bold" style:font-weight-asian="bold" fo:color="#000000"/>
    </style:style>
    <style:style style:name="T58" style:parent-style-name="預設段落字型" style:family="text">
      <style:text-properties fo:font-weight="bold" style:font-weight-asian="bold" fo:color="#000000"/>
    </style:style>
    <style:style style:name="P59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 style:letter-kerning="true"/>
    </style:style>
    <style:style style:name="P60" style:parent-style-name="內文" style:family="paragraph">
      <style:paragraph-properties style:text-autospace="none" fo:text-align="justify" fo:margin-left="0.002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text-autospace="none" fo:text-align="justify" fo:margin-left="0.002in">
        <style:tab-stops>
          <style:tab-stop style:type="left" style:position="0.6875in"/>
          <style:tab-stop style:type="left" style:position="4.034in"/>
          <style:tab-stop style:type="left" style:position="4.5263in"/>
        </style:tab-stops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text-autospace="none" fo:text-align="justify" fo:margin-left="0.002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style:text-autospace="none" fo:text-align="justify" fo:margin-left="0.002in">
        <style:tab-stops/>
      </style:paragraph-properties>
      <style:text-properties style:letter-kerning="true"/>
    </style:style>
    <style:style style:name="P127" style:parent-style-name="純文字" style:family="paragraph">
      <style:paragraph-properties style:punctuation-wrap="simple" style:text-autospace="none" style:snap-to-layout-grid="false" fo:text-align="justify" fo:line-height="0.3333in">
        <style:tab-stops>
          <style:tab-stop style:type="left" style:position="2.5416in"/>
        </style:tab-stops>
      </style:paragraph-properties>
      <style:text-properties style:letter-kerning="true"/>
    </style:style>
    <style:style style:name="P128" style:parent-style-name="純文字" style:family="paragraph">
      <style:paragraph-properties style:punctuation-wrap="simple" style:text-autospace="none" style:snap-to-layout-grid="false" fo:text-align="justify" fo:line-height="0.3333in"/>
      <style:text-properties style:letter-kerning="true"/>
    </style:style>
    <style:style style:name="P129" style:parent-style-name="純文字" style:family="paragraph">
      <style:paragraph-properties style:punctuation-wrap="simple" style:text-autospace="none" style:snap-to-layout-grid="false" fo:text-align="justify" fo:line-height="0.3333in" fo:margin-right="-0.2201in"/>
    </style:style>
    <style:style style:name="T130" style:parent-style-name="預設段落字型" style:family="text">
      <style:text-properties style:letter-kerning="true"/>
    </style:style>
    <style:style style:name="T131" style:parent-style-name="預設段落字型" style:family="text">
      <style:text-properties style:letter-kerning="true"/>
    </style:style>
    <style:style style:name="T132" style:parent-style-name="預設段落字型" style:family="text">
      <style:text-properties style:letter-kerning="true"/>
    </style:style>
    <style:style style:name="T133" style:parent-style-name="預設段落字型" style:family="text">
      <style:text-properties style:letter-kerning="true"/>
    </style:style>
    <style:style style:name="T134" style:parent-style-name="預設段落字型" style:family="text">
      <style:text-properties style:letter-kerning="true"/>
    </style:style>
    <style:style style:name="T135" style:parent-style-name="預設段落字型" style:family="text">
      <style:text-properties style:letter-kerning="true"/>
    </style:style>
    <style:style style:name="T136" style:parent-style-name="預設段落字型" style:family="text">
      <style:text-properties style:letter-kerning="true"/>
    </style:style>
    <style:style style:name="T137" style:parent-style-name="預設段落字型" style:family="text">
      <style:text-properties style:letter-kerning="true"/>
    </style:style>
    <style:style style:name="T138" style:parent-style-name="預設段落字型" style:family="text">
      <style:text-properties style:letter-kerning="true"/>
    </style:style>
    <style:style style:name="T139" style:parent-style-name="預設段落字型" style:family="text">
      <style:text-properties style:letter-kerning="true"/>
    </style:style>
    <style:style style:name="T140" style:parent-style-name="預設段落字型" style:family="text">
      <style:text-properties style:letter-kerning="true"/>
    </style:style>
    <style:style style:name="T141" style:parent-style-name="預設段落字型" style:family="text">
      <style:text-properties style:letter-kerning="true"/>
    </style:style>
    <style:style style:name="T142" style:parent-style-name="預設段落字型" style:family="text">
      <style:text-properties style:letter-kerning="true"/>
    </style:style>
    <style:style style:name="T143" style:parent-style-name="預設段落字型" style:family="text">
      <style:text-properties style:letter-kerning="true"/>
    </style:style>
    <style:style style:name="T144" style:parent-style-name="預設段落字型" style:family="text">
      <style:text-properties style:letter-kerning="true"/>
    </style:style>
    <style:style style:name="P145" style:parent-style-name="純文字" style:family="paragraph">
      <style:paragraph-properties style:punctuation-wrap="simple" style:text-autospace="none" style:snap-to-layout-grid="false" fo:text-align="justify" fo:line-height="0.3333in" fo:margin-right="-0.2201in">
        <style:tab-stops>
          <style:tab-stop style:type="left" style:position="1.0833in"/>
        </style:tab-stops>
      </style:paragraph-properties>
    </style:style>
    <style:style style:name="T146" style:parent-style-name="預設段落字型" style:family="text">
      <style:text-properties style:letter-kerning="true"/>
    </style:style>
    <style:style style:name="T147" style:parent-style-name="預設段落字型" style:family="text">
      <style:text-properties style:letter-kerning="true"/>
    </style:style>
    <style:style style:name="T148" style:parent-style-name="預設段落字型" style:family="text">
      <style:text-properties style:letter-kerning="true"/>
    </style:style>
    <style:style style:name="T149" style:parent-style-name="預設段落字型" style:family="text">
      <style:text-properties style:letter-kerning="true"/>
    </style:style>
    <style:style style:name="T150" style:parent-style-name="預設段落字型" style:family="text">
      <style:text-properties style:letter-kerning="true"/>
    </style:style>
    <style:style style:name="P151" style:parent-style-name="內文" style:family="paragraph">
      <style:paragraph-properties style:text-autospace="none" fo:text-align="justify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style:text-autospace="none" fo:text-align="justify" fo:margin-right="-0.2201in"/>
      <style:text-properties style:font-name="標楷體" style:font-name-asian="標楷體"/>
    </style:style>
    <style:style style:name="P154" style:parent-style-name="內文" style:family="paragraph">
      <style:paragraph-properties style:text-autospace="none" fo:text-align="justify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style:text-autospace="none" fo:text-align="justify"/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P158" style:parent-style-name="內文" style:family="paragraph">
      <style:paragraph-properties style:text-autospace="none" fo:text-align="justify" fo:margin-left="0.1958in" fo:margin-right="-0.0222in" fo:text-indent="-0.1979in">
        <style:tab-stops>
          <style:tab-stop style:type="left" style:position="0.3951in"/>
          <style:tab-stop style:type="left" style:position="0.4937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T163" style:parent-style-name="預設段落字型" style:family="text">
      <style:text-properties style:font-name="標楷體" style:font-name-asian="標楷體" style:letter-kerning="false"/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166" style:parent-style-name="預設段落字型" style:family="text">
      <style:text-properties style:font-name="標楷體" style:font-name-asian="標楷體" style:letter-kerning="false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168" style:parent-style-name="預設段落字型" style:family="text">
      <style:text-properties style:font-name="標楷體" style:font-name-asian="標楷體" fo:letter-spacing="-0.0041in" style:letter-kerning="false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T171" style:parent-style-name="預設段落字型" style:family="text">
      <style:text-properties style:font-name="標楷體" style:font-name-asian="標楷體" fo:letter-spacing="-0.0041in" style:letter-kerning="false"/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T173" style:parent-style-name="預設段落字型" style:family="text">
      <style:text-properties style:font-name="標楷體" style:font-name-asian="標楷體" style:letter-kerning="false"/>
    </style:style>
    <style:style style:name="T174" style:parent-style-name="預設段落字型" style:family="text">
      <style:text-properties style:font-name="標楷體" style:font-name-asian="標楷體" style:letter-kerning="false"/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T176" style:parent-style-name="預設段落字型" style:family="text">
      <style:text-properties style:font-name="標楷體" style:font-name-asian="標楷體" style:letter-kerning="false"/>
    </style:style>
    <style:style style:name="T177" style:parent-style-name="預設段落字型" style:family="text">
      <style:text-properties style:font-name="標楷體" style:font-name-asian="標楷體" fo:color="#000000" style:letter-kerning="false"/>
    </style:style>
    <style:style style:name="T178" style:parent-style-name="預設段落字型" style:family="text">
      <style:text-properties style:font-name="標楷體" style:font-name-asian="標楷體" fo:color="#000000" style:letter-kerning="false"/>
    </style:style>
    <style:style style:name="T179" style:parent-style-name="預設段落字型" style:family="text">
      <style:text-properties style:font-name="標楷體" style:font-name-asian="標楷體" fo:color="#000000" style:letter-kerning="false"/>
    </style:style>
    <style:style style:name="T180" style:parent-style-name="預設段落字型" style:family="text">
      <style:text-properties style:font-name="標楷體" style:font-name-asian="標楷體" fo:color="#000000" style:letter-kerning="false"/>
    </style:style>
    <style:style style:name="T181" style:parent-style-name="預設段落字型" style:family="text">
      <style:text-properties style:font-name="標楷體" style:font-name-asian="標楷體" fo:color="#000000" style:letter-kerning="false"/>
    </style:style>
    <style:style style:name="T182" style:parent-style-name="預設段落字型" style:family="text">
      <style:text-properties style:font-name="標楷體" style:font-name-asian="標楷體" fo:color="#000000" style:letter-kerning="false"/>
    </style:style>
    <style:style style:name="T183" style:parent-style-name="預設段落字型" style:family="text">
      <style:text-properties style:font-name="標楷體" style:font-name-asian="標楷體" fo:color="#000000" style:letter-kerning="false"/>
    </style:style>
    <style:style style:name="T184" style:parent-style-name="預設段落字型" style:family="text">
      <style:text-properties style:font-name="標楷體" style:font-name-asian="標楷體" fo:color="#000000" fo:letter-spacing="-0.0041in" style:letter-kerning="false"/>
    </style:style>
    <style:style style:name="T185" style:parent-style-name="預設段落字型" style:family="text">
      <style:text-properties style:font-name="標楷體" style:font-name-asian="標楷體" fo:color="#000000" style:letter-kerning="false"/>
    </style:style>
    <style:style style:name="T186" style:parent-style-name="預設段落字型" style:family="text">
      <style:text-properties style:font-name="標楷體" style:font-name-asian="標楷體" fo:color="#000000" style:letter-kerning="false"/>
    </style:style>
    <style:style style:name="T187" style:parent-style-name="預設段落字型" style:family="text">
      <style:text-properties style:font-name="標楷體" style:font-name-asian="標楷體" fo:color="#000000" style:letter-kerning="false"/>
    </style:style>
    <style:style style:name="T188" style:parent-style-name="預設段落字型" style:family="text">
      <style:text-properties style:font-name="標楷體" style:font-name-asian="標楷體" fo:color="#000000" style:letter-kerning="false"/>
    </style:style>
    <style:style style:name="T189" style:parent-style-name="預設段落字型" style:family="text">
      <style:text-properties style:font-name="標楷體" style:font-name-asian="標楷體" fo:color="#000000" style:letter-kerning="false"/>
    </style:style>
    <style:style style:name="P190" style:parent-style-name="內文" style:family="paragraph">
      <style:paragraph-properties style:text-autospace="none" fo:text-align="justify" fo:margin-left="0.2222in" fo:text-indent="-0.2222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P191" style:parent-style-name="內文" style:family="paragraph">
      <style:paragraph-properties style:text-autospace="none" fo:text-align="justify" fo:margin-left="0.2222in" fo:text-indent="-0.222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 style:letter-kerning="false"/>
    </style:style>
    <style:style style:name="P193" style:parent-style-name="內文" style:family="paragraph">
      <style:paragraph-properties style:text-autospace="none" fo:text-align="justify" fo:margin-left="0.4909in" fo:margin-right="-0.0312in" fo:text-indent="-0.4909in">
        <style:tab-stops/>
      </style:paragraph-properties>
      <style:text-properties style:font-name="標楷體" style:font-name-asian="標楷體" fo:color="#000000" style:letter-kerning="false"/>
    </style:style>
    <style:style style:name="P194" style:parent-style-name="內文" style:family="paragraph">
      <style:paragraph-properties style:text-autospace="none" fo:text-align="justify" fo:margin-left="0.4909in" fo:margin-right="-0.0312in" fo:text-indent="-0.4909in">
        <style:tab-stops/>
      </style:paragraph-properties>
      <style:text-properties style:font-name="標楷體" style:font-name-asian="標楷體" fo:color="#000000" style:letter-kerning="false"/>
    </style:style>
    <style:style style:name="P195" style:parent-style-name="內文" style:family="paragraph">
      <style:paragraph-properties style:text-autospace="none" fo:text-align="justify" fo:margin-left="0.4916in" fo:margin-right="-0.0312in" fo:text-indent="-0.4916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P196" style:parent-style-name="內文" style:family="paragraph">
      <style:paragraph-properties style:text-autospace="none" fo:text-align="justify" fo:margin-left="0.0006in" fo:margin-right="-0.0312in">
        <style:tab-stops>
          <style:tab-stop style:type="left" style:position="0.4659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98" style:parent-style-name="預設段落字型" style:family="text">
      <style:text-properties style:font-name="標楷體" style:font-name-asian="標楷體" fo:color="#000000" style:letter-kerning="false"/>
    </style:style>
    <style:style style:name="T199" style:parent-style-name="預設段落字型" style:family="text">
      <style:text-properties style:font-name="標楷體" style:font-name-asian="標楷體" fo:color="#000000" style:letter-kerning="false"/>
    </style:style>
    <style:style style:name="T200" style:parent-style-name="預設段落字型" style:family="text">
      <style:text-properties style:font-name="標楷體" style:font-name-asian="標楷體" fo:color="#000000" style:letter-kerning="false"/>
    </style:style>
    <style:style style:name="T201" style:parent-style-name="預設段落字型" style:family="text">
      <style:text-properties style:font-name="標楷體" style:font-name-asian="標楷體" fo:color="#000000" style:letter-kerning="false"/>
    </style:style>
    <style:style style:name="T202" style:parent-style-name="預設段落字型" style:family="text">
      <style:text-properties style:font-name="標楷體" style:font-name-asian="標楷體" fo:color="#000000" style:letter-kerning="false"/>
    </style:style>
    <style:style style:name="P203" style:parent-style-name="內文" style:family="paragraph">
      <style:paragraph-properties style:text-autospace="none" fo:text-align="justify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立法院第9屆第4會期財政委員會第16次全體委員會議議事錄</text:p>
      <text:p text:style-name="P3"><text:span text:style-name="T4">時　　</text:span><text:span text:style-name="T5">間　中華民國</text:span><text:span text:style-name="T6">106年</text:span><text:span text:style-name="T7">11</text:span><text:span text:style-name="T8">月</text:span><text:span text:style-name="T9">29</text:span><text:span text:style-name="T10">日（星期</text:span><text:span text:style-name="T11">三</text:span><text:span text:style-name="T12">）</text:span><text:span text:style-name="T13">上午</text:span><text:span text:style-name="T14">9</text:span><text:span text:style-name="T15">時</text:span><text:span text:style-name="T16">至</text:span><text:span text:style-name="T17">12</text:span><text:span text:style-name="T18">時</text:span><text:span text:style-name="T19">42</text:span><text:span text:style-name="T20">分</text:span></text:p>
      <text:p text:style-name="P21">地　　點　本院群賢樓101會議室</text:p>
      <text:p text:style-name="P22"><text:span text:style-name="T23">出席委</text:span><text:span text:style-name="T24">員　</text:span><text:span text:style-name="T25">吳秉叡　黃國昌</text:span><text:span text:style-name="T26">　賴士葆　林德福</text:span><text:span text:style-name="T27">　</text:span><text:span text:style-name="T28">余宛如　盧秀燕</text:span></text:p>
      <text:p text:style-name="P29"><text:span text:style-name="T30">　　　　</text:span><text:span text:style-name="T31">　</text:span><text:span text:style-name="T32">王榮璋</text:span><text:span text:style-name="T33">　</text:span><text:span text:style-name="T34">施義芳　郭正亮</text:span><text:span text:style-name="T35">　</text:span><text:span text:style-name="T36">費鴻泰</text:span><text:span text:style-name="T37">　</text:span><text:span text:style-name="T38">陳賴素美</text:span><text:span text:style-name="T39">　</text:span><text:span text:style-name="T40">羅明才</text:span></text:p>
      <text:p text:style-name="P41"><text:span text:style-name="T42">　　　　　</text:span><text:span text:style-name="T43">江永昌</text:span></text:p>
      <text:p text:style-name="P44"><text:span text:style-name="T45">　　　　</text:span><text:span text:style-name="T46">　</text:span><text:span text:style-name="T47">委員出席1</text:span><text:span text:style-name="T48">3</text:span><text:span text:style-name="T49">人</text:span></text:p>
      <text:p text:style-name="出列席">列席委員　李昆澤　曾銘宗　鄭天財<text:span text:style-name="T50">Sra．Kacaw<text:s/></text:span>　黃國書　鍾佳濱　</text:p>
      <text:p text:style-name="出列席">　　　　　吳志揚　<text:span text:style-name="T51">張廖萬堅</text:span>　陳歐珀　李彥秀　劉世芳　邱志偉　</text:p>
      <text:p text:style-name="出列席">　　　　　蔣乃辛　陳明文　鍾孔炤　黃昭順　張麗善　呂玉玲　</text:p>
      <text:p text:style-name="出列席">　　　　　許智傑　何欣純　<text:span text:style-name="T52">高潞．以用．巴魕剌</text:span><text:span text:style-name="T53">Kawlo．Iyun．Pacidal</text:span></text:p>
      <text:p text:style-name="出列席"><text:span text:style-name="T54">　　　　　</text:span><text:span text:style-name="T55">委員列席</text:span><text:span text:style-name="T56">2</text:span><text:span text:style-name="T57">0</text:span><text:span text:style-name="T58">人</text:span></text:p>
      <text:p text:style-name="P59">列席官員　</text:p>
      <text:p text:style-name="P60"><text:span text:style-name="T61">　　　</text:span><text:span text:style-name="T62">　　</text:span><text:span text:style-name="T63">財政部</text:span><text:span text:style-name="T64"><text:tab/></text:span><text:span text:style-name="T65">　　　　　　　　</text:span><text:span text:style-name="T66">　</text:span><text:span text:style-name="T67">　</text:span><text:span text:style-name="T68">　</text:span><text:span text:style-name="T69">　</text:span><text:span text:style-name="T70">部長</text:span><text:span text:style-name="T71">　　　</text:span><text:span text:style-name="T72">　</text:span><text:span text:style-name="T73"><text:tab/>許虞哲</text:span><text:span text:style-name="T74"><text:tab/></text:span></text:p>
      <text:p text:style-name="P75">　　　　　會計處<text:tab/>　　　　　　　　　　　　處長　　　　<text:tab/>張玉燕</text:p>
      <text:p text:style-name="P76">　　　　　國庫署<text:tab/>　　　　　　　　　　　<text:tab/>　署長　　　　阮清華</text:p>
      <text:p text:style-name="P77">　　　　　賦稅署<text:tab/>　　　　　　　　　　<text:tab/>　　署長　　　　李慶華</text:p>
      <text:p text:style-name="P78">　　　　　關務署<text:tab/>　　　　　　　　　　　　署長<text:tab/>　　　　廖超祥</text:p>
      <text:p text:style-name="P79">　　　　　國有財產署<text:tab/>　　　　　　　　　　署長　　　　<text:tab/>曾國基</text:p>
      <text:p text:style-name="P80">　　　　<text:tab/>　財政資訊中心　　　　　　　　　主任<text:tab/>　　　　陳泉錫</text:p>
      <text:p text:style-name="P81">　　　　　臺灣金融控股股份有限公司<text:tab/>　　　董事長<text:tab/>　　　呂桔誠<text:line-break/><text:tab/>　　　　　　　　　　　　　　　　　　　　總經理　　　<text:tab/>詹庭禎</text:p>
      <text:p text:style-name="P82">　　　<text:tab/>　　臺灣銀行股份有限公司　　　　　總經理　　　<text:tab/>魏江霖</text:p>
      <text:p text:style-name="P83">　　　　　臺銀人壽保險股份有限公司<text:tab/>　　　董事長　　　<text:tab/>劉玉枝</text:p>
      <text:p text:style-name="P84"><text:tab/>　　　　　　　　　　　　　　　　　　<text:tab/>　　總經理　　　邱華創</text:p>
      <text:p text:style-name="P85">　　　<text:tab/>　　臺銀綜合證券股份有限公司　　　董事長　　　<text:tab/>林　靖</text:p>
      <text:p text:style-name="P86"><text:tab/>　　　　　　　　　　　　　　　　　　　　總經理<text:tab/>　　　江士田</text:p>
      <text:p text:style-name="P87">　　　　　臺銀綜合保險經紀人股份有限公司<text:tab/>董事長<text:tab/>　　　謝福燈</text:p>
      <text:p text:style-name="P88"><text:tab/>　　　　　　　　　　　　　　　　　　　　總經理　　　<text:tab/>康　蘩</text:p>
      <text:soft-page-break/>
      <text:p text:style-name="P89">　　<text:tab/>　　　臺灣土地銀行股份有限公司　<text:tab/>　　董事長　　　凌忠嫄</text:p>
      <text:p text:style-name="P90"><text:tab/>　　　　　　　　　　　　　　　　　　　　總經理<text:tab/>　　　<text:tab/>黃忠銘</text:p>
      <text:p text:style-name="P91">　　　　　土銀保險經紀人股份有限公司　　董事長　　　<text:tab/>李文雄</text:p>
      <text:p text:style-name="P92"><text:tab/>　　　　　　　　　　　　　　　　　　　　總經理　　　<text:tab/>游建燁</text:p>
      <text:p text:style-name="P93">　　　　　中國輸出入銀行<text:tab/>　　　　　　　　理事主席<text:tab/>　　林水永</text:p>
      <text:p text:style-name="P94"><text:tab/>　　　　　　　　　　　　　　　　　　　　總經理<text:tab/>　　<text:tab/>　劉佩真</text:p>
      <text:p text:style-name="P95">　　　　　臺灣菸酒股份有限公司<text:tab/>　　　　　董事長<text:tab/>　　<text:tab/>　吳容輝</text:p>
      <text:p text:style-name="P96"><text:tab/>　　　　　　　　　　　　　　　　　　　　總經理<text:tab/>　　<text:tab/>　曾俊凱</text:p>
      <text:p text:style-name="P97">　　　　　財政部印刷廠<text:tab/>　　　　　　　　　廠長　　　　<text:tab/>連坤耀</text:p>
      <text:p text:style-name="P98">　　　　　兆豐金融控股股份有限公司<text:tab/>　　　董事長　　　<text:tab/>張兆順</text:p>
      <text:p text:style-name="P99"><text:tab/>　　　　　　　　　　　　　　　　　　　　總經理<text:tab/>　　　楊豊彥<text:line-break/>　　　　　第一金融控股股份有限公司<text:tab/>　　　董事長<text:tab/>　　　董瑞斌</text:p>
      <text:p text:style-name="P100"><text:tab/>　　　　　　　　　　　　　　　　　　　　總經理<text:tab/><text:tab/>　　　吳　瑛</text:p>
      <text:p text:style-name="P101">　　　　　第一商業銀行股份有限公司　<text:tab/><text:tab/><text:tab/>　　<text:tab/>副總經理　　洪惠卿</text:p>
      <text:p text:style-name="P102">　　　　　華南金融控股股份有限公司　<text:tab/><text:tab/>　　董事長<text:tab/><text:tab/><text:tab/>　　　<text:tab/>吳當傑</text:p>
      <text:p text:style-name="P103"><text:tab/>　　　　　　　　　　　　　　　　　　　　總經理　　　<text:tab/>羅寶珠</text:p>
      <text:p text:style-name="P104">　　　<text:tab/>　　華南商業銀行股份有限公司　　　總經理　　　<text:tab/>鄭永春</text:p>
      <text:p text:style-name="P105">　　　　　合作金庫金融控股股份有限公司<text:tab/>　董事長<text:tab/>　　　雷仲達</text:p>
      <text:p text:style-name="P106"><text:tab/>　　　　　　　　　　　　　　　　　　　　總經理　　　<text:tab/>林士朗</text:p>
      <text:p text:style-name="P107">　　　　　合作金庫商業銀行股份有限公司<text:tab/>　總經理<text:tab/>　　　<text:tab/>林鴻琛</text:p>
      <text:p text:style-name="P108">　　　　　臺灣中小企業銀行股份有限公司　<text:tab/>董事長<text:tab/><text:tab/>　　　<text:tab/>黃博怡</text:p>
      <text:p text:style-name="P109"><text:tab/>　　　　　　　　　　　　　　　　　　　　總經理　　　<text:tab/>周燦煌</text:p>
      <text:p text:style-name="P110">　　　　　彰化商業銀行股份有限公司<text:tab/>　　　董事長　　　張明道</text:p>
      <text:p text:style-name="P111"><text:tab/>　　　　　　　　　　　　　　　　　　<text:tab/>　　總經理　　　施建安</text:p>
      <text:p text:style-name="P112">　　　　　關貿網路股份有限公司<text:tab/>　　　　　董事長<text:tab/>　　　許建隆</text:p>
      <text:p text:style-name="P113"><text:tab/>　　　　　　　　　　　　　　　　　　　　總經理<text:tab/>　　　張陸生</text:p>
      <text:p text:style-name="P114"><text:span text:style-name="T115">　　　</text:span><text:span text:style-name="T116">　　</text:span><text:span text:style-name="T117">行政院主計總處</text:span><text:span text:style-name="T118">公務預算處</text:span><text:span text:style-name="T119">　　</text:span><text:span text:style-name="T120"><text:tab/></text:span><text:span text:style-name="T121">　</text:span><text:span text:style-name="T122">專門委員</text:span><text:span text:style-name="T123"><text:tab/></text:span><text:span text:style-name="T124">　　</text:span><text:span text:style-name="T125"><text:tab/>劉嘉偉</text:span></text:p>
      <text:p text:style-name="P126">主　　席　費召集委員鴻泰</text:p>
      <text:p text:style-name="P127">專門委員　黃素琴</text:p>
      <text:soft-page-break/>
      <text:p text:style-name="P128">主任秘書　林上民</text:p>
      <text:p text:style-name="P129"><text:span text:style-name="T130">紀　</text:span><text:span text:style-name="T131">　</text:span><text:span text:style-name="T132">錄　</text:span><text:span text:style-name="T133">秘</text:span><text:span text:style-name="T134">　　</text:span><text:span text:style-name="T135">書　郭錦貴</text:span><text:span text:style-name="T136">　</text:span><text:span text:style-name="T137">編</text:span><text:span text:style-name="T138">　</text:span><text:span text:style-name="T139">　</text:span><text:span text:style-name="T140">審</text:span><text:span text:style-name="T141">　汪治國　</text:span><text:span text:style-name="T142">科</text:span><text:span text:style-name="T143">　</text:span><text:span text:style-name="T144">長　蔡明哲</text:span>　</text:p>
      <text:p text:style-name="P145">　　　　　<text:span text:style-name="T146">科</text:span><text:span text:style-name="T147">　</text:span><text:span text:style-name="T148">　</text:span><text:span text:style-name="T149">員　</text:span><text:span text:style-name="T150">高珮玲</text:span></text:p>
      <text:p text:style-name="P151"><text:span text:style-name="T152">報告事項</text:span></text:p>
      <text:p text:style-name="P153">宣讀上次會議議事錄。</text:p>
      <text:p text:style-name="P154"><text:span text:style-name="T155">決定：議事錄確定。</text:span></text:p>
      <text:p text:style-name="P156">討論事項</text:p>
      <text:p text:style-name="P157">審查中華民國107年度中央政府總預算案有關財政部、國庫署、財政資訊中心收支部分。</text:p>
      <text:p text:style-name="P158"><text:span text:style-name="T159">（經財政部許部長報告後，計有</text:span><text:span text:style-name="T160">委員</text:span><text:span text:style-name="T161">吳秉叡、</text:span><text:span text:style-name="T162">黃國昌</text:span><text:span text:style-name="T163">、</text:span><text:span text:style-name="T164">賴士葆</text:span><text:span text:style-name="T165">、</text:span><text:span text:style-name="T166">林德</text:span><text:span text:style-name="T167">福</text:span><text:span text:style-name="T168">、</text:span><text:span text:style-name="T169">余宛如</text:span><text:span text:style-name="T170">、</text:span><text:span text:style-name="T171">盧秀燕</text:span><text:span text:style-name="T172">、</text:span><text:span text:style-name="T173">王榮璋、</text:span><text:span text:style-name="T174">施義芳</text:span><text:span text:style-name="T175">、</text:span><text:span text:style-name="T176">費鴻泰、</text:span><text:span text:style-name="T177">郭正亮</text:span><text:span text:style-name="T178">、</text:span><text:span text:style-name="T179">陳賴素美、</text:span><text:span text:style-name="T180">羅明才、</text:span><text:span text:style-name="T181">曾銘宗、</text:span><text:span text:style-name="T182">鄭天財Sra．Kacaw</text:span><text:span text:style-name="T183">、</text:span><text:span text:style-name="T184">江永昌</text:span><text:span text:style-name="T185">等</text:span><text:span text:style-name="T186">1</text:span><text:span text:style-name="T187">5</text:span><text:span text:style-name="T188">人</text:span><text:span text:style-name="T189">提出質詢，均經財政部許部長及相關人員予以答復。）</text:span></text:p>
      <text:p text:style-name="P190">決定：</text:p>
      <text:p text:style-name="P191"><text:span text:style-name="T192">一、報告及詢答完畢。</text:span></text:p>
      <text:p text:style-name="P193">二、委員質詢未及答復部分，請財政部於1週內以書面答復。</text:p>
      <text:p text:style-name="P194">三、委員質詢中要求提供之相關資料，亦請於期限內送交各相關委員。</text:p>
      <text:p text:style-name="P195">決議:</text:p>
      <text:p text:style-name="P196"><text:span text:style-name="T197"><text:s text:c="4"/></text:span><text:span text:style-name="T198">審查107年度中央政府總預算案有關財政部、</text:span><text:span text:style-name="T199">國庫署、財政資訊中心收支</text:span><text:span text:style-name="T200">預算案</text:span><text:span text:style-name="T201">部分</text:span><text:span text:style-name="T202">，尚未審查完竣，另擇期繼續審查。</text:span></text:p>
      <text:p text:style-name="P203"><text:span text:style-name="T20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style:text-autospace="none" fo:margin-left="1.0819in" fo:margin-right="-0.3069in" fo:text-indent="-1.0819in">
        <style:tab-stops/>
      </style:paragraph-properties>
      <style:text-properties style:font-name="標楷體" style:font-name-asian="標楷體"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" style:display-name=" 字元3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" style:display-name=" 字元3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" style:display-name=" 字元4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" style:display-name=" 字元4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字元字元" style:display-name=" 字元3 字元 字元 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" style:display-name=" 字元3 字元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會議名稱" style:display-name="立法院(會議名稱)" style:family="paragraph" style:parent-style-name="內文">
      <style:paragraph-properties style:punctuation-wrap="hanging" fo:line-height="0.3472in" fo:margin-left="1.125in" fo:text-indent="-1.125in">
        <style:tab-stops/>
      </style:paragraph-properties>
      <style:text-properties style:font-name="標楷體"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2LVL2" style:family="text">
      <style:text-properties fo:font-size="16pt" style:font-size-asian="16pt" style:font-size-complex="16pt"/>
    </style:style>
    <style:style style:name="WW_CharLFO6LVL1" style:family="text">
      <style:text-properties fo:color="#000000"/>
    </style:style>
    <style:style style:name="WW_CharLFO9LVL1" style:family="text">
      <style:text-properties fo:font-weight="bold" style:font-weight-asian="bold" fo:color="#000000"/>
    </style:style>
    <style:style style:name="WW_CharLFO10LVL1" style:family="text">
      <style:text-properties style:font-name-asian="標楷體" fo:font-weight="normal" style:font-weight-asian="normal" fo:font-size="16pt" style:font-size-asian="16pt" fo:language="en" fo:country="US"/>
    </style:style>
    <style:style style:name="WW_CharLFO11LVL1" style:family="text">
      <style:text-properties style:font-name-asian="標楷體" fo:font-weight="normal" style:font-weight-asian="normal" fo:font-size="16pt" style:font-size-asian="16pt" fo:language="en" fo:country="U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12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9847in" text:min-label-width="0.5041in"/>
      </text:list-level-style-number>
      <text:list-level-style-number text:level="3" style:num-suffix="、" style:num-format="１, ２, ３, ...">
        <style:list-level-properties text:space-before="1.5479in" text:min-label-width="0.3388in"/>
      </text:list-level-style-number>
      <text:list-level-style-number text:level="4" style:num-prefix="（" style:num-suffix="）" style:num-format="１, ２, ３, ...">
        <style:list-level-properties text:space-before="1.768in" text:min-label-width="0.4965in"/>
      </text:list-level-style-number>
      <text:list-level-style-number text:level="5" style:num-suffix="." style:num-format="1">
        <style:list-level-properties text:space-before="1.8472in" text:min-label-width="0.3152in"/>
      </text:list-level-style-number>
      <text:list-level-style-number text:level="6" style:num-suffix=")" style:num-format="1">
        <style:list-level-properties text:space-before="2.1423in" text:min-label-width="0.2166in"/>
      </text:list-level-style-number>
      <text:list-level-style-number text:level="7" style:num-prefix="(" style:num-suffix=")" style:num-format="1">
        <style:list-level-properties text:space-before="2.4375in" text:min-label-width="0.2368in"/>
      </text:list-level-style-number>
      <text:list-level-style-number text:level="8" style:num-suffix="." style:num-format="a" style:num-letter-sync="true">
        <style:list-level-properties text:space-before="2.7326in" text:min-label-width="0.2958in"/>
      </text:list-level-style-number>
      <text:list-level-style-number text:level="9" style:num-suffix=")" style:num-format="a" style:num-letter-sync="true">
        <style:list-level-properties text:space-before="3.0284in" text:min-label-width="0.3937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354in" text:min-label-width="0.5in"/>
      </text:list-level-style-number>
      <text:list-level-style-number text:level="2" style:num-suffix="、" style:num-format="甲, 乙, 丙, ...">
        <style:list-level-properties text:space-before="0.5687in" text:min-label-width="0.3333in"/>
      </text:list-level-style-number>
      <text:list-level-style-number text:level="3" style:num-suffix="." style:num-format="i">
        <style:list-level-properties fo:text-align="end" text:space-before="0.902in" text:min-label-width="0.3333in"/>
      </text:list-level-style-number>
      <text:list-level-style-number text:level="4" style:num-suffix="." style:num-format="1">
        <style:list-level-properties text:space-before="1.2354in" text:min-label-width="0.3333in"/>
      </text:list-level-style-number>
      <text:list-level-style-number text:level="5" style:num-suffix="、" style:num-format="甲, 乙, 丙, ...">
        <style:list-level-properties text:space-before="1.5687in" text:min-label-width="0.3333in"/>
      </text:list-level-style-number>
      <text:list-level-style-number text:level="6" style:num-suffix="." style:num-format="i">
        <style:list-level-properties fo:text-align="end" text:space-before="1.902in" text:min-label-width="0.3333in"/>
      </text:list-level-style-number>
      <text:list-level-style-number text:level="7" style:num-suffix="." style:num-format="1">
        <style:list-level-properties text:space-before="2.2354in" text:min-label-width="0.3333in"/>
      </text:list-level-style-number>
      <text:list-level-style-number text:level="8" style:num-suffix="、" style:num-format="甲, 乙, 丙, ...">
        <style:list-level-properties text:space-before="2.5687in" text:min-label-width="0.3333in"/>
      </text:list-level-style-number>
      <text:list-level-style-number text:level="9" style:num-suffix="." style:num-format="i">
        <style:list-level-properties fo:text-align="end" text:space-before="2.902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395in" text:min-label-width="0.5in"/>
      </text:list-level-style-number>
      <text:list-level-style-number text:level="2" style:num-suffix="、" style:num-format="甲, 乙, 丙, ...">
        <style:list-level-properties text:space-before="0.5729in" text:min-label-width="0.3333in"/>
      </text:list-level-style-number>
      <text:list-level-style-number text:level="3" style:num-suffix="." style:num-format="i">
        <style:list-level-properties fo:text-align="end" text:space-before="0.9062in" text:min-label-width="0.3333in"/>
      </text:list-level-style-number>
      <text:list-level-style-number text:level="4" style:num-suffix="." style:num-format="1">
        <style:list-level-properties text:space-before="1.2395in" text:min-label-width="0.3333in"/>
      </text:list-level-style-number>
      <text:list-level-style-number text:level="5" style:num-suffix="、" style:num-format="甲, 乙, 丙, ...">
        <style:list-level-properties text:space-before="1.5729in" text:min-label-width="0.3333in"/>
      </text:list-level-style-number>
      <text:list-level-style-number text:level="6" style:num-suffix="." style:num-format="i">
        <style:list-level-properties fo:text-align="end" text:space-before="1.9062in" text:min-label-width="0.3333in"/>
      </text:list-level-style-number>
      <text:list-level-style-number text:level="7" style:num-suffix="." style:num-format="1">
        <style:list-level-properties text:space-before="2.2395in" text:min-label-width="0.3333in"/>
      </text:list-level-style-number>
      <text:list-level-style-number text:level="8" style:num-suffix="、" style:num-format="甲, 乙, 丙, ...">
        <style:list-level-properties text:space-before="2.5729in" text:min-label-width="0.3333in"/>
      </text:list-level-style-number>
      <text:list-level-style-number text:level="9" style:num-suffix="." style:num-format="i">
        <style:list-level-properties fo:text-align="end" text:space-before="2.9062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909in" text:min-label-width="0.5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3784in" text:min-label-width="0.5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909in" text:min-label-width="0.5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868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dc:subject/>
    <meta:initial-creator>HP6200P</meta:initial-creator>
    <dc:creator>Windows 使用者</dc:creator>
    <meta:creation-date>2017-12-06T11:53:00Z</meta:creation-date>
    <dc:date>2017-12-06T11:53:00Z</dc:date>
    <meta:print-date>2017-11-29T07:06:00Z</meta:print-date>
    <meta:template xlink:href="1財委會議事錄範本-三天一次會.dot" xlink:type="simple"/>
    <meta:editing-cycles>2</meta:editing-cycles>
    <meta:editing-duration>PT0S</meta:editing-duration>
    <meta:document-statistic meta:page-count="3" meta:paragraph-count="4" meta:word-count="315" meta:character-count="2110" meta:row-count="14" meta:non-whitespace-character-count="1799"/>
  </office:meta>
</office:document-meta>
</file>