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出列席" style:family="paragraph">
      <style:paragraph-properties style:text-autospace="non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 fo:font-size="12pt" style:font-size-asian="12pt" style:font-size-complex="12pt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P44" style:parent-style-name="出列席" style:family="paragraph">
      <style:paragraph-properties style:text-autospace="non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出列席" style:family="paragraph">
      <style:paragraph-properties style:text-autospace="none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style:use-window-font-color="true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華康楷書體W5"/>
    </style:style>
    <style:style style:name="P8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text-autospace="none" fo:text-align="justify" fo:margin-left="0.002in">
        <style:tab-stops/>
      </style:paragraph-properties>
      <style:text-properties style:letter-kerning="true"/>
    </style:style>
    <style:style style:name="P167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68" style:parent-style-name="純文字" style:family="paragraph">
      <style:paragraph-properties style:punctuation-wrap="simple" style:text-autospace="none" style:snap-to-layout-grid="false" fo:text-align="justify" fo:line-height="0.3333in"/>
      <style:text-properties style:letter-kerning="true"/>
    </style:style>
    <style:style style:name="P169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letter-kerning="true"/>
    </style:style>
    <style:style style:name="T173" style:parent-style-name="預設段落字型" style:family="text">
      <style:text-properties style:letter-kerning="true"/>
    </style:style>
    <style:style style:name="T174" style:parent-style-name="預設段落字型" style:family="text">
      <style:text-properties style:letter-kerning="true"/>
    </style:style>
    <style:style style:name="T175" style:parent-style-name="預設段落字型" style:family="text">
      <style:text-properties style:letter-kerning="true"/>
    </style:style>
    <style:style style:name="T176" style:parent-style-name="預設段落字型" style:family="text">
      <style:text-properties style:letter-kerning="true"/>
    </style:style>
    <style:style style:name="T177" style:parent-style-name="預設段落字型" style:family="text">
      <style:text-properties style:letter-kerning="true"/>
    </style:style>
    <style:style style:name="T178" style:parent-style-name="預設段落字型" style:family="text">
      <style:text-properties style:letter-kerning="true"/>
    </style:style>
    <style:style style:name="T179" style:parent-style-name="預設段落字型" style:family="text">
      <style:text-properties style:letter-kerning="true"/>
    </style:style>
    <style:style style:name="T180" style:parent-style-name="預設段落字型" style:family="text">
      <style:text-properties style:letter-kerning="true"/>
    </style:style>
    <style:style style:name="T181" style:parent-style-name="預設段落字型" style:family="text">
      <style:text-properties style:letter-kerning="true"/>
    </style:style>
    <style:style style:name="T182" style:parent-style-name="預設段落字型" style:family="text">
      <style:text-properties style:letter-kerning="true"/>
    </style:style>
    <style:style style:name="T183" style:parent-style-name="預設段落字型" style:family="text">
      <style:text-properties style:letter-kerning="true"/>
    </style:style>
    <style:style style:name="T184" style:parent-style-name="預設段落字型" style:family="text">
      <style:text-properties style:letter-kerning="true"/>
    </style:style>
    <style:style style:name="P185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186" style:parent-style-name="預設段落字型" style:family="text">
      <style:text-properties style:letter-kerning="true"/>
    </style:style>
    <style:style style:name="T187" style:parent-style-name="預設段落字型" style:family="text">
      <style:text-properties style:letter-kerning="true"/>
    </style:style>
    <style:style style:name="T188" style:parent-style-name="預設段落字型" style:family="text">
      <style:text-properties style:letter-kerning="true"/>
    </style:style>
    <style:style style:name="T189" style:parent-style-name="預設段落字型" style:family="text">
      <style:text-properties style:letter-kerning="true"/>
    </style:style>
    <style:style style:name="T190" style:parent-style-name="預設段落字型" style:family="text">
      <style:text-properties style:letter-kerning="true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text-autospace="none" fo:text-align="justify" fo:margin-right="-0.2201in"/>
      <style:text-properties style:font-name="標楷體" style:font-name-asian="標楷體"/>
    </style:style>
    <style:style style:name="P196" style:parent-style-name="內文" style:family="paragraph">
      <style:paragraph-properties style:text-autospace="non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199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0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1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2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3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4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5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7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8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9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0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1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2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3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4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5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6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7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8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0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1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8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2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0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1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8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3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0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1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8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4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50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text-autospace="none" fo:text-align="justify" fo:margin-right="-0.1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text-autospace="none" fo:text-align="justify" fo:line-height="0.3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 fo:text-align="justify" fo:line-height="0.3194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4會期財政委員會第17次全體委員會議議事錄</text:p>
      <text:p text:style-name="P3"><text:span text:style-name="T4">時　　</text:span><text:span text:style-name="T5">間　</text:span><text:span text:style-name="T6">中</text:span><text:span text:style-name="T7">華民國106年11月</text:span><text:span text:style-name="T8">30</text:span><text:span text:style-name="T9">日（</text:span><text:span text:style-name="T10">星期四）上午9時</text:span><text:span text:style-name="T11">6</text:span><text:span text:style-name="T12">分</text:span><text:span text:style-name="T13">至</text:span><text:span text:style-name="T14">13</text:span><text:span text:style-name="T15">時</text:span><text:span text:style-name="T16">34</text:span><text:span text:style-name="T17">分</text:span></text:p>
      <text:p text:style-name="P18">地　　點　本院群賢樓9樓大禮堂</text:p>
      <text:p text:style-name="P19">出席委員　施義芳　林德福　吳秉叡　費鴻泰　余宛如　盧秀燕　</text:p>
      <text:p text:style-name="P20"><text:span text:style-name="T21">　　　　　羅明才　</text:span><text:span text:style-name="T22">郭正亮　</text:span><text:span text:style-name="T23">陳賴素美</text:span><text:span text:style-name="T24">　</text:span><text:span text:style-name="T25">王榮璋　賴士葆　</text:span><text:span text:style-name="T26">黃國昌　</text:span></text:p>
      <text:p text:style-name="P27">　　　　　江永昌　</text:p>
      <text:p text:style-name="P28"><text:span text:style-name="T29">　　　　　</text:span><text:span text:style-name="T30">委員出席1</text:span><text:span text:style-name="T31">3</text:span><text:span text:style-name="T32">人</text:span></text:p>
      <text:p text:style-name="P33"><text:span text:style-name="T34">列席委員　</text:span><text:span text:style-name="T35">曾銘宗　</text:span><text:span text:style-name="T36">黃偉哲</text:span><text:span text:style-name="T37">　鄭天財</text:span><text:span text:style-name="T38">Sra．Kacaw</text:span><text:span text:style-name="T39">　</text:span><text:span text:style-name="T40">黃昭順</text:span><text:span text:style-name="T41">　</text:span><text:span text:style-name="T42">蔣乃辛</text:span><text:span text:style-name="T43">　</text:span></text:p>
      <text:p text:style-name="P44"><text:span text:style-name="T45">　　　　　張麗善</text:span>　<text:span text:style-name="T46">王惠美　何欣純　李昆澤　</text:span></text:p>
      <text:p text:style-name="P47"><text:span text:style-name="T48">　　　　　</text:span><text:span text:style-name="T49">委員列席</text:span><text:span text:style-name="T50">9</text:span><text:span text:style-name="T51">人</text:span></text:p>
      <text:p text:style-name="P52"><text:span text:style-name="T53">列席官員　</text:span><text:span text:style-name="T54">106年11月30日</text:span></text:p>
      <text:p text:style-name="P55"><text:span text:style-name="T56">　　　　　</text:span><text:span text:style-name="T57">財政部</text:span><text:span text:style-name="T58"><text:tab/></text:span><text:span text:style-name="T59">　　　　　　　　　　</text:span><text:span text:style-name="T60">部長</text:span><text:span text:style-name="T61">　　　　　</text:span><text:span text:style-name="T62">　</text:span><text:span text:style-name="T63"><text:tab/>許虞哲</text:span><text:span text:style-name="T64"><text:tab/></text:span></text:p>
      <text:p text:style-name="P65">　　　　　賦稅署<text:tab/>　　　　　　　　　　署長<text:tab/>　　　　　　李慶華<text:tab/></text:p>
      <text:p text:style-name="P66">　　　　　國庫署<text:tab/>　　　　　　　　　　署長<text:tab/>　　　　　　阮清華</text:p>
      <text:p text:style-name="P67">　　　　　關務署<text:tab/>　　　　　　　　　　署長　　　　　　廖超祥</text:p>
      <text:p text:style-name="P68">　　　　　國有財產署　　　　　　　　<text:tab/>署長　　　　　　曾國基</text:p>
      <text:p text:style-name="P69">　　　　　財政資訊中心<text:tab/>　　　　　　　主任　　　　　　陳泉錫</text:p>
      <text:p text:style-name="P70">　　　　　法制處<text:tab/>　　　　　　　　　　處長　　　　　　<text:tab/>胡坤明</text:p>
      <text:p text:style-name="P71">　　　　　臺北國稅局<text:tab/>　　　　　　　　局長<text:tab/>　　　　　　許慈美</text:p>
      <text:p text:style-name="P72">　　　　　高雄國稅局<text:tab/>　　　　　　　　局長<text:tab/>　　　　　　洪吉山</text:p>
      <text:p text:style-name="P73"><text:span text:style-name="T74">　　　　　</text:span><text:span text:style-name="T75">北區國稅局</text:span><text:span text:style-name="T76"><text:tab/></text:span><text:span text:style-name="T77">　　　　　　　　</text:span><text:span text:style-name="T78">局長</text:span><text:span text:style-name="T79">　　　　　　</text:span><text:span text:style-name="T80"><text:tab/></text:span><text:span text:style-name="T81">王</text:span><text:span text:style-name="T82">綉</text:span><text:span text:style-name="T83">忠</text:span></text:p>
      <text:p text:style-name="P84">　　　　　中區國稅局<text:tab/>　　　　　　　　局長　　　　　　<text:tab/>蔡碧珍</text:p>
      <text:p text:style-name="P85">　　　　　南區國稅局　　　　　　　　<text:tab/>局長<text:tab/>　　　　　　盧貞秀</text:p>
      <text:p text:style-name="P86"><text:span text:style-name="T87">　　　　　</text:span><text:span text:style-name="T88">行政院主計總處</text:span><text:span text:style-name="T89">　　　　　　</text:span><text:span text:style-name="T90"><text:tab/>主計長</text:span><text:span text:style-name="T91"><text:tab/></text:span><text:span text:style-name="T92">　　　　　</text:span><text:span text:style-name="T93">朱澤民</text:span></text:p>
      <text:p text:style-name="P94"><text:span text:style-name="T95">　　　　　</text:span><text:span text:style-name="T96">金融監督管理委員會</text:span><text:span text:style-name="T97"><text:tab/></text:span><text:span text:style-name="T98">　　　　</text:span><text:span text:style-name="T99">主任委員</text:span><text:span text:style-name="T100">　　　　</text:span><text:span text:style-name="T101"><text:tab/>顧立雄</text:span></text:p>
      <text:p text:style-name="P102">　　　　　證券期貨局<text:tab/>　　　　　　　　局長<text:tab/>　　　　　　王詠心</text:p>
      <text:p text:style-name="P103"><text:span text:style-name="T104">　　　　　</text:span><text:span text:style-name="T105">經濟部</text:span><text:span text:style-name="T106"><text:tab/></text:span><text:span text:style-name="T107">　　　　　　　　　　</text:span><text:span text:style-name="T108">政務次長</text:span><text:span text:style-name="T109">　　　　</text:span><text:span text:style-name="T110"><text:tab/>龔明鑫</text:span><text:span text:style-name="T111"><text:line-break/></text:span><text:span text:style-name="T112">　　　　　</text:span><text:span text:style-name="T113">商業司</text:span><text:span text:style-name="T114"><text:tab/></text:span><text:span text:style-name="T115">　　　　　　　　　　</text:span><text:span text:style-name="T116">副參事</text:span><text:span text:style-name="T117"><text:tab/></text:span><text:span text:style-name="T118">　　　　　</text:span><text:span text:style-name="T119">朱一萍</text:span></text:p>
      <text:p text:style-name="P120">　　　　　工業局<text:tab/>　　　　　　　　　　副局長<text:tab/>　　　　　楊志清</text:p>
      <text:soft-page-break/>
      <text:p text:style-name="P121"><text:tab/>　　　　　　　　　　　　　　　　　　專門委員<text:tab/>　　　　盧碧黛</text:p>
      <text:p text:style-name="P122">　　　　　中小企業處<text:tab/>　　　　　　　　副組長　　　　　<text:tab/>陳忠智</text:p>
      <text:p text:style-name="P123"><text:span text:style-name="T124">　　　　　</text:span><text:span text:style-name="T125">衛生福利部</text:span><text:span text:style-name="T126">社會保險司</text:span><text:span text:style-name="T127">　　　</text:span><text:span text:style-name="T128"><text:tab/>簡任視察</text:span><text:span text:style-name="T129">　　　　</text:span><text:span text:style-name="T130"><text:tab/>朱日僑</text:span></text:p>
      <text:p text:style-name="P131">　　　　　護理及健康照護司　　　　　<text:tab/>科長<text:tab/>　　　　　　曾淑芬</text:p>
      <text:p text:style-name="P132"><text:span text:style-name="T133">　　　　　</text:span><text:span text:style-name="T134">社會及家庭署</text:span><text:span text:style-name="T135"><text:tab/></text:span><text:span text:style-name="T136">　　　　　　　</text:span><text:span text:style-name="T137">代理組長</text:span><text:span text:style-name="T138">　　　　</text:span><text:span text:style-name="T139"><text:tab/>林資芮</text:span><text:span text:style-name="T140"><text:line-break/></text:span><text:span text:style-name="T141">　　　　　</text:span><text:span text:style-name="T142">教育部</text:span><text:span text:style-name="T143">高等教育司</text:span><text:span text:style-name="T144"><text:tab/></text:span><text:span text:style-name="T145">　　　　　</text:span><text:span text:style-name="T146">司長</text:span><text:span text:style-name="T147">　　　　　</text:span><text:span text:style-name="T148">　李彥儀</text:span></text:p>
      <text:p text:style-name="P149">　　　　　　　　　　　　　　　　　　專門委員　　　　<text:tab/>王淑娟</text:p>
      <text:p text:style-name="P150">　　　　　國民及學前教育署<text:tab/>　　　　　副署長<text:tab/>　　　　　戴淑芬</text:p>
      <text:p text:style-name="P151"><text:span text:style-name="T152">　　　　　</text:span><text:span text:style-name="T153">文化部</text:span><text:span text:style-name="T154">影視及流行音樂發展司</text:span><text:span text:style-name="T155"><text:tab/>副司長</text:span><text:span text:style-name="T156"><text:tab/></text:span><text:span text:style-name="T157">　　　　　</text:span><text:span text:style-name="T158">胡偉姣</text:span></text:p>
      <text:p text:style-name="P159"><text:span text:style-name="T160">　　　　　</text:span><text:span text:style-name="T161">法務部</text:span><text:span text:style-name="T162">　　　　　　　　　　</text:span><text:span text:style-name="T163"><text:tab/>參事</text:span><text:span text:style-name="T164">　　　　　　</text:span><text:span text:style-name="T165"><text:tab/>劉成焜</text:span></text:p>
      <text:p text:style-name="P166">主　　席　費召集委員鴻泰</text:p>
      <text:p text:style-name="P167">專門委員　黃素琴</text:p>
      <text:p text:style-name="P168">主任秘書　林上民</text:p>
      <text:p text:style-name="P169"><text:span text:style-name="T170">紀　</text:span><text:span text:style-name="T171">　</text:span><text:span text:style-name="T172">錄　</text:span><text:span text:style-name="T173">秘</text:span><text:span text:style-name="T174">　　</text:span><text:span text:style-name="T175">書　郭錦貴</text:span><text:span text:style-name="T176">　</text:span><text:span text:style-name="T177">編</text:span><text:span text:style-name="T178">　</text:span><text:span text:style-name="T179">　</text:span><text:span text:style-name="T180">審</text:span><text:span text:style-name="T181">　汪治國　</text:span><text:span text:style-name="T182">科</text:span><text:span text:style-name="T183">　</text:span><text:span text:style-name="T184">長　蔡明哲</text:span>　</text:p>
      <text:p text:style-name="P185">　　　　　<text:span text:style-name="T186">科</text:span><text:span text:style-name="T187">　</text:span><text:span text:style-name="T188">　</text:span><text:span text:style-name="T189">員　</text:span><text:span text:style-name="T190">謝禎鴻</text:span></text:p>
      <text:p text:style-name="P191"><text:span text:style-name="T192">106年11月30日</text:span></text:p>
      <text:p text:style-name="P193"><text:span text:style-name="T194">報告事項</text:span></text:p>
      <text:p text:style-name="P195">宣讀上次會議議事錄。</text:p>
      <text:p text:style-name="P196"><text:span text:style-name="T197">決定：議事錄確定。</text:span></text:p>
      <text:p text:style-name="P198">討論事項</text:p>
      <text:list text:style-name="LFO10" text:continue-numbering="true">
        <text:list-item>
          <text:p text:style-name="P199">繼續審查行政院函請審議「所得稅法部分條文修正草案」案。</text:p>
        </text:list-item>
        <text:list-item>
          <text:p text:style-name="P200">繼續審查本院委員林德福等23人擬具「所得稅法第十七條條文修正草案」案。</text:p>
        </text:list-item>
        <text:list-item>
          <text:p text:style-name="P201">繼續審查本院委員徐志榮等18人擬具「所得稅法第十七條條文修正草案」案。</text:p>
        </text:list-item>
        <text:list-item>
          <text:p text:style-name="P202">繼續審查本院委員費鴻泰等23人擬具「所得稅法第十七條條文修正草案」案。</text:p>
        </text:list-item>
        <text:list-item>
          <text:p text:style-name="P203">繼續審查本院委員柯志恩等17人擬具「所得稅法第十七條條文修正草案」案。</text:p>
        </text:list-item>
        <text:list-item>
          <text:p text:style-name="P204">繼續審查本院委員陳怡潔等16人擬具「所得稅法第十七條條文修正草案」案。</text:p>
        </text:list-item>
        <text:list-item>
          <text:p text:style-name="P205">繼續審查本院委員黃昭順等20人擬具「所得稅法第十七條條文修正草案」案。</text:p>
        </text:list-item>
        <text:list-item>
          <text:p text:style-name="P206">繼續審查本院委員王育敏等18人擬具「所得稅法第十七條條文修正草案」案。</text:p>
        </text:list-item>
        <text:list-item>
          <text:p text:style-name="P207">繼續審查本院委員賴士葆等23人擬具「所得稅法第十七條條文修正草案」案。</text:p>
        </text:list-item>
        <text:list-item>
          <text:p text:style-name="P208">繼續審查本院委員王惠美等21人擬具「所得稅法第十七條條文修正草案」案。</text:p>
        </text:list-item>
        <text:list-item>
          <text:p text:style-name="P209">繼續審查本院委員吳琪銘等16人擬具「所得稅法第十七條條文修正草案」案。</text:p>
        </text:list-item>
        <text:list-item>
          <text:p text:style-name="P210">繼續審查本院委員呂玉玲等21人擬具「所得稅法第十七條條文修正草案」案。</text:p>
        </text:list-item>
        <text:list-item>
          <text:p text:style-name="P211">繼續審查本院委員吳志揚等16人擬具「所得稅法第十七條條文修正草案」案。</text:p>
        </text:list-item>
        <text:list-item>
          <text:p text:style-name="P212">繼續審查本院委員吳志揚等18人擬具「所得稅法第十七條條文修正草案」案。</text:p>
        </text:list-item>
        <text:list-item>
          <text:p text:style-name="P213">繼續審查本院委員許毓仁等17人擬具「所得稅法第十七條條文修正草案」案。</text:p>
        </text:list-item>
        <text:list-item>
          <text:p text:style-name="P214">繼續審查本院委員邱志偉等16人擬具「所得稅法第十七條條文修正草案」案。</text:p>
        </text:list-item>
        <text:list-item>
          <text:p text:style-name="P215">繼續審查本院委員邱志偉等16人擬具「所得稅法第十七條條文修正草案」案。</text:p>
        </text:list-item>
        <text:list-item>
          <text:p text:style-name="P216">繼續審查本院委員陳超明等19人擬具「所得稅法第十七條條文修正草案」案。</text:p>
        </text:list-item>
        <text:list-item>
          <text:p text:style-name="P217">繼續審查本院委員林德福等17人擬具「所得稅法第十七條條文修正草案」案。</text:p>
        </text:list-item>
        <text:list-item>
          <text:p text:style-name="P218">繼續審查本院委員邱志偉等18人擬具「所得稅法第十七條條文修正草案」案。</text:p>
        </text:list-item>
        <text:list-item>
          <text:p text:style-name="P219">繼續審查本院委員林德福等20人擬具「所得稅法第十七條條文修正草案」案。</text:p>
        </text:list-item>
        <text:list-item>
          <text:p text:style-name="P220">繼續審查本院委員蔣萬安等23人擬具「所得稅法第十七條條文修正草案」案。</text:p>
        </text:list-item>
        <text:list-item>
          <text:p text:style-name="P221">繼續審查本院委員余宛如等18人擬具「所得稅法第十七條條文修正草案」案。</text:p>
        </text:list-item>
        <text:list-item>
          <text:p text:style-name="P222">繼續審查本院委員蔣乃辛等21人擬具「所得稅法第十七條條文修正草案」案。</text:p>
        </text:list-item>
        <text:list-item>
          <text:p text:style-name="P223">繼續審查本院委員趙天麟等18人擬具「所得稅法第十七條條文修正草案」案。</text:p>
        </text:list-item>
        <text:list-item>
          <text:p text:style-name="P224">繼續審查本院委員蔣乃辛等16人擬具「所得稅法第十七條條文修正草案」案。</text:p>
        </text:list-item>
        <text:list-item>
          <text:p text:style-name="P225">繼續審查本院委員許毓仁等20人擬具「所得稅法第十七條條文修正草案」案。</text:p>
        </text:list-item>
        <text:list-item>
          <text:p text:style-name="P226">繼續審查本院委員賴士葆等19人擬具「所得稅法第十七條條文修正草案」案。</text:p>
        </text:list-item>
        <text:list-item>
          <text:p text:style-name="P227">繼續審查本院委員余宛如等22人擬具「所得稅法第十七條條文修正草案」案。</text:p>
        </text:list-item>
        <text:list-item>
          <text:p text:style-name="P228">繼續審查本院委員邱泰源等24人擬具「所得稅法第十七條條文修正草案」案。</text:p>
        </text:list-item>
        <text:list-item>
          <text:p text:style-name="P229">繼續審查本院委員賴士葆等23人擬具「所得稅法第十七條條文修正草案」案。</text:p>
        </text:list-item>
        <text:list-item>
          <text:p text:style-name="P230">繼續審查本院委員余宛如等19人擬具「所得稅法第十七條條文修正草案」案。</text:p>
        </text:list-item>
        <text:list-item>
          <text:p text:style-name="P231">繼續審查本院親民黨黨團擬具「所得稅法第十七條條文修正草案」案。</text:p>
        </text:list-item>
        <text:list-item>
          <text:p text:style-name="P232">繼續審查本院委員盧秀燕等21人擬具「所得稅法第十七條條文修正草案」案。</text:p>
        </text:list-item>
        <text:list-item>
          <text:p text:style-name="P233">繼續審查本院委員盧秀燕等19人擬具「所得稅法第十七條條文修正草案」案。</text:p>
        </text:list-item>
        <text:list-item>
          <text:p text:style-name="P234">繼續審查本院委員賴士葆等22人擬具「所得稅法第十七條條文修正草案」案。</text:p>
        </text:list-item>
        <text:list-item>
          <text:p text:style-name="P235">繼續審查本院委員費鴻泰等17人擬具「所得稅法第十七條條文修正草案」案。</text:p>
        </text:list-item>
        <text:list-item>
          <text:p text:style-name="P236">繼續審查本院委員郭正亮等17人擬具「所得稅法第十七條條文修正草案」案。</text:p>
        </text:list-item>
        <text:list-item>
          <text:p text:style-name="P237">繼續審查本院委員吳秉叡等21人擬具「所得稅法第十七條條文修正草案」案。</text:p>
        </text:list-item>
        <text:list-item>
          <text:p text:style-name="P238">繼續審查本院委員陳學聖等20人擬具「所得稅法第十七條條文修正草案」案。</text:p>
        </text:list-item>
        <text:list-item>
          <text:p text:style-name="P239">繼續審查本院委員王定宇等20人擬具「所得稅法第十四條及第十七條條文修正草案」案。</text:p>
        </text:list-item>
        <text:list-item>
          <text:p text:style-name="P240">繼續審查本院委員何欣純等17人擬具「所得稅法第九十二條條文修正草案」案。</text:p>
        </text:list-item>
        <text:list-item>
          <text:p text:style-name="P241">繼續審查本院委員羅明才等18人擬具「所得稅法部分條文修正草案」案。</text:p>
        </text:list-item>
        <text:list-item>
          <text:p text:style-name="P242">繼續審查本院委員羅明才等21人擬具「所得稅法部分條文修正草案」案。</text:p>
        </text:list-item>
        <text:list-item>
          <text:p text:style-name="P243">繼續審查本院時代力量黨團擬具「所得稅法部分條文修正草案」案。</text:p>
        </text:list-item>
        <text:list-item>
          <text:p text:style-name="P244"><text:tab/>繼續審查本院委員王榮璋等17人擬具「所得稅法部分條文修正草案」案。</text:p>
        </text:list-item>
        <text:list-item>
          <text:p text:style-name="P245">繼續審查本院委員江永昌等16人擬具「所得稅法部分條文修正草案」案。</text:p>
        </text:list-item>
        <text:list-item>
          <text:p text:style-name="P246">繼續審查本院委員曾銘宗等16人擬具「所得稅法部分條文修正草案」案。</text:p>
        </text:list-item>
        <text:list-item>
          <text:p text:style-name="P247">繼續審查本院國民黨黨團擬具「所得稅法部分條文修正草案」案。</text:p>
        </text:list-item>
        <text:list-item>
          <text:p text:style-name="P248">繼續審查本院親民黨黨團擬具「所得稅法部分條文修正草案」案。</text:p>
        </text:list-item>
        <text:list-item>
          <text:p text:style-name="P249">繼續審查本院委員余宛如等22人擬具「所得稅法部分條文修正草案」案。</text:p>
        </text:list-item>
        <text:list-item>
          <text:p text:style-name="P250">審查本院委員黃昭順等17人擬具「所得稅法第十七條條文修正草案」案。</text:p>
        </text:list-item>
      </text:list>
      <text:p text:style-name="P251">決議：</text:p>
      <text:p text:style-name="P252"><text:span text:style-name="T253">繼續</text:span><text:span text:style-name="T254">審查行政院函請審議「所得稅法部分條文修正草案」</text:span><text:span text:style-name="T255">、</text:span><text:span text:style-name="T256">本院委員林德福等23人、委員徐志榮等18人、委員費鴻泰等23人、委員柯志恩等17人、委員陳怡潔等16人、委員黃昭順等20人、委員王育敏等18人、委員賴士葆等23人、委員王惠美等21人、委員吳琪銘等16人、委員呂玉玲等21人、委員吳志揚等16人、委員吳志揚等18人、委員許毓仁等17人、委員邱志偉等16人、委員邱志偉等16人、委員陳超明等19人、委員林德福等17人、委員邱志偉等18人、委員林德福等20人、委員蔣萬安等23人、委員余宛如等18人、委員蔣乃辛等21人、委員趙天麟等18人、委員蔣乃辛等16人、委員許毓仁等20人、委員賴士葆等19人、委員余宛如等22人、委員邱泰源等24人、委員賴士葆等23人、委員余宛如等19人、本院親民黨黨團、委員盧秀燕等21人、委員盧秀燕等19人、委員賴士葆等22人、委員費鴻泰等17人、委員郭正亮</text:span><text:span text:style-name="T257">等17人</text:span><text:span text:style-name="T258">、委員</text:span><text:span text:style-name="T259"><text:tab/>吳秉叡等21人、委員陳學聖等</text:span><text:span text:style-name="T260">20</text:span><text:span text:style-name="T261">人分別擬具「所得稅法第十七條條文修正草案」、委員王定宇等20人擬具「所得稅法第十四條及第十七條條文修正草案」、</text:span><text:span text:style-name="T262">委員何欣純等17人擬具「所得稅法第九十二條條文修正草案」</text:span><text:span text:style-name="T263">、</text:span><text:span text:style-name="T264">委員羅明才等18人、委員羅明才等21人、本院時代力量黨團、</text:span><text:span text:style-name="T265">委員王榮璋等17人、委員江永昌等16人、委員曾銘宗等16人</text:span><text:span text:style-name="T266">、</text:span><text:span text:style-name="T267">本院國民黨黨團、</text:span><text:span text:style-name="T268">本院親民黨黨團、委員余宛如等22人</text:span><text:span text:style-name="T269">分別擬具「所得稅法部分條文修正草案」、</text:span><text:span text:style-name="T270">審查本院</text:span><text:span text:style-name="T271">委員黃昭順等17人擬具「所得稅法第十七條條文修正草案」</text:span><text:span text:style-name="T272">共</text:span><text:span text:style-name="T273">5</text:span><text:span text:style-name="T274">2</text:span><text:span text:style-name="T275">個修正</text:span><text:span text:style-name="T276">草</text:span><text:span text:style-name="T277">案，</text:span><text:span text:style-name="T278">均</text:span><text:span text:style-name="T279">尚未審查完竣，另擇期繼續審查</text:span><text:span text:style-name="T280">。</text:span></text:p>
      <text:p text:style-name="P281"><text:span text:style-name="T2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style:font-name="標楷體" style:font-name-asian="標楷體"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2-06T11:53:00Z</meta:creation-date>
    <dc:date>2017-12-06T11:53:00Z</dc:date>
    <meta:print-date>2017-11-30T07:30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7" meta:word-count="562" meta:character-count="3759" meta:row-count="26" meta:non-whitespace-character-count="3204"/>
  </office:meta>
</office:document-meta>
</file>