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43in" fo:margin-left="-0.1986in" fo:margin-right="-0.2951in" style:page-number="1">
        <style:tab-stops/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2" style:parent-style-name="時間-議事錄" style:family="paragraph">
      <style:paragraph-properties fo:text-align="start" fo:line-height="0.243in" fo:margin-left="0.9048in" fo:text-indent="-0.9048in">
        <style:tab-stops/>
      </style:paragraph-properties>
    </style:style>
    <style:style style:name="T13" style:parent-style-name="預設段落字型" style:family="text">
      <style:text-properties style:font-name="標楷體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4" style:parent-style-name="時間-議事錄" style:family="paragraph">
      <style:paragraph-properties fo:line-height="0.243in" fo:margin-left="0.8708in" fo:text-indent="-0.8708in">
        <style:tab-stops/>
      </style:paragraph-properties>
    </style:style>
    <style:style style:name="T35" style:parent-style-name="預設段落字型" style:family="text">
      <style:text-properties style:font-name="標楷體" style:text-scale="92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4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43in" fo:margin-right="-0.0986in" fo:text-indent="0.9722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43in" fo:text-indent="0.97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43in" fo:margin-left="0.9472in" fo:text-indent="-0.9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43in" fo:text-indent="0.97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fo:font-size="14pt" style:font-size-asian="14pt" style:font-size-complex="14pt"/>
    </style:style>
    <style:style style:name="P75" style:parent-style-name="時間-議事錄" style:family="paragraph">
      <style:paragraph-properties fo:line-height="0.243in" fo:margin-left="0.9451in" fo:text-indent="-0.9451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2" style:parent-style-name="時間-議事錄" style:family="paragraph">
      <style:paragraph-properties fo:line-height="0.243in" fo:margin-left="1.9458in" fo:text-indent="-0.9722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6" style:parent-style-name="時間-議事錄" style:family="paragraph">
      <style:paragraph-properties fo:line-height="0.243in" fo:margin-left="1.9458in" fo:text-indent="-0.9722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0" style:parent-style-name="時間-議事錄" style:family="paragraph">
      <style:paragraph-properties fo:line-height="0.243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內文" style:family="paragraph">
      <style:paragraph-properties fo:text-align="justify" fo:line-height="0.243in" fo:margin-left="0.7138in" fo:text-indent="-0.7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43in" fo:margin-left="0.7152in" fo:text-indent="-0.7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43in">
        <style:tab-stops>
          <style:tab-stop style:type="left" style:position="1.09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4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決定" style:family="paragraph">
      <style:paragraph-properties fo:text-align="justify" fo:margin-top="0.05in" fo:line-height="0.243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margin-top="0.05in" fo:line-height="0.24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05in" fo:line-height="0.24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5in" fo:line-height="0.243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line-height="0.243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margin-top="0.125in" fo:line-height="0.243in" fo:margin-left="0.4298in" fo:text-indent="-0.4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司法及法制、</text:span><text:span text:style-name="T9">外交及國防</text:span><text:span text:style-name="T10">委員會第1次聯席會議</text:span><text:span text:style-name="T11">議事錄</text:span><text:bookmark-end text:name="_Toc311127773"/><text:bookmark-end text:name="_Toc311127621"/></text:p>
      <text:p text:style-name="P12"><text:span text:style-name="T13">時 <text:s text:c="3"/></text:span><text:span text:style-name="T14">間</text:span><text:span text:style-name="T15">：中華民國10</text:span><text:span text:style-name="T16">6</text:span><text:span text:style-name="T17">年</text:span><text:span text:style-name="T18">1</text:span><text:span text:style-name="T19">2</text:span><text:span text:style-name="T20">月</text:span><text:span text:style-name="T21">6</text:span><text:span text:style-name="T22">日（星期</text:span><text:span text:style-name="T23">三</text:span><text:span text:style-name="T24">）</text:span><text:span text:style-name="T25">上午9時至12時</text:span><text:span text:style-name="T26">47</text:span><text:span text:style-name="T27">分、下午</text:span><text:span text:style-name="T28">2</text:span><text:span text:style-name="T29">時3</text:span><text:span text:style-name="T30">6</text:span><text:span text:style-name="T31">分至</text:span><text:span text:style-name="T32">3時22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<text:span text:style-name="T39">出席委員</text:span><text:span text:style-name="T40">：</text:span><text:span text:style-name="T41">吳志揚</text:span><text:span text:style-name="T42"><text:s/></text:span><text:span text:style-name="T43">葉宜津</text:span><text:span text:style-name="T44"><text:s/></text:span><text:span text:style-name="T45">許毓仁 劉世芳 王育敏 吳焜裕 鍾孔炤</text:span></text:p>
      <text:p text:style-name="P46">江啟臣 李俊俋 蔡易餘 段宜康 蔡適應<text:s/>羅致政 柯建銘</text:p>
      <text:p text:style-name="P47"><text:span text:style-name="T48">林為洲 呂孫綾 王定宇</text:span><text:span text:style-name="T49"><text:s/></text:span><text:span text:style-name="T50">林昶佐</text:span><text:span text:style-name="T51"><text:s/></text:span><text:span text:style-name="T52">尤美女</text:span><text:span text:style-name="T53"><text:s/></text:span><text:span text:style-name="T54">廖國棟</text:span><text:span text:style-name="T55">Sufin．Siluko</text:span></text:p>
      <text:p text:style-name="P56">莊瑞雄<text:s/>楊鎮浯<text:s/>劉櫂豪<text:s/>呂玉玲<text:s/>馬文君</text:p>
      <text:p text:style-name="P57">委員出席25人</text:p>
      <text:p text:style-name="P58"><text:span text:style-name="T59">列席</text:span><text:span text:style-name="T60">委員：</text:span><text:span text:style-name="T61">陳怡潔</text:span><text:span text:style-name="T62"><text:s/></text:span><text:span text:style-name="T63">孔文吉</text:span><text:span text:style-name="T64"><text:s/></text:span><text:span text:style-name="T65">鄭天財</text:span><text:span text:style-name="T66">Sra．Kacaw</text:span><text:span text:style-name="T67"><text:s/></text:span><text:span text:style-name="T68"><text:s text:c="2"/></text:span><text:span text:style-name="T69"><text:s/></text:span><text:span text:style-name="T70">周春米<text:s/></text:span><text:span text:style-name="T71">鍾佳濱</text:span></text:p>
      <text:p text:style-name="P72"><text:span text:style-name="T73">徐榛蔚</text:span></text:p>
      <text:p text:style-name="P74">委員列席6人</text:p>
      <text:p text:style-name="P75"><text:span text:style-name="T76">列席官員：</text:span><text:span text:style-name="T77">外交部</text:span><text:span text:style-name="T78">政務次長</text:span><text:span text:style-name="T79">　</text:span><text:span text:style-name="T80">章文樑</text:span><text:span text:style-name="T81">(部長請假)</text:span></text:p>
      <text:p text:style-name="P82"><text:span text:style-name="T83">銓敘部法規司副司長</text:span><text:span text:style-name="T84">　</text:span><text:span text:style-name="T85">洪美妙</text:span></text:p>
      <text:p text:style-name="P86"><text:span text:style-name="T87">行政院人事行政總處副人事長</text:span><text:span text:style-name="T88">　</text:span><text:span text:style-name="T89">懷敍</text:span></text:p>
      <text:p text:style-name="P90">行政院主計總處公務預算處專門委員　曾煥棟</text:p>
      <text:p text:style-name="P91"><text:span text:style-name="T92">主 <text:s text:c="3"/></text:span><text:span text:style-name="T93">席</text:span><text:span text:style-name="T94">：</text:span><text:span text:style-name="T95">蔡召集委員易餘</text:span></text:p>
      <text:p text:style-name="P96"><text:span text:style-name="T97">專門委</text:span><text:span text:style-name="T98">員</text:span><text:span text:style-name="T99">：</text:span><text:span text:style-name="T100">張智為</text:span></text:p>
      <text:p text:style-name="P101"><text:span text:style-name="T102">主任秘</text:span><text:span text:style-name="T103">書</text:span><text:span text:style-name="T104">：</text:span><text:span text:style-name="T105">楊育純</text:span></text:p>
      <text:p text:style-name="P106">紀 <text:s text:c="3"/>錄：簡任秘書　彭定民</text:p>
      <text:p text:style-name="P107">簡任編審　周厚增</text:p>
      <text:p text:style-name="P108">科　　長　鄧可容</text:p>
      <text:p text:style-name="P109">討論事項</text:p>
      <text:p text:style-name="P110">審查行政院函請審議「駐外機構組織通則部分條文修正草案」案。</text:p>
      <text:p text:style-name="P111">（本次會議有委員吳志揚、葉宜津、江啟臣、劉世芳、王育敏、吳焜裕、李俊俋、許毓仁、王定宇、羅致政、段宜康、孔文吉、廖國棟、尤美女、楊鎮浯、蔡適應、鍾孔炤、蔡易餘、莊瑞雄、林為洲提出質詢；委員呂孫綾、呂玉玲、劉櫂豪提出書面質詢。）</text:p>
      <text:p text:style-name="P112">決議：</text:p>
      <text:p text:style-name="P113">一、報告及詢答完畢，逕行逐條審查。</text:p>
      <text:p text:style-name="P114"><text:span text:style-name="T115">二、</text:span><text:span text:style-name="T116">第</text:span><text:span text:style-name="T117">五</text:span><text:span text:style-name="T118">條</text:span><text:span text:style-name="T119">，</text:span><text:span text:style-name="T120">保留送院會處理。</text:span></text:p>
      <text:p text:style-name="P121"><text:span text:style-name="T122">三、</text:span><text:span text:style-name="T123">第</text:span><text:span text:style-name="T124">八</text:span><text:span text:style-name="T125">條</text:span><text:span text:style-name="T126">、</text:span><text:span text:style-name="T127">第十一條之一</text:span><text:span text:style-name="T128">及</text:span><text:span text:style-name="T129">第十三條</text:span><text:span text:style-name="T130">，</text:span><text:span text:style-name="T131">均</text:span><text:span text:style-name="T132">照案通過</text:span><text:span text:style-name="T133">。</text:span></text:p>
      <text:p text:style-name="P134">四、本案審查完竣，擬具審查報告，提請院會公決；須交由黨團協商；院會討論時，由蔡召集委員易餘出席說明。</text:p>
      <text:p text:style-name="P135">五、條次、引述條文部分文字及法制用字用語，授權主席及議事人員整理。</text:p>
      <text:p text:style-name="P136">六、委員質詢時，要求提供相關資料或以書面答復者，請相關機關儘速送交個別委員及本聯席會。</text:p>
      <text:p text:style-name="P137"><text:span text:style-name="T1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立法院鄧可容</meta:initial-creator>
    <dc:creator>Windows 使用者</dc:creator>
    <meta:creation-date>2017-12-07T17:55:00Z</meta:creation-date>
    <dc:date>2017-12-07T17:55:00Z</dc:date>
    <meta:print-date>2017-12-06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