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 fo:margin-left="1.7562in" fo:text-indent="-0.4798in">
        <style:tab-stops/>
      </style:paragraph-properties>
    </style:style>
    <style:style style:name="P26" style:parent-style-name="立法院會議名稱" style:family="paragraph">
      <style:paragraph-properties fo:line-height="0.2222in" fo:margin-left="1.7472in" fo:text-indent="-0.4708in">
        <style:tab-stops/>
      </style:paragraph-properties>
    </style:style>
    <style:style style:name="P27" style:parent-style-name="立法院會議名稱" style:family="paragraph">
      <style:paragraph-properties fo:line-height="0.2222in" fo:margin-left="0in" fo:text-indent="0in">
        <style:tab-stops/>
      </style:paragraph-properties>
    </style:style>
    <style:style style:name="P28" style:parent-style-name="立法院會議名稱" style:family="paragraph">
      <style:paragraph-properties fo:line-height="0.2222in" fo:margin-left="1.8361in" fo:text-indent="-0.5576in">
        <style:tab-stops/>
      </style:paragraph-properties>
    </style:style>
    <style:style style:name="P29" style:parent-style-name="立法院會議名稱" style:family="paragraph">
      <style:paragraph-properties fo:line-height="0.2222in" fo:margin-left="1.8562in" fo:text-indent="-0.5777in">
        <style:tab-stops/>
      </style:paragraph-properties>
    </style:style>
    <style:style style:name="P30" style:parent-style-name="立法院會議名稱" style:family="paragraph">
      <style:paragraph-properties fo:line-height="0.2222in" fo:margin-left="1.8562in" fo:text-indent="-0.5777in">
        <style:tab-stops/>
      </style:paragraph-properties>
    </style:style>
    <style:style style:name="P31" style:parent-style-name="立法院會議名稱" style:family="paragraph">
      <style:paragraph-properties fo:line-height="0.2222in" fo:margin-left="1.827in" fo:text-indent="-0.5486in">
        <style:tab-stops/>
      </style:paragraph-properties>
    </style:style>
    <style:style style:name="P32" style:parent-style-name="立法院會議名稱" style:family="paragraph">
      <style:paragraph-properties fo:line-height="0.2222in" fo:margin-left="1.834in" fo:text-indent="-0.5576in">
        <style:tab-stops/>
      </style:paragraph-properties>
    </style:style>
    <style:style style:name="P33" style:parent-style-name="立法院會議名稱" style:family="paragraph">
      <style:paragraph-properties fo:line-height="0.2222in" fo:margin-left="2.2486in">
        <style:tab-stops/>
      </style:paragraph-properties>
    </style:style>
    <style:style style:name="P34" style:parent-style-name="立法院會議名稱" style:family="paragraph">
      <style:paragraph-properties fo:line-height="0.2222in" fo:margin-left="1.7402in" fo:text-indent="-0.6201in">
        <style:tab-stops/>
      </style:paragraph-properties>
    </style:style>
    <style:style style:name="P35" style:parent-style-name="立法院會議名稱" style:family="paragraph">
      <style:paragraph-properties fo:line-height="0.2222in" fo:margin-left="1.7402in" fo:text-indent="-0.6166in">
        <style:tab-stops/>
      </style:paragraph-properties>
    </style:style>
    <style:style style:name="P36" style:parent-style-name="立法院會議名稱" style:family="paragraph">
      <style:paragraph-properties fo:line-height="0.2222in" fo:margin-left="1.7395in" fo:text-indent="-0.6395in">
        <style:tab-stops/>
      </style:paragraph-properties>
    </style:style>
    <style:style style:name="P37" style:parent-style-name="立法院會議名稱" style:family="paragraph">
      <style:paragraph-properties fo:line-height="0.2222in" fo:margin-left="1.7395in" fo:text-indent="-0.6395in">
        <style:tab-stops/>
      </style:paragraph-properties>
    </style:style>
    <style:style style:name="P38" style:parent-style-name="立法院會議名稱" style:family="paragraph">
      <style:paragraph-properties fo:line-height="0.2222in" fo:margin-left="1.7402in" fo:text-indent="-0.6166in">
        <style:tab-stops/>
      </style:paragraph-properties>
    </style:style>
    <style:style style:name="P39" style:parent-style-name="立法院會議名稱" style:family="paragraph">
      <style:paragraph-properties fo:line-height="0.2222in" fo:margin-left="1.7402in" fo:text-indent="-0.6166in">
        <style:tab-stops/>
      </style:paragraph-properties>
    </style:style>
    <style:style style:name="P40" style:parent-style-name="立法院會議名稱" style:family="paragraph">
      <style:paragraph-properties fo:line-height="0.2222in" fo:margin-left="1.7402in" fo:text-indent="-0.6166in">
        <style:tab-stops/>
      </style:paragraph-properties>
    </style:style>
    <style:style style:name="P41" style:parent-style-name="立法院會議名稱" style:family="paragraph">
      <style:paragraph-properties fo:line-height="0.2222in" fo:margin-left="1.7479in" fo:text-indent="-0.6263in">
        <style:tab-stops/>
      </style:paragraph-properties>
    </style:style>
    <style:style style:name="P42" style:parent-style-name="立法院會議名稱" style:family="paragraph">
      <style:paragraph-properties fo:line-height="0.2222in" fo:margin-left="0in" fo:text-indent="0in">
        <style:tab-stops/>
      </style:paragraph-properties>
    </style:style>
    <style:style style:name="T43" style:parent-style-name="預設段落字型" style:family="text">
      <style:text-properties fo:letter-spacing="-0.0166in"/>
    </style:style>
    <style:style style:name="P44" style:parent-style-name="立法院會議名稱" style:family="paragraph">
      <style:paragraph-properties fo:line-height="0.2222in"/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聯絡人及電話" style:family="paragraph">
      <style:paragraph-properties fo:line-height="0.2222in"/>
    </style:style>
    <style:style style:name="P4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4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50" style:parent-style-name="立法院列席委員" style:family="paragraph">
      <style:paragraph-properties fo:margin-top="0in" fo:line-height="0.2222in" fo:margin-left="0.5833in" fo:text-indent="-0.5833in">
        <style:tab-stops/>
      </style:paragraph-properties>
      <style:text-properties fo:font-size="12pt" style:font-size-asian="12pt" style:font-size-complex="12pt"/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list-style-name="LFO3" style:family="paragraph">
      <style:paragraph-properties fo:line-height="0.1666in"/>
    </style:style>
    <style:style style:name="P53" style:parent-style-name="立法院備註space" style:list-style-name="LFO3" style:family="paragraph">
      <style:paragraph-properties fo:line-height="0.1666in"/>
    </style:style>
    <style:style style:name="P54" style:parent-style-name="立法院副本" style:list-style-name="LFO6" style:family="paragraph">
      <style:paragraph-properties fo:line-height="0.1666in"/>
    </style:style>
    <style:style style:name="P55" style:parent-style-name="立法院副本" style:list-style-name="LFO6" style:family="paragraph">
      <style:paragraph-properties fo:line-height="0.1666in"/>
    </style:style>
    <style:style style:name="P56" style:parent-style-name="立法院副本" style:list-style-name="LFO6" style:family="paragraph">
      <style:paragraph-properties fo:line-height="0.1666in"/>
    </style:style>
    <style:style style:name="P57" style:parent-style-name="立法院副本" style:list-style-name="LFO3" style:family="paragraph">
      <style:paragraph-properties fo:line-height="0.1666in" fo:text-indent="-0.3305in"/>
    </style:style>
    <style:style style:name="P58" style:parent-style-name="立法院備註space" style:list-style-name="LFO3" style:family="paragraph"/>
    <style:style style:name="P59" style:parent-style-name="立法院備註space" style:family="paragraph">
      <style:paragraph-properties fo:text-align="center"/>
    </style:style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fo:font-size="18pt" style:font-size-asian="18pt" style:font-size-complex="18pt"/>
    </style:style>
    <style:style style:name="P67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9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71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2638in" fo:margin-left="1.2784in" fo:text-indent="-0.325in">
        <style:tab-stops/>
      </style:paragraph-properties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2638in" fo:margin-left="1.2784in" fo:text-indent="-0.32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style:line-height-at-least="0.3333in" fo:margin-left="1.1444in" fo:text-indent="-0.6513in">
        <style:tab-stops>
          <style:tab-stop style:type="left" style:position="-1.0458in"/>
        </style:tab-stops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style:line-height-at-least="0.3333in" fo:margin-left="1.1444in" fo:text-indent="-0.6513in">
        <style:tab-stops>
          <style:tab-stop style:type="left" style:position="-1.0458in"/>
        </style:tab-stops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2638in" fo:margin-left="1.6118in" fo:text-indent="-0.4916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justify" style:line-height-at-least="0.3333in" fo:margin-left="1.1444in" fo:text-indent="-0.6513in">
        <style:tab-stops>
          <style:tab-stop style:type="left" style:position="-1.0458in"/>
        </style:tab-stops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638in" fo:margin-left="1.6201in" fo:text-indent="-0.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內文" style:family="paragraph">
      <style:paragraph-properties style:snap-to-layout-grid="false" fo:text-align="justify" style:line-height-at-least="0.3333in" fo:margin-left="1.1444in" fo:text-indent="-0.6513in">
        <style:tab-stops>
          <style:tab-stop style:type="left" style:position="-1.0458in"/>
        </style:tab-stops>
      </style:paragraph-properties>
      <style:text-properties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style:line-height-at-least="0.3333in" fo:margin-left="1.1444in" fo:text-indent="-0.6513in">
        <style:tab-stops>
          <style:tab-stop style:type="left" style:position="-1.0458in"/>
        </style:tab-stops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638in" fo:margin-left="1.6118in" fo:text-indent="-0.491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style:line-height-at-least="0.3333in" fo:margin-left="0.9826in" fo:text-indent="-0.4979in">
        <style:tab-stops>
          <style:tab-stop style:type="left" style:position="-0.884in"/>
        </style:tab-stops>
      </style:paragraph-properties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2638in" fo:margin-left="1.4451in" fo:text-indent="-0.408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 fo:text-align="justify" style:line-height-at-least="0.3333in" fo:margin-left="0.9826in" fo:text-indent="-0.4979in">
        <style:tab-stops>
          <style:tab-stop style:type="left" style:position="-0.884in"/>
        </style:tab-stops>
      </style:paragraph-properties>
      <style:text-properties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2638in" fo:margin-left="1.4451in" fo:text-indent="-0.4916in">
        <style:tab-stops/>
      </style:paragraph-properties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2638in" fo:margin-left="1.4451in" fo:text-indent="-0.4916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2638in" fo:margin-left="1.4451in" fo:text-indent="-0.4916in">
        <style:tab-stops/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style:snap-to-layout-grid="false" fo:text-align="justify" style:line-height-at-least="0.3333in" fo:margin-left="0.9826in" fo:text-indent="-0.4979in">
        <style:tab-stops>
          <style:tab-stop style:type="left" style:position="-0.884in"/>
        </style:tab-stops>
      </style:paragraph-properties>
      <style:text-properties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2638in" fo:margin-left="0.7875in" fo:text-indent="-0.0006in">
        <style:tab-stops/>
      </style:paragraph-properties>
      <style:text-properties style:font-name="微軟正黑體" style:font-name-asian="微軟正黑體"/>
    </style:style>
    <style:style style:name="P134" style:parent-style-name="內文" style:family="paragraph">
      <style:paragraph-properties style:snap-to-layout-grid="false" fo:text-align="justify" style:line-height-at-least="0.3333in" fo:margin-left="0.9826in" fo:text-indent="-0.4979in">
        <style:tab-stops>
          <style:tab-stop style:type="left" style:position="-0.884in"/>
        </style:tab-stops>
      </style:paragraph-properties>
      <style:text-properties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2638in" fo:margin-left="0.7868in" fo:text-indent="0.1666in">
        <style:tab-stops/>
      </style:paragraph-properties>
      <style:text-properties style:font-name="微軟正黑體" style:font-name-asian="微軟正黑體"/>
    </style:style>
    <style:style style:name="P136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2638in" fo:margin-left="0.7868in" fo:text-indent="0.1666in">
        <style:tab-stops/>
      </style:paragraph-properties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 fo:text-align="justify" style:line-height-at-least="0.3333in" fo:margin-left="0.9222in" fo:text-indent="-0.4291in">
        <style:tab-stops>
          <style:tab-stop style:type="left" style:position="-0.8236in"/>
        </style:tab-stops>
      </style:paragraph-properties>
      <style:text-properties fo:font-size="16pt" style:font-size-asian="16pt" style:font-size-complex="16pt"/>
    </style:style>
    <style:style style:name="P139" style:parent-style-name="內文" style:family="paragraph">
      <style:paragraph-properties style:snap-to-layout-grid="false" fo:line-height="0.2638in" fo:margin-left="0.7868in" fo:text-indent="0.1666in">
        <style:tab-stops/>
      </style:paragraph-properties>
      <style:text-properties style:font-name="微軟正黑體" style:font-name-asian="微軟正黑體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8日</text:p>
      <text:p text:style-name="P19">發文字號：<text:bookmark-start text:name="發文字號"/><text:bookmark-end text:name="發文字號"/>台立內字第106400177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><text:s/></text:p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7次全體委員會議<text:line-break/>一、「姓名條例」：</text:p>
      <text:p text:style-name="P25">(一)審查本院委員Kolas Yotaka等21人擬具「姓名條例第二條及第四條條文修正草案」案。</text:p>
      <text:p text:style-name="P26">(二)本院委員林岱樺等18人擬具「姓名條例第十五條條文修正草案」案。</text:p>
      <text:p text:style-name="P27"><text:s text:c="10"/>二、「殯葬管理條例」：</text:p>
      <text:p text:style-name="P28">(一)<text:s/>繼續審查本院委員邱志偉等16人擬具「殯葬管理條例第六十四條及第六十五條條文修正草案」案。</text:p>
      <text:p text:style-name="P29">(二) 繼續審查本院委員趙天麟等19人擬具「殯葬管理條例部分條文修正草案」案。</text:p>
      <text:p text:style-name="P30">(三) 審查本院委員鄭天財Sra Kacaw等16人擬具「殯葬管理條例第十二條條文修正草案」案。</text:p>
      <text:p text:style-name="P31">(四) 審查本院委員廖國棟等20人擬具「殯葬管理條例第二十一條之一條文修正草案」案。</text:p>
      <text:p text:style-name="P32">(五)<text:s/>審查本院委員張麗善等22人擬具「殯葬管理條例第六十一條條文修正草案」案。</text:p>
      <text:p text:style-name="P33">三、「社會秩序維護法」：</text:p>
      <text:p text:style-name="P34"><text:s/>(一) 繼續審查本院委員羅致政等18人擬具「社會秩序維護法增訂第六十三條之一條文草案」案。</text:p>
      <text:p text:style-name="P35"><text:s/>(二) 繼續審查本院委員賴瑞隆等17人擬具「社會秩序維護法第六十四條條文修正草案」案。</text:p>
      <text:p text:style-name="P36"><text:s/>(三) 繼續審查本院委員邱泰源等29人擬具「社會秩序維護法第六十四條條文修正草案」案。</text:p>
      <text:p text:style-name="P37"><text:s/>(四) 繼續審查本院委員何欣純等22人擬具「社會秩序維護法第八十九條、第八十九條之一及第八十九條之二條文修正草案」案。</text:p>
      <text:p text:style-name="P38"><text:s/>(五) 審查本院委員王定宇等22人擬具「社會秩序維護法第九條條文修正草案」案。</text:p>
      <text:p text:style-name="P39"><text:s/>(六) 審查本院委員王育敏等16人擬具「社會秩序維護法第十九條、第六十四條及第六十四條之一條文修正草案」案。</text:p>
      <text:p text:style-name="P40"><text:s/>(七)<text:s/>審查本院委員徐榛蔚等18人擬具「社會秩序維護法<text:soft-page-break/>第八十九條條文修正草案」案。</text:p>
      <text:p text:style-name="P41"><text:s/>(八)<text:s/>審查本院委員吳志揚等16人擬具「社會秩序維護法第八十九條條文修正草案」案。</text:p>
      <text:p text:style-name="P42">開會時間：<text:bookmark-start text:name="開會時間"/><text:bookmark-end text:name="開會時間"/><text:span text:style-name="T43">106年12月11日（星期一）上午9時至下午5時30分</text:span></text:p>
      <text:p text:style-name="P44">開會地點：<text:bookmark-start text:name="開會地點"/><text:bookmark-end text:name="開會地點"/>紅樓202會議室</text:p>
      <text:p text:style-name="P45">主持人：<text:bookmark-start text:name="主席"/><text:bookmark-end text:name="主席"/>賴委員瑞隆</text:p>
      <text:p text:style-name="P46">聯絡人及電話：<text:bookmark-start text:name="聯絡人及電話"/><text:bookmark-end text:name="聯絡人及電話"/>鄧瑋宜<text:s text:c="2"/>02-23585505 <text:s/>傳真：02-23585502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何委員欣純、委員Kolas Yotaka、林委員岱樺、邱委員志偉、趙委員天麟、張委員麗善、廖委員國棟、鄭委員天財Sra Kacaw、徐委員榛蔚、吳委員志揚、邱委員泰源、賴委員瑞隆、羅委員致政、王委員定宇、王委員育敏、本院其他委員會委員<text:line-break/>內政部部長葉俊榮、法務部、衛生福利部、財政部、行政院主計總處、金融監督管理委員會、原住民族委員會、教育部、外交部、經濟部、文化部、交通部、司法院、行政院</text:p>
      <text:p text:style-name="P49"/>
      <text:p text:style-name="P50">副本：<text:bookmark-start text:name="副本"/><text:bookmark-end text:name="副本"/>本院各相關單位</text:p>
      <text:p text:style-name="P51">備註：<text:bookmark-start text:name="備註"/><text:bookmark-end text:name="備註"/></text:p>
      <text:list text:style-name="LFO3" text:continue-numbering="true">
        <text:list-item>
          <text:p text:style-name="P52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53">列席機關：</text:p>
        </text:list-item>
      </text:list>
      <text:list text:style-name="LFO6" text:continue-numbering="true">
        <text:list-item>
          <text:p text:style-name="P54">姓名條例:<text:s/>內政部、原住民族委員會、教育部、外交部、經濟部</text:p>
        </text:list-item>
        <text:list-item>
          <text:p text:style-name="P55">殯葬管理條例：<text:s/>內政部、法務部、衛生福利部、財政部、行政院主計總處、金融監督管理委員會、原住民族委員會</text:p>
        </text:list-item>
        <text:list-item>
          <text:p text:style-name="P56">社會秩序維護法：內政部、司法院、法務部、文化部、交通部、行政院</text:p>
        </text:list-item>
      </text:list>
      <text:list text:style-name="LFO3" text:continue-numbering="true">
        <text:list-item>
          <text:p text:style-name="P57">請相關單位將列席官員名單傳給賴小姐ly20688@ly.gov.tw或電復02-2358-5508。<text:bookmark-end text:name="備註1"/></text:p>
        </text:list-item>
        <text:list-item>
          <text:p text:style-name="P58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9"><draw:frame draw:style-name="a6" draw:name="圖片 14" text:anchor-type="as-char" svg:x="0in" svg:y="0in" svg:width="4.72441in" svg:height="0.9489in" style:rel-width="scale" style:rel-height="scale"><draw:image xlink:href="media/image1.jpg" xlink:type="simple" xlink:show="embed" xlink:actuate="onLoad"/><svg:title/><svg:desc/></draw:frame></text:p>
      <text:p text:style-name="P60"/>
      <text:soft-page-break/>
      <text:p text:style-name="P61">立法院第9屆第4會期內政委員會第27次全體委員會議議事日程</text:p>
      <text:p text:style-name="P67">時<text:s text:c="2"/>間：106年12月11日（星期一）上午9時至下午5時30分</text:p>
      <text:p text:style-name="P68">地<text:s text:c="2"/>點：紅樓202會議室</text:p>
      <text:p text:style-name="P69">報告事項</text:p>
      <text:p text:style-name="P70">宣讀上次會議議事錄。</text:p>
      <text:p text:style-name="P71">討論事項</text:p>
      <text:p text:style-name="P72">一、「姓名條例」：</text:p>
      <text:p text:style-name="P73">(一)審查本院委員Kolas Yotaka等21人擬具「姓名條例第二條及第四條條文修正草案」案。</text:p>
      <text:p text:style-name="P74">說明：本案係經提本院第9屆第1會期第2次會議報告後決定：「交內政委員會審查」。</text:p>
      <text:p text:style-name="P75">(二)審查本院委員林岱樺等18人擬具「姓名條例第十五條條文修正草案」案。</text:p>
      <text:p text:style-name="P76"><text:span text:style-name="T77">說明</text:span><text:span text:style-name="T78">：本案係經提本院第9屆第4會期第1次會議報告後決定：「交內政委員會審查」。</text:span></text:p>
      <text:p text:style-name="P79">二、「殯葬管理條例」：</text:p>
      <text:p text:style-name="P80">（一）繼續審查本院委員邱志偉等16人擬具「殯葬管理條例第六十四條及第六十五條條文修正草案」案。</text:p>
      <text:p text:style-name="P81">（二）繼續審查本院委員趙天麟等19人擬具「殯葬管理條例部分條文修正草案」案。</text:p>
      <text:p text:style-name="P82"><text:span text:style-name="T83">說明</text:span><text:span text:style-name="T84">：第1案</text:span><text:span text:style-name="T85">及</text:span><text:span text:style-name="T86">第</text:span><text:span text:style-name="T87">2</text:span><text:span text:style-name="T88">案業經106年4月</text:span><text:span text:style-name="T89">27</text:span><text:span text:style-name="T90">日本院第9屆第3會期本會第1</text:span><text:span text:style-name="T91">8</text:span><text:span text:style-name="T92">次全體委員會議審查，決議：另定期繼續審查。</text:span></text:p>
      <text:p text:style-name="P93">（三）審查本院委員鄭天財Sra Kacaw等16人擬具「殯葬管理條例第十二條條文修正草案」案。</text:p>
      <text:p text:style-name="P94"><text:span text:style-name="T95">說明</text:span><text:span text:style-name="T96">：</text:span><text:span text:style-name="T97">本</text:span><text:span text:style-name="T98">案</text:span><text:span text:style-name="T99">係經提本院第</text:span><text:span text:style-name="T100">9屆第</text:span><text:span text:style-name="T101">4</text:span><text:span text:style-name="T102">會期第</text:span><text:span text:style-name="T103">3</text:span><text:span text:style-name="T104">次會議報告後決定：「交內政委員會審查」。</text:span></text:p>
      <text:p text:style-name="P105">（四）審查本院委員廖國棟等20人擬具「殯葬管理條例第二十一條之一條文修正草案」案。</text:p>
      <text:p text:style-name="P106">（五）審查本院委員張麗善等22人擬具「殯葬管理條例第六十一條條文修正草案」案。</text:p>
      <text:p text:style-name="P107"><text:span text:style-name="T108">說明</text:span><text:span text:style-name="T109">：第</text:span><text:span text:style-name="T110">4</text:span><text:span text:style-name="T111">案</text:span><text:span text:style-name="T112">及</text:span><text:span text:style-name="T113">第</text:span><text:span text:style-name="T114">5</text:span><text:span text:style-name="T115">案</text:span><text:span text:style-name="T116">係經提本院第</text:span><text:span text:style-name="T117">9屆第</text:span><text:span text:style-name="T118">4</text:span><text:span text:style-name="T119">會期第</text:span><text:span text:style-name="T120">1</text:span><text:span text:style-name="T121">次會議報告後決定：「交內政委員會審查」。</text:span></text:p>
      <text:p text:style-name="P122">三、「社會秩序維護法」：</text:p>
      <text:p text:style-name="P123"><text:span text:style-name="T124">(一)繼續審查本院委員羅致政等18人擬具「社會秩序維護法增訂第六十三條之一條文草案」案。</text:span></text:p>
      <text:p text:style-name="P125">說明：本案業經106年3月13日本院第9屆第3會期本會第6次全體委員會議審查，決議：另定期繼續審查。</text:p>
      <text:p text:style-name="P126">(二)繼續審查本院委員賴瑞隆等17人擬具「社會秩序維護法第六十四條條文修正草案」案。</text:p>
      <text:p text:style-name="P127">說明：本案業經106年3月13日本院第9屆第3會期本會第6次全體委員會議審查，決議：另定期繼續審查。</text:p>
      <text:p text:style-name="P128">(三)繼續審查本院委員邱泰源等29人擬具「社會秩序維護法第六十四條條文修正草案」案。</text:p>
      <text:p text:style-name="P129">說明：本案業經106年3月13日本院第9屆第3會期本會第6次全體委員會議審查，決議：另定期繼續審查。</text:p>
      <text:p text:style-name="P130">(四)繼續審查本院委員何欣純等22人擬具「社會秩序維護法第八十九條、第八十九條之一及第八十九條之二條文修正草案」案。</text:p>
      <text:p text:style-name="P131">說明：本案業經105年5月4日本院第9屆第1會期本會第13次全體委員會議審查，決議：另定期繼續審查。</text:p>
      <text:p text:style-name="P132">(五)審查本院委員王定宇等22人擬具「社會秩序維護法第九條條文修正草案」案。</text:p>
      <text:p text:style-name="P133"><text:tab/><text:s text:c="4"/>說明：本案經提本院第9屆第3會期第5次會議報告後決定：「交內政委員會審查」。</text:p>
      <text:p text:style-name="P134">(六)審查本院委員王育敏等16人擬具「社會秩序維護法第十九條、第六十四條及第六十四條之一條文修正草案」案。</text:p>
      <text:p text:style-name="P135">說明：本案經提本院第9屆第3會期第6次會議報告後決定：「交內政委員會審查」。</text:p>
      <text:p text:style-name="P136">(七)審查本院委員徐榛蔚等18人擬具「社會秩序維護法第八十九條條文修正草案」案。</text:p>
      <text:p text:style-name="P137">說明：本案經提本院第9屆第1會期第11次會議報告後決定：「交內政委員會審查」。</text:p>
      <text:p text:style-name="P138">(八)審查本院委員吳志揚等16人擬具「社會秩序維護法第八十九條條文修正草案」案。</text:p>
      <text:p text:style-name="P139">說明：本案經提本院第9屆第1會期第12次會議報告後決定：「交內政委員會審查」。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法案一" style:display-name="法案(一)" style:family="paragraph" style:parent-style-name="內文">
      <style:paragraph-properties style:snap-to-layout-grid="false" fo:line-height="0.2222in" fo:margin-left="1.6729in" fo:text-indent="-0.493in">
        <style:tab-stops/>
      </style:paragraph-properties>
      <style:text-properties fo:font-size="16pt" style:font-size-asian="16pt" style:font-size-complex="16pt"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立法院會議名稱字元" style:display-name="立法院(會議名稱)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法案一字元" style:display-name="法案(一)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513in" text:min-label-width="0.3333in"/>
      </text:list-level-style-number>
      <text:list-level-style-number text:level="2" style:num-suffix="、" style:num-format="甲, 乙, 丙, ...">
        <style:list-level-properties text:space-before="0.8847in" text:min-label-width="0.3333in"/>
      </text:list-level-style-number>
      <text:list-level-style-number text:level="3" style:num-suffix="." style:num-format="i">
        <style:list-level-properties fo:text-align="end" text:space-before="1.218in" text:min-label-width="0.3333in"/>
      </text:list-level-style-number>
      <text:list-level-style-number text:level="4" style:num-suffix="." style:num-format="1">
        <style:list-level-properties text:space-before="1.5513in" text:min-label-width="0.3333in"/>
      </text:list-level-style-number>
      <text:list-level-style-number text:level="5" style:num-suffix="、" style:num-format="甲, 乙, 丙, ...">
        <style:list-level-properties text:space-before="1.8847in" text:min-label-width="0.3333in"/>
      </text:list-level-style-number>
      <text:list-level-style-number text:level="6" style:num-suffix="." style:num-format="i">
        <style:list-level-properties fo:text-align="end" text:space-before="2.218in" text:min-label-width="0.3333in"/>
      </text:list-level-style-number>
      <text:list-level-style-number text:level="7" style:num-suffix="." style:num-format="1">
        <style:list-level-properties text:space-before="2.5513in" text:min-label-width="0.3333in"/>
      </text:list-level-style-number>
      <text:list-level-style-number text:level="8" style:num-suffix="、" style:num-format="甲, 乙, 丙, ...">
        <style:list-level-properties text:space-before="2.8847in" text:min-label-width="0.3333in"/>
      </text:list-level-style-number>
      <text:list-level-style-number text:level="9" style:num-suffix="." style:num-format="i">
        <style:list-level-properties fo:text-align="end" text:space-before="3.2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2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63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64"/></draw:text-box><svg:title/><svg:desc/></draw:frame></text:p>
      </style:header>
      <style:footer>
        <text:p text:style-name="P65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66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7-12-09T03:44:00Z</meta:creation-date>
    <dc:date>2017-12-09T03:44:00Z</dc:date>
    <meta:print-date>2017-12-08T10:1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50219070203600;1060309070200100;1060406070200100;1060928070200400;1060914070200300;1060522070200300;1051121070200300;1051118070201700;1051118070200900;1050311070201700;1060304070200500;1060316070200700;1050421070200200;1050429070201400</meta:user-defined>
    <meta:user-defined meta:name="billNoCount">1</meta:user-defined>
    <meta:user-defined meta:name="開會時間1">106年12月11日（星期一）上午09時00分至下午5時30分</meta:user-defined>
    <meta:user-defined meta:name="meetingTimeCount">1</meta:user-defined>
    <meta:user-defined meta:name="meetingTimeNum0">20171211</meta:user-defined>
    <meta:user-defined meta:name="201712110-0">1050219070203600;1060309070200100;1060406070200100;1060928070200400;1060914070200300;1060522070200300;1051121070200300;1051118070201700;1051118070200900;1050311070201700;</meta:user-defined>
    <meta:user-defined meta:name="201712110-1">1060304070200500;1060316070200700;1050421070200200;1050429070201400;</meta:user-defined>
    <meta:user-defined meta:name="201712110-2"/>
    <meta:user-defined meta:name="201712110-3"/>
    <meta:user-defined meta:name="201712110-4"/>
    <meta:user-defined meta:name="201712110-5"/>
    <meta:user-defined meta:name="201712110-6"/>
    <meta:user-defined meta:name="201712110-7"/>
    <meta:user-defined meta:name="201712110-8"/>
    <meta:user-defined meta:name="201712110-9"/>
    <meta:user-defined meta:name="meetingTimeNum20">09:00-17:30</meta:user-defined>
    <meta:user-defined meta:name="傳遞方式">1;3;</meta:user-defined>
    <meta:user-defined meta:name="公文性質">08,一般公文</meta:user-defined>
    <meta:user-defined meta:name="文號">1064001772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72</meta:user-defined>
    <meta:user-defined meta:name="發文支號">0</meta:user-defined>
    <meta:user-defined meta:name="TotFileSize">706</meta:user-defined>
    <meta:document-statistic meta:page-count="3" meta:paragraph-count="6" meta:word-count="464" meta:character-count="3106" meta:row-count="22" meta:non-whitespace-character-count="2648"/>
  </office:meta>
</office:document-meta>
</file>