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6083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158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6" style:parent-style-name="預設段落字型" style:family="text">
      <style:text-properties style:text-scale="80%"/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2月2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6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27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Kolas<text:s/>Yotaka、蕭美琴、鄭麗君等21人，依原住民身分法第四條、第五條及第六條，取得原住民身分之人，其姓名有兩種型態：漢人姓名、原住民傳統名字。而原住民傳統名字係基於族語發音而來，與漢字發音殊異。為使原住民保留回復傳統名字之原有讀音，始原住民族語言發展從本身姓名出發，尋求原住民在原住民族文化中之定位，爰擬具「姓名條例」第二條及第四條條文修正草案<text:span text:style-name="T30">。</text:span>是否有當？敬請公決。</text:p>
      <text:p text:style-name="P31"/>
      <text:p text:style-name="P32">說明：</text:p>
      <text:p text:style-name="P33">一、原住民取用傳統名字不限於中文姓名，得選擇使用原住民族語言書寫符號。（修正第二條）</text:p>
      <text:p text:style-name="P34">二、為求體系一貫，僅以使用中文之傳統名字使用原住民族語言書寫符號並列登記。（修正第四條）</text:p>
      <text:p text:style-name="內文"/>
      <text:p text:style-name="P35">提案人：Kolas<text:s text:c="2"/>Yotaka　　　<text:span text:style-name="T36">　</text:span>蕭美琴　　鄭麗君　　</text:p>
      <text:p text:style-name="P37">連署人：吳焜裕　　周春米　　蘇巧慧　　林靜儀　　鄭寶清　　余宛如　　蔡培慧　　尤美女　　陳曼麗　　李俊俋　　吳玉琴　　顧立雄　　鍾孔炤　　蔡易餘　　林岱樺　　陳　瑩　　高金素梅　洪宗熠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姓名條例第二條及第四條條文修正草案對照表<text:bookmark-start text:name="TA7137357"/><text:bookmark-end text:name="TA7137357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575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二條　辦理戶籍登記、申請歸化或護照時，應取用中文姓名，並應使用辭源、辭海、康熙等通用字典或教育部編訂之國語辭典中所列有之文字。</text:p>
              <text:p text:style-name="P60">姓名文字未使用前項所定通用字典或國語辭典所列有之文字者，不予登記。<text:span text:style-name="T61">但臺灣原住民之傳統名字得使用中文或原住民族語言書寫符號。</text:span></text:p>
            </table:table-cell>
            <table:table-cell table:style-name="TableCell62">
              <text:p text:style-name="P63">第二條　辦理戶籍登記、申請歸化或護照時，應取用中文姓名，並應使用辭源、辭海、康熙等通用字典或教育部編訂之國語辭典中所列有之文字。</text:p>
              <text:p text:style-name="P64">姓名文字未使用前項所定通用字典或國語辭典所列有之文字者，不予登記。</text:p>
            </table:table-cell>
            <table:table-cell table:style-name="TableCell65">
              <text:p text:style-name="P66">為使原住民保留回復傳統名字之原有讀音，始原住民族語言發展從本身姓名出發，尋求原住民在原住民族文化中之定位。因此臺灣原住民辦理戶籍登記、申請歸化或護照時，得使用中文、羅馬拼音或教育部與原住民族委員會編定之原住民族語言書寫符號。</text:p>
            </table:table-cell>
          </table:table-row>
          <table:table-row table:style-name="TableRow67">
            <table:table-cell table:style-name="TableCell68">
              <text:p text:style-name="P69"><draw:custom-shape svg:x="-0.03056in" svg:y="2.42569in" svg:width="6.35833in" svg:height="0in" draw:z-index="251657216" draw:id="id1" draw:style-name="a1" draw:name="DW315667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臺灣原住民及其他少數民族之<text:span text:style-name="T70">中文</text:span>傳統姓名或漢人姓名，均得以傳統姓名之羅馬拼音<text:span text:style-name="T71">或原住民族語言書寫符號</text:span>並列登記，不受第一條第一項規定之限制。</text:p>
              <text:p text:style-name="P72">外國人、無國籍人於歸化我國取用中文姓名時，得以原有外文姓名之羅馬拼音並列登記，不受第一條第一項規定之限制。</text:p>
            </table:table-cell>
            <table:table-cell table:style-name="TableCell73">
              <text:p text:style-name="P74">第四條　臺灣原住民及其他少數民族之傳統姓名或漢人姓名，均得以傳統姓名之羅馬拼音並列登記，不受第一條第一項規定之限制。</text:p>
              <text:p text:style-name="P75">外國人、無國籍人於歸化我國取用中文姓名時，得以原有外文姓名之羅馬拼音並列登記，不受第一條第一項規定之限制。</text:p>
            </table:table-cell>
            <table:table-cell table:style-name="TableCell76">
              <text:p text:style-name="P77">臺灣原住民傳統名字，得使用中文、羅馬拼音或教育部與原住民族委員會編定之原住民族語言書寫符號。為求體系一貫，僅以使用中文之傳統名字使用羅馬拼音並列登記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2次會議議案關係文書</text:p>
      </style:header>
      <style:header-left>
        <text:p text:style-name="P3">立法院第9屆第1會期第2次會議議案關係文書</text:p>
      </style:header-left>
      <style:footer>
        <text:p text:style-name="P4">委<text:s/><text:page-number text:fixed="false">197</text:page-number></text:p>
      </style:footer>
      <style:footer-left>
        <text:p text:style-name="P5">委<text:s/><text:page-number text:fixed="false">198</text:page-number></text:p>
      </style:footer-left>
    </style:master-page>
    <style:master-page style:name="MP1" style:page-layout-name="PL1">
      <style:header>
        <text:p text:style-name="P39">立法院第9屆第1會期第2次會議議案關係文書</text:p>
      </style:header>
      <style:header-left>
        <text:p text:style-name="P40">立法院第9屆第1會期第2次會議議案關係文書</text:p>
      </style:header-left>
      <style:footer>
        <text:p text:style-name="P41">委<text:s/><text:page-number text:fixed="false">197</text:page-number></text:p>
      </style:footer>
      <style:footer-left>
        <text:p text:style-name="P42">委<text:s/><text:page-number text:fixed="false">1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97;委198;2;;</dc:description>
    <dc:subject/>
    <meta:keyword>9;1;2</meta:keyword>
    <meta:initial-creator>18</meta:initial-creator>
    <dc:creator>Windows 使用者</dc:creator>
    <meta:creation-date>2017-12-09T03:44:00Z</meta:creation-date>
    <dc:date>2017-12-09T03:44:00Z</dc:date>
    <meta:print-date>2016-02-22T03:40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