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7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line-height="0.3472in" fo:margin-left="0.9597in" fo:text-indent="-0.5937in">
        <style:tab-stops/>
      </style:paragraph-properties>
    </style:style>
    <style:style style:name="T34" style:parent-style-name="預設段落字型" style:family="text">
      <style:text-properties style:font-name="華康楷書體W5"/>
    </style:style>
    <style:style style:name="T35" style:parent-style-name="預設段落字型" style:family="text">
      <style:text-properties style:font-name="華康楷書體W5"/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說明" style:family="paragraph">
      <style:paragraph-properties fo:margin-left="0.4395in" fo:text-indent="-0.4395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0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3" style:parent-style-name="提案連署人-議程" style:family="paragraph">
      <style:paragraph-properties fo:margin-left="2.1979in" fo:margin-right="-0.4395in" fo:text-indent="0in">
        <style:tab-stops/>
      </style:paragraph-properties>
    </style:style>
    <style:style style:name="P44" style:parent-style-name="提案連署人-議程" style:family="paragraph">
      <style:paragraph-properties fo:margin-left="2.1979in" fo:margin-right="0.4395in" fo:text-indent="0in">
        <style:tab-stops/>
      </style:paragraph-properties>
    </style:style>
    <style:style style:name="P45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1" style:family="table-column">
      <style:table-column-properties style:column-width="2.1125in"/>
    </style:style>
    <style:style style:name="TableColumn52" style:family="table-column">
      <style:table-column-properties style:column-width="2.1131in"/>
    </style:style>
    <style:style style:name="TableColumn53" style:family="table-column">
      <style:table-column-properties style:column-width="2.1131in"/>
    </style:style>
    <style:style style:name="Table50" style:family="table">
      <style:table-properties style:width="6.3388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.0194in" fo:padding-left="0.0194in" fo:padding-bottom="0.0194in" fo:padding-right="0.0194in"/>
    </style:style>
    <style:style style:name="P56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2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9</text:span><text:span text:style-name="T10">月</text:span><text:span text:style-name="T11">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641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1052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廖國棟、王惠美等20人，鑑於106年5月已三讀修正之殯葬管理條例第二十一條規定，低收入戶可免費使用火化場與骨灰（骸）存放設施，對低收入戶族群雖有幫助，目前大部分縣市政府對這二項措施早已不收取相關費用，然其他公共服務費用（含大體運送、冷藏、公家拜飯、靈（禮）堂、洗穿化殮、縫補、防腐、火化許可印刷費、撿骨封罐、靈車……等）卻對中低收入戶是一筆龐大的負擔，為協助弱勢族群辦理人生後事，減收相關規費，降低其家庭經濟負擔，爰提案修正<text:span text:style-name="T34">「</text:span>殯葬管理條例第二十一條之一條文草案<text:span text:style-name="T35">」</text:span>。是否有當？敬請公決。</text:p>
      <text:p text:style-name="P36"/>
      <text:p text:style-name="P37">說明：</text:p>
      <text:p text:style-name="P38">一、殯葬的相關費用不只火化場與骨灰（骸）存放設施（納骨塔）之費用，尚有大體運送、冷藏……等費用。106年5月已三讀修正之殯葬管理條例第二十一條，雖規定低收入戶可免費使用火化場與骨灰（骸）存放設施，減輕低收入戶經濟壓力，然實際上大部分縣市政府對這二項規費均早已不收取，但其他公共服務費用（含大體運送、冷藏、公家拜飯、靈（禮）堂、洗穿化殮、縫補、防腐、火化許可印刷費、撿骨封罐、靈車……等），對於經濟能力較差之低收入戶仍是一筆龐大的負擔。</text:p>
      <text:p text:style-name="P39">二、又目前各直轄市、縣（市）、鄉（鎮、市）處理跨縣市之喪葬費用皆不一致，非設籍戶是設籍戶之數倍，這對非設籍該縣市之中、低收入戶族群而言確實是一筆沉重的負擔。</text:p>
      <text:p text:style-name="P40">三、是以，為求全國標準一致，並減輕弱勢族群往生後其家屬之經濟負擔，使其人生最後一哩路得以圓滿無憾，讓真正弱勢族群受到照顧，不應貧富差距讓往生者有不同待遇，爰提案修正殯葬管理條例第二十一條之一，明定列冊之低收入戶只要能檢具其設籍處之相關證明文件，皆可跨縣市免費使用全國任何公有之相關殯葬設施，並免收相關公共服務規費；同<text:soft-page-break/>時中低收入戶族群亦應減半費用。又殯葬設施中骨灰（骸）存放設施之免費部分，其所需經費，必要時由中央政府編列預算補助。</text:p>
      <text:p text:style-name="內文"/>
      <text:p text:style-name="P41">提案人：廖國棟　　王惠美　　</text:p>
      <text:p text:style-name="P42">連署人：王育敏　　江啟臣　　顏寬恒　　賴士葆　　楊鎮浯　　</text:p>
      <text:p text:style-name="P43">許淑華　　曾銘宗　　許毓仁　　陳超明　　鄭天財Sra Kacaw　　<text:s/></text:p>
      <text:p text:style-name="P44">張麗善　　柯志恩　　黃昭順　　孔文吉　　林麗蟬　　李彥秀　　蔣乃辛　　費鴻泰　　</text:p>
      <text:p text:style-name="P45"/>
      <text:section text:name="Sect2" text:style-name="S2"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 table:number-columns-spanned="3">
              <text:p text:style-name="P56">殯葬管理條例第二十一條之一條文修正草案對照表<text:bookmark-start text:name="TA5779993"/><text:bookmark-end text:name="TA5779993"/></text:p>
            </table:table-cell>
            <table:covered-table-cell/>
            <table:covered-table-cell/>
          </table:table-row>
          <table:table-row table:style-name="TableRow57">
            <table:table-cell table:style-name="TableCell58">
              <text:p text:style-name="P59"><draw:custom-shape svg:x="-0.02778in" svg:y="-0.00972in" svg:width="6.35833in" svg:height="0in" draw:z-index="251658240" draw:id="id0" draw:style-name="a0" draw:name="DW24800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0">
              <text:p text:style-name="P61">現行條文</text:p>
            </table:table-cell>
            <table:table-cell table:style-name="TableCell62">
              <text:p text:style-name="P63">說明</text:p>
            </table:table-cell>
          </table:table-row>
          <table:table-row table:style-name="TableRow64">
            <table:table-cell table:style-name="TableCell65">
              <text:p text:style-name="P66">第二十一條之一　各直轄市、縣（市）政府列冊各款各類之低收入戶，<text:span text:style-name="T67">在任何縣市辦理喪葬，</text:span>使用直轄市、縣（市）或鄉（鎮、市）所經營或委託民間經營、代理、代管之公立殯葬設施<text:span text:style-name="T68">與公共服務</text:span>，免收<text:span text:style-name="T69">相關管理使用費與規費，中低收入戶則減半</text:span>。</text:p>
              <text:p text:style-name="P70">前項<text:span text:style-name="T71">殯葬設施中</text:span>骨灰（骸）存放設施免費之標準，由直轄市、縣（市）政府定之。<text:span text:style-name="T72">其所需經費，必要時由中央政府編列預算補助。</text:span></text:p>
            </table:table-cell>
            <table:table-cell table:style-name="TableCell73">
              <text:p text:style-name="P74">第二十一條之一　各直轄市、縣（市）政府列冊各款、各類之低收入戶，使用直轄市、縣（市）或鄉（鎮、市）所經營或委託民間經營、代理、代管之下列公立殯葬設施，免收使用管理相關費用：</text:p>
              <text:p text:style-name="P75">一、火化場。</text:p>
              <text:p text:style-name="P76">二、骨灰（骸）存放設施。</text:p>
              <text:p text:style-name="P77">前項骨灰（骸）存放設施免費之標準，由直轄市、縣（市）政府定之。</text:p>
            </table:table-cell>
            <table:table-cell table:style-name="TableCell78">
              <text:p text:style-name="P79">一、殯葬的相關費用不只火化場與骨灰（骸）存放設施（納骨塔）之費用，尚有大體運送、冷藏……等費用。民國一○六年五月已三讀修正規定低收入戶可免費使用火化場與骨灰（骸）存放設施，雖然對低收入戶族群有幫助，唯大部分縣市政府對這二項措施早已不收費。但其他公共服務費用（含大體運送、冷藏、公家拜飯、靈（禮）堂、洗穿化殮、縫補、防腐、火化許可印刷費、撿骨封罐、靈車……等）亦是一筆龐大的負擔。鑒於目前各直轄市、縣（市）、鄉（鎮、市）處理跨縣市之喪葬費用皆不一致，非設籍戶是設籍戶之數倍，這對中、低收入戶族群而言確實是一筆沉重的負擔。</text:p>
              <text:p text:style-name="P80">二、政府存在的價值就是要讓人民往生後能有所終，不致屍骨曝屍荒野。然目前各直轄市、縣（市）、鄉（鎮、市）公所對於中、低收入戶之殯葬項目補助標準不一。</text:p>
              <text:p text:style-name="P81">為使全國標準一致，並減輕弱勢族群往生後其家屬之經濟負擔，讓其生命在最後一哩路得以圓滿無憾，以彰顯政府照顧真正弱勢族群之德政，尊重生命之精神，爰建議將列冊之低收入戶只要能檢具其設籍處之相關證明文件，皆可跨縣市免費使用全國任何公有之相關殯葬設施，並免收相關公共服務規費；同時中低收入戶族群亦應減半費用。又殯葬設施中骨灰（骸）存放設施之免費部分，其所需經費，必要時由中央政府編列預算補助。</text:p>
            </table:table-cell>
          </table:table-row>
        </table:table>
        <text:p text:style-name="內文"><draw:custom-shape svg:x="-0.03264in" svg:y="0.00069in" svg:width="6.35833in" svg:height="0in" draw:z-index="251657216" draw:id="id1" draw:style-name="a1" draw:name="DW55017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6" style:parent-style-name="頁首" style:family="paragraph">
      <style:paragraph-properties fo:text-align="center" fo:line-height="0.1458in"/>
    </style:style>
    <style:style style:name="P47" style:parent-style-name="頁首" style:family="paragraph">
      <style:paragraph-properties fo:text-align="center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4會期第1次會議議案關係文書</text:p>
      </style:header>
      <style:header-left>
        <text:p text:style-name="P3">立法院第9屆第4會期第1次會議議案關係文書</text:p>
      </style:header-left>
      <style:footer>
        <text:p text:style-name="P4">委<text:s/><text:page-number text:fixed="false">577</text:page-number></text:p>
      </style:footer>
      <style:footer-left>
        <text:p text:style-name="P5">委<text:s/><text:page-number text:fixed="false">578</text:page-number></text:p>
      </style:footer-left>
    </style:master-page>
    <style:master-page style:name="MP1" style:page-layout-name="PL1">
      <style:header>
        <text:p text:style-name="P46">立法院第9屆第4會期第1次會議議案關係文書</text:p>
      </style:header>
      <style:header-left>
        <text:p text:style-name="P47">立法院第9屆第4會期第1次會議議案關係文書</text:p>
      </style:header-left>
      <style:footer>
        <text:p text:style-name="P48">委<text:s/><text:page-number text:fixed="false">577</text:page-number></text:p>
      </style:footer>
      <style:footer-left>
        <text:p text:style-name="P49">委<text:s/><text:page-number text:fixed="false">57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577;委580;4;;</dc:description>
    <dc:subject/>
    <meta:keyword>9;4;1</meta:keyword>
    <meta:initial-creator>13號</meta:initial-creator>
    <dc:creator>Windows 使用者</dc:creator>
    <meta:creation-date>2017-12-09T03:44:00Z</meta:creation-date>
    <dc:date>2017-12-09T03:44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78" meta:character-count="1865" meta:row-count="13" meta:non-whitespace-character-count="1590"/>
  </office:meta>
</office:document-meta>
</file>