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15" style:parent-style-name="立法院會議名稱" style:family="paragraph">
      <style:paragraph-properties fo:line-height="0.2222in" fo:margin-left="1.3784in" fo:text-indent="-0.2333in">
        <style:tab-stops/>
      </style:paragraph-properties>
    </style:style>
    <style:style style:name="P16" style:parent-style-name="立法院會議名稱" style:family="paragraph">
      <style:paragraph-properties fo:line-height="0.2222in" fo:margin-left="1.9097in" fo:text-indent="-0.3444in">
        <style:tab-stops/>
      </style:paragraph-properties>
    </style:style>
    <style:style style:name="P17" style:parent-style-name="立法院會議名稱" style:family="paragraph">
      <style:paragraph-properties fo:line-height="0.2222in" fo:margin-left="1.3784in" fo:text-indent="-0.2333in">
        <style:tab-stops/>
      </style:paragraph-properties>
    </style:style>
    <style:style style:name="P18" style:parent-style-name="立法院會議名稱" style:family="paragraph">
      <style:paragraph-properties fo:line-height="0.2222in" fo:margin-left="1.3784in" fo:text-indent="0.2222in">
        <style:tab-stops/>
      </style:paragraph-properties>
    </style:style>
    <style:style style:name="P19" style:parent-style-name="立法院會議名稱" style:family="paragraph">
      <style:paragraph-properties fo:line-height="0.2222in"/>
    </style:style>
    <style:style style:name="P20" style:parent-style-name="立法院會議名稱" style:family="paragraph">
      <style:paragraph-properties fo:line-height="0.2222in"/>
    </style:style>
    <style:style style:name="P21" style:parent-style-name="立法院聯絡人及電話" style:family="paragraph">
      <style:paragraph-properties fo:line-height="0.2222in"/>
    </style:style>
    <style:style style:name="P22" style:parent-style-name="立法院聯絡人及電話" style:family="paragraph">
      <style:paragraph-properties fo:line-height="0.2222in"/>
    </style:style>
    <style:style style:name="P2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4" style:parent-style-name="立法院列席委員" style:family="paragraph">
      <style:paragraph-properties fo:margin-top="0in" fo:line-height="0.2222in" fo:margin-left="0.8166in" fo:text-indent="-0.8152in">
        <style:tab-stops/>
      </style:paragraph-properties>
    </style:style>
    <style:style style:name="P25" style:parent-style-name="立法院列席委員" style:family="paragraph">
      <style:paragraph-properties fo:margin-top="0in" fo:line-height="0.2222in" fo:margin-left="0.9236in" fo:text-indent="0in">
        <style:tab-stops/>
      </style:paragraph-properties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P32" style:parent-style-name="立法院列席委員" style:family="paragraph">
      <style:paragraph-properties fo:margin-top="0in" fo:line-height="0.2222in" fo:margin-left="0.8166in" fo:text-indent="-0.8152in">
        <style:tab-stops/>
      </style:paragraph-properties>
    </style:style>
    <style:style style:name="P3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2083in" fo:text-indent="-0.3305in"/>
    </style:style>
    <style:style style:name="P36" style:parent-style-name="立法院副本" style:list-style-name="LFO3" style:family="paragraph">
      <style:paragraph-properties fo:line-height="0.2083in"/>
    </style:style>
    <style:style style:name="P37" style:parent-style-name="立法院副本" style:list-style-name="LFO3" style:family="paragraph">
      <style:paragraph-properties fo:line-height="0.2083in"/>
    </style:style>
    <style:style style:name="T38" style:parent-style-name="預設段落字型" style:family="text">
      <style:text-properties style:font-weight-complex="bold"/>
    </style:style>
    <style:style style:name="P39" style:parent-style-name="立法院備註space" style:list-style-name="LFO3" style:family="paragraph"/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break-before="page" fo:line-height="0.3472in" fo:margin-right="-0.15in"/>
    </style:style>
    <style:style style:name="T44" style:parent-style-name="預設段落字型" style:family="text">
      <style:text-properties fo:font-weight="bold" style:font-weight-asian="bold" fo:letter-spacing="-0.0208in" fo:font-size="18pt" style:font-size-asian="18pt" style:font-size-complex="18pt"/>
    </style:style>
    <style:style style:name="P45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7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9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51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P53" style:parent-style-name="內文" style:family="paragraph">
      <style:paragraph-properties style:snap-to-layout-grid="false" fo:margin-top="0.125in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P64" style:parent-style-name="內文" style:family="paragraph">
      <style:paragraph-properties fo:widows="2" fo:orphans="2"/>
    </style:style>
    <style:style style:name="P6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06年12月8日</text:p>
      <text:p text:style-name="P9">發文字號：<text:bookmark-start text:name="發文字號"/><text:bookmark-end text:name="發文字號"/>台立內字第106400177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</text:p>
      <text:p text:style-name="P13"/>
      <text:p text:style-name="P1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8次全體委員會議</text:p>
      <text:p text:style-name="P15"><text:bookmark-start text:name="議案名稱"/>一、審查本院委員賴瑞隆等23 人擬具「海洋基本法草案」</text:p>
      <text:p text:style-name="P16">案。</text:p>
      <text:p text:style-name="P17"><text:bookmark-end text:name="議案名稱"/>二、審查本院委員楊曜等17人擬具「海岸巡防法第五條</text:p>
      <text:p text:style-name="P18">條文修正草案」案。</text:p>
      <text:p text:style-name="P19">開會時間：<text:bookmark-start text:name="開會時間"/>106年12月13日（星期三）上午9時至下午5時30分<text:bookmark-end text:name="開會時間"/></text:p>
      <text:p text:style-name="P20">開會地點：<text:bookmark-start text:name="開會地點"/><text:bookmark-end text:name="開會地點"/>紅樓202會議室</text:p>
      <text:p text:style-name="P21">主持人：<text:bookmark-start text:name="主席"/><text:bookmark-end text:name="主席"/>賴委員瑞隆</text:p>
      <text:p text:style-name="P22">聯絡人及電話：<text:bookmark-start text:name="聯絡人及電話"/><text:bookmark-end text:name="聯絡人及電話"/>林佩瑩<text:s text:c="2"/>02-23585501 <text:s/>傳真：02-23585502</text:p>
      <text:p text:style-name="P23">出席者：<text:bookmark-start text:name="出席者"/><text:bookmark-end text:name="出席者"/>本會委員</text:p>
      <text:p text:style-name="P24">列席者：<text:bookmark-start text:name="列席者"/><text:bookmark-end text:name="列席者"/>賴委員瑞隆、楊委員曜、本院其他委員會委員</text:p>
      <text:p text:style-name="P25">行政院海岸巡防署署長李仲威、<text:span text:style-name="T26">內政部、國防部、教育部、經濟部、交通部、文化部、科技部、</text:span>行政院環境保護署<text:span text:style-name="T27">、</text:span>行政院農業委員會<text:span text:style-name="T28">、</text:span>原住民族委員會<text:span text:style-name="T29">、</text:span>國家發展委員會<text:span text:style-name="T30">、行政院人事行政總處、</text:span><text:span text:style-name="T31">法務部</text:span></text:p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：<text:s/>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<text:span text:style-name="T38">以後，不分出、列席委員，均親自依序於其後繼續登記。</text:span></text:p>
            </text:list-item>
          </text:list>
        </text:list-item>
        <text:list-item>
          <text:p text:style-name="P39"><text:bookmark-start text:name="備註2"/>請相關單位將口頭報告之書面資料150份儘速送至本會，並將電子檔傳至dtp@ly.gov.tw、ly20090@ly.gov.tw及ly20763@ly.gov.tw；<text:a xlink:href="mailto:另列席官員名單請傳至ly20698@ly.gov.tw或電洽02-23585509" office:target-frame-name="_top" xlink:show="replace">另列席官員名單請傳至ly20698@ly.gov.tw或電洽02-23585509</text:a>喻小姐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1"><text:span text:style-name="T42"><draw:frame draw:style-name="a6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span></text:p>
      <text:soft-page-break/>
      <text:p text:style-name="P43"><text:span text:style-name="T44">立法院第9屆第4會期內政委員會第28次全體委員會議議事日程</text:span></text:p>
      <text:p text:style-name="P45">時 <text:s/>間：106年12月13日（星期三）上午9時至下午5時30分</text:p>
      <text:p text:style-name="P46">地 <text:s/>點：紅樓202會議室</text:p>
      <text:p text:style-name="P47">報告事項</text:p>
      <text:p text:style-name="P48">宣讀上次會議議事錄。</text:p>
      <text:p text:style-name="P49">討論事項</text:p>
      <text:p text:style-name="P50"><text:bookmark-start text:name="OLE_LINK1"/><text:bookmark-start text:name="OLE_LINK2"/>一、<text:bookmark-end text:name="OLE_LINK1"/><text:bookmark-end text:name="OLE_LINK2"/>審查本院委員賴瑞隆等23 人擬具「海洋基本法草案」案。</text:p>
      <text:p text:style-name="P51"><text:span text:style-name="T52">說明：本案係經提本院第9屆第3會期第14次會議報告後決定：「交內政委員會審查」。</text:span></text:p>
      <text:p text:style-name="P53"><text:span text:style-name="T54">二、</text:span><text:span text:style-name="T55">審查本院</text:span><text:span text:style-name="T56">委員楊曜等17人</text:span><text:span text:style-name="T57">擬具「</text:span><text:span text:style-name="T58">海岸巡防法第五條條文修正草案</text:span><text:span text:style-name="T59">」</text:span><text:span text:style-name="T60">案</text:span><text:span text:style-name="T61">。</text:span></text:p>
      <text:p text:style-name="P62"><text:span text:style-name="T63">說明：本案係經提本院第9屆第1會期第21次會議報告後決定：「交內政委員會審查」</text:span>。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說明字元" style:display-name="說明 字元" style:family="text">
      <style:text-properties style:font-name="Arial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09T03:46:00Z</meta:creation-date>
    <dc:date>2017-12-09T03:46:00Z</dc:date>
    <meta:print-date>2017-12-08T10:4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512070200200;1050704070200800</meta:user-defined>
    <meta:user-defined meta:name="billNoCount">1</meta:user-defined>
    <meta:user-defined meta:name="開會時間1">106年12月13日（星期三）上午09時00分至下午5時30分</meta:user-defined>
    <meta:user-defined meta:name="meetingTimeCount">1</meta:user-defined>
    <meta:user-defined meta:name="meetingTimeNum0">20171213</meta:user-defined>
    <meta:user-defined meta:name="201712130-0">1060512070200200;1050704070200800;</meta:user-defined>
    <meta:user-defined meta:name="201712130-1"/>
    <meta:user-defined meta:name="201712130-2"/>
    <meta:user-defined meta:name="201712130-3"/>
    <meta:user-defined meta:name="201712130-4"/>
    <meta:user-defined meta:name="201712130-5"/>
    <meta:user-defined meta:name="201712130-6"/>
    <meta:user-defined meta:name="201712130-7"/>
    <meta:user-defined meta:name="201712130-8"/>
    <meta:user-defined meta:name="20171213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6400177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71</meta:user-defined>
    <meta:user-defined meta:name="發文支號">0</meta:user-defined>
    <meta:user-defined meta:name="TotFileSize">178</meta:user-defined>
    <meta:document-statistic meta:page-count="2" meta:paragraph-count="2" meta:word-count="188" meta:character-count="1261" meta:row-count="8" meta:non-whitespace-character-count="1075"/>
  </office:meta>
</office:document-meta>
</file>