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2.237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2.237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3.024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1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92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size-complex="20pt"/>
    </style:style>
    <style:style style:name="P95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142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43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4會期內政委員會第28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12</text:span><text:span text:style-name="T10">月</text:span><text:span text:style-name="T11">1</text:span><text:span text:style-name="T12">3</text:span><text:span text:style-name="T13">日</text:span><text:span text:style-name="T14">（星期</text:span><text:span text:style-name="T15">三</text:span><text:span text:style-name="T16">）</text:span><text:span text:style-name="T17">上午9時</text:span><text:span text:style-name="T18">2</text:span><text:span text:style-name="T19">分</text:span><text:span text:style-name="T20">至</text:span><text:span text:style-name="T21">1</text:span><text:span text:style-name="T22">1</text:span><text:span text:style-name="T23">時</text:span><text:span text:style-name="T24">56</text:span><text:span text:style-name="T25">分</text:span></text:p>
      <text:p text:style-name="P26">地點：紅樓202會議室</text:p>
      <text:p text:style-name="P27">出席委員：曾銘宗<text:s text:c="2"/>張宏陸<text:s text:c="2"/>林麗蟬<text:s text:c="2"/>鄭天財Sra<text:s/>Kacaw<text:s text:c="2"/>賴瑞隆<text:s text:c="2"/></text:p>
      <text:p text:style-name="P28">洪宗熠<text:s text:c="2"/>吳琪銘<text:s text:c="2"/>姚文智<text:s text:c="2"/>Kolas Yotaka<text:s text:c="2"/>趙天麟</text:p>
      <text:p text:style-name="P29"><text:span text:style-name="T30">陳其邁</text:span><text:span text:style-name="T31"><text:s/></text:span><text:span text:style-name="T32"><text:s/></text:span><text:span text:style-name="T33">黃昭順</text:span><text:span text:style-name="T34"><text:s text:c="2"/></text:span><text:span text:style-name="T35">顏寬恒</text:span><text:span text:style-name="T36"><text:s text:c="2"/></text:span></text:p>
      <text:p text:style-name="P37">委員出席13人</text:p>
      <text:p text:style-name="P38">列席委員：林德福<text:s text:c="2"/>吳志揚 <text:s/>江啟臣 <text:s/>鍾孔炤<text:s text:c="2"/>劉世芳<text:s text:c="2"/>羅明才 <text:s/></text:p>
      <text:p text:style-name="P39">周陳秀霞<text:s text:c="2"/>陳賴素美<text:s text:c="2"/>孔文吉</text:p>
      <text:p text:style-name="P40">委員列席9人</text:p>
      <text:p text:style-name="P41">請假委員：陳怡潔</text:p>
      <text:p text:style-name="P42">委員請假1人</text:p>
      <text:p text:style-name="P43">列席官員：</text:p>
      <text:p text:style-name="P44">行政院海岸巡防署署長<text:tab/>李仲威</text:p>
      <text:p text:style-name="P45">企劃處處長<text:tab/>林欽隆</text:p>
      <text:p text:style-name="P46">巡防處副處長<text:tab/>黃民芳</text:p>
      <text:p text:style-name="P47">專門委員<text:tab/>廖雲宏</text:p>
      <text:p text:style-name="P48">情報處處長<text:tab/>張忠龍</text:p>
      <text:p text:style-name="P49">秘書室主任<text:tab/>吳明勳</text:p>
      <text:p text:style-name="P50">人事處專門委員<text:tab/>陳建宏</text:p>
      <text:p text:style-name="P51">視察<text:tab/>王一中</text:p>
      <text:p text:style-name="P52">法規會執行秘書<text:tab/>胡清竣</text:p>
      <text:p text:style-name="P53">海洋巡防總局副總局長<text:tab/>謝慶欽</text:p>
      <text:p text:style-name="P54">專門委員<text:tab/>陳鵬仁</text:p>
      <text:p text:style-name="P55">海岸巡防總局總局長<text:tab/>許績陵</text:p>
      <text:p text:style-name="P56">內政部營建署簡任技正<text:tab/>廖文弘</text:p>
      <text:p text:style-name="P57">地政司專門委員<text:tab/>陳杏莉</text:p>
      <text:p text:style-name="P58">消防署專門委員<text:tab/>陳再通</text:p>
      <text:p text:style-name="P59">國防部作戰及計畫參謀次長室聯合作戰處<text:tab/>聯合作戰參謀官<text:tab/>張漢城</text:p>
      <text:soft-page-break/>
      <text:p text:style-name="P60">教育部綜合規劃司專門委員<text:tab/>呂虹霖</text:p>
      <text:p text:style-name="P61">國民及學前教育署專門委員<text:tab/>王慧秋</text:p>
      <text:p text:style-name="P62">經濟部礦務局組長<text:tab/>林健豪</text:p>
      <text:p text:style-name="P63">工業局副組長<text:tab/>盧文燦</text:p>
      <text:p text:style-name="P64">能源局科長<text:tab/>陳世南</text:p>
      <text:p text:style-name="P65">國營事業委員會管理師<text:tab/>陳吟妃</text:p>
      <text:p text:style-name="P66">財團法人船舶暨海洋研究中心組長<text:tab/>劉建宏</text:p>
      <text:p text:style-name="P67">交通部航政司簡任技正<text:tab/>盧清泉</text:p>
      <text:p text:style-name="P68">航港局科長<text:tab/>王博恒</text:p>
      <text:p text:style-name="P69">文化部文化資產局古物遺址組組長<text:tab/>姜博智</text:p>
      <text:p text:style-name="P70">科技部自然科學及永續研究發展司司長<text:tab/>吳俊傑</text:p>
      <text:p text:style-name="P71">行政院環境保護署水質保護處副處長<text:tab/>劉瑞祥</text:p>
      <text:p text:style-name="P72">行政院農業委員會漁業署副署長<text:tab/>王正芳</text:p>
      <text:p text:style-name="P73">原住民族委員會綜合規劃處處長<text:tab/>王瑞盈</text:p>
      <text:p text:style-name="P74">教育文化處科長<text:tab/>洪<text:s text:c="2"/>玲</text:p>
      <text:p text:style-name="P75">經濟發展處科長<text:tab/>高文斌</text:p>
      <text:p text:style-name="P76">國家發展委員會國土區域離島發展處簡任技正<text:tab/>徐旭誠</text:p>
      <text:p text:style-name="P77">行政院人事行政總處副人事長<text:tab/>懷<text:s text:c="2"/>敍</text:p>
      <text:p text:style-name="P78">法務部法制司檢察官<text:tab/>周文祥</text:p>
      <text:p text:style-name="P79"><text:span text:style-name="T80">主 <text:s text:c="3"/>席：</text:span><text:span text:style-name="T81">賴</text:span><text:span text:style-name="T82">召集委員</text:span><text:span text:style-name="T83">瑞隆</text:span></text:p>
      <text:p text:style-name="P84">專門委員：張禮棟</text:p>
      <text:p text:style-name="P85">主任秘書：鄭光三</text:p>
      <text:p text:style-name="P86">紀 <text:s text:c="3"/>錄：簡任秘書 <text:s/>賈北松</text:p>
      <text:p text:style-name="P87">簡任編審 <text:s/>吳人寬</text:p>
      <text:p text:style-name="P88">科 <text:s text:c="3"/>長 <text:s/>陳品華</text:p>
      <text:p text:style-name="P89">薦任科員 <text:s/>林佩瑩</text:p>
      <text:p text:style-name="P90">報告事項</text:p>
      <text:p text:style-name="P91">宣讀上次會議議事錄。</text:p>
      <text:p text:style-name="P92"><text:span text:style-name="T93">決定：</text:span><text:span text:style-name="T94">確定。</text:span></text:p>
      <text:soft-page-break/>
      <text:p text:style-name="P95">討論事項</text:p>
      <text:p text:style-name="P96"><text:bookmark-start text:name="議案名稱"/>一、審查本院委員賴瑞隆等23<text:s/>人擬具「海洋基本法草案」案。</text:p>
      <text:p text:style-name="P97"><text:bookmark-end text:name="議案名稱"/>二、審查本院委員楊曜等17人擬具「海岸巡防法第五條條文修正草案」案。</text:p>
      <text:p text:style-name="P98"><text:span text:style-name="T99">（本次會議</text:span><text:span text:style-name="T100">經</text:span><text:span text:style-name="T101">行政院海岸巡防署署長李仲威</text:span><text:span text:style-name="T102">報告；</text:span><text:span text:style-name="T103">委員</text:span><text:span text:style-name="T104">曾銘宗</text:span><text:span text:style-name="T105">、</text:span>張宏陸<text:span text:style-name="T106">、</text:span><text:span text:style-name="T107">林麗蟬</text:span>、賴瑞隆<text:span text:style-name="T108">、</text:span><text:span text:style-name="T109">洪宗熠</text:span>、吳琪銘、趙天麟、鄭天財Sra<text:s/>Kacaw、吳志揚、劉世芳、姚文智、陳其邁、Kolas Yotaka、黃昭順<text:span text:style-name="T110">等</text:span><text:span text:style-name="T111">1</text:span><text:span text:style-name="T112">4</text:span><text:span text:style-name="T113">人提</text:span><text:span text:style-name="T114">出質詢，均經</text:span><text:span text:style-name="T115">行政院海岸巡防署署長李仲威</text:span><text:span text:style-name="T116">及所屬</text:span><text:span text:style-name="T117">、</text:span><text:span text:style-name="T118">行政院農業委員會漁業署副署長王正芳</text:span><text:span text:style-name="T119">、</text:span><text:span text:style-name="T120">行政院環境保護署水質保護處副處長劉瑞祥</text:span><text:span text:style-name="T121">、</text:span><text:span text:style-name="T122">文化部文化資產局古物遺址組副組長劉明興</text:span><text:span text:style-name="T123">、</text:span><text:span text:style-name="T124">行政院人事行政總處副人事長懷敍</text:span><text:span text:style-name="T125">、</text:span><text:span text:style-name="T126">內政部營建署簡任技正廖文弘</text:span><text:span text:style-name="T127">即</text:span><text:span text:style-name="T128">席答復說明；另有委員</text:span><text:span text:style-name="T129">林德福</text:span><text:span text:style-name="T130">、</text:span><text:span text:style-name="T131">顏寬恒</text:span>等<text:span text:style-name="T132">提出書面質詢，列入紀錄，刊登公報，並請</text:span><text:span text:style-name="T133">相關機關</text:span><text:span text:style-name="T134">另以書面答復</text:span><text:span text:style-name="T135">。</text:span><text:span text:style-name="T136">）</text:span></text:p>
      <text:p text:style-name="P137">決議：</text:p>
      <text:p text:style-name="P138">一、報告及詢答完畢。</text:p>
      <text:p text:style-name="P139">二、委員質詢未及答復部分或要求提供之說明資料，請相關機關儘速以書面答復。</text:p>
      <text:p text:style-name="P140">三、第一、二案，均另定期繼續審查。</text:p>
      <text:p text:style-name="P141"/>
      <text:p text:style-name="P142">散會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7-12-18T06:56:00Z</meta:creation-date>
    <dc:date>2017-12-18T06:56:00Z</dc:date>
    <meta:print-date>2017-12-13T07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