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text-autospace="none" fo:text-align="justify" fo:line-height="0.3333in" fo:margin-left="0.984in" fo:margin-right="-0.0402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3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/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333in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 fo:text-indent="0.989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text-indent="0.989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333in" fo:text-indent="0.989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9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4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立法院會議名稱" style:family="paragraph">
      <style:paragraph-properties fo:text-align="justify" fo:line-height="0.3333in" fo:margin-left="0.35in" fo:text-indent="-0.3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7" style:parent-style-name="立法院會議名稱" style:family="paragraph">
      <style:paragraph-properties fo:text-align="justify" fo:line-height="0.3333in" fo:margin-left="0.727in" fo:text-indent="-0.3888in">
        <style:tab-stops/>
      </style:paragraph-properties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立法院會議名稱" style:family="paragraph">
      <style:paragraph-properties fo:text-align="justify" fo:line-height="0.3333in" fo:margin-left="0.727in" fo:text-indent="-0.3888in">
        <style:tab-stops/>
      </style:paragraph-properties>
      <style:text-properties fo:font-size="14pt" style:font-size-asian="14pt" style:font-size-complex="14pt"/>
    </style:style>
    <style:style style:name="P104" style:parent-style-name="立法院會議名稱" style:family="paragraph">
      <style:paragraph-properties fo:text-align="justify" fo:line-height="0.3333in" fo:margin-left="0in" fo:text-indent="0.3895in">
        <style:tab-stops/>
      </style:paragraph-properties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0" style:parent-style-name="立法院會議名稱" style:family="paragraph">
      <style:paragraph-properties fo:text-align="justify" fo:line-height="0.3333in" fo:margin-left="0.3208in" fo:text-indent="-0.320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1" style:parent-style-name="立法院會議名稱" style:family="paragraph">
      <style:paragraph-properties fo:text-align="justify" fo:line-height="0.3333in" fo:margin-left="0.384in" fo:text-indent="-0.0875in">
        <style:tab-stops/>
      </style:paragraph-properties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letter-spacing="-0.0055in" fo:font-size="14pt" style:font-size-asian="14pt" style:font-size-complex="14pt"/>
    </style:style>
    <style:style style:name="T145" style:parent-style-name="預設段落字型" style:family="text">
      <style:text-properties fo:letter-spacing="-0.0055in" fo:font-size="14pt" style:font-size-asian="14pt" style:font-size-complex="14pt"/>
    </style:style>
    <style:style style:name="T146" style:parent-style-name="預設段落字型" style:family="text">
      <style:text-properties fo:letter-spacing="-0.0055in"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P164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1.0611in" fo:text-indent="-0.4861in">
        <style:tab-stops/>
      </style:paragraph-properties>
      <style:text-properties fo:font-size="14pt" style:font-size-asian="14pt" style:font-size-complex="14pt"/>
    </style:style>
    <style:style style:name="P166" style:parent-style-name="立法院會議名稱" style:family="paragraph">
      <style:paragraph-properties fo:text-align="justify" fo:line-height="0.3333in" fo:margin-left="0.9638in" fo:text-indent="-0.3888in">
        <style:tab-stops/>
      </style:paragraph-properties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P177" style:parent-style-name="立法院會議名稱" style:family="paragraph">
      <style:paragraph-properties fo:text-align="justify" fo:line-height="0.3333in" fo:margin-left="1.0611in" fo:text-indent="-0.4861in">
        <style:tab-stops/>
      </style:paragraph-properties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P182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3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8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4</text:span><text:span text:style-name="T7">會期</text:span><text:span text:style-name="T8">外交及國防委員會第</text:span><text:span text:style-name="T9">18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6</text:span><text:span text:style-name="T18">年</text:span><text:span text:style-name="T19">12</text:span><text:span text:style-name="T20">月</text:span><text:span text:style-name="T21">4</text:span><text:span text:style-name="T22">日（星期</text:span><text:span text:style-name="T23">一</text:span><text:span text:style-name="T24">）上午</text:span><text:span text:style-name="T25">9</text:span><text:span text:style-name="T26">時</text:span><text:span text:style-name="T27">6</text:span><text:span text:style-name="T28">分</text:span><text:span text:style-name="T29">至</text:span><text:span text:style-name="T30">12</text:span><text:span text:style-name="T31">時</text:span><text:span text:style-name="T32">55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羅致政 王定宇 蔡適應 江啟臣 林昶佐 馬文君 呂玉玲 呂孫綾</text:span><text:span text:style-name="T43"><text:s/></text:span><text:span text:style-name="T44">莊瑞雄 劉世芳 吳焜裕 許毓仁</text:span><text:span text:style-name="T45"><text:s/>王金平</text:span><text:span text:style-name="T46">(</text:span><text:span text:style-name="T47">出席委員</text:span><text:span text:style-name="T48">13</text:span><text:span text:style-name="T49">人）</text:span></text:p>
      <text:p text:style-name="P50"><text:span text:style-name="T51">列席委員：</text:span><text:span text:style-name="T52">曾銘宗 葉宜津 吳志揚 林德福 林俊憲 蔡易餘 羅明才</text:span><text:span text:style-name="T53"><text:s/>洪慈</text:span><text:span text:style-name="T54">庸</text:span><text:span text:style-name="T55"><text:s/></text:span><text:span text:style-name="T56">周陳秀霞</text:span><text:span text:style-name="T57"><text:s/>李彥秀</text:span><text:span text:style-name="T58">(</text:span><text:span text:style-name="T59">列席委員</text:span><text:span text:style-name="T60">10</text:span><text:span text:style-name="T61">人）</text:span></text:p>
      <text:p text:style-name="P62">列席人員：國防部部長馮世寬及所屬人員</text:p>
      <text:p text:style-name="P63">行政院主計總處專門委員曾煥棟</text:p>
      <text:p text:style-name="P64">主 <text:s text:c="3"/>席：馬召集委員文君</text:p>
      <text:p text:style-name="P65"><text:span text:style-name="T66">專門委員：</text:span><text:span text:style-name="T67">紀綉珠</text:span></text:p>
      <text:p text:style-name="P68">主任秘書：鄭世榮</text:p>
      <text:p text:style-name="P69"><text:span text:style-name="T70">紀 <text:s text:c="3"/>錄</text:span><text:span text:style-name="T71">：</text:span><text:span text:style-name="T72">簡任秘書</text:span><text:span text:style-name="T73"><text:s text:c="2"/></text:span><text:span text:style-name="T74">廖曼利</text:span></text:p>
      <text:p text:style-name="P75"><text:span text:style-name="T76">簡任編審</text:span><text:span text:style-name="T77"><text:s text:c="2"/></text:span><text:span text:style-name="T78">鄧</text:span><text:span text:style-name="T79"><text:s text:c="2"/></text:span><text:span text:style-name="T80">明</text:span></text:p>
      <text:p text:style-name="P81"><text:span text:style-name="T82">科</text:span><text:span text:style-name="T83"><text:s text:c="4"/></text:span><text:span text:style-name="T84">長</text:span><text:span text:style-name="T85"><text:s text:c="2"/></text:span><text:span text:style-name="T86">黃美菁</text:span></text:p>
      <text:p text:style-name="P87"><text:span text:style-name="T88">專 <text:s text:c="3"/></text:span><text:span text:style-name="T89">員</text:span><text:span text:style-name="T90"><text:s text:c="2"/></text:span><text:span text:style-name="T91">王世義</text:span></text:p>
      <text:p text:style-name="P92">報告事項</text:p>
      <text:p text:style-name="P93">一、宣讀上次會議議事錄。</text:p>
      <text:p text:style-name="P94"><text:span text:style-name="T95">決定：確定。</text:span></text:p>
      <text:p text:style-name="P96">二、處理院會交付105及106年度中央政府總預算決議，國防部提出書面報告後始得動支等2案：</text:p>
      <text:p text:style-name="P97"><text:span text:style-name="T98">(一)</text:span><text:span text:style-name="T99">105</text:span><text:span text:style-name="T100">年度中央政府</text:span><text:span text:style-name="T101">總預算</text:span><text:span text:style-name="T102">附屬單位預算決議，凍結「國軍生產及服務作業基金－副供事業－旅運費」預算二分之一案。</text:span></text:p>
      <text:p text:style-name="P103">(二)106年度中央政府總預算決議，軍醫局第1目「軍事行政」項下「軍事醫療作業」之「人事費」預算凍結500萬元案。</text:p>
      <text:p text:style-name="P104"><text:span text:style-name="T105">決定</text:span><text:span text:style-name="T106">：以上2案報告完竣，同意動支，並提報院會。</text:span></text:p>
      <text:p text:style-name="P107"><text:span text:style-name="T108">討論</text:span><text:span text:style-name="T109">事項</text:span></text:p>
      <text:soft-page-break/>
      <text:p text:style-name="P110">一、審查107年度中央政府總預算案關於國防部主管收支機密及公開部分(不含國家安全局部分)。</text:p>
      <text:p text:style-name="P111"><text:span text:style-name="T112">(</text:span><text:span text:style-name="T113">本次會議採</text:span><text:span text:style-name="T114">報告</text:span><text:span text:style-name="T115">（先公開、後秘密），詢答（先秘密、後公開）方式進行。國防部部長馮世寬</text:span><text:span text:style-name="T116">、主計局局長陳國勝</text:span><text:span text:style-name="T117">及軍備局局長梅家樹</text:span><text:span text:style-name="T118">報告，委員</text:span><text:span text:style-name="T119">劉世芳、</text:span><text:span text:style-name="T120">羅致政、王定宇、</text:span><text:span text:style-name="T121">蔡適應、</text:span><text:span text:style-name="T122">江啟臣、</text:span><text:span text:style-name="T123">林昶佐、</text:span><text:span text:style-name="T124">馬文君、</text:span><text:span text:style-name="T125">呂玉玲、</text:span><text:span text:style-name="T126">呂孫綾、</text:span><text:span text:style-name="T127">莊瑞雄、</text:span><text:span text:style-name="T128">吳焜裕、</text:span><text:span text:style-name="T129">許毓仁</text:span><text:span text:style-name="T130">、</text:span><text:span text:style-name="T131">曾銘宗</text:span><text:span text:style-name="T132">、</text:span><text:span text:style-name="T133">洪慈</text:span><text:span text:style-name="T134">庸</text:span><text:span text:style-name="T135">及李彥秀</text:span><text:span text:style-name="T136">等</text:span><text:span text:style-name="T137">1</text:span><text:span text:style-name="T138">5</text:span><text:span text:style-name="T139">人質詢，均由國防部部長馮世寬、</text:span><text:span text:style-name="T140">政務辦公室主任劉任遠、</text:span><text:span text:style-name="T141">政治作戰局局長聞振國、軍眷服處處長張榮順、</text:span><text:span text:style-name="T142">軍備局局長梅家樹、主計局局長陳國勝、</text:span><text:span text:style-name="T143">資源規劃司司</text:span><text:span text:style-name="T144">長陳正棋、</text:span><text:span text:style-name="T145">整合評估司代司長林超倫、</text:span><text:span text:style-name="T146">全民防衛動員室主任韓岡</text:span><text:span text:style-name="T147">明、</text:span><text:span text:style-name="T148">國防採購室主</text:span><text:span text:style-name="T149">任</text:span><text:span text:style-name="T150">黃希儒、</text:span><text:span text:style-name="T151">主計室主任洪文煌、</text:span><text:span text:style-name="T152">人事參謀次長室次長傅正誠、</text:span><text:span text:style-name="T153">情報參謀次長室次長陳國華、</text:span><text:span text:style-name="T154">作戰及計畫參謀次長室次長姜振中、</text:span><text:span text:style-name="T155">後勤參謀次長室次長胡展豪、</text:span><text:span text:style-name="T156">訓練參謀次長室次長鍾樹明、陸軍司令部參謀長白捷隆、</text:span><text:span text:style-name="T157">海軍司令部參謀長李宗孝、</text:span><text:span text:style-name="T158">空軍司令部參謀長鄭榮豐、</text:span><text:span text:style-name="T159">國家中山科學研究院副院長馬萬鈞、</text:span><text:span text:style-name="T160">國防大學副校長丘樹華及</text:span><text:span text:style-name="T161">行政院主計總處專門委員曾煥棟</text:span><text:span text:style-name="T162">等即席答復。</text:span><text:span text:style-name="T163">）</text:span></text:p>
      <text:p text:style-name="P164">決議：</text:p>
      <text:p text:style-name="P165">(一)登記質詢在場委員均已發言完畢，報告及詢答結束。</text:p>
      <text:p text:style-name="P166"><text:span text:style-name="T167">(二)委員</text:span><text:span text:style-name="T168">口頭</text:span><text:span text:style-name="T169">質詢未及答復或要求提供之資訊，請</text:span><text:span text:style-name="T170">國防部</text:span><text:span text:style-name="T171">、</text:span><text:span text:style-name="T172">行政院主計總處</text:span><text:span text:style-name="T173">及</text:span><text:span text:style-name="T174">國家中山科學研究院</text:span><text:span text:style-name="T175">於</text:span><text:span text:style-name="T176">2週內以書面答復本會各委員並副知本會，委員另指定期限者，從其所定。</text:span></text:p>
      <text:p text:style-name="P177"><text:span text:style-name="T178">(三)</text:span><text:span text:style-name="T179">本案另擇期</text:span><text:span text:style-name="T180">繼續</text:span><text:span text:style-name="T181">審查。</text:span></text:p>
      <text:p text:style-name="P182">二、處理院會交付國防部106年度中央政府總預算決議「科學研究」預算凍結5億元專案報告案。（機密預算）</text:p>
      <text:p text:style-name="P183">決議：本案處理完竣，同意動支，並提報院會。</text:p>
      <text:p text:style-name="P184"><text:span text:style-name="T18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12-11T05:49:00Z</meta:creation-date>
    <dc:date>2017-12-11T05:49:00Z</dc:date>
    <meta:print-date>2016-09-29T07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7" meta:row-count="8" meta:non-whitespace-character-count="1012"/>
  </office:meta>
</office:document-meta>
</file>