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text:style-name="WW_CharLFO35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09in"/>
      <style:text-properties style:font-name="標楷體" style:font-name-asian="標楷體" fo:font-weight="bold" style:font-weight-asian="bold" fo:letter-spacing="0.0097in"/>
    </style:style>
    <style:style style:name="P3" style:parent-style-name="內文" style:family="paragraph">
      <style:paragraph-properties fo:text-align="justify" fo:margin-left="1.1111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color="#000000" fo:letter-spacing="-0.0166in"/>
    </style:style>
    <style:style style:name="P16" style:parent-style-name="內文" style:family="paragraph">
      <style:paragraph-properties fo:text-align="justify" fo:margin-left="1.1111in" fo:text-indent="-1.111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color="#000000" fo:letter-spacing="-0.0166in"/>
    </style:style>
    <style:style style:name="P20" style:parent-style-name="內文" style:family="paragraph">
      <style:paragraph-properties fo:text-align="justify" fo:margin-left="1.1111in" fo:text-indent="-1.1111in">
        <style:tab-stops/>
      </style:paragraph-properties>
      <style:text-properties style:font-name="標楷體" style:font-name-asian="標楷體"/>
    </style:style>
    <style:style style:name="P21" style:parent-style-name="內文" style:family="paragraph">
      <style:paragraph-properties fo:text-align="justify" fo:margin-left="1.1111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2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left="1.1111in" fo:text-indent="-1.111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1.1111in" fo:text-indent="-1.1111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1.1111in" fo:text-indent="-1.1111in">
        <style:tab-stops/>
      </style:paragraph-properties>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fo:text-align="justify" fo:margin-left="1.1111in" fo:text-indent="-1.111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fo:color="#FF0000"/>
    </style:style>
    <style:style style:name="P54" style:parent-style-name="內文" style:family="paragraph">
      <style:paragraph-properties fo:text-align="justify" fo:margin-left="1.1111in" fo:text-indent="-1.1111in">
        <style:tab-stops/>
      </style:paragraph-properties>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1.1111in" fo:text-indent="-1.1111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P66" style:parent-style-name="出列席" style:family="paragraph">
      <style:paragraph-properties fo:text-align="justify" fo:margin-righ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79"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0"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1"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2"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3"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4"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5"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9"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0"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1"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2"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3"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4"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5"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9"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100"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101"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102" style:parent-style-name="內文" style:family="paragraph">
      <style:paragraph-properties style:snap-to-layout-grid="true" fo:text-align="justify" fo:line-height="0.3472in" fo:margin-left="1.1111in" fo:text-indent="-1.111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純文字" style:family="paragraph">
      <style:paragraph-properties fo:text-align="justify" fo:line-height="0.3472in">
        <style:tab-stops>
          <style:tab-stop style:type="left" style:position="2.5416in"/>
        </style:tab-stops>
      </style:paragraph-properties>
    </style:style>
    <style:style style:name="T113" style:parent-style-name="預設段落字型" style:family="text">
      <style:text-properties fo:font-weight="bold" style:font-weight-asian="bold"/>
    </style:style>
    <style:style style:name="P114" style:parent-style-name="內文" style:family="paragraph">
      <style:paragraph-properties style:snap-to-layout-grid="true" fo:text-align="justify" fo:line-height="0.3472in" fo:margin-left="1.1111in" fo:text-indent="-1.1111in">
        <style:tab-stops/>
      </style:paragraph-properties>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2"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3"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4"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5"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6"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7"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8"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29"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30"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31"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32" style:parent-style-name="內文" style:family="paragraph">
      <style:paragraph-properties style:snap-to-layout-grid="true" fo:text-align="justify" fo:line-height="0.3472in" fo:margin-left="1.1111in" fo:text-indent="-1.111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true" fo:text-align="justify" fo:line-height="0.3472in" fo:margin-left="1.1111in" fo:text-indent="-1.111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true" fo:text-align="justify" fo:line-height="0.3472in" fo:margin-left="1.1111in" fo:text-indent="-1.111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51"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52" style:parent-style-name="內文" style:family="paragraph">
      <style:paragraph-properties style:snap-to-layout-grid="true" fo:text-align="justify" fo:line-height="0.3472in" fo:margin-left="1.1111in" fo:text-indent="-1.1111in">
        <style:tab-stops/>
      </style:paragraph-properties>
      <style:text-properties style:font-name="標楷體" style:font-name-asian="標楷體"/>
    </style:style>
    <style:style style:name="P153" style:parent-style-name="內文" style:family="paragraph">
      <style:paragraph-properties style:snap-to-layout-grid="true" fo:text-align="justify" fo:line-height="0.3472in" fo:margin-left="1.1111in" fo:text-indent="-1.111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60"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61" style:parent-style-name="純文字" style:family="paragraph">
      <style:paragraph-properties fo:text-align="justify" fo:line-height="0.3333in"/>
      <style:text-properties style:letter-kerning="true"/>
    </style:style>
    <style:style style:name="P162" style:parent-style-name="內文" style:family="paragraph">
      <style:paragraph-properties style:text-autospace="none" fo:text-align="justify" fo:margin-left="1.1111in" fo:text-indent="-1.1111in">
        <style:tab-stops/>
      </style:paragraph-properties>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style>
    <style:style style:name="P165" style:parent-style-name="純文字" style:family="paragraph">
      <style:paragraph-properties fo:text-align="justify" fo:line-height="0.3333in" fo:text-indent="1.1111in"/>
      <style:text-properties style:font-name-complex="Times New Roman"/>
    </style:style>
    <style:style style:name="P166" style:parent-style-name="純文字" style:family="paragraph">
      <style:paragraph-properties fo:text-align="justify" fo:line-height="0.3333in" fo:text-indent="1.1111in"/>
    </style:style>
    <style:style style:name="T167" style:parent-style-name="預設段落字型" style:family="text">
      <style:text-properties style:font-name-complex="Times New Roman"/>
    </style:style>
    <style:style style:name="P168" style:parent-style-name="內文" style:family="paragraph">
      <style:paragraph-properties fo:text-align="justify"/>
      <style:text-properties style:font-name="標楷體" style:font-name-asian="標楷體" fo:font-weight="bold" style:font-weight-asian="bold"/>
    </style:style>
    <style:style style:name="P169" style:parent-style-name="內文" style:family="paragraph">
      <style:paragraph-properties style:text-autospace="none" fo:text-align="justify"/>
      <style:text-properties style:font-name="標楷體" style:font-name-asian="標楷體" style:font-name-complex="Courier New" fo:font-weight="bold" style:font-weight-asian="bold" style:letter-kerning="false"/>
    </style:style>
    <style:style style:name="P170" style:parent-style-name="內文" style:family="paragraph">
      <style:paragraph-properties style:text-autospace="none" fo:text-align="justify"/>
    </style:style>
    <style:style style:name="T171" style:parent-style-name="預設段落字型" style:family="text">
      <style:text-properties style:font-name="標楷體" style:font-name-asian="標楷體" style:font-name-complex="Courier New" style:font-weight-complex="bold" style:letter-kerning="false"/>
    </style:style>
    <style:style style:name="P172" style:parent-style-name="內文" style:family="paragraph">
      <style:paragraph-properties style:text-autospace="none" fo:text-align="justify"/>
      <style:text-properties style:font-name="標楷體" style:font-name-asian="標楷體" style:font-name-complex="Courier New" style:font-weight-complex="bold" style:letter-kerning="false"/>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text-properties style:font-name="標楷體" style:font-name-asian="標楷體" fo:font-weight="bold" style:font-weight-asian="bold"/>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77" style:parent-style-name="內文" style:family="paragraph">
      <style:paragraph-properties fo:text-align="justify" fo:margin-left="0.4465in" fo:text-indent="-0.4465in">
        <style:tab-stops/>
      </style:paragraph-properties>
      <style:text-properties style:font-name="標楷體" style:font-name-asian="標楷體"/>
    </style:style>
    <style:style style:name="P178" style:parent-style-name="內文" style:family="paragraph">
      <style:paragraph-properties fo:text-align="justify" fo:margin-left="0.4465in" fo:text-indent="-0.4465in">
        <style:tab-stops/>
      </style:paragraph-properties>
      <style:text-properties style:font-name="標楷體" style:font-name-asian="標楷體"/>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fo:margin-left="0.2222in" fo:text-indent="-0.2222in">
        <style:tab-stops/>
      </style:paragraph-properties>
      <style:text-properties style:font-name="標楷體" style:font-name-asian="標楷體"/>
    </style:style>
    <style:style style:name="P18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84" style:parent-style-name="內文" style:family="paragraph">
      <style:paragraph-properties fo:text-align="justify" fo:margin-left="0.4444in" fo:text-indent="-0.4444in">
        <style:tab-stops/>
      </style:paragraph-properties>
      <style:text-properties style:font-name="標楷體" style:font-name-asian="標楷體"/>
    </style:style>
    <style:style style:name="P185" style:parent-style-name="內文" style:family="paragraph">
      <style:paragraph-properties fo:text-align="justify" fo:margin-left="0.4555in" fo:text-indent="-0.455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華康細明體"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4555in" fo:text-indent="-0.4555in">
        <style:tab-stops/>
      </style:paragraph-properties>
      <style:text-properties style:font-name="標楷體" style:font-name-asian="標楷體"/>
    </style:style>
    <style:style style:name="P192" style:parent-style-name="內文" style:family="paragraph">
      <style:paragraph-properties fo:text-align="justify" fo:margin-left="0.4555in" fo:text-indent="-0.455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41in"/>
    </style:style>
    <style:style style:name="T195" style:parent-style-name="預設段落字型" style:family="text">
      <style:text-properties style:font-name="標楷體" style:font-name-asian="標楷體" fo:letter-spacing="-0.0041in"/>
    </style:style>
    <style:style style:name="T196" style:parent-style-name="預設段落字型" style:family="text">
      <style:text-properties style:font-name="標楷體" style:font-name-asian="標楷體" fo:letter-spacing="-0.0041in"/>
    </style:style>
    <style:style style:name="P197" style:parent-style-name="內文" style:family="paragraph">
      <style:paragraph-properties fo:text-align="justify" fo:margin-left="0.2222in" fo:text-indent="-0.2222in">
        <style:tab-stops/>
      </style:paragraph-properties>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text-properties style:font-name="標楷體" style:font-name-asian="標楷體" fo:font-weight="bold" style:font-weight-asian="bold"/>
    </style:style>
    <style:style style:name="P204" style:parent-style-name="內文" style:family="paragraph">
      <style:paragraph-properties fo:text-align="justify" fo:margin-left="0.4666in">
        <style:tab-stops/>
      </style:paragraph-properties>
      <style:text-properties style:font-name="標楷體" style:font-name-asian="標楷體" fo:font-weight="bold" style:font-weight-asian="bold" fo:color="#000000"/>
    </style:style>
    <style:style style:name="P205" style:parent-style-name="內文" style:family="paragraph">
      <style:paragraph-properties style:text-autospace="none" fo:text-align="justify" fo:margin-left="0.4909in">
        <style:tab-stops/>
      </style:paragraph-properties>
      <style:text-properties style:font-name="標楷體" style:font-name-asian="標楷體"/>
    </style:style>
    <style:style style:name="P206" style:parent-style-name="內文" style:family="paragraph">
      <style:paragraph-properties style:text-autospace="none" fo:text-indent="2.2222in"/>
      <style:text-properties style:font-name="標楷體" style:font-name-asian="標楷體" style:font-name-complex="華康細明體" style:letter-kerning="false"/>
    </style:style>
    <style:style style:name="P207" style:parent-style-name="內文" style:family="paragraph">
      <style:paragraph-properties style:text-autospace="none" fo:text-indent="2.2222in"/>
    </style:style>
    <style:style style:name="T208" style:parent-style-name="預設段落字型" style:family="text">
      <style:text-properties style:font-name="標楷體" style:font-name-asian="標楷體" style:font-name-complex="華康細明體" style:letter-kerning="false"/>
    </style:style>
    <style:style style:name="P209" style:parent-style-name="內文" style:family="paragraph">
      <style:paragraph-properties fo:text-align="justify" fo:text-indent="0.3333in"/>
      <style:text-properties style:font-name="標楷體" style:font-name-asian="標楷體" fo:font-weight="bold" style:font-weight-asian="bold" fo:color="#000000"/>
    </style:style>
    <style:style style:name="P210" style:parent-style-name="內文" style:family="paragraph">
      <style:paragraph-properties style:text-autospace="none" fo:margin-left="1.0243in" fo:text-indent="-0.2222in">
        <style:tab-stops/>
      </style:paragraph-properties>
    </style:style>
    <style:style style:name="T211" style:parent-style-name="預設段落字型" style:family="text">
      <style:text-properties style:font-name="華康楷書體W5外字集" style:font-name-asian="華康楷書體W5外字集" style:font-name-complex="華康細明體" style:letter-kerning="false"/>
    </style:style>
    <style:style style:name="T212" style:parent-style-name="預設段落字型" style:family="text">
      <style:text-properties style:font-name="標楷體" style:font-name-asian="標楷體" style:font-name-complex="華康細明體" style:letter-kerning="false"/>
    </style:style>
    <style:style style:name="T213" style:parent-style-name="預設段落字型" style:family="text">
      <style:text-properties style:font-name="標楷體" style:font-name-asian="標楷體" style:font-name-complex="華康細明體" style:letter-kerning="false"/>
    </style:style>
    <style:style style:name="P214" style:parent-style-name="內文" style:family="paragraph">
      <style:paragraph-properties style:text-autospace="none" fo:margin-left="2.4486in" fo:text-indent="-1.6597in">
        <style:tab-stops/>
      </style:paragraph-properties>
    </style:style>
    <style:style style:name="T215" style:parent-style-name="預設段落字型" style:family="text">
      <style:text-properties style:font-name="華康楷書體W5外字集" style:font-name-asian="華康楷書體W5外字集" style:font-name-complex="華康細明體" style:letter-kerning="false"/>
    </style:style>
    <style:style style:name="T216" style:parent-style-name="預設段落字型" style:family="text">
      <style:text-properties style:font-name="標楷體" style:font-name-asian="標楷體" style:font-name-complex="華康細明體" style:letter-kerning="false"/>
    </style:style>
    <style:style style:name="T217" style:parent-style-name="預設段落字型" style:family="text">
      <style:text-properties style:font-name="標楷體" style:font-name-asian="標楷體" style:font-name-complex="華康細明體" style:letter-kerning="false"/>
    </style:style>
    <style:style style:name="P218"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19"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20"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21" style:parent-style-name="內文" style:family="paragraph">
      <style:paragraph-properties style:text-autospace="none" fo:text-indent="0.7868in"/>
    </style:style>
    <style:style style:name="T222" style:parent-style-name="預設段落字型" style:family="text">
      <style:text-properties style:font-name="華康楷書體W5外字集" style:font-name-asian="華康楷書體W5外字集" style:font-name-complex="華康細明體" style:letter-kerning="false"/>
    </style:style>
    <style:style style:name="T223" style:parent-style-name="預設段落字型" style:family="text">
      <style:text-properties style:font-name="標楷體" style:font-name-asian="標楷體" style:font-name-complex="華康細明體" style:letter-kerning="false"/>
    </style:style>
    <style:style style:name="T224" style:parent-style-name="預設段落字型" style:family="text">
      <style:text-properties style:font-name="標楷體" style:font-name-asian="標楷體" style:font-name-complex="華康細明體" style:letter-kerning="false"/>
    </style:style>
    <style:style style:name="T225" style:parent-style-name="預設段落字型" style:family="text">
      <style:text-properties style:font-name="標楷體" style:font-name-asian="標楷體" style:font-name-complex="華康細明體" style:letter-kerning="false"/>
    </style:style>
    <style:style style:name="P226" style:parent-style-name="內文" style:family="paragraph">
      <style:paragraph-properties style:text-autospace="none" fo:text-indent="0.7777in"/>
    </style:style>
    <style:style style:name="T227" style:parent-style-name="預設段落字型" style:family="text">
      <style:text-properties style:font-name="華康楷書體W5外字集" style:font-name-asian="華康楷書體W5外字集" style:font-name-complex="華康細明體" style:letter-kerning="false"/>
    </style:style>
    <style:style style:name="T228" style:parent-style-name="預設段落字型" style:family="text">
      <style:text-properties style:font-name="標楷體" style:font-name-asian="標楷體" style:font-name-complex="華康細明體" style:letter-kerning="false"/>
    </style:style>
    <style:style style:name="T229" style:parent-style-name="預設段落字型" style:family="text">
      <style:text-properties style:font-name="標楷體" style:font-name-asian="標楷體" style:font-name-complex="華康細明體" style:letter-kerning="false"/>
    </style:style>
    <style:style style:name="P230" style:parent-style-name="內文" style:family="paragraph">
      <style:paragraph-properties style:text-autospace="none" fo:text-indent="0.7777in"/>
    </style:style>
    <style:style style:name="T231" style:parent-style-name="預設段落字型" style:family="text">
      <style:text-properties style:font-name="華康楷書體W5外字集" style:font-name-asian="華康楷書體W5外字集" style:font-name-complex="華康細明體" style:letter-kerning="false"/>
    </style:style>
    <style:style style:name="T232" style:parent-style-name="預設段落字型" style:family="text">
      <style:text-properties style:font-name="標楷體" style:font-name-asian="標楷體" style:font-name-complex="華康細明體" style:letter-kerning="false"/>
    </style:style>
    <style:style style:name="T233" style:parent-style-name="預設段落字型" style:family="text">
      <style:text-properties style:font-name="標楷體" style:font-name-asian="標楷體" style:font-name-complex="華康細明體" style:letter-kerning="false"/>
    </style:style>
    <style:style style:name="T234" style:parent-style-name="預設段落字型" style:family="text">
      <style:text-properties style:font-name="標楷體" style:font-name-asian="標楷體" style:font-name-complex="華康細明體" style:letter-kerning="false"/>
    </style:style>
    <style:style style:name="P235" style:parent-style-name="內文" style:family="paragraph">
      <style:paragraph-properties style:text-autospace="none" fo:margin-left="1in" fo:text-indent="-0.2222in">
        <style:tab-stops/>
      </style:paragraph-properties>
    </style:style>
    <style:style style:name="T236" style:parent-style-name="預設段落字型" style:family="text">
      <style:text-properties style:font-name="華康楷書體W5外字集" style:font-name-asian="華康楷書體W5外字集" style:font-name-complex="華康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T238" style:parent-style-name="預設段落字型" style:family="text">
      <style:text-properties style:font-name="標楷體" style:font-name-asian="標楷體" style:font-name-complex="華康細明體" style:letter-kerning="false"/>
    </style:style>
    <style:style style:name="T239" style:parent-style-name="預設段落字型" style:family="text">
      <style:text-properties style:font-name="標楷體" style:font-name-asian="標楷體" style:font-name-complex="華康細明體" style:letter-kerning="false"/>
    </style:style>
    <style:style style:name="T240" style:parent-style-name="預設段落字型" style:family="text">
      <style:text-properties style:font-name="標楷體" style:font-name-asian="標楷體" style:font-name-complex="華康細明體" style:letter-kerning="false"/>
    </style:style>
    <style:style style:name="T241" style:parent-style-name="預設段落字型" style:family="text">
      <style:text-properties style:font-name="標楷體" style:font-name-asian="標楷體" style:font-name-complex="華康細明體" style:letter-kerning="false"/>
    </style:style>
    <style:style style:name="T242" style:parent-style-name="預設段落字型" style:family="text">
      <style:text-properties style:font-name="標楷體" style:font-name-asian="標楷體" style:font-name-complex="華康細明體" style:letter-kerning="false"/>
    </style:style>
    <style:style style:name="P243" style:parent-style-name="內文" style:family="paragraph">
      <style:paragraph-properties style:text-autospace="none" fo:text-align="justify" fo:text-indent="0.7777in"/>
    </style:style>
    <style:style style:name="T244" style:parent-style-name="預設段落字型" style:family="text">
      <style:text-properties style:font-name="華康楷書體W5外字集" style:font-name-asian="華康楷書體W5外字集" style:font-name-complex="華康細明體" style:letter-kerning="false"/>
    </style:style>
    <style:style style:name="T245" style:parent-style-name="預設段落字型" style:family="text">
      <style:text-properties style:font-name="標楷體" style:font-name-asian="標楷體" style:font-name-complex="華康細明體" style:letter-kerning="false"/>
    </style:style>
    <style:style style:name="P246" style:parent-style-name="內文" style:family="paragraph">
      <style:paragraph-properties style:text-autospace="none" fo:text-align="justify" fo:margin-left="1.2222in" fo:text-indent="-0.2222in">
        <style:tab-stops/>
      </style:paragraph-properties>
    </style:style>
    <style:style style:name="T247" style:parent-style-name="預設段落字型" style:family="text">
      <style:text-properties style:font-name="標楷體" style:font-name-asian="標楷體" style:font-name-complex="華康細明體" style:letter-kerning="false"/>
    </style:style>
    <style:style style:name="T248" style:parent-style-name="預設段落字型" style:family="text">
      <style:text-properties style:font-name="標楷體" style:font-name-asian="標楷體" style:font-name-complex="華康細明體" style:letter-kerning="false"/>
    </style:style>
    <style:style style:name="T249" style:parent-style-name="預設段落字型" style:family="text">
      <style:text-properties style:font-name="標楷體" style:font-name-asian="標楷體" style:font-name-complex="華康細明體" style:letter-kerning="false"/>
    </style:style>
    <style:style style:name="T250" style:parent-style-name="預設段落字型" style:family="text">
      <style:text-properties style:font-name="標楷體" style:font-name-asian="標楷體" style:font-name-complex="華康細明體" style:letter-kerning="false"/>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style:letter-kerning="false"/>
    </style:style>
    <style:style style:name="T253" style:parent-style-name="預設段落字型" style:family="text">
      <style:text-properties style:font-name="標楷體" style:font-name-asian="標楷體" style:font-name-complex="華康細明體" style:letter-kerning="false"/>
    </style:style>
    <style:style style:name="T254" style:parent-style-name="預設段落字型" style:family="text">
      <style:text-properties style:font-name="標楷體" style:font-name-asian="標楷體" style:font-name-complex="華康細明體" style:letter-kerning="false"/>
    </style:style>
    <style:style style:name="T255" style:parent-style-name="預設段落字型" style:family="text">
      <style:text-properties style:font-name="標楷體" style:font-name-asian="標楷體" style:font-name-complex="華康細明體" style:letter-kerning="false"/>
    </style:style>
    <style:style style:name="T256" style:parent-style-name="預設段落字型" style:family="text">
      <style:text-properties style:font-name="標楷體" style:font-name-asian="標楷體" style:font-name-complex="華康細明體" style:letter-kerning="false"/>
    </style:style>
    <style:style style:name="T257" style:parent-style-name="預設段落字型" style:family="text">
      <style:text-properties style:font-name="標楷體" style:font-name-asian="標楷體" style:font-name-complex="華康細明體" style:letter-kerning="false"/>
    </style:style>
    <style:style style:name="T258" style:parent-style-name="預設段落字型" style:family="text">
      <style:text-properties style:font-name="標楷體" style:font-name-asian="標楷體" style:font-name-complex="華康細明體" style:letter-kerning="false"/>
    </style:style>
    <style:style style:name="T259" style:parent-style-name="預設段落字型" style:family="text">
      <style:text-properties style:font-name="標楷體" style:font-name-asian="標楷體" style:font-name-complex="華康細明體" style:letter-kerning="false"/>
    </style:style>
    <style:style style:name="T260" style:parent-style-name="預設段落字型" style:family="text">
      <style:text-properties style:font-name="標楷體" style:font-name-asian="標楷體" style:font-name-complex="華康細明體" fo:letter-spacing="-0.0069in" style:letter-kerning="false"/>
    </style:style>
    <style:style style:name="T261" style:parent-style-name="預設段落字型" style:family="text">
      <style:text-properties style:font-name="標楷體" style:font-name-asian="標楷體" style:font-name-complex="華康細明體"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T265" style:parent-style-name="預設段落字型" style:family="text">
      <style:text-properties style:font-name="標楷體" style:font-name-asian="標楷體" style:font-name-complex="華康細明體" style:letter-kerning="false"/>
    </style:style>
    <style:style style:name="T266" style:parent-style-name="預設段落字型" style:family="text">
      <style:text-properties style:font-name="標楷體" style:font-name-asian="標楷體" style:font-name-complex="華康細明體" fo:letter-spacing="-0.0069in" style:letter-kerning="false"/>
    </style:style>
    <style:style style:name="P267" style:parent-style-name="內文" style:family="paragraph">
      <style:paragraph-properties style:text-autospace="none" fo:text-align="center" fo:margin-top="0.125in" fo:line-height="0.25in"/>
      <style:text-properties style:font-name="標楷體" style:font-name-asian="標楷體" style:font-name-complex="華康細明體" fo:font-weight="bold" style:font-weight-asian="bold" style:letter-kerning="false" fo:font-size="12pt" style:font-size-asian="12pt" style:font-size-complex="12pt"/>
    </style:style>
    <style:style style:name="P268" style:parent-style-name="內文" style:family="paragraph">
      <style:paragraph-properties style:text-autospace="none" fo:text-align="center" fo:margin-top="0.125in" fo:line-height="0.25in"/>
      <style:text-properties style:font-name="標楷體" style:font-name-asian="標楷體" style:font-name-complex="華康細明體" fo:font-weight="bold" style:font-weight-asian="bold" style:letter-kerning="false" fo:font-size="12pt" style:font-size-asian="12pt" style:font-size-complex="12pt"/>
    </style:style>
    <style:style style:name="P269" style:parent-style-name="內文" style:family="paragraph">
      <style:paragraph-properties style:text-autospace="none" fo:text-align="center" fo:line-height="0.25in"/>
      <style:text-properties style:font-name="標楷體" style:font-name-asian="標楷體" style:font-name-complex="華康細明體" fo:font-weight="bold" style:font-weight-asian="bold" style:letter-kerning="false" fo:font-size="12pt" style:font-size-asian="12pt" style:font-size-complex="12pt"/>
    </style:style>
    <style:style style:name="TableColumn271" style:family="table-column">
      <style:table-column-properties style:column-width="0.5909in" style:use-optimal-column-width="false"/>
    </style:style>
    <style:style style:name="TableColumn272" style:family="table-column">
      <style:table-column-properties style:column-width="0.8854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0.9888in" style:use-optimal-column-width="false"/>
    </style:style>
    <style:style style:name="TableColumn275" style:family="table-column">
      <style:table-column-properties style:column-width="1.0833in" style:use-optimal-column-width="false"/>
    </style:style>
    <style:style style:name="TableColumn276" style:family="table-column">
      <style:table-column-properties style:column-width="0.8854in" style:use-optimal-column-width="false"/>
    </style:style>
    <style:style style:name="Table270" style:family="table">
      <style:table-properties style:width="5.3201in" fo:margin-left="1.3548in" table:align="left"/>
    </style:style>
    <style:style style:name="TableRow277" style:family="table-row">
      <style:table-row-properties style:min-row-height="0.3972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286" style:family="table-row">
      <style:table-row-properties style:use-optimal-row-height="false"/>
    </style:style>
    <style:style style:name="P287"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P296"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punctuation-wrap="hanging" fo:text-align="center" fo:line-height="100%"/>
      <style:text-properties style:font-name="Times New Roman" style:font-name-asian="標楷體"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punctuation-wrap="hanging" fo:text-align="justify" fo:line-height="100%"/>
      <style:text-properties style:font-name="Times New Roman" style:font-name-asian="標楷體" fo:font-weight="bold" style:font-weight-asian="bold"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punctuation-wrap="hanging" fo:text-align="justify" fo:line-height="100%"/>
      <style:text-properties style:font-name="Times New Roman" style:font-name-asian="標楷體"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punctuation-wrap="hanging" fo:text-align="center" fo:line-height="100%"/>
      <style:text-properties style:font-name="Times New Roman" style:font-name-asian="標楷體" fo:font-weight="bold" style:font-weight-asian="bold" fo:font-size="11pt" style:font-size-asian="11pt" style:font-size-complex="11pt"/>
    </style:style>
    <style:style style:name="P401"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402"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403"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404"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405"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406"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407"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408"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409"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410" style:parent-style-name="內文" style:family="paragraph">
      <style:paragraph-properties style:text-autospace="none" fo:text-align="justify" fo:margin-left="1.2222in" fo:text-indent="-0.2222in">
        <style:tab-stops>
          <style:tab-stop style:type="left" style:position="-0.2375in"/>
        </style:tab-stops>
      </style:paragraph-properties>
      <style:text-properties style:font-name="標楷體" style:font-name-asian="標楷體" style:font-name-complex="華康細明體" style:letter-kerning="false"/>
    </style:style>
    <style:style style:name="P411"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412"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413" style:parent-style-name="內文" style:family="paragraph">
      <style:paragraph-properties fo:text-align="justify" fo:margin-left="0.8006in" fo:text-indent="-0.4673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style:font-name="新細明體" style:font-name-asian="新細明體" fo:font-weight="bold" style:font-weight-asian="bold"/>
    </style:style>
    <style:style style:name="T416" style:parent-style-name="預設段落字型" style:family="text">
      <style:text-properties fo:font-weight="bold" style:font-weight-asian="bold"/>
    </style:style>
    <style:style style:name="P417" style:parent-style-name="內文" style:family="paragraph">
      <style:paragraph-properties style:text-autospace="none" fo:margin-left="1.009in" fo:text-indent="-0.2222in">
        <style:tab-stops/>
      </style:paragraph-properties>
    </style:style>
    <style:style style:name="T418" style:parent-style-name="預設段落字型" style:family="text">
      <style:text-properties style:font-name="華康楷書體W5外字集" style:font-name-asian="華康楷書體W5外字集" style:font-name-complex="華康細明體" style:letter-kerning="false"/>
    </style:style>
    <style:style style:name="T419" style:parent-style-name="預設段落字型" style:family="text">
      <style:text-properties style:font-name="標楷體" style:font-name-asian="標楷體" style:font-name-complex="華康細明體" style:letter-kerning="false"/>
    </style:style>
    <style:style style:name="P420" style:parent-style-name="內文" style:family="paragraph">
      <style:paragraph-properties style:text-autospace="none" fo:text-indent="0.7777in"/>
    </style:style>
    <style:style style:name="T421" style:parent-style-name="預設段落字型" style:family="text">
      <style:text-properties style:font-name="華康楷書體W5外字集" style:font-name-asian="華康楷書體W5外字集" style:font-name-complex="華康細明體" style:letter-kerning="false"/>
    </style:style>
    <style:style style:name="T422" style:parent-style-name="預設段落字型" style:family="text">
      <style:text-properties style:font-name="標楷體" style:font-name-asian="標楷體" style:font-name-complex="華康細明體" style:letter-kerning="false"/>
    </style:style>
    <style:style style:name="P423" style:parent-style-name="內文" style:family="paragraph">
      <style:paragraph-properties style:text-autospace="none" fo:text-align="justify" fo:margin-left="1.2222in" fo:text-indent="-0.2222in">
        <style:tab-stops/>
      </style:paragraph-properties>
    </style:style>
    <style:style style:name="T424" style:parent-style-name="預設段落字型" style:family="text">
      <style:text-properties style:font-name="標楷體" style:font-name-asian="標楷體" style:font-name-complex="華康細明體" style:letter-kerning="false"/>
    </style:style>
    <style:style style:name="T425" style:parent-style-name="預設段落字型" style:family="text">
      <style:text-properties style:font-name="標楷體" style:font-name-asian="標楷體" style:font-name-complex="華康細明體" fo:color="#000000" style:letter-kerning="false"/>
    </style:style>
    <style:style style:name="T426" style:parent-style-name="預設段落字型" style:family="text">
      <style:text-properties fo:color="#000000"/>
    </style:style>
    <style:style style:name="T427" style:parent-style-name="預設段落字型" style:family="text">
      <style:text-properties style:font-name="標楷體" style:font-name-asian="標楷體" style:font-name-complex="華康細明體" style:letter-kerning="false"/>
    </style:style>
    <style:style style:name="P428" style:parent-style-name="內文" style:family="paragraph">
      <style:paragraph-properties style:text-autospace="none" fo:text-align="justify" fo:margin-left="1.2222in" fo:text-indent="-0.2222in">
        <style:tab-stops/>
      </style:paragraph-properties>
    </style:style>
    <style:style style:name="T429" style:parent-style-name="預設段落字型" style:family="text">
      <style:text-properties style:font-name="標楷體" style:font-name-asian="標楷體" style:font-name-complex="華康細明體" style:letter-kerning="false"/>
    </style:style>
    <style:style style:name="T430" style:parent-style-name="預設段落字型" style:family="text">
      <style:text-properties style:font-name="標楷體" style:font-name-asian="標楷體" style:font-name-complex="華康細明體" fo:color="#000000" style:letter-kerning="false"/>
    </style:style>
    <style:style style:name="T431" style:parent-style-name="預設段落字型" style:family="text">
      <style:text-properties style:font-name="標楷體" style:font-name-asian="標楷體" style:font-name-complex="華康細明體" fo:color="#000000" style:letter-kerning="false"/>
    </style:style>
    <style:style style:name="T432" style:parent-style-name="預設段落字型" style:family="text">
      <style:text-properties style:font-name="標楷體" style:font-name-asian="標楷體" style:font-name-complex="華康細明體" fo:color="#000000" style:letter-kerning="false"/>
    </style:style>
    <style:style style:name="T433" style:parent-style-name="預設段落字型" style:family="text">
      <style:text-properties style:font-name="標楷體" style:font-name-asian="標楷體" style:font-name-complex="華康細明體" fo:color="#000000" style:letter-kerning="false"/>
    </style:style>
    <style:style style:name="T434" style:parent-style-name="預設段落字型" style:family="text">
      <style:text-properties style:font-name="標楷體" style:font-name-asian="標楷體" style:font-name-complex="華康細明體" fo:color="#000000" style:letter-kerning="false"/>
    </style:style>
    <style:style style:name="T435" style:parent-style-name="預設段落字型" style:family="text">
      <style:text-properties style:font-name="標楷體" style:font-name-asian="標楷體" style:font-name-complex="華康細明體" fo:color="#000000" style:letter-kerning="false"/>
    </style:style>
    <style:style style:name="T436" style:parent-style-name="預設段落字型" style:family="text">
      <style:text-properties style:font-name="標楷體" style:font-name-asian="標楷體" style:font-name-complex="華康細明體" fo:color="#000000" style:letter-kerning="false"/>
    </style:style>
    <style:style style:name="P437" style:parent-style-name="內文" style:family="paragraph">
      <style:paragraph-properties style:text-autospace="none" fo:text-align="justify" fo:margin-left="1.2222in" fo:text-indent="-0.2222in">
        <style:tab-stops/>
      </style:paragraph-properties>
    </style:style>
    <style:style style:name="T438" style:parent-style-name="預設段落字型" style:family="text">
      <style:text-properties style:font-name="標楷體" style:font-name-asian="標楷體" style:font-name-complex="華康細明體" fo:color="#000000" style:letter-kerning="false"/>
    </style:style>
    <style:style style:name="T439" style:parent-style-name="預設段落字型" style:family="text">
      <style:text-properties fo:color="#000000"/>
    </style:style>
    <style:style style:name="P440" style:parent-style-name="內文" style:family="paragraph">
      <style:paragraph-properties style:text-autospace="none" fo:text-indent="0.7868in"/>
    </style:style>
    <style:style style:name="T441" style:parent-style-name="預設段落字型" style:family="text">
      <style:text-properties style:font-name="華康楷書體W5外字集" style:font-name-asian="華康楷書體W5外字集" style:font-name-complex="華康細明體" style:letter-kerning="false"/>
    </style:style>
    <style:style style:name="T442" style:parent-style-name="預設段落字型" style:family="text">
      <style:text-properties style:font-name="標楷體" style:font-name-asian="標楷體" style:font-name-complex="華康細明體" style:letter-kerning="false"/>
    </style:style>
    <style:style style:name="P443" style:parent-style-name="內文" style:family="paragraph">
      <style:paragraph-properties style:text-autospace="none" fo:text-align="justify" fo:text-indent="0.7777in"/>
    </style:style>
    <style:style style:name="T444" style:parent-style-name="預設段落字型" style:family="text">
      <style:text-properties style:font-name="華康楷書體W5外字集" style:font-name-asian="華康楷書體W5外字集" style:font-name-complex="華康細明體" style:letter-kerning="false"/>
    </style:style>
    <style:style style:name="T445" style:parent-style-name="預設段落字型" style:family="text">
      <style:text-properties style:font-name="標楷體" style:font-name-asian="標楷體" style:font-name-complex="華康細明體" style:letter-kerning="false"/>
    </style:style>
    <style:style style:name="P446" style:parent-style-name="內文" style:family="paragraph">
      <style:paragraph-properties style:text-autospace="none" fo:text-indent="0.7777in"/>
    </style:style>
    <style:style style:name="T447" style:parent-style-name="預設段落字型" style:family="text">
      <style:text-properties style:font-name="華康楷書體W5外字集" style:font-name-asian="華康楷書體W5外字集" style:font-name-complex="華康細明體" style:letter-kerning="false"/>
    </style:style>
    <style:style style:name="T448" style:parent-style-name="預設段落字型" style:family="text">
      <style:text-properties style:font-name="標楷體" style:font-name-asian="標楷體" style:font-name-complex="華康細明體" style:letter-kerning="false"/>
    </style:style>
    <style:style style:name="P449" style:parent-style-name="內文" style:family="paragraph">
      <style:paragraph-properties style:text-autospace="none" fo:margin-left="1in" fo:text-indent="-0.2222in">
        <style:tab-stops/>
      </style:paragraph-properties>
    </style:style>
    <style:style style:name="T450" style:parent-style-name="預設段落字型" style:family="text">
      <style:text-properties style:font-name="華康楷書體W5外字集" style:font-name-asian="華康楷書體W5外字集" style:font-name-complex="華康細明體" style:letter-kerning="false"/>
    </style:style>
    <style:style style:name="T451" style:parent-style-name="預設段落字型" style:family="text">
      <style:text-properties style:font-name="標楷體" style:font-name-asian="標楷體" style:font-name-complex="華康細明體" style:letter-kerning="false"/>
    </style:style>
    <style:style style:name="P452" style:parent-style-name="內文" style:family="paragraph">
      <style:paragraph-properties style:text-autospace="none" fo:text-align="justify" fo:text-indent="0.7777in"/>
    </style:style>
    <style:style style:name="T453" style:parent-style-name="預設段落字型" style:family="text">
      <style:text-properties style:font-name="華康楷書體W5外字集" style:font-name-asian="華康楷書體W5外字集" style:font-name-complex="華康細明體" style:letter-kerning="false"/>
    </style:style>
    <style:style style:name="T454" style:parent-style-name="預設段落字型" style:family="text">
      <style:text-properties style:font-name="標楷體" style:font-name-asian="標楷體" style:font-name-complex="華康細明體" style:letter-kerning="false"/>
    </style:style>
    <style:style style:name="P455" style:parent-style-name="內文" style:family="paragraph">
      <style:paragraph-properties style:text-autospace="none" fo:text-align="justify" fo:text-indent="0.75in"/>
    </style:style>
    <style:style style:name="T456" style:parent-style-name="預設段落字型" style:family="text">
      <style:text-properties style:font-name="標楷體" style:font-name-asian="華康楷書體W5外字集" fo:font-size="18pt" style:font-size-asian="18pt" style:font-size-complex="18pt"/>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標楷體" style:font-name-asian="標楷體" style:font-name-complex="華康細明體" style:letter-kerning="false"/>
    </style:style>
    <style:style style:name="T459" style:parent-style-name="預設段落字型" style:family="text">
      <style:text-properties style:font-name="標楷體" style:font-name-asian="標楷體" style:font-name-complex="華康細明體" style:letter-kerning="false"/>
    </style:style>
    <style:style style:name="P460" style:parent-style-name="內文" style:family="paragraph">
      <style:paragraph-properties style:text-autospace="none" fo:text-align="justify" fo:margin-left="1.2263in" fo:text-indent="-0.2222in">
        <style:tab-stops/>
      </style:paragraph-properties>
      <style:text-properties style:font-name="標楷體" style:font-name-asian="標楷體" style:font-name-complex="Courier New" fo:color="#000000"/>
    </style:style>
    <style:style style:name="P461" style:parent-style-name="內文" style:family="paragraph">
      <style:paragraph-properties fo:text-indent="2.4444in"/>
      <style:text-properties style:font-name="標楷體" style:font-name-asian="標楷體" style:font-name-complex="華康細明體" style:letter-kerning="false"/>
    </style:style>
    <style:style style:name="P462"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463" style:parent-style-name="內文" style:family="paragraph">
      <style:paragraph-properties fo:text-align="justify" fo:text-indent="2.4444in"/>
    </style:style>
    <style:style style:name="T464" style:parent-style-name="預設段落字型" style:family="text">
      <style:text-properties style:font-name="標楷體" style:font-name-asian="標楷體" style:font-name-complex="華康細明體" style:letter-kerning="false"/>
    </style:style>
    <style:style style:name="T465" style:parent-style-name="預設段落字型" style:family="text">
      <style:text-properties style:font-name="標楷體" style:font-name-asian="標楷體" style:font-name-complex="華康細明體" style:letter-kerning="false"/>
    </style:style>
    <style:style style:name="T466" style:parent-style-name="預設段落字型" style:family="text">
      <style:text-properties style:font-name="標楷體" style:font-name-asian="標楷體" style:font-name-complex="華康細明體" style:letter-kerning="false"/>
    </style:style>
    <style:style style:name="P467" style:parent-style-name="內文" style:family="paragraph">
      <style:paragraph-properties style:text-autospace="none" fo:text-align="justify" fo:margin-left="1.2222in" fo:text-indent="-0.2222in">
        <style:tab-stops/>
      </style:paragraph-properties>
    </style:style>
    <style:style style:name="T468" style:parent-style-name="預設段落字型" style:family="text">
      <style:text-properties style:font-name="標楷體" style:font-name-asian="標楷體" style:font-name-complex="華康細明體" style:letter-kerning="false"/>
    </style:style>
    <style:style style:name="T469" style:parent-style-name="預設段落字型" style:family="text">
      <style:text-properties style:font-name="標楷體" style:font-name-asian="標楷體" style:font-name-complex="華康細明體"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華康細明體" style:letter-kerning="false"/>
    </style:style>
    <style:style style:name="T472" style:parent-style-name="預設段落字型" style:family="text">
      <style:text-properties style:font-name="標楷體" style:font-name-asian="標楷體" style:font-name-complex="華康細明體" style:letter-kerning="false"/>
    </style:style>
    <style:style style:name="T473" style:parent-style-name="預設段落字型" style:family="text">
      <style:text-properties style:font-name="標楷體" style:font-name-asian="標楷體" style:font-name-complex="華康細明體" style:letter-kerning="false"/>
    </style:style>
    <style:style style:name="T474" style:parent-style-name="預設段落字型" style:family="text">
      <style:text-properties style:font-name="標楷體" style:font-name-asian="標楷體" style:font-name-complex="華康細明體" style:letter-kerning="false"/>
    </style:style>
    <style:style style:name="T475" style:parent-style-name="預設段落字型" style:family="text">
      <style:text-properties style:font-name="標楷體" style:font-name-asian="標楷體" style:font-name-complex="華康細明體" style:letter-kerning="false"/>
    </style:style>
    <style:style style:name="T476" style:parent-style-name="預設段落字型" style:family="text">
      <style:text-properties style:font-name="標楷體" style:font-name-asian="標楷體" style:font-name-complex="華康細明體" style:letter-kerning="false"/>
    </style:style>
    <style:style style:name="T477" style:parent-style-name="預設段落字型" style:family="text">
      <style:text-properties style:font-name="標楷體" style:font-name-asian="標楷體" style:font-name-complex="華康細明體" style:letter-kerning="false"/>
    </style:style>
    <style:style style:name="P478" style:parent-style-name="內文" style:family="paragraph">
      <style:paragraph-properties fo:text-indent="2.4444in"/>
      <style:text-properties style:font-name="標楷體" style:font-name-asian="標楷體" style:font-name-complex="華康細明體" style:letter-kerning="false"/>
    </style:style>
    <style:style style:name="P479" style:parent-style-name="內文" style:family="paragraph">
      <style:paragraph-properties style:text-autospace="none" fo:text-align="justify" fo:line-height="0.3472in" fo:margin-left="1.2222in" fo:text-indent="-0.2222in">
        <style:tab-stops/>
      </style:paragraph-properties>
    </style:style>
    <style:style style:name="T480" style:parent-style-name="預設段落字型" style:family="text">
      <style:text-properties style:font-name="標楷體" style:font-name-asian="標楷體" style:font-name-complex="華康細明體" style:letter-kerning="false"/>
    </style:style>
    <style:style style:name="T481" style:parent-style-name="預設段落字型" style:family="text">
      <style:text-properties style:font-name="標楷體" style:font-name-asian="標楷體" style:font-name-complex="華康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華康細明體" style:letter-kerning="false"/>
    </style:style>
    <style:style style:name="T484" style:parent-style-name="預設段落字型" style:family="text">
      <style:text-properties style:font-name="標楷體" style:font-name-asian="標楷體" style:font-name-complex="華康細明體" style:letter-kerning="false"/>
    </style:style>
    <style:style style:name="T485" style:parent-style-name="預設段落字型" style:family="text">
      <style:text-properties style:font-name="標楷體" style:font-name-asian="標楷體" style:font-name-complex="華康細明體" style:letter-kerning="false"/>
    </style:style>
    <style:style style:name="T486" style:parent-style-name="預設段落字型" style:family="text">
      <style:text-properties style:font-name="標楷體" style:font-name-asian="標楷體" style:font-name-complex="華康細明體" style:letter-kerning="false"/>
    </style:style>
    <style:style style:name="T487" style:parent-style-name="預設段落字型" style:family="text">
      <style:text-properties style:font-name="標楷體" style:font-name-asian="標楷體" style:font-name-complex="華康細明體" style:letter-kerning="false"/>
    </style:style>
    <style:style style:name="T488" style:parent-style-name="預設段落字型" style:family="text">
      <style:text-properties style:font-name="標楷體" style:font-name-asian="標楷體" style:font-name-complex="華康細明體" style:letter-kerning="false"/>
    </style:style>
    <style:style style:name="T489" style:parent-style-name="預設段落字型" style:family="text">
      <style:text-properties style:font-name="標楷體" style:font-name-asian="標楷體" style:font-name-complex="華康細明體" style:letter-kerning="false"/>
    </style:style>
    <style:style style:name="T490" style:parent-style-name="預設段落字型" style:family="text">
      <style:text-properties style:font-name="標楷體" style:font-name-asian="標楷體" style:font-name-complex="華康細明體" style:letter-kerning="false"/>
    </style:style>
    <style:style style:name="T491" style:parent-style-name="預設段落字型" style:family="text">
      <style:text-properties style:font-name="標楷體" style:font-name-asian="標楷體" style:font-name-complex="華康細明體" style:letter-kerning="false"/>
    </style:style>
    <style:style style:name="T492" style:parent-style-name="預設段落字型" style:family="text">
      <style:text-properties style:font-name="標楷體" style:font-name-asian="標楷體" style:font-name-complex="華康細明體" style:letter-kerning="false"/>
    </style:style>
    <style:style style:name="T493" style:parent-style-name="預設段落字型" style:family="text">
      <style:text-properties style:font-name="標楷體" style:font-name-asian="標楷體" style:font-name-complex="華康細明體" style:letter-kerning="false"/>
    </style:style>
    <style:style style:name="T494" style:parent-style-name="預設段落字型" style:family="text">
      <style:text-properties style:font-name="標楷體" style:font-name-asian="標楷體"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標楷體" style:font-name-asian="標楷體" style:font-name-complex="華康細明體" style:letter-kerning="false"/>
    </style:style>
    <style:style style:name="T497" style:parent-style-name="預設段落字型" style:family="text">
      <style:text-properties style:font-name="標楷體" style:font-name-asian="標楷體" style:font-name-complex="華康細明體" style:letter-kerning="false"/>
    </style:style>
    <style:style style:name="P498" style:parent-style-name="內文" style:family="paragraph">
      <style:paragraph-properties fo:line-height="0.3472in" fo:text-indent="2.4444in"/>
    </style:style>
    <style:style style:name="P499" style:parent-style-name="內文" style:family="paragraph">
      <style:paragraph-properties style:text-autospace="none" fo:line-height="0.3472in" fo:text-indent="0.7777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華康細明體" style:letter-kerning="false"/>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font-name-complex="華康細明體" style:letter-kerning="false"/>
    </style:style>
    <style:style style:name="P505"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506" style:parent-style-name="內文" style:family="paragraph">
      <style:paragraph-properties style:text-autospace="none" fo:text-align="justify" fo:line-height="0.3472in" fo:margin-left="1.2222in" fo:text-indent="1.222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text-autospace="none" fo:text-align="justify" fo:line-height="0.3472in" fo:text-indent="3.3333in"/>
      <style:text-properties style:font-name="標楷體" style:font-name-asian="標楷體"/>
    </style:style>
    <style:style style:name="P511"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512"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513" style:parent-style-name="內文" style:family="paragraph">
      <style:paragraph-properties fo:line-height="0.3472in" fo:text-indent="2.4444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518" style:parent-style-name="內文" style:family="paragraph">
      <style:paragraph-properties style:text-autospace="none" fo:text-align="justify" fo:line-height="0.3472in" fo:margin-left="1.5555in" fo:text-indent="-0.3333in">
        <style:tab-stops/>
      </style:paragraph-properties>
      <style:text-properties style:font-name="標楷體" style:font-name-asian="標楷體"/>
    </style:style>
    <style:style style:name="P519" style:parent-style-name="內文" style:family="paragraph">
      <style:paragraph-properties style:text-autospace="none" fo:text-align="justify" fo:line-height="0.3472in" fo:margin-left="1.5555in" fo:text-indent="-0.3333in">
        <style:tab-stops/>
      </style:paragraph-properties>
      <style:text-properties style:font-name="標楷體" style:font-name-asian="標楷體"/>
    </style:style>
    <style:style style:name="P520" style:parent-style-name="內文" style:family="paragraph">
      <style:paragraph-properties style:text-autospace="none" fo:text-align="justify" fo:line-height="0.3472in" fo:margin-left="1.5555in" fo:text-indent="-0.3333in">
        <style:tab-stops/>
      </style:paragraph-properties>
      <style:text-properties style:font-name="標楷體" style:font-name-asian="標楷體"/>
    </style:style>
    <style:style style:name="P521" style:parent-style-name="內文" style:family="paragraph">
      <style:paragraph-properties style:text-autospace="none" fo:text-align="justify" fo:line-height="0.3472in" fo:margin-left="1.5555in" fo:text-indent="-0.3333in">
        <style:tab-stops/>
      </style:paragraph-properties>
      <style:text-properties style:font-name="標楷體" style:font-name-asian="標楷體"/>
    </style:style>
    <style:style style:name="P522" style:parent-style-name="內文" style:family="paragraph">
      <style:paragraph-properties fo:line-height="0.3472in" fo:text-indent="2.4444in"/>
      <style:text-properties style:font-name="標楷體" style:font-name-asian="標楷體"/>
    </style:style>
    <style:style style:name="P523" style:parent-style-name="內文" style:family="paragraph">
      <style:paragraph-properties fo:line-height="0.3472in" fo:text-indent="2.4444in"/>
      <style:text-properties style:font-name="標楷體" style:font-name-asian="標楷體"/>
    </style:style>
    <style:style style:name="P524"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525" style:parent-style-name="內文" style:family="paragraph">
      <style:paragraph-properties style:text-autospace="none" fo:text-align="justify" fo:line-height="0.3472in" fo:text-indent="1.2222in"/>
      <style:text-properties style:font-name="標楷體" style:font-name-asian="標楷體"/>
    </style:style>
    <style:style style:name="P526" style:parent-style-name="內文" style:family="paragraph">
      <style:paragraph-properties style:text-autospace="none" fo:text-align="justify" fo:line-height="0.3472in" fo:margin-left="2in" fo:text-indent="-0.3333in">
        <style:tab-stops/>
      </style:paragraph-properties>
      <style:text-properties style:font-name="標楷體" style:font-name-asian="標楷體"/>
    </style:style>
    <style:style style:name="P527" style:parent-style-name="內文" style:family="paragraph">
      <style:paragraph-properties style:text-autospace="none" fo:text-align="justify" fo:line-height="0.3472in" fo:margin-left="2in" fo:text-indent="-0.3333in">
        <style:tab-stops/>
      </style:paragraph-properties>
      <style:text-properties style:font-name="標楷體" style:font-name-asian="標楷體"/>
    </style:style>
    <style:style style:name="P528" style:parent-style-name="內文" style:family="paragraph">
      <style:paragraph-properties fo:line-height="0.3472in" fo:text-indent="2.4444in"/>
      <style:text-properties style:font-name="標楷體" style:font-name-asian="標楷體"/>
    </style:style>
    <style:style style:name="P529" style:parent-style-name="內文" style:family="paragraph">
      <style:paragraph-properties style:text-autospace="none" fo:text-align="justify" fo:line-height="0.3472in" fo:margin-left="1.2222in" fo:text-indent="-0.2222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3472in" fo:margin-left="3.3333in" fo:text-indent="-0.8888in">
        <style:tab-stops/>
      </style:paragraph-properties>
      <style:text-properties style:font-name="標楷體" style:font-name-asian="標楷體" style:font-name-complex="華康細明體" style:letter-kerning="false"/>
    </style:style>
    <style:style style:name="P544" style:parent-style-name="內文" style:family="paragraph">
      <style:paragraph-properties style:text-autospace="none" fo:text-align="justify" fo:line-height="0.3472in" fo:margin-left="1.2222in" fo:text-indent="-0.222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3472in" fo:text-indent="2.4444in"/>
      <style:text-properties style:font-name="標楷體" style:font-name-asian="標楷體" style:font-name-complex="華康細明體" style:letter-kerning="false"/>
    </style:style>
    <style:style style:name="P584" style:parent-style-name="內文" style:family="paragraph">
      <style:paragraph-properties style:text-autospace="none" fo:text-align="justify" fo:line-height="0.3472in" fo:margin-left="1.2222in" fo:text-indent="-0.2222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華康細明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3472in" fo:text-indent="2.4444in"/>
      <style:text-properties style:font-name="標楷體" style:font-name-asian="標楷體" style:font-name-complex="華康細明體" style:letter-kerning="false"/>
    </style:style>
    <style:style style:name="P622" style:parent-style-name="內文" style:family="paragraph">
      <style:paragraph-properties style:text-autospace="none" fo:text-align="justify" fo:line-height="0.3472in" fo:margin-left="1.2222in" fo:text-indent="-0.2222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華康細明體" style:letter-kerning="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3472in" fo:text-indent="2.4444in"/>
      <style:text-properties style:font-name="標楷體" style:font-name-asian="標楷體" style:font-name-complex="華康細明體" style:letter-kerning="false"/>
    </style:style>
    <style:style style:name="P649"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650" style:parent-style-name="內文" style:family="paragraph">
      <style:paragraph-properties style:text-autospace="none" fo:text-align="justify" fo:line-height="0.3472in" fo:margin-left="1.2222in" fo:text-indent="-0.2222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華康細明體" style:letter-kerning="false"/>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027in"/>
    </style:style>
    <style:style style:name="T677" style:parent-style-name="預設段落字型" style:family="text">
      <style:text-properties style:font-name="標楷體" style:font-name-asian="標楷體" fo:letter-spacing="-0.0027in"/>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fo:letter-spacing="-0.0027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fo:letter-spacing="-0.0027in"/>
    </style:style>
    <style:style style:name="T682" style:parent-style-name="預設段落字型" style:family="text">
      <style:text-properties style:font-name="標楷體" style:font-name-asian="標楷體" fo:letter-spacing="-0.0027in"/>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3472in" fo:text-indent="2.4444in"/>
      <style:text-properties style:font-name="標楷體" style:font-name-asian="標楷體" style:font-name-complex="華康細明體" style:letter-kerning="false"/>
    </style:style>
    <style:style style:name="P685" style:parent-style-name="內文" style:family="paragraph">
      <style:paragraph-properties style:text-autospace="none" fo:text-align="justify" fo:line-height="0.3472in" fo:margin-left="1.2222in" fo:text-indent="-0.2222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華康細明體" style:letter-kerning="false"/>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3472in" fo:text-indent="2.4444in"/>
      <style:text-properties style:font-name="標楷體" style:font-name-asian="標楷體" style:font-name-complex="華康細明體" style:letter-kerning="false"/>
    </style:style>
    <style:style style:name="P726" style:parent-style-name="內文" style:family="paragraph">
      <style:paragraph-properties style:text-autospace="none" fo:text-align="justify" fo:line-height="0.3472in" fo:margin-left="1.2222in" fo:text-indent="-0.2222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華康細明體"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line-height="0.3472in" fo:text-indent="2.4444in"/>
      <style:text-properties style:font-name="標楷體" style:font-name-asian="標楷體" style:font-name-complex="華康細明體" style:letter-kerning="false"/>
    </style:style>
    <style:style style:name="P750" style:parent-style-name="內文" style:family="paragraph">
      <style:paragraph-properties style:text-autospace="none" fo:text-align="justify" fo:line-height="0.3472in" fo:margin-left="1.2222in" fo:text-indent="-0.222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華康細明體" style:letter-kerning="false"/>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line-height="0.3472in" fo:text-indent="2.4444in"/>
      <style:text-properties style:font-name="標楷體" style:font-name-asian="標楷體" style:font-name-complex="華康細明體" style:letter-kerning="false"/>
    </style:style>
    <style:style style:name="P771" style:parent-style-name="內文" style:family="paragraph">
      <style:paragraph-properties fo:line-height="0.3472in" fo:text-indent="2.4444in"/>
      <style:text-properties style:font-name="標楷體" style:font-name-asian="標楷體" style:font-name-complex="華康細明體" style:letter-kerning="false"/>
    </style:style>
    <style:style style:name="P772"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773" style:parent-style-name="內文" style:family="paragraph">
      <style:paragraph-properties fo:line-height="0.3472in" fo:text-indent="2.4444in"/>
      <style:text-properties style:font-name="標楷體" style:font-name-asian="標楷體" style:font-name-complex="華康細明體" style:letter-kerning="false"/>
    </style:style>
    <style:style style:name="P774" style:parent-style-name="內文" style:family="paragraph">
      <style:paragraph-properties style:punctuation-wrap="hanging" style:text-autospace="none" style:snap-to-layout-grid="true" fo:text-align="justify" fo:line-height="0.3472in"/>
      <style:text-properties style:font-name="標楷體" style:font-name-asian="標楷體" style:font-name-complex="華康細明體" style:letter-kerning="false"/>
    </style:style>
    <style:style style:name="P775"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776" style:parent-style-name="內文" style:family="paragraph">
      <style:paragraph-properties style:punctuation-wrap="hanging" style:text-autospace="none" style:snap-to-layout-grid="true" fo:text-align="justify" fo:line-height="0.3472in" fo:text-indent="2.4444in"/>
      <style:text-properties style:font-name="標楷體" style:font-name-asian="標楷體" style:font-name-complex="華康細明體" style:letter-kerning="false"/>
    </style:style>
    <style:style style:name="P777" style:parent-style-name="內文" style:family="paragraph">
      <style:paragraph-properties style:punctuation-wrap="hanging" style:text-autospace="none" style:snap-to-layout-grid="true" fo:text-align="justify" fo:line-height="0.3472in" fo:text-indent="2.4444in"/>
      <style:text-properties style:font-name="標楷體" style:font-name-asian="標楷體" style:font-name-complex="華康細明體" style:letter-kerning="false"/>
    </style:style>
    <style:style style:name="P778" style:parent-style-name="內文" style:family="paragraph">
      <style:paragraph-properties style:text-autospace="none" fo:text-align="justify" fo:line-height="0.3472in" fo:margin-left="1.2222in" fo:text-indent="-0.2222in">
        <style:tab-stops/>
      </style:paragraph-properties>
      <style:text-properties style:font-name="標楷體" style:font-name-asian="標楷體"/>
    </style:style>
    <style:style style:name="P779" style:parent-style-name="內文" style:family="paragraph">
      <style:paragraph-properties style:punctuation-wrap="hanging" style:snap-to-layout-grid="true" fo:text-align="justify" fo:margin-left="1.0645in" fo:text-indent="0.25in">
        <style:tab-stops/>
      </style:paragraph-properties>
    </style:style>
    <style:style style:name="T780" style:parent-style-name="預設段落字型" style:family="text">
      <style:text-properties style:font-name="標楷體" style:font-name-asian="標楷體" fo:font-weight="bold" style:font-weight-asian="bold" fo:font-size="12pt" style:font-size-asian="12pt" style:font-size-complex="12pt"/>
    </style:style>
    <style:style style:name="T781" style:parent-style-name="預設段落字型" style:family="text">
      <style:text-properties style:font-name="標楷體" style:font-name-asian="標楷體" fo:font-weight="bold" style:font-weight-asian="bold" fo:font-size="12pt" style:font-size-asian="12pt" style:font-size-complex="12pt"/>
    </style:style>
    <style:style style:name="T782" style:parent-style-name="預設段落字型" style:family="text">
      <style:text-properties style:font-name="標楷體" style:font-name-asian="標楷體" fo:font-weight="bold" style:font-weight-asian="bold" fo:font-size="12pt" style:font-size-asian="12pt" style:font-size-complex="12pt"/>
    </style:style>
    <style:style style:name="T783"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84" style:parent-style-name="預設段落字型" style:family="text">
      <style:text-properties style:font-name="標楷體" style:font-name-asian="標楷體" fo:font-weight="bold" style:font-weight-asian="bold" fo:font-size="12pt" style:font-size-asian="12pt" style:font-size-complex="12pt"/>
    </style:style>
    <style:style style:name="T785" style:parent-style-name="預設段落字型" style:family="text">
      <style:text-properties style:font-name="標楷體" style:font-name-asian="標楷體" fo:font-weight="bold" style:font-weight-asian="bold" fo:font-size="12pt" style:font-size-asian="12pt" style:font-size-complex="12pt"/>
    </style:style>
    <style:style style:name="T786"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87" style:parent-style-name="預設段落字型" style:family="text">
      <style:text-properties style:font-name="標楷體" style:font-name-asian="標楷體" fo:font-weight="bold" style:font-weight-asian="bold" fo:font-size="12pt" style:font-size-asian="12pt" style:font-size-complex="12pt"/>
    </style:style>
    <style:style style:name="T788"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ableColumn790" style:family="table-column">
      <style:table-column-properties style:column-width="1.0826in" style:use-optimal-column-width="false"/>
    </style:style>
    <style:style style:name="TableColumn791" style:family="table-column">
      <style:table-column-properties style:column-width="1.0833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0826in" style:use-optimal-column-width="false"/>
    </style:style>
    <style:style style:name="Table789" style:family="table">
      <style:table-properties style:width="5.4138in" fo:margin-left="1.2993in" table:align="left"/>
    </style:style>
    <style:style style:name="TableRow795" style:family="table-row">
      <style:table-row-properties style:min-row-height="0.4131in" style:use-optimal-row-height="false"/>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7" style:parent-style-name="內文" style:family="paragraph">
      <style:paragraph-properties style:punctuation-wrap="hanging" style:snap-to-layout-grid="true" fo:text-align="justify" fo:text-indent="0.5833in"/>
      <style:text-properties style:font-name="標楷體" style:font-name-asian="標楷體" fo:font-size="12pt" style:font-size-asian="12pt" style:font-size-complex="12pt"/>
    </style:style>
    <style:style style:name="P798" style:parent-style-name="內文" style:family="paragraph">
      <style:paragraph-properties style:punctuation-wrap="hanging" style:snap-to-layout-grid="true" fo:text-align="justify"/>
    </style:style>
    <style:style style:name="T799" style:parent-style-name="預設段落字型" style:family="text">
      <style:text-properties style:font-name="標楷體" style:font-name-asian="標楷體" fo:font-size="12pt" style:font-size-asian="12pt" style:font-size-complex="12pt"/>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style:punctuation-wrap="hanging" style:snap-to-layout-grid="true" fo:text-align="center"/>
      <style:text-properties style:font-name="標楷體" style:font-name-asian="標楷體" fo:font-size="12pt" style:font-size-asian="12pt" style:font-size-complex="12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style:punctuation-wrap="hanging" style:snap-to-layout-grid="true" fo:text-align="center"/>
      <style:text-properties style:font-name="標楷體" style:font-name-asian="標楷體" fo:font-size="12pt" style:font-size-asian="12pt" style:font-size-complex="12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style:punctuation-wrap="hanging" style:snap-to-layout-grid="true" fo:text-align="center"/>
      <style:text-properties style:font-name="標楷體" style:font-name-asian="標楷體" fo:font-size="12pt" style:font-size-asian="12pt" style:font-size-complex="12pt"/>
    </style:style>
    <style:style style:name="TableCell8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7" style:parent-style-name="內文" style:family="paragraph">
      <style:paragraph-properties style:punctuation-wrap="hanging" style:snap-to-layout-grid="true" fo:text-align="justify" fo:text-indent="0.1611in"/>
      <style:text-properties style:font-name="標楷體" style:font-name-asian="標楷體" fo:letter-spacing="-0.0027in" fo:font-size="12pt" style:font-size-asian="12pt" style:font-size-complex="12pt"/>
    </style:style>
    <style:style style:name="P808" style:parent-style-name="內文" style:family="paragraph">
      <style:paragraph-properties style:punctuation-wrap="hanging" style:snap-to-layout-grid="true" fo:text-align="justify" fo:text-indent="0.2416in"/>
      <style:text-properties style:font-name="標楷體" style:font-name-asian="標楷體" fo:letter-spacing="-0.0027in" fo:font-size="12pt" style:font-size-asian="12pt" style:font-size-complex="12pt"/>
    </style:style>
    <style:style style:name="TableRow809" style:family="table-row">
      <style:table-row-properties style:min-row-height="0.4236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style:punctuation-wrap="hanging" style:snap-to-layout-grid="true" fo:text-align="justify"/>
    </style:style>
    <style:style style:name="T812" style:parent-style-name="預設段落字型" style:family="text">
      <style:text-properties style:font-name="標楷體" style:font-name-asian="標楷體" fo:font-size="12pt" style:font-size-asian="12pt" style:font-size-complex="12pt" style:language-asian="zh" style:country-asian="HK"/>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內文" style:family="paragraph">
      <style:paragraph-properties style:punctuation-wrap="hanging" style:snap-to-layout-grid="true" fo:text-align="end" fo:text-indent="0.4166in"/>
      <style:text-properties style:font-name="標楷體" style:font-name-asian="標楷體" fo:font-size="12pt" style:font-size-asian="12pt" style:font-size-complex="12pt"/>
    </style:style>
    <style:style style:name="TableRow821" style:family="table-row">
      <style:table-row-properties style:min-row-height="0.3791in"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style:punctuation-wrap="hanging" style:snap-to-layout-grid="true" fo:text-align="justify"/>
      <style:text-properties style:font-name="標楷體" style:font-name-asian="標楷體" fo:font-weight="bold" style:font-weight-asian="bold"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style:punctuation-wrap="hanging" style:snap-to-layout-grid="true" fo:text-align="end"/>
      <style:text-properties style:font-name="標楷體" style:font-name-asian="標楷體" fo:font-weight="bold" style:font-weight-asian="bold"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style:punctuation-wrap="hanging" style:snap-to-layout-grid="true" fo:text-align="end"/>
      <style:text-properties style:font-name="標楷體" style:font-name-asian="標楷體" fo:font-weight="bold" style:font-weight-asian="bold"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style:punctuation-wrap="hanging" style:snap-to-layout-grid="true" fo:text-align="end"/>
      <style:text-properties style:font-name="標楷體" style:font-name-asian="標楷體" fo:font-weight="bold" style:font-weight-asian="bold"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style:punctuation-wrap="hanging" style:snap-to-layout-grid="true" fo:text-align="end" fo:text-indent="0.4173in"/>
      <style:text-properties style:font-name="標楷體" style:font-name-asian="標楷體" fo:font-weight="bold" style:font-weight-asian="bold" fo:font-size="12pt" style:font-size-asian="12pt" style:font-size-complex="12pt"/>
    </style:style>
    <style:style style:name="TableRow832" style:family="table-row">
      <style:table-row-properties style:min-row-height="0.4333in" style:use-optimal-row-height="false"/>
    </style:style>
    <style:style style:name="TableCell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style:punctuation-wrap="hanging" style:snap-to-layout-grid="true" fo:text-align="justify"/>
    </style:style>
    <style:style style:name="T835" style:parent-style-name="預設段落字型" style:family="text">
      <style:text-properties style:font-name="標楷體" style:font-name-asian="標楷體" fo:font-size="12pt" style:font-size-asian="12pt" style:font-size-complex="12pt" style:language-asian="zh" style:country-asian="HK"/>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內文" style:family="paragraph">
      <style:paragraph-properties style:punctuation-wrap="hanging" style:snap-to-layout-grid="true" fo:text-align="end"/>
      <style:text-properties style:font-name="標楷體" style:font-name-asian="標楷體" fo:font-size="12pt" style:font-size-asian="12pt" style:font-size-complex="12pt"/>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style:punctuation-wrap="hanging" style:snap-to-layout-grid="true" fo:text-align="end" fo:text-indent="0.3333in"/>
      <style:text-properties style:font-name="標楷體" style:font-name-asian="標楷體" fo:font-size="12pt" style:font-size-asian="12pt" style:font-size-complex="12pt"/>
    </style:style>
    <style:style style:name="P844" style:parent-style-name="內文" style:family="paragraph">
      <style:paragraph-properties style:punctuation-wrap="hanging" style:snap-to-layout-grid="true" fo:text-align="justify" fo:margin-left="2.4597in" fo:text-indent="1.8333in">
        <style:tab-stops/>
      </style:paragraph-properties>
    </style:style>
    <style:style style:name="T845" style:parent-style-name="預設段落字型" style:family="text">
      <style:text-properties style:font-name="標楷體" style:font-name-asian="標楷體" fo:font-size="12pt" style:font-size-asian="12pt" style:font-size-complex="12pt" style:language-asian="zh" style:country-asian="HK"/>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language-asian="zh" style:country-asian="HK"/>
    </style:style>
    <style:style style:name="T848" style:parent-style-name="預設段落字型" style:family="text">
      <style:text-properties style:font-name="標楷體" style:font-name-asian="標楷體" style:font-name-complex="華康細明體" style:letter-kerning="false"/>
    </style:style>
    <style:style style:name="T849" style:parent-style-name="預設段落字型" style:family="text">
      <style:text-properties style:font-name="標楷體" style:font-name-asian="標楷體" style:font-name-complex="華康細明體" fo:letter-spacing="-0.0347in" style:letter-kerning="false"/>
    </style:style>
    <style:style style:name="T850" style:parent-style-name="預設段落字型" style:family="text">
      <style:text-properties style:font-name="標楷體" style:font-name-asian="標楷體" style:font-name-complex="華康細明體" style:letter-kerning="false"/>
    </style:style>
    <style:style style:name="T851" style:parent-style-name="預設段落字型" style:family="text">
      <style:text-properties style:font-name="標楷體" style:font-name-asian="標楷體" style:font-name-complex="華康細明體" style:letter-kerning="false"/>
    </style:style>
    <style:style style:name="P852" style:parent-style-name="內文" style:family="paragraph">
      <style:paragraph-properties style:punctuation-wrap="hanging" style:snap-to-layout-grid="true" fo:text-align="justify" fo:margin-left="2.4597in" fo:text-indent="0.8868in">
        <style:tab-stops/>
      </style:paragraph-properties>
      <style:text-properties style:font-name="標楷體" style:font-name-asian="標楷體" style:font-name-complex="華康細明體" style:letter-kerning="false"/>
    </style:style>
    <style:style style:name="P853" style:parent-style-name="內文" style:family="paragraph">
      <style:paragraph-properties style:text-autospace="none" fo:text-align="justify" fo:margin-left="1.2222in" fo:text-indent="-0.2222in">
        <style:tab-stops/>
      </style:paragraph-properties>
      <style:text-properties style:font-name="標楷體" style:font-name-asian="標楷體"/>
    </style:style>
    <style:style style:name="P854" style:parent-style-name="內文" style:family="paragraph">
      <style:paragraph-properties fo:text-align="justify" fo:text-indent="2.4444in"/>
    </style:style>
    <style:style style:name="T855" style:parent-style-name="預設段落字型" style:family="text">
      <style:text-properties fo:letter-spacing="-0.0277in"/>
    </style:style>
    <style:style style:name="P856" style:parent-style-name="內文" style:family="paragraph">
      <style:paragraph-properties fo:text-align="justify" fo:text-indent="2.4444in"/>
    </style:style>
    <style:style style:name="P857" style:parent-style-name="內文" style:family="paragraph">
      <style:paragraph-properties style:text-autospace="none" fo:text-align="justify" fo:margin-left="1.2222in" fo:text-indent="-0.2222in">
        <style:tab-stops/>
      </style:paragraph-properties>
    </style:style>
    <style:style style:name="P858" style:parent-style-name="內文" style:family="paragraph">
      <style:paragraph-properties fo:text-align="justify" fo:text-indent="2.4444in"/>
    </style:style>
    <style:style style:name="P859" style:parent-style-name="內文" style:family="paragraph">
      <style:paragraph-properties style:text-autospace="none" fo:text-align="justify" fo:margin-left="1.2222in" fo:text-indent="-0.2222in">
        <style:tab-stops/>
      </style:paragraph-properties>
    </style:style>
    <style:style style:name="P860" style:parent-style-name="內文" style:family="paragraph">
      <style:paragraph-properties fo:text-align="justify" fo:text-indent="2.4444in"/>
    </style:style>
    <style:style style:name="P861" style:parent-style-name="內文" style:family="paragraph">
      <style:paragraph-properties style:text-autospace="none" fo:text-align="justify" fo:margin-left="1.2222in" fo:text-indent="-0.2222in">
        <style:tab-stops/>
      </style:paragraph-properties>
    </style:style>
    <style:style style:name="T862" style:parent-style-name="預設段落字型" style:family="text">
      <style:text-properties style:font-name="標楷體" style:font-name-asian="標楷體" style:font-name-complex="Courier New"/>
    </style:style>
    <style:style style:name="T863" style:parent-style-name="預設段落字型" style:family="text">
      <style:text-properties style:font-name="標楷體" style:font-name-asian="標楷體" style:font-name-complex="Courier New"/>
    </style:style>
    <style:style style:name="T864" style:parent-style-name="預設段落字型" style:family="text">
      <style:text-properties style:font-name="標楷體" style:font-name-asian="標楷體" style:font-name-complex="Courier New"/>
    </style:style>
    <style:style style:name="T865" style:parent-style-name="預設段落字型" style:family="text">
      <style:text-properties style:font-name="標楷體" style:font-name-asian="標楷體" style:font-name-complex="Courier New"/>
    </style:style>
    <style:style style:name="T866" style:parent-style-name="預設段落字型" style:family="text">
      <style:text-properties style:font-name="標楷體" style:font-name-asian="標楷體" style:font-name-complex="Courier New"/>
    </style:style>
    <style:style style:name="T867" style:parent-style-name="預設段落字型" style:family="text">
      <style:text-properties style:font-name="標楷體" style:font-name-asian="標楷體" style:font-name-complex="Courier New"/>
    </style:style>
    <style:style style:name="T868" style:parent-style-name="預設段落字型" style:family="text">
      <style:text-properties style:font-name="標楷體" style:font-name-asian="標楷體" style:font-name-complex="Courier New"/>
    </style:style>
    <style:style style:name="T869" style:parent-style-name="預設段落字型" style:family="text">
      <style:text-properties style:font-name="標楷體" style:font-name-asian="標楷體" style:font-name-complex="Courier New"/>
    </style:style>
    <style:style style:name="T870" style:parent-style-name="預設段落字型" style:family="text">
      <style:text-properties style:font-name="標楷體" style:font-name-asian="標楷體" style:font-name-complex="Courier New"/>
    </style:style>
    <style:style style:name="T871" style:parent-style-name="預設段落字型" style:family="text">
      <style:text-properties style:font-name="標楷體" style:font-name-asian="標楷體" style:font-name-complex="Courier New"/>
    </style:style>
    <style:style style:name="P872" style:parent-style-name="內文" style:family="paragraph">
      <style:paragraph-properties fo:text-align="justify" fo:text-indent="2.4444in"/>
    </style:style>
    <style:style style:name="T873" style:parent-style-name="預設段落字型" style:family="text">
      <style:text-properties style:font-name="標楷體" style:font-name-asian="標楷體" style:font-name-complex="Courier New"/>
    </style:style>
    <style:style style:name="T874" style:parent-style-name="預設段落字型" style:family="text">
      <style:text-properties style:font-name="標楷體" style:font-name-asian="標楷體" style:font-name-complex="Courier New"/>
    </style:style>
    <style:style style:name="T875" style:parent-style-name="預設段落字型" style:family="text">
      <style:text-properties style:font-name="標楷體" style:font-name-asian="標楷體" style:font-name-complex="Courier New"/>
    </style:style>
    <style:style style:name="T876" style:parent-style-name="預設段落字型" style:family="text">
      <style:text-properties style:font-name="標楷體" style:font-name-asian="標楷體" style:font-name-complex="Courier New"/>
    </style:style>
    <style:style style:name="P877" style:parent-style-name="內文" style:family="paragraph">
      <style:paragraph-properties fo:text-align="justify" fo:margin-left="1.2222in" fo:text-indent="-0.2222in">
        <style:tab-stops/>
      </style:paragraph-properties>
      <style:text-properties style:font-name="標楷體" style:font-name-asian="標楷體" style:font-name-complex="Courier New"/>
    </style:style>
    <style:style style:name="P878" style:parent-style-name="內文" style:family="paragraph">
      <style:paragraph-properties style:punctuation-wrap="hanging" style:snap-to-layout-grid="true" fo:text-align="justify" fo:text-indent="2.4444in"/>
      <style:text-properties style:font-name="標楷體" style:font-name-asian="標楷體" style:font-name-complex="Courier New"/>
    </style:style>
    <style:style style:name="P879" style:parent-style-name="內文" style:family="paragraph">
      <style:paragraph-properties style:punctuation-wrap="hanging" fo:text-align="justify" fo:text-indent="3.3333in"/>
    </style:style>
    <style:style style:name="T880" style:parent-style-name="預設段落字型" style:family="text">
      <style:text-properties style:font-name="標楷體" style:font-name-asian="標楷體" style:font-name-complex="Courier New"/>
    </style:style>
    <style:style style:name="T881" style:parent-style-name="預設段落字型" style:family="text">
      <style:text-properties style:font-name="標楷體" style:font-name-asian="標楷體" style:font-name-complex="Courier New"/>
    </style:style>
    <style:style style:name="T882" style:parent-style-name="預設段落字型" style:family="text">
      <style:text-properties style:font-name="標楷體" style:font-name-asian="標楷體" style:font-name-complex="Courier New"/>
    </style:style>
    <style:style style:name="T883" style:parent-style-name="預設段落字型" style:family="text">
      <style:text-properties style:font-name="標楷體" style:font-name-asian="標楷體" style:font-name-complex="Courier New"/>
    </style:style>
    <style:style style:name="T884" style:parent-style-name="預設段落字型" style:family="text">
      <style:text-properties style:font-name="標楷體" style:font-name-asian="標楷體" style:font-name-complex="Courier New"/>
    </style:style>
    <style:style style:name="T885" style:parent-style-name="預設段落字型" style:family="text">
      <style:text-properties style:font-name="標楷體" style:font-name-asian="標楷體" style:font-name-complex="Courier New" fo:color="#000000"/>
    </style:style>
    <style:style style:name="P886"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Courier New"/>
    </style:style>
    <style:style style:name="P887" style:parent-style-name="內文" style:family="paragraph">
      <style:paragraph-properties fo:text-align="justify" fo:margin-left="3.3333in" fo:text-indent="-0.8888in">
        <style:tab-stops/>
      </style:paragraph-properties>
    </style:style>
    <style:style style:name="T888" style:parent-style-name="預設段落字型" style:family="text">
      <style:text-properties style:font-name="標楷體" style:font-name-asian="標楷體" style:font-name-complex="Courier New"/>
    </style:style>
    <style:style style:name="T889" style:parent-style-name="預設段落字型" style:family="text">
      <style:text-properties style:font-name="標楷體" style:font-name-asian="標楷體" style:font-name-complex="Courier New" fo:color="#000000"/>
    </style:style>
    <style:style style:name="T890" style:parent-style-name="預設段落字型" style:family="text">
      <style:text-properties style:font-name="標楷體" style:font-name-asian="標楷體" style:font-name-complex="Courier New" fo:color="#000000"/>
    </style:style>
    <style:style style:name="T891" style:parent-style-name="預設段落字型" style:family="text">
      <style:text-properties style:font-name="標楷體" style:font-name-asian="標楷體" style:font-name-complex="Courier New" fo:color="#000000"/>
    </style:style>
    <style:style style:name="P892" style:parent-style-name="內文" style:family="paragraph">
      <style:paragraph-properties fo:text-align="justify" fo:margin-left="3.3333in" fo:text-indent="-0.8888in">
        <style:tab-stops/>
      </style:paragraph-properties>
      <style:text-properties style:font-name="標楷體" style:font-name-asian="標楷體" style:font-name-complex="Courier New" fo:color="#000000"/>
    </style:style>
    <style:style style:name="P893"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Courier New"/>
    </style:style>
    <style:style style:name="P894" style:parent-style-name="內文" style:family="paragraph">
      <style:paragraph-properties fo:text-align="justify" fo:text-indent="2.4444in"/>
    </style:style>
    <style:style style:name="T895" style:parent-style-name="預設段落字型" style:family="text">
      <style:text-properties style:font-name="標楷體" style:font-name-asian="標楷體" style:font-name-complex="Courier New"/>
    </style:style>
    <style:style style:name="T896" style:parent-style-name="預設段落字型" style:family="text">
      <style:text-properties style:font-name="標楷體" style:font-name-asian="標楷體" style:font-name-complex="Courier New" fo:color="#000000"/>
    </style:style>
    <style:style style:name="T897" style:parent-style-name="預設段落字型" style:family="text">
      <style:text-properties style:font-name="標楷體" style:font-name-asian="標楷體" style:font-name-complex="Courier New" fo:color="#000000"/>
    </style:style>
    <style:style style:name="P898" style:parent-style-name="內文" style:family="paragraph">
      <style:paragraph-properties fo:text-align="justify" fo:text-indent="2.4444in"/>
      <style:text-properties style:font-name="標楷體" style:font-name-asian="標楷體" style:font-name-complex="Courier New" fo:color="#000000"/>
    </style:style>
    <style:style style:name="P899"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Courier New"/>
    </style:style>
    <style:style style:name="P900" style:parent-style-name="內文" style:family="paragraph">
      <style:paragraph-properties fo:text-align="justify" fo:text-indent="2.4444in"/>
    </style:style>
    <style:style style:name="T901" style:parent-style-name="預設段落字型" style:family="text">
      <style:text-properties style:font-name="標楷體" style:font-name-asian="標楷體" style:font-name-complex="Courier New"/>
    </style:style>
    <style:style style:name="T902" style:parent-style-name="預設段落字型" style:family="text">
      <style:text-properties style:font-name="標楷體" style:font-name-asian="標楷體" style:font-name-complex="Courier New" fo:color="#000000"/>
    </style:style>
    <style:style style:name="T903" style:parent-style-name="預設段落字型" style:family="text">
      <style:text-properties style:font-name="標楷體" style:font-name-asian="標楷體" style:font-name-complex="Courier New" fo:color="#000000"/>
    </style:style>
    <style:style style:name="P904" style:parent-style-name="內文" style:family="paragraph">
      <style:paragraph-properties fo:text-align="justify" fo:text-indent="2.4444in"/>
      <style:text-properties style:font-name="標楷體" style:font-name-asian="標楷體" style:font-name-complex="Courier New" fo:color="#000000"/>
    </style:style>
    <style:style style:name="P905"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Courier New"/>
    </style:style>
    <style:style style:name="P906" style:parent-style-name="內文" style:family="paragraph">
      <style:paragraph-properties style:punctuation-wrap="hanging" style:snap-to-layout-grid="true" fo:text-align="justify" fo:text-indent="1.2222in"/>
      <style:text-properties style:font-name="標楷體" style:font-name-asian="標楷體" style:font-name-complex="Courier New" fo:color="#000000"/>
    </style:style>
    <style:style style:name="P907" style:parent-style-name="內文" style:family="paragraph">
      <style:paragraph-properties style:punctuation-wrap="hanging" style:snap-to-layout-grid="true" fo:text-align="justify" fo:line-height="0.3055in" fo:margin-left="2in" fo:text-indent="-0.3333in">
        <style:tab-stops/>
      </style:paragraph-properties>
      <style:text-properties style:font-name="標楷體" style:font-name-asian="標楷體" style:font-name-complex="Courier New" fo:color="#000000"/>
    </style:style>
    <style:style style:name="P908" style:parent-style-name="內文" style:family="paragraph">
      <style:paragraph-properties style:punctuation-wrap="hanging" style:snap-to-layout-grid="true" fo:text-align="justify" fo:line-height="0.3055in" fo:margin-left="2in" fo:text-indent="-0.3333in">
        <style:tab-stops/>
      </style:paragraph-properties>
      <style:text-properties style:font-name="標楷體" style:font-name-asian="標楷體" style:font-name-complex="Courier New" fo:color="#000000"/>
    </style:style>
    <style:style style:name="P909" style:parent-style-name="內文" style:family="paragraph">
      <style:paragraph-properties style:punctuation-wrap="hanging" style:snap-to-layout-grid="true" fo:text-align="justify" fo:line-height="0.3055in" fo:margin-left="2in" fo:text-indent="-0.3333in">
        <style:tab-stops/>
      </style:paragraph-properties>
      <style:text-properties style:font-name="標楷體" style:font-name-asian="標楷體" style:font-name-complex="Courier New" fo:color="#000000"/>
    </style:style>
    <style:style style:name="P910" style:parent-style-name="內文" style:family="paragraph">
      <style:paragraph-properties style:punctuation-wrap="hanging" style:snap-to-layout-grid="true" fo:line-height="0.2083in" fo:margin-left="0.393in">
        <style:tab-stops/>
      </style:paragraph-properties>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0pt" style:font-size-asian="10pt" style:font-size-complex="10pt"/>
    </style:style>
    <style:style style:name="TableColumn920" style:family="table-column">
      <style:table-column-properties style:column-width="0.3937in"/>
    </style:style>
    <style:style style:name="TableColumn921" style:family="table-column">
      <style:table-column-properties style:column-width="0.3798in"/>
    </style:style>
    <style:style style:name="TableColumn922" style:family="table-column">
      <style:table-column-properties style:column-width="0.5805in"/>
    </style:style>
    <style:style style:name="TableColumn923" style:family="table-column">
      <style:table-column-properties style:column-width="0.5805in"/>
    </style:style>
    <style:style style:name="TableColumn924" style:family="table-column">
      <style:table-column-properties style:column-width="0.5805in"/>
    </style:style>
    <style:style style:name="TableColumn925" style:family="table-column">
      <style:table-column-properties style:column-width="0.5805in"/>
    </style:style>
    <style:style style:name="TableColumn926" style:family="table-column">
      <style:table-column-properties style:column-width="0.5805in"/>
    </style:style>
    <style:style style:name="TableColumn927" style:family="table-column">
      <style:table-column-properties style:column-width="0.5805in"/>
    </style:style>
    <style:style style:name="TableColumn928" style:family="table-column">
      <style:table-column-properties style:column-width="0.5812in"/>
    </style:style>
    <style:style style:name="TableColumn929" style:family="table-column">
      <style:table-column-properties style:column-width="0.6743in"/>
    </style:style>
    <style:style style:name="Table919" style:family="table">
      <style:table-properties style:width="5.5125in" fo:margin-left="1.2562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punctuation-wrap="hanging" style:snap-to-layout-grid="true" fo:line-height="0.2083in"/>
      <style:text-properties style:font-name="標楷體" style:font-name-asian="標楷體"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punctuation-wrap="hanging" style:snap-to-layout-grid="true" fo:line-height="0.2083in"/>
      <style:text-properties style:font-name="標楷體" style:font-name-asian="標楷體"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punctuation-wrap="hanging" style:snap-to-layout-grid="true" fo:line-height="0.2083in"/>
      <style:text-properties style:font-name="標楷體" style:font-name-asian="標楷體"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punctuation-wrap="hanging" style:snap-to-layout-grid="true" fo:line-height="0.2083in"/>
      <style:text-properties style:font-name="標楷體" style:font-name-asian="標楷體"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punctuation-wrap="hanging" style:snap-to-layout-grid="true" fo:text-align="center" fo:line-height="0.2083in"/>
      <style:text-properties style:font-name="標楷體" style:font-name-asian="標楷體" fo:font-size="10pt" style:font-size-asian="10pt" style:font-size-complex="10pt"/>
    </style:style>
    <style:style style:name="P1002" style:parent-style-name="內文" style:family="paragraph">
      <style:paragraph-properties style:punctuation-wrap="hanging" style:snap-to-layout-grid="true" fo:line-height="0.2083in" fo:margin-left="0.393in">
        <style:tab-stops/>
      </style:paragraph-properties>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0pt" style:font-size-asian="10pt" style:font-size-complex="10pt"/>
    </style:style>
    <style:style style:name="TableColumn1011" style:family="table-column">
      <style:table-column-properties style:column-width="1.0638in"/>
    </style:style>
    <style:style style:name="TableColumn1012" style:family="table-column">
      <style:table-column-properties style:column-width="1.4513in"/>
    </style:style>
    <style:style style:name="TableColumn1013" style:family="table-column">
      <style:table-column-properties style:column-width="1.452in"/>
    </style:style>
    <style:style style:name="TableColumn1014" style:family="table-column">
      <style:table-column-properties style:column-width="1.5451in"/>
    </style:style>
    <style:style style:name="Table1010" style:family="table">
      <style:table-properties style:width="5.5125in" fo:margin-left="1.2562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P1042" style:parent-style-name="內文" style:family="paragraph">
      <style:paragraph-properties style:punctuation-wrap="hanging" style:snap-to-layout-grid="true" fo:line-height="0.2083in" fo:margin-left="0.393in">
        <style:tab-stops/>
      </style:paragraph-properties>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0pt" style:font-size-asian="10pt" style:font-size-complex="10pt"/>
    </style:style>
    <style:style style:name="TableColumn1049" style:family="table-column">
      <style:table-column-properties style:column-width="0.7875in"/>
    </style:style>
    <style:style style:name="TableColumn1050" style:family="table-column">
      <style:table-column-properties style:column-width="0.5645in"/>
    </style:style>
    <style:style style:name="TableColumn1051" style:family="table-column">
      <style:table-column-properties style:column-width="0.7055in"/>
    </style:style>
    <style:style style:name="TableColumn1052" style:family="table-column">
      <style:table-column-properties style:column-width="0.7055in"/>
    </style:style>
    <style:style style:name="TableColumn1053" style:family="table-column">
      <style:table-column-properties style:column-width="0.65in"/>
    </style:style>
    <style:style style:name="TableColumn1054" style:family="table-column">
      <style:table-column-properties style:column-width="0.65in"/>
    </style:style>
    <style:style style:name="TableColumn1055" style:family="table-column">
      <style:table-column-properties style:column-width="0.65in"/>
    </style:style>
    <style:style style:name="TableColumn1056" style:family="table-column">
      <style:table-column-properties style:column-width="0.7993in"/>
    </style:style>
    <style:style style:name="Table1048" style:family="table">
      <style:table-properties style:width="5.5125in" fo:margin-left="1.2562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punctuation-wrap="hanging" style:snap-to-layout-grid="true" fo:line-height="0.2361in"/>
      <style:text-properties style:font-name="標楷體" style:font-name-asian="標楷體"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hanging" style:snap-to-layout-grid="true" fo:text-align="center" fo:line-height="150%"/>
      <style:text-properties style:font-name="標楷體" style:font-name-asian="標楷體" fo:font-size="11pt" style:font-size-asian="11pt" style:font-size-complex="11pt"/>
    </style:style>
    <style:style style:name="TableRow1066" style:family="table-row">
      <style:table-row-properties/>
    </style:style>
    <style:style style:name="P106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P1080"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punctuation-wrap="hanging" style:snap-to-layout-grid="true" fo:text-align="center" fo:line-height="0.2083in"/>
      <style:text-properties style:font-name="標楷體" style:font-name-asian="標楷體"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punctuation-wrap="hanging" style:snap-to-layout-grid="true" fo:text-align="end" fo:line-height="0.2083in"/>
      <style:text-properties style:font-name="標楷體" style:font-name-asian="標楷體" fo:font-size="8pt" style:font-size-asian="8pt" style:font-size-complex="8pt"/>
    </style:style>
    <style:style style:name="P1166" style:parent-style-name="內文" style:family="paragraph">
      <style:paragraph-properties fo:text-align="justify" fo:text-indent="2.4444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Courier New" fo:color="#00000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justify" fo:text-indent="2.4444in"/>
      <style:text-properties style:font-name="標楷體" style:font-name-asian="標楷體"/>
    </style:style>
    <style:style style:name="P1172" style:parent-style-name="內文" style:family="paragraph">
      <style:paragraph-properties style:text-autospace="none" fo:text-align="justify" fo:margin-left="1.2222in" fo:text-indent="-0.2222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Courier New"/>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justify" fo:text-indent="2.4444in"/>
      <style:text-properties style:font-name="標楷體" style:font-name-asian="標楷體"/>
    </style:style>
    <style:style style:name="P1180" style:parent-style-name="內文" style:family="paragraph">
      <style:paragraph-properties fo:text-align="justify" fo:text-indent="2.4444in"/>
      <style:text-properties style:font-name="標楷體" style:font-name-asian="標楷體"/>
    </style:style>
    <style:style style:name="P1181" style:parent-style-name="內文" style:family="paragraph">
      <style:paragraph-properties style:text-autospace="none" fo:text-align="justify" fo:margin-left="1.2222in" fo:text-indent="-0.2222in">
        <style:tab-stops/>
      </style:paragraph-properties>
      <style:text-properties style:font-name="標楷體" style:font-name-asian="標楷體"/>
    </style:style>
    <style:style style:name="P1182" style:parent-style-name="內文" style:family="paragraph">
      <style:paragraph-properties style:text-autospace="none" fo:text-align="justify" fo:margin-left="1.2222in" fo:text-indent="-0.2222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style:font-name-complex="Courier New"/>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P1194" style:parent-style-name="內文" style:family="paragraph">
      <style:paragraph-properties fo:text-align="justify" fo:text-indent="2.4444in"/>
      <style:text-properties style:font-name="標楷體" style:font-name-asian="標楷體"/>
    </style:style>
    <style:style style:name="P1195" style:parent-style-name="內文" style:family="paragraph">
      <style:paragraph-properties fo:text-align="justify" fo:text-indent="2.4444in"/>
      <style:text-properties style:font-name="標楷體" style:font-name-asian="標楷體"/>
    </style:style>
    <style:style style:name="P1196" style:parent-style-name="內文" style:family="paragraph">
      <style:paragraph-properties fo:text-align="justify" fo:margin-left="1.2222in" fo:text-indent="-0.2222in">
        <style:tab-stops/>
      </style:paragraph-properties>
      <style:text-properties style:font-name="標楷體" style:font-name-asian="標楷體" fo:color="#000000"/>
    </style:style>
    <style:style style:name="P1197" style:parent-style-name="內文" style:family="paragraph">
      <style:paragraph-properties style:punctuation-wrap="hanging" style:snap-to-layout-grid="true" fo:text-align="justify" fo:text-indent="2.4444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277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style:punctuation-wrap="hanging" style:snap-to-layout-grid="true" fo:text-align="justify" fo:text-indent="2.4444in"/>
      <style:text-properties style:font-name="標楷體" style:font-name-asian="標楷體" fo:color="#000000"/>
    </style:style>
    <style:style style:name="P1203" style:parent-style-name="內文" style:family="paragraph">
      <style:paragraph-properties style:punctuation-wrap="hanging" style:snap-to-layout-grid="true" fo:text-align="justify" fo:margin-left="1.2222in" fo:text-indent="-0.2222in">
        <style:tab-stops/>
      </style:paragraph-properties>
      <style:text-properties style:font-name="標楷體" style:font-name-asian="標楷體" fo:color="#000000"/>
    </style:style>
    <style:style style:name="P1204" style:parent-style-name="內文" style:family="paragraph">
      <style:paragraph-properties fo:text-align="justify" fo:text-indent="2.4444in"/>
    </style:style>
    <style:style style:name="P1205" style:parent-style-name="內文" style:family="paragraph">
      <style:paragraph-properties fo:text-align="justify" fo:text-indent="2.4444in"/>
    </style:style>
    <style:style style:name="P1206" style:parent-style-name="內文" style:family="paragraph">
      <style:paragraph-properties style:text-autospace="none" fo:text-align="justify" fo:margin-left="1.2222in" fo:text-indent="-0.2222in">
        <style:tab-stops/>
      </style:paragraph-properties>
    </style:style>
    <style:style style:name="T1207" style:parent-style-name="預設段落字型" style:family="text">
      <style:text-properties style:font-name="標楷體" style:font-name-asian="標楷體" style:font-name-complex="華康細明體" style:letter-kerning="false"/>
    </style:style>
    <style:style style:name="T1208" style:parent-style-name="預設段落字型" style:family="text">
      <style:text-properties style:font-name="標楷體" style:font-name-asian="標楷體" style:font-name-complex="華康細明體" style:letter-kerning="false"/>
    </style:style>
    <style:style style:name="T1209" style:parent-style-name="預設段落字型" style:family="text">
      <style:text-properties style:font-name="標楷體" style:font-name-asian="標楷體" style:font-name-complex="華康細明體" style:letter-kerning="false"/>
    </style:style>
    <style:style style:name="T1210" style:parent-style-name="預設段落字型" style:family="text">
      <style:text-properties style:font-name="標楷體" style:font-name-asian="標楷體" style:font-name-complex="華康細明體" style:letter-kerning="fals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font-name-complex="華康細明體" style:letter-kerning="false"/>
    </style:style>
    <style:style style:name="T1213" style:parent-style-name="預設段落字型" style:family="text">
      <style:text-properties style:font-name="標楷體" style:font-name-asian="標楷體" style:font-name-complex="華康細明體" style:letter-kerning="false"/>
    </style:style>
    <style:style style:name="T1214" style:parent-style-name="預設段落字型" style:family="text">
      <style:text-properties style:font-name="標楷體" style:font-name-asian="標楷體" style:font-name-complex="華康細明體" style:letter-kerning="false"/>
    </style:style>
    <style:style style:name="T1215" style:parent-style-name="預設段落字型" style:family="text">
      <style:text-properties style:font-name="標楷體" style:font-name-asian="標楷體" style:font-name-complex="華康細明體" style:letter-kerning="false"/>
    </style:style>
    <style:style style:name="T1216" style:parent-style-name="預設段落字型" style:family="text">
      <style:text-properties style:font-name="標楷體" style:font-name-asian="標楷體" style:font-name-complex="華康細明體" style:letter-kerning="false"/>
    </style:style>
    <style:style style:name="T1217" style:parent-style-name="預設段落字型" style:family="text">
      <style:text-properties style:font-name="標楷體" style:font-name-asian="標楷體" style:font-name-complex="華康細明體" style:letter-kerning="false"/>
    </style:style>
    <style:style style:name="T1218" style:parent-style-name="預設段落字型" style:family="text">
      <style:text-properties style:font-name="標楷體" style:font-name-asian="標楷體" style:font-name-complex="華康細明體" style:letter-kerning="false"/>
    </style:style>
    <style:style style:name="T1219" style:parent-style-name="預設段落字型" style:family="text">
      <style:text-properties style:font-name="標楷體" style:font-name-asian="標楷體" style:font-name-complex="華康細明體" style:letter-kerning="false"/>
    </style:style>
    <style:style style:name="T1220" style:parent-style-name="預設段落字型" style:family="text">
      <style:text-properties style:font-name="標楷體" style:font-name-asian="標楷體" style:font-name-complex="華康細明體" style:letter-kerning="false"/>
    </style:style>
    <style:style style:name="T1221" style:parent-style-name="預設段落字型" style:family="text">
      <style:text-properties style:font-name="標楷體" style:font-name-asian="標楷體" style:font-name-complex="華康細明體" style:letter-kerning="false"/>
    </style:style>
    <style:style style:name="T1222" style:parent-style-name="預設段落字型" style:family="text">
      <style:text-properties style:font-name="標楷體" style:font-name-asian="標楷體" style:font-name-complex="華康細明體" style:letter-kerning="false"/>
    </style:style>
    <style:style style:name="T1223" style:parent-style-name="預設段落字型" style:family="text">
      <style:text-properties style:font-name="標楷體" style:font-name-asian="標楷體" style:font-name-complex="華康細明體" style:letter-kerning="false"/>
    </style:style>
    <style:style style:name="P1224" style:parent-style-name="內文" style:family="paragraph">
      <style:paragraph-properties fo:text-align="justify" fo:text-indent="2.4444in"/>
    </style:style>
    <style:style style:name="P1225" style:parent-style-name="內文" style:family="paragraph">
      <style:paragraph-properties fo:text-align="justify" fo:text-indent="2.4444in"/>
    </style:style>
    <style:style style:name="P1226" style:parent-style-name="內文" style:family="paragraph">
      <style:paragraph-properties style:text-autospace="none" fo:text-align="justify" fo:margin-left="1.2222in" fo:text-indent="-0.2222in">
        <style:tab-stops/>
      </style:paragraph-properties>
      <style:text-properties style:font-name="標楷體" style:font-name-asian="標楷體"/>
    </style:style>
    <style:style style:name="P1227" style:parent-style-name="內文" style:family="paragraph">
      <style:paragraph-properties fo:text-align="justify" fo:text-indent="2.4444in"/>
    </style:style>
    <style:style style:name="P1228" style:parent-style-name="內文" style:family="paragraph">
      <style:paragraph-properties style:text-autospace="none" fo:text-align="justify" fo:margin-left="1.2222in" fo:text-indent="-0.2222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letter-spacing="-0.0027in"/>
    </style:style>
    <style:style style:name="T1243" style:parent-style-name="預設段落字型" style:family="text">
      <style:text-properties style:font-name="標楷體" style:font-name-asian="標楷體" fo:letter-spacing="-0.0027in"/>
    </style:style>
    <style:style style:name="T1244" style:parent-style-name="預設段落字型" style:family="text">
      <style:text-properties style:font-name="標楷體" style:font-name-asian="標楷體" fo:letter-spacing="-0.0027in"/>
    </style:style>
    <style:style style:name="P1245" style:parent-style-name="內文" style:family="paragraph">
      <style:paragraph-properties fo:margin-left="3.3333in" fo:text-indent="-0.8888in">
        <style:tab-stops/>
      </style:paragraph-properties>
    </style:style>
    <style:style style:name="P1246" style:parent-style-name="內文" style:family="paragraph">
      <style:paragraph-properties style:text-autospace="none" fo:text-align="justify" fo:margin-left="1.2222in" fo:text-indent="-0.2222in">
        <style:tab-stops/>
      </style:paragraph-properties>
      <style:text-properties style:font-name="標楷體" style:font-name-asian="標楷體"/>
    </style:style>
    <style:style style:name="P1247" style:parent-style-name="內文" style:family="paragraph">
      <style:paragraph-properties fo:text-indent="2.4444in"/>
    </style:style>
    <style:style style:name="P1248" style:parent-style-name="內文" style:family="paragraph">
      <style:paragraph-properties style:text-autospace="none" fo:text-align="justify" fo:margin-left="1.2222in" fo:text-indent="-0.2222in">
        <style:tab-stops/>
      </style:paragraph-properties>
      <style:text-properties style:font-name="標楷體" style:font-name-asian="標楷體"/>
    </style:style>
    <style:style style:name="P1249" style:parent-style-name="內文" style:family="paragraph">
      <style:paragraph-properties fo:text-indent="2.4444in"/>
    </style:style>
    <style:style style:name="P1250" style:parent-style-name="內文" style:family="paragraph">
      <style:paragraph-properties fo:text-indent="2.4444in"/>
    </style:style>
    <style:style style:name="P1251" style:parent-style-name="內文" style:family="paragraph">
      <style:paragraph-properties fo:text-align="justify" fo:text-indent="0.3208in"/>
      <style:text-properties fo:hyphenate="false"/>
    </style:style>
    <style:style style:name="T1252" style:parent-style-name="預設段落字型" style:family="text">
      <style:text-properties fo:font-weight="bold" style:font-weight-asian="bold" fo:color="#000000" fo:letter-spacing="-0.0041in"/>
    </style:style>
    <style:style style:name="T1253" style:parent-style-name="預設段落字型" style:family="text">
      <style:text-properties fo:font-weight="bold" style:font-weight-asian="bold" fo:color="#000000" fo:letter-spacing="-0.0069in"/>
    </style:style>
    <style:style style:name="P1254" style:parent-style-name="內文" style:family="paragraph">
      <style:paragraph-properties style:punctuation-wrap="hanging" style:text-autospace="none" style:snap-to-layout-grid="true" fo:text-align="justify" fo:margin-left="1.2222in" fo:text-indent="-0.4444in">
        <style:tab-stops/>
      </style:paragraph-properties>
      <style:text-properties fo:hyphenate="false"/>
    </style:style>
    <style:style style:name="T1255" style:parent-style-name="預設段落字型" style:family="text">
      <style:text-properties style:font-name="華康楷書體W5外字集" style:font-name-asian="華康楷書體W5外字集" style:font-name-complex="華康細明體" style:letter-kerning="false"/>
    </style:style>
    <style:style style:name="T1256" style:parent-style-name="預設段落字型" style:family="text">
      <style:text-properties style:font-name="標楷體" style:font-name-asian="標楷體" style:font-name-complex="華康細明體" style:letter-kerning="false"/>
    </style:style>
    <style:style style:name="T1257" style:parent-style-name="預設段落字型" style:family="text">
      <style:text-properties style:font-name="標楷體" style:font-name-asian="標楷體" style:font-name-complex="華康細明體" style:letter-kerning="false"/>
    </style:style>
    <style:style style:name="P1258" style:parent-style-name="內文" style:family="paragraph">
      <style:paragraph-properties style:punctuation-wrap="hanging" style:text-autospace="none" style:snap-to-layout-grid="true" fo:text-align="justify" fo:margin-left="1.2222in" fo:text-indent="-0.2222in">
        <style:tab-stops/>
      </style:paragraph-properties>
      <style:text-properties fo:hyphenate="false"/>
    </style:style>
    <style:style style:name="T1259" style:parent-style-name="預設段落字型" style:family="text">
      <style:text-properties style:font-name="標楷體" style:font-name-asian="標楷體" style:font-name-complex="華康細明體" style:letter-kerning="false"/>
    </style:style>
    <style:style style:name="P1260" style:parent-style-name="內文" style:family="paragraph">
      <style:paragraph-properties style:punctuation-wrap="hanging" style:text-autospace="none" style:snap-to-layout-grid="true" fo:text-align="justify" fo:text-indent="0.7777in"/>
      <style:text-properties fo:hyphenate="false"/>
    </style:style>
    <style:style style:name="T1261" style:parent-style-name="預設段落字型" style:family="text">
      <style:text-properties style:font-name="華康楷書體W5外字集" style:font-name-asian="華康楷書體W5外字集" style:font-name-complex="華康細明體" style:letter-kerning="false"/>
    </style:style>
    <style:style style:name="T1262" style:parent-style-name="預設段落字型" style:family="text">
      <style:text-properties style:font-name="標楷體" style:font-name-asian="標楷體" style:font-name-complex="華康細明體" style:letter-kerning="false"/>
    </style:style>
    <style:style style:name="P1263" style:parent-style-name="內文" style:family="paragraph">
      <style:paragraph-properties style:punctuation-wrap="hanging" style:text-autospace="none" style:snap-to-layout-grid="true" fo:text-align="justify" fo:margin-left="1.2222in" fo:text-indent="-0.2222in">
        <style:tab-stops/>
      </style:paragraph-properties>
    </style:style>
    <style:style style:name="T1264" style:parent-style-name="預設段落字型" style:family="text">
      <style:text-properties style:font-name="標楷體" style:font-name-asian="標楷體" style:font-name-complex="華康細明體" fo:color="#000000" style:letter-kerning="false"/>
    </style:style>
    <style:style style:name="T1265" style:parent-style-name="預設段落字型" style:family="text">
      <style:text-properties style:font-name="標楷體" style:font-name-asian="標楷體" style:font-name-complex="華康細明體" style:letter-kerning="false"/>
    </style:style>
    <style:style style:name="T1266" style:parent-style-name="預設段落字型" style:family="text">
      <style:text-properties style:font-name="標楷體" style:font-name-asian="標楷體" style:font-name-complex="華康細明體" style:letter-kerning="false"/>
    </style:style>
    <style:style style:name="T1267" style:parent-style-name="預設段落字型" style:family="text">
      <style:text-properties style:font-name="標楷體" style:font-name-asian="標楷體" style:font-name-complex="華康細明體" style:letter-kerning="false"/>
    </style:style>
    <style:style style:name="T1268" style:parent-style-name="預設段落字型" style:family="text">
      <style:text-properties style:font-name="標楷體" style:font-name-asian="標楷體" style:font-name-complex="華康細明體" style:letter-kerning="false"/>
    </style:style>
    <style:style style:name="P1269" style:parent-style-name="內文" style:family="paragraph">
      <style:paragraph-properties style:punctuation-wrap="hanging" style:text-autospace="none" style:snap-to-layout-grid="true" fo:text-align="justify" fo:line-height="0.3472in" fo:margin-left="1.2222in" fo:text-indent="-0.2222in">
        <style:tab-stops/>
      </style:paragraph-properties>
      <style:text-properties style:font-name="標楷體" style:font-name-asian="標楷體" style:font-name-complex="華康細明體" fo:color="#000000" style:letter-kerning="false" fo:hyphenate="false"/>
    </style:style>
    <style:style style:name="P1270" style:parent-style-name="內文" style:family="paragraph">
      <style:paragraph-properties style:punctuation-wrap="hanging" style:text-autospace="none" style:snap-to-layout-grid="true" fo:line-height="0.3472in" fo:margin-left="1.2222in" fo:text-indent="-0.2222in">
        <style:tab-stops/>
      </style:paragraph-properties>
      <style:text-properties style:font-name="標楷體" style:font-name-asian="標楷體" style:font-name-complex="華康細明體" fo:color="#000000" style:letter-kerning="false"/>
    </style:style>
    <style:style style:name="P1271" style:parent-style-name="內文" style:family="paragraph">
      <style:paragraph-properties style:punctuation-wrap="hanging" style:text-autospace="none" style:snap-to-layout-grid="true" fo:text-align="justify" fo:line-height="0.3472in" fo:text-indent="0.7777in"/>
      <style:text-properties fo:hyphenate="false"/>
    </style:style>
    <style:style style:name="T1272" style:parent-style-name="預設段落字型" style:family="text">
      <style:text-properties style:font-name="華康楷書體W5外字集" style:font-name-asian="華康楷書體W5外字集" style:font-name-complex="華康細明體" style:letter-kerning="false"/>
    </style:style>
    <style:style style:name="T1273" style:parent-style-name="預設段落字型" style:family="text">
      <style:text-properties style:font-name="標楷體" style:font-name-asian="標楷體" style:font-name-complex="華康細明體" fo:color="#000000" style:letter-kerning="false"/>
    </style:style>
    <style:style style:name="T1274" style:parent-style-name="預設段落字型" style:family="text">
      <style:text-properties style:font-name="標楷體" style:font-name-asian="標楷體" style:font-name-complex="華康細明體" fo:font-weight="bold" style:font-weight-asian="bold" fo:color="#000000" style:letter-kerning="false"/>
    </style:style>
    <style:style style:name="T1275" style:parent-style-name="預設段落字型" style:family="text">
      <style:text-properties style:font-name="標楷體" style:font-name-asian="標楷體" style:font-name-complex="華康細明體" fo:color="#000000" style:letter-kerning="false"/>
    </style:style>
    <style:style style:name="P1276" style:parent-style-name="內文" style:family="paragraph">
      <style:paragraph-properties style:punctuation-wrap="hanging" style:text-autospace="none" style:snap-to-layout-grid="true" fo:text-align="justify" fo:line-height="0.3472in" fo:text-indent="0.7777in"/>
      <style:text-properties fo:hyphenate="false"/>
    </style:style>
    <style:style style:name="T1277" style:parent-style-name="預設段落字型" style:family="text">
      <style:text-properties style:font-name="華康楷書體W5外字集" style:font-name-asian="華康楷書體W5外字集" style:font-name-complex="華康細明體" style:letter-kerning="false"/>
    </style:style>
    <style:style style:name="T1278" style:parent-style-name="預設段落字型" style:family="text">
      <style:text-properties style:font-name="標楷體" style:font-name-asian="標楷體" style:font-name-complex="華康細明體" fo:color="#000000" style:letter-kerning="false"/>
    </style:style>
    <style:style style:name="T1279" style:parent-style-name="預設段落字型" style:family="text">
      <style:text-properties style:font-name="標楷體" style:font-name-asian="標楷體" style:font-name-complex="華康細明體" fo:color="#000000" style:letter-kerning="false"/>
    </style:style>
    <style:style style:name="P1280" style:parent-style-name="內文" style:family="paragraph">
      <style:paragraph-properties style:punctuation-wrap="hanging" style:text-autospace="none" style:snap-to-layout-grid="true" fo:text-align="justify" fo:line-height="0.3472in" fo:text-indent="0.7777in"/>
      <style:text-properties fo:hyphenate="false"/>
    </style:style>
    <style:style style:name="T1281" style:parent-style-name="預設段落字型" style:family="text">
      <style:text-properties style:font-name="華康楷書體W5外字集" style:font-name-asian="華康楷書體W5外字集" style:font-name-complex="華康細明體" style:letter-kerning="false"/>
    </style:style>
    <style:style style:name="T1282" style:parent-style-name="預設段落字型" style:family="text">
      <style:text-properties style:font-name="標楷體" style:font-name-asian="標楷體" style:font-name-complex="華康細明體" fo:color="#000000" style:letter-kerning="false"/>
    </style:style>
    <style:style style:name="T1283" style:parent-style-name="預設段落字型" style:family="text">
      <style:text-properties style:font-name="標楷體" style:font-name-asian="標楷體" style:font-name-complex="華康細明體" fo:color="#000000" style:letter-kerning="false"/>
    </style:style>
    <style:style style:name="P1284" style:parent-style-name="內文" style:family="paragraph">
      <style:paragraph-properties style:punctuation-wrap="hanging" style:text-autospace="none" style:snap-to-layout-grid="true" fo:text-align="justify" fo:line-height="0.3472in" fo:margin-left="1.2756in" fo:text-indent="-0.5in">
        <style:tab-stops/>
      </style:paragraph-properties>
      <style:text-properties fo:hyphenate="false"/>
    </style:style>
    <style:style style:name="T1285" style:parent-style-name="預設段落字型" style:family="text">
      <style:text-properties style:font-name="華康楷書體W5外字集" style:font-name-asian="華康楷書體W5外字集" style:font-name-complex="華康細明體" style:letter-kerning="false"/>
    </style:style>
    <style:style style:name="T1286" style:parent-style-name="預設段落字型" style:family="text">
      <style:text-properties style:font-name="標楷體" style:font-name-asian="標楷體" style:font-name-complex="華康細明體" fo:color="#000000" style:letter-kerning="false"/>
    </style:style>
    <style:style style:name="T1287" style:parent-style-name="預設段落字型" style:family="text">
      <style:text-properties style:font-name="標楷體" style:font-name-asian="標楷體" style:font-name-complex="華康細明體" fo:color="#000000" style:letter-kerning="false"/>
    </style:style>
    <style:style style:name="P1288" style:parent-style-name="內文" style:family="paragraph">
      <style:paragraph-properties style:punctuation-wrap="hanging" style:text-autospace="none" style:snap-to-layout-grid="true" fo:text-align="justify" fo:line-height="0.3472in" fo:margin-left="1.2756in" fo:text-indent="-0.2777in">
        <style:tab-stops/>
      </style:paragraph-properties>
      <style:text-properties style:font-name="標楷體" style:font-name-asian="標楷體" style:font-name-complex="華康細明體" fo:color="#000000" style:letter-kerning="false" fo:hyphenate="false"/>
    </style:style>
    <style:style style:name="P1289" style:parent-style-name="內文" style:family="paragraph">
      <style:paragraph-properties style:text-autospace="none" fo:line-height="0.3472in" fo:text-indent="0.7777in"/>
    </style:style>
    <style:style style:name="T1290" style:parent-style-name="預設段落字型" style:family="text">
      <style:text-properties style:font-name="華康楷書體W5外字集" style:font-name-asian="華康楷書體W5外字集" style:font-name-complex="華康細明體" style:letter-kerning="false"/>
    </style:style>
    <style:style style:name="T1291" style:parent-style-name="預設段落字型" style:family="text">
      <style:text-properties style:font-name="標楷體" style:font-name-asian="標楷體" style:font-name-complex="華康細明體" fo:color="#000000" style:letter-kerning="false"/>
    </style:style>
    <style:style style:name="P1292"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fo:color="#000000" style:letter-kerning="false"/>
    </style:style>
    <style:style style:name="P1293"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294" style:parent-style-name="內文" style:family="paragraph">
      <style:paragraph-properties style:text-autospace="none" fo:text-align="justify" fo:line-height="0.3472in" fo:text-indent="2.4444in"/>
      <style:text-properties style:font-name="標楷體" style:font-name-asian="標楷體" style:font-name-complex="華康細明體" fo:color="#000000" style:letter-kerning="false"/>
    </style:style>
    <style:style style:name="P1295" style:parent-style-name="內文" style:family="paragraph">
      <style:paragraph-properties style:text-autospace="none" fo:text-align="justify" fo:line-height="0.3472in" fo:text-indent="0.75in"/>
    </style:style>
    <style:style style:name="T1296" style:parent-style-name="預設段落字型" style:family="text">
      <style:text-properties style:font-name="標楷體" style:font-name-asian="華康楷書體W5外字集" fo:font-size="18pt" style:font-size-asian="18pt" style:font-size-complex="18pt"/>
    </style:style>
    <style:style style:name="T1297" style:parent-style-name="預設段落字型" style:family="text">
      <style:text-properties fo:color="#000000"/>
    </style:style>
    <style:style style:name="P1298"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fo:color="#000000"/>
    </style:style>
    <style:style style:name="P1299"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00"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01"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fo:color="#000000"/>
    </style:style>
    <style:style style:name="P1302" style:parent-style-name="內文" style:family="paragraph">
      <style:paragraph-properties style:text-autospace="none" style:snap-to-layout-grid="true" fo:text-align="justify" fo:line-height="0.3472in" fo:text-indent="2.4444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style:font-name-complex="華康細明體" fo:color="#000000" style:letter-kerning="false"/>
    </style:style>
    <style:style style:name="P1305"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06"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fo:color="#000000" style:letter-kerning="false"/>
    </style:style>
    <style:style style:name="P1307" style:parent-style-name="內文" style:family="paragraph">
      <style:paragraph-properties style:text-autospace="none" style:snap-to-layout-grid="true" fo:text-align="justify" fo:line-height="0.3472in" fo:text-indent="2.4444in"/>
    </style:style>
    <style:style style:name="T1308" style:parent-style-name="預設段落字型" style:family="text">
      <style:text-properties style:font-name="標楷體" style:font-name-asian="標楷體" style:font-name-complex="華康細明體" fo:color="#000000" style:letter-kerning="false"/>
    </style:style>
    <style:style style:name="T1309" style:parent-style-name="預設段落字型" style:family="text">
      <style:text-properties style:font-name="標楷體" style:font-name-asian="標楷體" fo:letter-spacing="-0.0277in"/>
    </style:style>
    <style:style style:name="T1310" style:parent-style-name="預設段落字型" style:family="text">
      <style:text-properties style:font-name="標楷體" style:font-name-asian="標楷體" style:font-name-complex="華康細明體" fo:color="#000000" style:letter-kerning="false"/>
    </style:style>
    <style:style style:name="P1311"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12" style:parent-style-name="內文" style:family="paragraph">
      <style:paragraph-properties style:text-autospace="none" style:snap-to-layout-grid="true" fo:text-align="justify" fo:line-height="0.3472in" fo:margin-left="1.2222in" fo:text-indent="-0.2222in">
        <style:tab-stops/>
      </style:paragraph-properties>
    </style:style>
    <style:style style:name="T1313" style:parent-style-name="預設段落字型" style:family="text">
      <style:text-properties style:font-name="標楷體" style:font-name-asian="標楷體" style:font-name-complex="華康細明體" fo:color="#000000" style:letter-kerning="false"/>
    </style:style>
    <style:style style:name="T1314" style:parent-style-name="預設段落字型" style:family="text">
      <style:text-properties style:font-name="標楷體" style:font-name-asian="標楷體" style:font-name-complex="華康細明體" fo:color="#000000" style:letter-kerning="false"/>
    </style:style>
    <style:style style:name="T1315" style:parent-style-name="預設段落字型" style:family="text">
      <style:text-properties style:font-name="標楷體" style:font-name-asian="標楷體" style:font-name-complex="華康細明體" fo:color="#000000" style:letter-kerning="false"/>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font-name-complex="華康細明體" fo:color="#000000" style:letter-kerning="false"/>
    </style:style>
    <style:style style:name="T1318" style:parent-style-name="預設段落字型" style:family="text">
      <style:text-properties style:font-name="標楷體" style:font-name-asian="標楷體" style:font-name-complex="華康細明體" fo:color="#000000" style:letter-kerning="false"/>
    </style:style>
    <style:style style:name="T1319" style:parent-style-name="預設段落字型" style:family="text">
      <style:text-properties style:font-name="標楷體" style:font-name-asian="標楷體" style:font-name-complex="華康細明體" fo:color="#000000" style:letter-kerning="false"/>
    </style:style>
    <style:style style:name="T1320" style:parent-style-name="預設段落字型" style:family="text">
      <style:text-properties style:font-name="標楷體" style:font-name-asian="標楷體" style:font-name-complex="華康細明體" fo:color="#000000" style:letter-kerning="false"/>
    </style:style>
    <style:style style:name="T1321" style:parent-style-name="預設段落字型" style:family="text">
      <style:text-properties style:font-name="標楷體" style:font-name-asian="標楷體" style:font-name-complex="華康細明體" fo:color="#000000" style:letter-kerning="false"/>
    </style:style>
    <style:style style:name="T1322" style:parent-style-name="預設段落字型" style:family="text">
      <style:text-properties style:font-name="標楷體" style:font-name-asian="標楷體" style:font-name-complex="華康細明體" fo:color="#000000" style:letter-kerning="false"/>
    </style:style>
    <style:style style:name="T1323" style:parent-style-name="預設段落字型" style:family="text">
      <style:text-properties style:font-name="標楷體" style:font-name-asian="標楷體" style:font-name-complex="華康細明體" fo:color="#000000" style:letter-kerning="false"/>
    </style:style>
    <style:style style:name="T1324" style:parent-style-name="預設段落字型" style:family="text">
      <style:text-properties style:font-name="標楷體" style:font-name-asian="標楷體" style:font-name-complex="華康細明體" fo:color="#000000" fo:letter-spacing="-0.0027in" style:letter-kerning="false"/>
    </style:style>
    <style:style style:name="P1325" style:parent-style-name="內文" style:family="paragraph">
      <style:paragraph-properties style:text-autospace="none" style:snap-to-layout-grid="true" fo:text-align="justify" fo:line-height="0.3472in" fo:text-indent="2.4444in"/>
    </style:style>
    <style:style style:name="T1326" style:parent-style-name="預設段落字型" style:family="text">
      <style:text-properties style:font-name="標楷體" style:font-name-asian="標楷體" style:font-name-complex="華康細明體" fo:color="#000000" style:letter-kerning="false"/>
    </style:style>
    <style:style style:name="T1327" style:parent-style-name="預設段落字型" style:family="text">
      <style:text-properties style:font-name="標楷體" style:font-name-asian="標楷體" fo:letter-spacing="-0.0277in"/>
    </style:style>
    <style:style style:name="T1328" style:parent-style-name="預設段落字型" style:family="text">
      <style:text-properties style:font-name="標楷體" style:font-name-asian="標楷體" style:font-name-complex="華康細明體" fo:color="#000000" style:letter-kerning="false"/>
    </style:style>
    <style:style style:name="T1329" style:parent-style-name="預設段落字型" style:family="text">
      <style:text-properties style:font-name="標楷體" style:font-name-asian="標楷體" style:font-name-complex="華康細明體" fo:color="#000000" style:letter-kerning="false"/>
    </style:style>
    <style:style style:name="P1330"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fo:color="#000000" style:letter-kerning="false"/>
    </style:style>
    <style:style style:name="P1331"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32" style:parent-style-name="內文" style:family="paragraph">
      <style:paragraph-properties style:text-autospace="none" style:snap-to-layout-grid="true" fo:text-align="justify" fo:line-height="0.3472in" fo:text-indent="2.4444in"/>
      <style:text-properties style:font-name="標楷體" style:font-name-asian="標楷體" style:font-name-complex="華康細明體" fo:color="#000000" style:letter-kerning="false"/>
    </style:style>
    <style:style style:name="P1333" style:parent-style-name="內文" style:family="paragraph">
      <style:paragraph-properties style:text-autospace="none" style:snap-to-layout-grid="true" fo:text-align="justify" fo:line-height="0.3472in" fo:text-indent="0.3333in"/>
      <style:text-properties style:font-name="標楷體" style:font-name-asian="標楷體" style:font-name-complex="華康細明體" fo:font-weight="bold" style:font-weight-asian="bold" style:letter-kerning="false"/>
    </style:style>
    <style:style style:name="P1334" style:parent-style-name="內文" style:family="paragraph">
      <style:paragraph-properties style:text-autospace="none" style:snap-to-layout-grid="true" fo:text-align="justify" fo:line-height="0.3472in" fo:margin-left="1.2222in" fo:text-indent="-0.4444in">
        <style:tab-stops/>
      </style:paragraph-properties>
    </style:style>
    <style:style style:name="T1335" style:parent-style-name="預設段落字型" style:family="text">
      <style:text-properties style:font-name="華康楷書體W5外字集" style:font-name-asian="華康楷書體W5外字集" style:font-name-complex="華康細明體" style:letter-kerning="false"/>
    </style:style>
    <style:style style:name="T1336" style:parent-style-name="預設段落字型" style:family="text">
      <style:text-properties style:font-name="標楷體" style:font-name-asian="標楷體" style:font-name-complex="華康細明體" style:letter-kerning="false"/>
    </style:style>
    <style:style style:name="T1337" style:parent-style-name="預設段落字型" style:family="text">
      <style:text-properties style:font-name="標楷體" style:font-name-asian="標楷體" style:font-name-complex="華康細明體" style:letter-kerning="false"/>
    </style:style>
    <style:style style:name="P1338" style:parent-style-name="內文" style:family="paragraph">
      <style:paragraph-properties style:text-autospace="none" style:snap-to-layout-grid="true" fo:text-align="justify" fo:line-height="0.3472in" fo:margin-left="1.2222in" fo:text-indent="-0.2222in">
        <style:tab-stops/>
      </style:paragraph-properties>
    </style:style>
    <style:style style:name="T1339" style:parent-style-name="預設段落字型" style:family="text">
      <style:text-properties style:font-name="標楷體" style:font-name-asian="標楷體" style:font-name-complex="華康細明體" style:letter-kerning="false"/>
    </style:style>
    <style:style style:name="P1340" style:parent-style-name="內文" style:family="paragraph">
      <style:paragraph-properties style:text-autospace="none" style:snap-to-layout-grid="true" fo:text-align="justify" fo:line-height="0.3472in" fo:text-indent="0.7777in"/>
    </style:style>
    <style:style style:name="T1341" style:parent-style-name="預設段落字型" style:family="text">
      <style:text-properties style:font-name="華康楷書體W5外字集" style:font-name-asian="華康楷書體W5外字集" style:font-name-complex="華康細明體" style:letter-kerning="false"/>
    </style:style>
    <style:style style:name="T1342" style:parent-style-name="預設段落字型" style:family="text">
      <style:text-properties style:font-name="標楷體" style:font-name-asian="標楷體" style:font-name-complex="華康細明體" style:letter-kerning="false"/>
    </style:style>
    <style:style style:name="P1343"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style:letter-kerning="false"/>
    </style:style>
    <style:style style:name="P1344"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style:letter-kerning="false"/>
    </style:style>
    <style:style style:name="P1345" style:parent-style-name="內文" style:family="paragraph">
      <style:paragraph-properties style:text-autospace="none" style:snap-to-layout-grid="true" fo:text-align="justify" fo:line-height="0.3472in" fo:margin-left="1.2222in" fo:text-indent="-0.2222in">
        <style:tab-stops/>
      </style:paragraph-properties>
      <style:text-properties style:font-name="標楷體" style:font-name-asian="標楷體" style:font-name-complex="華康細明體" style:letter-kerning="false"/>
    </style:style>
    <style:style style:name="P1346" style:parent-style-name="內文" style:family="paragraph">
      <style:paragraph-properties style:text-autospace="none" style:snap-to-layout-grid="true" fo:text-align="justify" fo:line-height="0.3472in" fo:text-indent="0.7777in"/>
    </style:style>
    <style:style style:name="T1347" style:parent-style-name="預設段落字型" style:family="text">
      <style:text-properties style:font-name="華康楷書體W5外字集" style:font-name-asian="華康楷書體W5外字集" style:font-name-complex="華康細明體" style:letter-kerning="false"/>
    </style:style>
    <style:style style:name="T1348" style:parent-style-name="預設段落字型" style:family="text">
      <style:text-properties style:font-name="標楷體" style:font-name-asian="標楷體" style:font-name-complex="華康細明體" style:letter-kerning="false"/>
    </style:style>
    <style:style style:name="P1349" style:parent-style-name="內文" style:family="paragraph">
      <style:paragraph-properties style:text-autospace="none" style:snap-to-layout-grid="true" fo:text-align="justify" fo:line-height="0.3472in" fo:text-indent="0.7777in"/>
    </style:style>
    <style:style style:name="T1350" style:parent-style-name="預設段落字型" style:family="text">
      <style:text-properties style:font-name="華康楷書體W5外字集" style:font-name-asian="華康楷書體W5外字集" style:font-name-complex="華康細明體" style:letter-kerning="false"/>
    </style:style>
    <style:style style:name="T1351" style:parent-style-name="預設段落字型" style:family="text">
      <style:text-properties style:font-name="標楷體" style:font-name-asian="標楷體" style:font-name-complex="華康細明體" style:letter-kerning="false"/>
    </style:style>
    <style:style style:name="P1352" style:parent-style-name="內文" style:family="paragraph">
      <style:paragraph-properties style:text-autospace="none" style:snap-to-layout-grid="true" fo:text-align="justify" fo:line-height="0.3472in" fo:margin-left="1.2222in" fo:text-indent="-0.4444in">
        <style:tab-stops/>
      </style:paragraph-properties>
    </style:style>
    <style:style style:name="T1353" style:parent-style-name="預設段落字型" style:family="text">
      <style:text-properties style:font-name="華康楷書體W5外字集" style:font-name-asian="華康楷書體W5外字集" style:font-name-complex="華康細明體" style:letter-kerning="false"/>
    </style:style>
    <style:style style:name="T1354" style:parent-style-name="預設段落字型" style:family="text">
      <style:text-properties style:font-name="標楷體" style:font-name-asian="標楷體" style:font-name-complex="華康細明體" style:letter-kerning="false"/>
    </style:style>
    <style:style style:name="T1355" style:parent-style-name="預設段落字型" style:family="text">
      <style:text-properties style:font-name="標楷體" style:font-name-asian="標楷體" style:font-name-complex="華康細明體" style:letter-kerning="false"/>
    </style:style>
    <style:style style:name="T1356" style:parent-style-name="預設段落字型" style:family="text">
      <style:text-properties style:font-name="標楷體" style:font-name-asian="標楷體" style:font-name-complex="華康細明體" style:letter-kerning="false"/>
    </style:style>
    <style:style style:name="T1357" style:parent-style-name="預設段落字型" style:family="text">
      <style:text-properties style:font-name="標楷體" style:font-name-asian="標楷體" style:font-name-complex="華康細明體" style:letter-kerning="false"/>
    </style:style>
    <style:style style:name="T1358" style:parent-style-name="預設段落字型" style:family="text">
      <style:text-properties style:font-name="標楷體" style:font-name-asian="標楷體" style:font-name-complex="華康細明體" style:letter-kerning="false"/>
    </style:style>
    <style:style style:name="T1359" style:parent-style-name="預設段落字型" style:family="text">
      <style:text-properties style:font-name="標楷體" style:font-name-asian="標楷體" style:font-name-complex="華康細明體" style:letter-kerning="false"/>
    </style:style>
    <style:style style:name="T1360" style:parent-style-name="預設段落字型" style:family="text">
      <style:text-properties style:font-name="標楷體" style:font-name-asian="標楷體" style:font-name-complex="華康細明體" style:letter-kerning="false"/>
    </style:style>
    <style:style style:name="P1361" style:parent-style-name="內文" style:family="paragraph">
      <style:paragraph-properties style:text-autospace="none" style:snap-to-layout-grid="true" fo:text-align="justify" fo:line-height="0.3472in" fo:text-indent="1in"/>
      <style:text-properties style:font-name="標楷體" style:font-name-asian="標楷體" style:font-name-complex="華康細明體" style:letter-kerning="false"/>
    </style:style>
    <style:style style:name="P1362" style:parent-style-name="內文" style:family="paragraph">
      <style:paragraph-properties style:text-autospace="none" style:snap-to-layout-grid="true" fo:text-align="justify" fo:line-height="0.3472in" fo:margin-left="1.2222in" fo:text-indent="-0.4444in">
        <style:tab-stops/>
      </style:paragraph-properties>
    </style:style>
    <style:style style:name="T1363" style:parent-style-name="預設段落字型" style:family="text">
      <style:text-properties style:font-name="華康楷書體W5外字集" style:font-name-asian="華康楷書體W5外字集" style:font-name-complex="華康細明體" style:letter-kerning="false"/>
    </style:style>
    <style:style style:name="T1364" style:parent-style-name="預設段落字型" style:family="text">
      <style:text-properties style:font-name="標楷體" style:font-name-asian="標楷體" style:font-name-complex="華康細明體" style:letter-kerning="false"/>
    </style:style>
    <style:style style:name="P1365" style:parent-style-name="內文" style:family="paragraph">
      <style:paragraph-properties style:text-autospace="none" style:snap-to-layout-grid="true" fo:text-align="justify" fo:line-height="0.3472in" fo:text-indent="1in"/>
      <style:text-properties style:font-name="標楷體" style:font-name-asian="標楷體" style:font-name-complex="華康細明體" style:letter-kerning="false"/>
    </style:style>
    <style:style style:name="P1366" style:parent-style-name="內文" style:family="paragraph">
      <style:paragraph-properties style:text-autospace="none" style:snap-to-layout-grid="true" fo:text-align="justify" fo:line-height="0.3472in" fo:text-indent="0.7777in">
        <style:tab-stops>
          <style:tab-stop style:type="left" style:position="0.7875in"/>
        </style:tab-stops>
      </style:paragraph-properties>
    </style:style>
    <style:style style:name="T1367" style:parent-style-name="預設段落字型" style:family="text">
      <style:text-properties style:font-name="華康楷書體W5外字集" style:font-name-asian="華康楷書體W5外字集" style:font-name-complex="華康細明體" style:letter-kerning="false"/>
    </style:style>
    <style:style style:name="T1368" style:parent-style-name="預設段落字型" style:family="text">
      <style:text-properties style:font-name="標楷體" style:font-name-asian="標楷體" style:font-name-complex="華康細明體" style:letter-kerning="false"/>
    </style:style>
    <style:style style:name="T1369" style:parent-style-name="預設段落字型" style:family="text">
      <style:text-properties style:font-name="標楷體" style:font-name-asian="標楷體" style:font-name-complex="華康細明體" style:letter-kerning="false"/>
    </style:style>
    <style:style style:name="T1370" style:parent-style-name="預設段落字型" style:family="text">
      <style:text-properties style:font-name="標楷體" style:font-name-asian="標楷體" style:font-name-complex="華康細明體" style:letter-kerning="false"/>
    </style:style>
    <style:style style:name="P1371" style:parent-style-name="內文" style:family="paragraph">
      <style:paragraph-properties style:snap-to-layout-grid="true" fo:text-align="justify" fo:line-height="0.3472in" fo:margin-left="1.2222in" fo:text-indent="-0.2222in">
        <style:tab-stops>
          <style:tab-stop style:type="left" style:position="5.0777in"/>
        </style:tab-stops>
      </style:paragraph-properties>
      <style:text-properties style:font-name="標楷體" style:font-name-asian="標楷體"/>
    </style:style>
    <style:style style:name="P1372" style:parent-style-name="內文" style:family="paragraph">
      <style:paragraph-properties style:snap-to-layout-grid="true" fo:text-align="justify" fo:line-height="0.3472in" fo:text-indent="2.4444in">
        <style:tab-stops>
          <style:tab-stop style:type="left" style:position="6.3in"/>
        </style:tab-stops>
      </style:paragraph-properties>
      <style:text-properties style:font-name="標楷體" style:font-name-asian="標楷體"/>
    </style:style>
    <style:style style:name="P1373" style:parent-style-name="內文" style:family="paragraph">
      <style:paragraph-properties style:text-autospace="none" style:snap-to-layout-grid="true" fo:text-align="justify" fo:line-height="0.3472in" fo:text-indent="2.4444in"/>
      <style:text-properties style:font-name="標楷體" style:font-name-asian="標楷體"/>
    </style:style>
    <style:style style:name="P1374" style:parent-style-name="內文" style:family="paragraph">
      <style:paragraph-properties style:snap-to-layout-grid="true" fo:text-align="justify" fo:line-height="0.3472in" fo:margin-left="1.2222in" fo:text-indent="-0.2222in">
        <style:tab-stops/>
      </style:paragraph-properties>
      <style:text-properties style:font-name="標楷體" style:font-name-asian="標楷體"/>
    </style:style>
    <style:style style:name="P1375" style:parent-style-name="內文" style:family="paragraph">
      <style:paragraph-properties style:snap-to-layout-grid="true" fo:text-align="justify" fo:line-height="0.3472in" fo:text-indent="2.4444in"/>
      <style:text-properties style:font-name="標楷體" style:font-name-asian="標楷體"/>
    </style:style>
    <style:style style:name="P1376" style:parent-style-name="內文" style:family="paragraph">
      <style:paragraph-properties style:snap-to-layout-grid="true" fo:text-align="justify" fo:line-height="0.3472in" fo:margin-left="1.2222in" fo:text-indent="-0.2222in">
        <style:tab-stops/>
      </style:paragraph-properties>
      <style:text-properties style:font-name="標楷體" style:font-name-asian="標楷體"/>
    </style:style>
    <style:style style:name="P1377" style:parent-style-name="內文" style:family="paragraph">
      <style:paragraph-properties style:snap-to-layout-grid="true" fo:text-align="justify" fo:line-height="0.3472in" fo:text-indent="2.4444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letter-spacing="-0.0277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P1385" style:parent-style-name="內文" style:family="paragraph">
      <style:paragraph-properties style:snap-to-layout-grid="true" fo:text-align="justify" fo:line-height="0.3472in" fo:margin-left="1.2222in" fo:text-indent="-0.2222in">
        <style:tab-stops/>
      </style:paragraph-properties>
      <style:text-properties style:font-name="標楷體" style:font-name-asian="標楷體"/>
    </style:style>
    <style:style style:name="P1386" style:parent-style-name="內文" style:family="paragraph">
      <style:paragraph-properties style:punctuation-wrap="hanging" style:snap-to-layout-grid="true" fo:line-height="0.3472in" fo:text-indent="1.0708in"/>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style:punctuation-wrap="hanging" style:snap-to-layout-grid="true" fo:text-align="end" fo:line-height="0.1944in" fo:margin-left="0.7868in" fo:margin-right="0.4666in" fo:text-indent="3.8402in">
        <style:tab-stops/>
      </style:paragraph-properties>
    </style:style>
    <style:style style:name="T1390" style:parent-style-name="預設段落字型" style:family="text">
      <style:text-properties style:font-name="標楷體" style:font-name-asian="標楷體" fo:font-size="12pt" style:font-size-asian="12pt" style:font-size-complex="14pt"/>
    </style:style>
    <style:style style:name="TableColumn1392" style:family="table-column">
      <style:table-column-properties style:column-width="0.4458in" style:use-optimal-column-width="false"/>
    </style:style>
    <style:style style:name="TableColumn1393" style:family="table-column">
      <style:table-column-properties style:column-width="0.9256in" style:use-optimal-column-width="false"/>
    </style:style>
    <style:style style:name="TableColumn1394" style:family="table-column">
      <style:table-column-properties style:column-width="0.9506in" style:use-optimal-column-width="false"/>
    </style:style>
    <style:style style:name="TableColumn1395" style:family="table-column">
      <style:table-column-properties style:column-width="1.0111in" style:use-optimal-column-width="false"/>
    </style:style>
    <style:style style:name="TableColumn1396" style:family="table-column">
      <style:table-column-properties style:column-width="1.3916in" style:use-optimal-column-width="false"/>
    </style:style>
    <style:style style:name="TableColumn1397" style:family="table-column">
      <style:table-column-properties style:column-width="1.0833in" style:use-optimal-column-width="false"/>
    </style:style>
    <style:style style:name="Table1391" style:family="table">
      <style:table-properties style:width="5.8083in" fo:margin-left="0in" table:align="left"/>
    </style:style>
    <style:style style:name="TableRow1398" style:family="table-row">
      <style:table-row-properties style:min-row-height="0.4402in" style:use-optimal-row-height="false"/>
    </style:style>
    <style:style style:name="TableCell1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0"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2"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P1403"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TableCell1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5"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P1406"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8" style:parent-style-name="內文" style:family="paragraph">
      <style:paragraph-properties style:punctuation-wrap="hanging" style:snap-to-layout-grid="true" fo:text-align="start" fo:line-height="0.1944in"/>
    </style:style>
    <style:style style:name="T1409" style:parent-style-name="預設段落字型" style:family="text">
      <style:text-properties style:font-name="標楷體" style:font-name-asian="標楷體" fo:font-size="12pt" style:font-size-asian="12pt" style:font-size-complex="14pt"/>
    </style:style>
    <style:style style:name="T1410" style:parent-style-name="預設段落字型" style:family="text">
      <style:text-properties style:font-name="華康楷書體W5外字集" style:font-name-asian="華康楷書體W5外字集" fo:font-size="11pt" style:font-size-asian="11pt" style:font-size-complex="11pt"/>
    </style:style>
    <style:style style:name="TableCell1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2" style:parent-style-name="內文" style:family="paragraph">
      <style:paragraph-properties style:punctuation-wrap="hanging" style:snap-to-layout-grid="true" fo:text-align="start" fo:line-height="0.1944in"/>
    </style:style>
    <style:style style:name="T1413" style:parent-style-name="預設段落字型" style:family="text">
      <style:text-properties style:font-name="標楷體" style:font-name-asian="標楷體" fo:font-size="12pt" style:font-size-asian="12pt" style:font-size-complex="14pt"/>
    </style:style>
    <style:style style:name="T1414" style:parent-style-name="預設段落字型" style:family="text">
      <style:text-properties style:font-name="華康楷書體W5外字集" style:font-name-asian="華康楷書體W5外字集" fo:font-size="11pt" style:font-size-asian="11pt" style:font-size-complex="11pt"/>
    </style:style>
    <style:style style:name="TableCell14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6" style:parent-style-name="內文" style:family="paragraph">
      <style:paragraph-properties style:punctuation-wrap="hanging" style:snap-to-layout-grid="true" fo:text-align="start" fo:line-height="0.1944in"/>
      <style:text-properties style:font-name="標楷體" style:font-name-asian="標楷體" fo:font-size="12pt" style:font-size-asian="12pt" style:font-size-complex="14pt"/>
    </style:style>
    <style:style style:name="P1417" style:parent-style-name="內文" style:family="paragraph">
      <style:paragraph-properties style:punctuation-wrap="hanging" style:snap-to-layout-grid="true" fo:text-align="start" fo:line-height="0.1944in"/>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華康楷書體W5外字集" style:font-name-asian="華康楷書體W5外字集" fo:font-size="11pt" style:font-size-asian="11pt" style:font-size-complex="11pt"/>
    </style:style>
    <style:style style:name="T1420" style:parent-style-name="預設段落字型" style:family="text">
      <style:text-properties style:font-name="標楷體" style:font-name-asian="標楷體"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style:punctuation-wrap="hanging" style:snap-to-layout-grid="true" fo:text-align="end" fo:line-height="0.1944in"/>
    </style:style>
    <style:style style:name="T1478" style:parent-style-name="預設段落字型" style:family="text">
      <style:text-properties style:font-name="標楷體" style:font-name-asian="標楷體" fo:font-size="12pt" style:font-size-asian="12pt" style:font-size-complex="14pt"/>
    </style:style>
    <style:style style:name="T1479" style:parent-style-name="預設段落字型" style:family="text">
      <style:text-properties style:font-name="標楷體" style:font-name-asian="標楷體" fo:font-size="12pt" style:font-size-asian="12pt" style:font-size-complex="14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style:punctuation-wrap="hanging" style:snap-to-layout-grid="true" fo:text-align="end" fo:line-height="0.1944in"/>
    </style:style>
    <style:style style:name="T1484" style:parent-style-name="預設段落字型" style:family="text">
      <style:text-properties style:font-name="標楷體" style:font-name-asian="標楷體" fo:font-size="12pt" style:font-size-asian="12pt" style:font-size-complex="14pt"/>
    </style:style>
    <style:style style:name="T1485" style:parent-style-name="預設段落字型" style:family="text">
      <style:text-properties style:font-name="標楷體" style:font-name-asian="標楷體" fo:font-size="12pt" style:font-size-asian="12pt" style:font-size-complex="14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style:punctuation-wrap="hanging" style:snap-to-layout-grid="true" fo:text-align="end" fo:line-height="0.1944in"/>
    </style:style>
    <style:style style:name="T1495" style:parent-style-name="預設段落字型" style:family="text">
      <style:text-properties style:font-name="標楷體" style:font-name-asian="標楷體" fo:font-size="12pt" style:font-size-asian="12pt" style:font-size-complex="14pt"/>
    </style:style>
    <style:style style:name="T1496" style:parent-style-name="預設段落字型" style:family="text">
      <style:text-properties style:font-name="標楷體" style:font-name-asian="標楷體" fo:font-size="12pt" style:font-size-asian="12pt" style:font-size-complex="14pt"/>
    </style:style>
    <style:style style:name="T1497" style:parent-style-name="預設段落字型" style:family="text">
      <style:text-properties style:font-name="標楷體" style:font-name-asian="標楷體" fo:font-size="12pt" style:font-size-asian="12pt" style:font-size-complex="14pt"/>
    </style:style>
    <style:style style:name="T1498" style:parent-style-name="預設段落字型" style:family="text">
      <style:text-properties style:font-name="標楷體" style:font-name-asian="標楷體" fo:font-size="12pt" style:font-size-asian="12pt" style:font-size-complex="14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style:punctuation-wrap="hanging" style:snap-to-layout-grid="true" fo:text-align="end" fo:line-height="0.1944in"/>
    </style:style>
    <style:style style:name="T1501" style:parent-style-name="預設段落字型" style:family="text">
      <style:text-properties style:font-name="標楷體" style:font-name-asian="標楷體" fo:font-size="12pt" style:font-size-asian="12pt" style:font-size-complex="14pt"/>
    </style:style>
    <style:style style:name="T1502" style:parent-style-name="預設段落字型" style:family="text">
      <style:text-properties style:font-name="標楷體" style:font-name-asian="標楷體" fo:font-size="12pt" style:font-size-asian="12pt" style:font-size-complex="14pt"/>
    </style:style>
    <style:style style:name="T1503" style:parent-style-name="預設段落字型" style:family="text">
      <style:text-properties style:font-name="標楷體" style:font-name-asian="標楷體" fo:font-size="12pt" style:font-size-asian="12pt" style:font-size-complex="14pt"/>
    </style:style>
    <style:style style:name="T1504" style:parent-style-name="預設段落字型" style:family="text">
      <style:text-properties style:font-name="標楷體" style:font-name-asian="標楷體" fo:font-size="12pt" style:font-size-asian="12pt" style:font-size-complex="14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style:punctuation-wrap="hanging" style:snap-to-layout-grid="true" fo:text-align="end" fo:line-height="0.1944in"/>
    </style:style>
    <style:style style:name="T1507" style:parent-style-name="預設段落字型" style:family="text">
      <style:text-properties style:font-name="標楷體" style:font-name-asian="標楷體" fo:font-size="12pt" style:font-size-asian="12pt" style:font-size-complex="14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style:punctuation-wrap="hanging" style:snap-to-layout-grid="true" fo:text-align="end" fo:line-height="0.1944in"/>
    </style:style>
    <style:style style:name="T1510" style:parent-style-name="預設段落字型" style:family="text">
      <style:text-properties style:font-name="標楷體" style:font-name-asian="標楷體" fo:font-size="12pt" style:font-size-asian="12pt" style:font-size-complex="14pt"/>
    </style:style>
    <style:style style:name="T1511" style:parent-style-name="預設段落字型" style:family="text">
      <style:text-properties style:font-name="標楷體" style:font-name-asian="標楷體" fo:font-size="12pt" style:font-size-asian="12pt" style:font-size-complex="14pt"/>
    </style:style>
    <style:style style:name="T1512" style:parent-style-name="預設段落字型" style:family="text">
      <style:text-properties style:font-name="標楷體" style:font-name-asian="標楷體" fo:font-size="12pt" style:font-size-asian="12pt" style:font-size-complex="14pt"/>
    </style:style>
    <style:style style:name="T1513" style:parent-style-name="預設段落字型" style:family="text">
      <style:text-properties style:font-name="標楷體" style:font-name-asian="標楷體" fo:font-size="12pt" style:font-size-asian="12pt" style:font-size-complex="14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style:punctuation-wrap="hanging" style:snap-to-layout-grid="true" fo:text-align="end" fo:line-height="0.1944in"/>
    </style:style>
    <style:style style:name="T1516" style:parent-style-name="預設段落字型" style:family="text">
      <style:text-properties style:font-name="標楷體" style:font-name-asian="標楷體" fo:font-size="12pt" style:font-size-asian="12pt" style:font-size-complex="14pt"/>
    </style:style>
    <style:style style:name="T1517" style:parent-style-name="預設段落字型" style:family="text">
      <style:text-properties style:font-name="標楷體" style:font-name-asian="標楷體" fo:font-size="12pt" style:font-size-asian="12pt" style:font-size-complex="14pt"/>
    </style:style>
    <style:style style:name="T1518" style:parent-style-name="預設段落字型" style:family="text">
      <style:text-properties style:font-name="標楷體" style:font-name-asian="標楷體" fo:font-size="12pt" style:font-size-asian="12pt" style:font-size-complex="14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punctuation-wrap="hanging" style:snap-to-layout-grid="true" fo:text-align="end" fo:line-height="0.1944in"/>
    </style:style>
    <style:style style:name="T1528" style:parent-style-name="預設段落字型" style:family="text">
      <style:text-properties style:font-name="標楷體" style:font-name-asian="標楷體" fo:font-size="12pt" style:font-size-asian="12pt" style:font-size-complex="14pt"/>
    </style:style>
    <style:style style:name="T1529" style:parent-style-name="預設段落字型" style:family="text">
      <style:text-properties style:font-name="標楷體" style:font-name-asian="標楷體" fo:font-size="12pt" style:font-size-asian="12pt" style:font-size-complex="14pt"/>
    </style:style>
    <style:style style:name="T1530" style:parent-style-name="預設段落字型" style:family="text">
      <style:text-properties style:font-name="標楷體" style:font-name-asian="標楷體" fo:font-size="12pt" style:font-size-asian="12pt" style:font-size-complex="14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style:punctuation-wrap="hanging" style:snap-to-layout-grid="true" fo:text-align="end" fo:line-height="0.1944in"/>
    </style:style>
    <style:style style:name="T1533" style:parent-style-name="預設段落字型" style:family="text">
      <style:text-properties style:font-name="標楷體" style:font-name-asian="標楷體" fo:font-size="12pt" style:font-size-asian="12pt" style:font-size-complex="14pt"/>
    </style:style>
    <style:style style:name="T1534" style:parent-style-name="預設段落字型" style:family="text">
      <style:text-properties style:font-name="標楷體" style:font-name-asian="標楷體" fo:font-size="12pt" style:font-size-asian="12pt" style:font-size-complex="14pt"/>
    </style:style>
    <style:style style:name="T1535" style:parent-style-name="預設段落字型" style:family="text">
      <style:text-properties style:font-name="標楷體" style:font-name-asian="標楷體" fo:font-size="12pt" style:font-size-asian="12pt" style:font-size-complex="14pt"/>
    </style:style>
    <style:style style:name="T1536" style:parent-style-name="預設段落字型" style:family="text">
      <style:text-properties style:font-name="標楷體" style:font-name-asian="標楷體" fo:font-size="12pt" style:font-size-asian="12pt" style:font-size-complex="14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8" style:parent-style-name="內文" style:family="paragraph">
      <style:paragraph-properties style:punctuation-wrap="hanging" style:snap-to-layout-grid="true" fo:text-align="end" fo:line-height="0.1944in"/>
    </style:style>
    <style:style style:name="T1539" style:parent-style-name="預設段落字型" style:family="text">
      <style:text-properties style:font-name="標楷體" style:font-name-asian="標楷體" fo:font-size="12pt" style:font-size-asian="12pt" style:font-size-complex="14pt"/>
    </style:style>
    <style:style style:name="T1540" style:parent-style-name="預設段落字型" style:family="text">
      <style:text-properties style:font-name="標楷體" style:font-name-asian="標楷體" fo:font-size="12pt" style:font-size-asian="12pt" style:font-size-complex="14pt"/>
    </style:style>
    <style:style style:name="T1541" style:parent-style-name="預設段落字型" style:family="text">
      <style:text-properties style:font-name="標楷體" style:font-name-asian="標楷體" fo:font-size="12pt" style:font-size-asian="12pt" style:font-size-complex="14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15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P1594" style:parent-style-name="內文" style:family="paragraph">
      <style:paragraph-properties style:punctuation-wrap="hanging" style:snap-to-layout-grid="true" fo:line-height="0.1944in" fo:text-indent="1.1666in"/>
      <style:text-properties style:font-name="標楷體" style:font-name-asian="標楷體" fo:font-size="12pt" style:font-size-asian="12pt" style:font-size-complex="12pt"/>
    </style:style>
    <style:style style:name="P1595" style:parent-style-name="內文" style:family="paragraph">
      <style:paragraph-properties style:punctuation-wrap="hanging" style:snap-to-layout-grid="true" fo:line-height="0.1944in" fo:text-indent="1.1666in"/>
      <style:text-properties style:font-name="標楷體" style:font-name-asian="標楷體" fo:font-size="12pt" style:font-size-asian="12pt" style:font-size-complex="12pt"/>
    </style:style>
    <style:style style:name="P1596" style:parent-style-name="內文" style:family="paragraph">
      <style:paragraph-properties style:punctuation-wrap="hanging" style:snap-to-layout-grid="true" fo:line-height="0.1944in" fo:text-indent="1.1666in"/>
      <style:text-properties style:font-name="標楷體" style:font-name-asian="標楷體" fo:font-size="12pt" style:font-size-asian="12pt" style:font-size-complex="12pt"/>
    </style:style>
    <style:style style:name="P1597" style:parent-style-name="內文" style:family="paragraph">
      <style:paragraph-properties style:punctuation-wrap="hanging" style:snap-to-layout-grid="true" fo:line-height="0.1944in" fo:text-indent="1.1666in"/>
      <style:text-properties style:font-name="標楷體" style:font-name-asian="標楷體" fo:font-size="12pt" style:font-size-asian="12pt" style:font-size-complex="12pt"/>
    </style:style>
    <style:style style:name="P1598"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599"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0"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1"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2"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3"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4"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5"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6"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7"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8" style:parent-style-name="內文" style:family="paragraph">
      <style:paragraph-properties style:punctuation-wrap="hanging" style:snap-to-layout-grid="true" fo:line-height="0.1944in" fo:text-indent="1.3333in"/>
      <style:text-properties style:font-name="標楷體" style:font-name-asian="標楷體" fo:font-size="12pt" style:font-size-asian="12pt" style:font-size-complex="12pt"/>
    </style:style>
    <style:style style:name="P1609" style:parent-style-name="內文" style:family="paragraph">
      <style:paragraph-properties style:punctuation-wrap="hanging" style:snap-to-layout-grid="true" fo:line-height="0.1944in"/>
    </style:style>
    <style:style style:name="T1610" style:parent-style-name="預設段落字型" style:family="text">
      <style:text-properties style:font-name="標楷體" style:font-name-asian="標楷體" fo:font-size="12pt" style:font-size-asian="12pt" style:font-size-complex="12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2pt" style:font-size-asian="12pt" style:font-size-complex="12pt"/>
    </style:style>
    <style:style style:name="P1613" style:parent-style-name="內文" style:family="paragraph">
      <style:paragraph-properties style:punctuation-wrap="hanging" style:snap-to-layout-grid="true" fo:line-height="0.1944in" fo:margin-left="2.1666in" fo:text-indent="-2.1666in">
        <style:tab-stops/>
      </style:paragraph-properties>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4pt"/>
    </style:style>
    <style:style style:name="T1619" style:parent-style-name="預設段落字型" style:family="text">
      <style:text-properties style:font-name="標楷體" style:font-name-asian="標楷體" fo:font-size="12pt" style:font-size-asian="12pt" style:font-size-complex="14pt"/>
    </style:style>
    <style:style style:name="T1620" style:parent-style-name="預設段落字型" style:family="text">
      <style:text-properties style:font-name="標楷體" style:font-name-asian="標楷體" fo:font-size="12pt" style:font-size-asian="12pt" style:font-size-complex="14pt"/>
    </style:style>
    <style:style style:name="T1621" style:parent-style-name="預設段落字型" style:family="text">
      <style:text-properties style:font-name="標楷體" style:font-name-asian="標楷體" fo:font-size="12pt" style:font-size-asian="12pt" style:font-size-complex="14pt"/>
    </style:style>
    <style:style style:name="T1622" style:parent-style-name="預設段落字型" style:family="text">
      <style:text-properties style:font-name="標楷體" style:font-name-asian="標楷體" fo:font-size="12pt" style:font-size-asian="12pt" style:font-size-complex="14pt"/>
    </style:style>
    <style:style style:name="T1623" style:parent-style-name="預設段落字型" style:family="text">
      <style:text-properties style:font-name="標楷體" style:font-name-asian="標楷體" fo:font-size="12pt" style:font-size-asian="12pt" style:font-size-complex="14pt"/>
    </style:style>
    <style:style style:name="T1624" style:parent-style-name="預設段落字型" style:family="text">
      <style:text-properties style:font-name="標楷體" style:font-name-asian="標楷體" fo:font-size="12pt" style:font-size-asian="12pt" style:font-size-complex="14pt"/>
    </style:style>
    <style:style style:name="T1625" style:parent-style-name="預設段落字型" style:family="text">
      <style:text-properties style:font-name="標楷體" style:font-name-asian="標楷體" fo:font-size="12pt" style:font-size-asian="12pt" style:font-size-complex="14pt"/>
    </style:style>
    <style:style style:name="T1626" style:parent-style-name="預設段落字型" style:family="text">
      <style:text-properties style:font-name="標楷體" style:font-name-asian="標楷體" fo:font-size="12pt" style:font-size-asian="12pt" style:font-size-complex="14pt"/>
    </style:style>
    <style:style style:name="T1627" style:parent-style-name="預設段落字型" style:family="text">
      <style:text-properties style:font-name="標楷體" style:font-name-asian="標楷體" fo:font-size="12pt" style:font-size-asian="12pt" style:font-size-complex="14pt"/>
    </style:style>
    <style:style style:name="T1628" style:parent-style-name="預設段落字型" style:family="text">
      <style:text-properties style:font-name="標楷體" style:font-name-asian="標楷體" fo:font-size="12pt" style:font-size-asian="12pt" style:font-size-complex="14pt"/>
    </style:style>
    <style:style style:name="T1629" style:parent-style-name="預設段落字型" style:family="text">
      <style:text-properties style:font-name="標楷體" style:font-name-asian="標楷體" fo:font-size="12pt" style:font-size-asian="12pt" style:font-size-complex="14pt"/>
    </style:style>
    <style:style style:name="T1630" style:parent-style-name="預設段落字型" style:family="text">
      <style:text-properties style:font-name="標楷體" style:font-name-asian="標楷體" fo:font-size="12pt" style:font-size-asian="12pt" style:font-size-complex="14pt"/>
    </style:style>
    <style:style style:name="P1631" style:parent-style-name="內文" style:family="paragraph">
      <style:paragraph-properties style:punctuation-wrap="hanging" style:snap-to-layout-grid="true" fo:line-height="0.1944in" fo:margin-left="2.1666in" fo:text-indent="-2.1666in">
        <style:tab-stops/>
      </style:paragraph-properties>
    </style:style>
    <style:style style:name="T1632" style:parent-style-name="預設段落字型" style:family="text">
      <style:text-properties style:font-name="標楷體" style:font-name-asian="標楷體" fo:font-size="12pt" style:font-size-asian="12pt" style:font-size-complex="14pt"/>
    </style:style>
    <style:style style:name="T1633" style:parent-style-name="預設段落字型" style:family="text">
      <style:text-properties style:font-name="標楷體" style:font-name-asian="標楷體" fo:font-size="12pt" style:font-size-asian="12pt" style:font-size-complex="14pt"/>
    </style:style>
    <style:style style:name="P1634" style:parent-style-name="內文" style:family="paragraph">
      <style:paragraph-properties style:snap-to-layout-grid="true" fo:text-align="justify" fo:text-indent="2.4444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letter-spacing="-0.0138in"/>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P1642" style:parent-style-name="內文" style:family="paragraph">
      <style:paragraph-properties style:snap-to-layout-grid="true" fo:text-align="justify" fo:text-indent="2.4444in"/>
    </style:style>
    <style:style style:name="T1643" style:parent-style-name="預設段落字型" style:family="text">
      <style:text-properties style:font-name="標楷體" style:font-name-asian="標楷體"/>
    </style:style>
    <style:style style:name="P1644" style:parent-style-name="內文" style:family="paragraph">
      <style:paragraph-properties fo:text-align="justify" fo:margin-left="0.0006in">
        <style:tab-stops/>
      </style:paragraph-properties>
      <style:text-properties style:font-name="標楷體" style:font-name-asian="標楷體" fo:font-weight="bold" style:font-weight-asian="bold"/>
    </style:style>
    <style:style style:name="P1645" style:parent-style-name="內文" style:family="paragraph">
      <style:paragraph-properties style:punctuation-wrap="hanging" style:text-autospace="none" style:snap-to-layout-grid="true" fo:text-align="justify" fo:line-height="0.3611in" fo:margin-left="0.0375in">
        <style:tab-stops/>
      </style:paragraph-properties>
    </style:style>
    <style:style style:name="T164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1647" style:parent-style-name="內文" style:list-style-name="LFO35" style:family="paragraph">
      <style:paragraph-properties style:punctuation-wrap="hanging" style:snap-to-layout-grid="true" fo:text-align="justify" fo:line-height="0.3611in" fo:margin-left="0.4861in" fo:text-indent="-0.4472in">
        <style:tab-stops/>
      </style:paragraph-properties>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style>
    <style:style style:name="P1650" style:parent-style-name="內文" style:list-style-name="LFO35" style:family="paragraph">
      <style:paragraph-properties style:punctuation-wrap="hanging" style:snap-to-layout-grid="true" fo:text-align="justify" fo:line-height="0.3611in" fo:margin-left="0.4861in" fo:text-indent="-0.4472in">
        <style:tab-stops/>
      </style:paragraph-properties>
    </style:style>
    <style:style style:name="T1651" style:parent-style-name="預設段落字型" style:family="text">
      <style:text-properties style:font-name="標楷體" style:font-name-asian="標楷體" style:letter-kerning="false"/>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style:letter-kerning="false"/>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letter-kerning="false"/>
    </style:style>
    <style:style style:name="T1656" style:parent-style-name="預設段落字型" style:family="text">
      <style:text-properties style:font-name="標楷體" style:font-name-asian="標楷體"/>
    </style:style>
    <style:style style:name="P1657" style:parent-style-name="內文" style:list-style-name="LFO35" style:family="paragraph">
      <style:paragraph-properties style:punctuation-wrap="hanging" style:snap-to-layout-grid="true" fo:text-align="justify" fo:line-height="0.3611in" fo:margin-left="0.4861in" fo:text-indent="-0.4472in">
        <style:tab-stops/>
      </style:paragraph-properties>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font-name="標楷體" style:font-name-asian="標楷體"/>
    </style:style>
    <style:style style:name="P1664" style:parent-style-name="內文" style:list-style-name="LFO35" style:family="paragraph">
      <style:paragraph-properties style:punctuation-wrap="hanging" style:snap-to-layout-grid="true" fo:text-align="justify" fo:line-height="0.3611in" fo:margin-left="0.4861in" fo:text-indent="-0.4472in">
        <style:tab-stops/>
      </style:paragraph-properties>
      <style:text-properties style:font-name="標楷體" style:font-name-asian="標楷體" style:letter-kerning="false"/>
    </style:style>
    <style:style style:name="P1665" style:parent-style-name="內文" style:family="paragraph">
      <style:paragraph-properties style:punctuation-wrap="hanging" style:snap-to-layout-grid="true" fo:text-align="justify" fo:line-height="0.3611in" fo:margin-left="0.3937in" fo:text-indent="-0.0979in">
        <style:tab-stops/>
      </style:paragraph-properties>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T1669" style:parent-style-name="預設段落字型" style:family="text">
      <style:text-properties style:font-name="標楷體" style:font-name-asian="標楷體" style:letter-kerning="false"/>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標楷體" style:font-name-asian="標楷體" fo:color="#000000" style:letter-kerning="false"/>
    </style:style>
    <style:style style:name="T1673" style:parent-style-name="預設段落字型" style:family="text">
      <style:text-properties style:font-name="標楷體" style:font-name-asian="標楷體" style:letter-kerning="false"/>
    </style:style>
    <style:style style:name="P167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675" style:parent-style-name="內文" style:family="paragraph">
      <style:paragraph-properties fo:text-align="justify" fo:margin-left="0.4486in" fo:text-indent="-0.4555in">
        <style:tab-stops/>
      </style:paragraph-properties>
      <style:text-properties style:font-name="標楷體" style:font-name-asian="標楷體"/>
    </style:style>
    <style:style style:name="P1676" style:parent-style-name="內文" style:family="paragraph">
      <style:paragraph-properties fo:text-align="justify" fo:margin-left="0.4486in" fo:text-indent="-0.4555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justify" fo:margin-left="0.4486in" fo:text-indent="-0.4555in">
        <style:tab-stops/>
      </style:paragraph-properties>
      <style:text-properties style:font-name="標楷體" style:font-name-asian="標楷體"/>
    </style:style>
    <style:style style:name="P1682" style:parent-style-name="內文" style:family="paragraph">
      <style:paragraph-properties fo:text-align="justify" fo:margin-left="0.4486in" fo:text-indent="-0.4555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fo:letter-spacing="-0.0041in"/>
    </style:style>
    <style:style style:name="P1686"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1687"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1688" style:parent-style-name="內文" style:family="paragraph">
      <style:paragraph-properties fo:text-align="justify" fo:margin-left="0.002in">
        <style:tab-stops/>
      </style:paragraph-properties>
      <style:text-properties style:font-name="標楷體" style:font-name-asian="標楷體"/>
    </style:style>
    <style:style style:name="P1689" style:parent-style-name="內文" style:family="paragraph">
      <style:paragraph-properties fo:text-align="justify" fo:margin-left="2.0597in" fo:text-indent="-2.0576in">
        <style:tab-stops/>
      </style:paragraph-properties>
      <style:text-properties style:font-name="標楷體" style:font-name-asian="標楷體"/>
    </style:style>
    <style:style style:name="P1690" style:parent-style-name="內文" style:family="paragraph">
      <style:paragraph-properties fo:text-align="justify" fo:margin-left="0.9819in" fo:text-indent="-0.493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P1697" style:parent-style-name="內文" style:family="paragraph">
      <style:paragraph-properties fo:text-align="justify" fo:margin-left="0.984in" fo:text-indent="-0.493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P1706" style:parent-style-name="內文" style:family="paragraph">
      <style:paragraph-properties fo:text-align="justify" fo:margin-left="0.984in" fo:text-indent="-0.4909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justify" fo:margin-left="0.9951in" fo:text-indent="-0.502in">
        <style:tab-stops/>
      </style:paragraph-properties>
      <style:text-properties style:font-name="標楷體" style:font-name-asian="標楷體"/>
    </style:style>
    <style:style style:name="P1719" style:parent-style-name="內文" style:family="paragraph">
      <style:paragraph-properties fo:text-align="justify" fo:margin-left="0.9951in" fo:text-indent="-0.502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P1729" style:parent-style-name="內文" style:family="paragraph">
      <style:paragraph-properties fo:text-align="justify" fo:margin-left="0.9951in" fo:text-indent="-0.502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fo:letter-spacing="-0.0111in"/>
    </style:style>
    <style:style style:name="P1772" style:parent-style-name="內文" style:family="paragraph">
      <style:paragraph-properties fo:text-align="justify" fo:margin-left="0.8861in" fo:text-indent="-0.393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P1780" style:parent-style-name="內文" style:family="paragraph">
      <style:paragraph-properties fo:text-align="justify" fo:margin-left="0.8861in" fo:text-indent="-0.393in">
        <style:tab-stops/>
      </style:paragraph-properties>
      <style:text-properties style:font-name="標楷體" style:font-name-asian="標楷體"/>
    </style:style>
    <style:style style:name="P1781" style:parent-style-name="內文" style:family="paragraph">
      <style:paragraph-properties fo:text-align="justify" fo:margin-left="0.4909in" fo:text-indent="-0.4909in">
        <style:tab-stops/>
      </style:paragraph-properties>
      <style:text-properties style:font-name="標楷體" style:font-name-asian="標楷體"/>
    </style:style>
    <style:style style:name="P1782" style:parent-style-name="內文" style:family="paragraph">
      <style:paragraph-properties fo:text-align="justify" fo:margin-left="0.4888in" fo:text-indent="-0.0444in">
        <style:tab-stops/>
      </style:paragraph-properties>
      <style:text-properties style:font-name="標楷體" style:font-name-asian="標楷體"/>
    </style:style>
    <style:style style:name="P1783" style:parent-style-name="內文" style:family="paragraph">
      <style:paragraph-properties fo:text-align="justify" fo:margin-left="0.4888in" fo:text-indent="-0.0444in">
        <style:tab-stops/>
      </style:paragraph-properties>
      <style:text-properties style:font-name="標楷體" style:font-name-asian="標楷體"/>
    </style:style>
    <style:style style:name="P1784" style:parent-style-name="內文" style:family="paragraph">
      <style:paragraph-properties style:punctuation-wrap="hanging" style:snap-to-layout-grid="true" fo:text-align="justify" fo:line-height="0.3611in"/>
      <style:text-properties style:font-name="標楷體" style:font-name-asian="標楷體" fo:font-weight="bold" style:font-weight-asian="bold"/>
    </style:style>
    <style:style style:name="P1785" style:parent-style-name="內文" style:family="paragraph">
      <style:paragraph-properties style:punctuation-wrap="hanging" style:snap-to-layout-grid="true" fo:text-align="justify" fo:line-height="0.3611in"/>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內文" style:family="paragraph">
      <style:paragraph-properties style:punctuation-wrap="hanging" style:snap-to-layout-grid="true" fo:text-align="justify" fo:line-height="0.3611in" fo:margin-left="1.602in" fo:text-indent="-1.6in">
        <style:tab-stops/>
      </style:paragraph-properties>
      <style:text-properties style:font-name="標楷體" style:font-name-asian="標楷體"/>
    </style:style>
    <style:style style:name="P1791" style:parent-style-name="內文" style:family="paragraph">
      <style:paragraph-properties fo:text-align="justify" fo:margin-left="0.4444in" fo:text-indent="-0.4444in">
        <style:tab-stops/>
      </style:paragraph-properties>
      <style:text-properties style:font-name="標楷體" style:font-name-asian="標楷體"/>
    </style:style>
    <style:style style:name="P1792" style:parent-style-name="內文" style:family="paragraph">
      <style:paragraph-properties style:punctuation-wrap="hanging" style:snap-to-layout-grid="true" fo:text-align="justify" fo:line-height="0.3611in"/>
      <style:text-properties style:font-name="標楷體" style:font-name-asian="標楷體" fo:font-weight="bold" style:font-weight-asian="bold"/>
    </style:style>
    <style:style style:name="P1793" style:parent-style-name="內文" style:family="paragraph">
      <style:paragraph-properties style:punctuation-wrap="hanging" style:snap-to-layout-grid="true" fo:text-align="justify" fo:line-height="0.3611in"/>
      <style:text-properties style:font-name="標楷體" style:font-name-asian="標楷體" fo:font-weight="bold" style:font-weight-asian="bold"/>
    </style:style>
    <style:style style:name="P1794" style:parent-style-name="內文" style:family="paragraph">
      <style:paragraph-properties fo:text-align="justify" fo:margin-left="0.0006in">
        <style:tab-stops/>
      </style:paragraph-properties>
      <style:text-properties style:font-name="標楷體" style:font-name-asian="標楷體" fo:font-weight="bold" style:font-weight-asian="bold" fo:background-color="#FFFFFF"/>
    </style:style>
  </office:automatic-styles>
  <office:body>
    <office:text text:use-soft-page-breaks="true">
      <text:p text:style-name="P1">立法院第9屆第4會期財政委員會第18次全體委員會議議事錄</text:p>
      <text:p text:style-name="P3"><text:span text:style-name="T4">時　　間　</text:span><text:span text:style-name="T5">中華民國</text:span><text:span text:style-name="T6">10</text:span><text:span text:style-name="T7">6</text:span><text:span text:style-name="T8">年1</text:span><text:span text:style-name="T9">2</text:span><text:span text:style-name="T10">月</text:span><text:span text:style-name="T11">4</text:span><text:span text:style-name="T12">日（星期</text:span><text:span text:style-name="T13">一</text:span><text:span text:style-name="T14">）</text:span><text:span text:style-name="T15">上午9時至17時8分</text:span></text:p>
      <text:p text:style-name="P16"><text:span text:style-name="T17">　　　　　</text:span><text:span text:style-name="T18">中華民國106年12月7日（星期四）</text:span><text:span text:style-name="T19">上午9時1分至12時48分</text:span></text:p>
      <text:p text:style-name="P20">地　　點　本院群賢樓9樓大禮堂</text:p>
      <text:p text:style-name="P21"><text:span text:style-name="T22">出席</text:span><text:span text:style-name="T23">委員</text:span><text:span text:style-name="T24">　</text:span><text:span text:style-name="T25">吳秉叡　</text:span><text:span text:style-name="T26">黃國昌　</text:span><text:span text:style-name="T27">陳賴素美</text:span><text:span text:style-name="T28">　林德福　</text:span><text:span text:style-name="T29">賴士葆　</text:span><text:span text:style-name="T30">余宛如　</text:span></text:p>
      <text:p text:style-name="P31"><text:span text:style-name="T32">　　　　　王榮璋　</text:span><text:span text:style-name="T33">施義芳</text:span><text:span text:style-name="T34">　</text:span><text:span text:style-name="T35">羅明才</text:span><text:span text:style-name="T36">　</text:span><text:span text:style-name="T37">江永昌　</text:span><text:span text:style-name="T38">郭正亮　</text:span><text:span text:style-name="T39">費鴻泰</text:span></text:p>
      <text:p text:style-name="P40"><text:span text:style-name="T41">　　　　　盧秀燕</text:span></text:p>
      <text:p text:style-name="P42"><text:span text:style-name="T43">　　　　　</text:span><text:span text:style-name="T44">委員出席1</text:span><text:span text:style-name="T45">3</text:span><text:span text:style-name="T46">人</text:span></text:p>
      <text:p text:style-name="P47"><text:span text:style-name="T48">列席委員　</text:span><text:span text:style-name="T49">曾銘宗　</text:span><text:span text:style-name="T50">鄭天財Sra．Kacaw　</text:span><text:span text:style-name="T51">呂玉玲　吳志揚　</text:span><text:span text:style-name="T52">劉世芳</text:span><text:span text:style-name="T53">　</text:span></text:p>
      <text:p text:style-name="P54"><text:span text:style-name="T55">　　　　　</text:span><text:span text:style-name="T56">林俊憲　李昆澤　</text:span><text:span text:style-name="T57">周陳秀霞</text:span><text:span text:style-name="T58"><text:s text:c="4"/></text:span><text:span text:style-name="T59">黃偉哲　鍾孔炤</text:span><text:span text:style-name="T60">　</text:span></text:p>
      <text:p text:style-name="P61"><text:span text:style-name="T62">　　　　　</text:span><text:span text:style-name="T63">委員列席</text:span><text:span text:style-name="T64">10</text:span><text:span text:style-name="T65">人</text:span></text:p>
      <text:p text:style-name="P66"><text:span text:style-name="T67">列席</text:span><text:span text:style-name="T68">官員　</text:span><text:span text:style-name="T69">10</text:span><text:span text:style-name="T70">6</text:span><text:span text:style-name="T71">年1</text:span><text:span text:style-name="T72">2</text:span><text:span text:style-name="T73">月</text:span><text:span text:style-name="T74">4</text:span><text:span text:style-name="T75">日（星期</text:span><text:span text:style-name="T76">一</text:span><text:span text:style-name="T77">）</text:span></text:p>
      <text:p text:style-name="P78">　　　　　財政部<text:tab/>　　　　　　　　　　　　　部長<text:tab/>　　　許虞哲</text:p>
      <text:p text:style-name="P79">　　　　　會計處<text:tab/>　　　　　　　　　　　　　處長　　　<text:tab/>張玉燕</text:p>
      <text:p text:style-name="P80">　　　　　人事處　　　　　　　　　　　　　<text:tab/>處長　　　<text:tab/>鍾振芳</text:p>
      <text:p text:style-name="P81">　　　　　國庫署　　　　　　　　　　　　<text:tab/>　署長　　　<text:tab/>阮清華</text:p>
      <text:p text:style-name="P82">　　　　　賦稅署　　　　　　　　　　　　<text:tab/>　署長<text:tab/>　　　李慶華</text:p>
      <text:p text:style-name="P83">　　　　　關務署<text:tab/>　　　　　　　　　　　　　署長<text:tab/>　　　廖超祥</text:p>
      <text:p text:style-name="P84">　　　　　國有財產署　　　　　　　　　　　<text:tab/>副署長　　<text:tab/>邊子樹</text:p>
      <text:p text:style-name="P85">　　　　　財政資訊中心<text:tab/>　　　　　　　　　　主任<text:tab/>　　　陳泉錫</text:p>
      <text:p text:style-name="P86">　　　　　臺灣金融控股股份有限公司<text:tab/>　　　　董事長　　<text:tab/>呂桔誠</text:p>
      <text:p text:style-name="P87">　　　　　　　　　　　　　　　　　　　　　總經理<text:tab/>　　詹庭禎</text:p>
      <text:p text:style-name="P88">　　　　　臺灣銀行股份有限公司<text:tab/>　　　　　　總經理<text:tab/>　　魏江霖</text:p>
      <text:p text:style-name="P89">　　　　　臺銀人壽保險股份有限公司　　　<text:tab/>　董事長　　<text:tab/>劉玉枝</text:p>
      <text:p text:style-name="P90">　　　　　　　　　　　　　　　　　　　　　總經理　　<text:tab/>邱華創</text:p>
      <text:p text:style-name="P91">　　　　　臺銀綜合證券股份有限公司<text:tab/>　　　　董事長<text:tab/>　　林　靖</text:p>
      <text:p text:style-name="P92">　　　　　　　　　　　　　　　　　　　　　總經理　　<text:tab/>江士田</text:p>
      <text:p text:style-name="P93">　　　　　臺銀綜合保險經紀人股份有限公司<text:tab/>　董事長<text:tab/>　　謝福燈</text:p>
      <text:p text:style-name="P94">　　　　　　　　　　　　　　　　　　　　　總經理<text:tab/>　　康　蘩</text:p>
      <text:soft-page-break/>
      <text:p text:style-name="P95">　　　　　臺灣土地銀行股份有限公司<text:tab/>　　　　董事長<text:tab/>　　凌忠嫄</text:p>
      <text:p text:style-name="P96">　　　　　　　　　　　　　　　　　　　　　副總經理　何英明</text:p>
      <text:p text:style-name="P97">　　　　　土銀保險經紀人股份有限公司<text:tab/>　　　董事長<text:tab/>　　李文雄</text:p>
      <text:p text:style-name="P98">　　　　　　　　　　　　　　　　　　　　　總經理<text:tab/>　　游建燁</text:p>
      <text:p text:style-name="P99">　　　　　中國輸出入銀行<text:tab/>　　　　　　　　　理事主席　<text:tab/>林水永</text:p>
      <text:p text:style-name="P100">　　　　　　　　　　　　　　　　　　　　　總經理<text:tab/>　　劉佩真</text:p>
      <text:p text:style-name="P101">　　　　　財政部印刷廠　　　　　　　　　　<text:tab/>廠長<text:tab/>　　　連坤耀</text:p>
      <text:p text:style-name="P102"><text:span text:style-name="T103">　　　　　</text:span><text:span text:style-name="T104">行政院主計總處</text:span><text:span text:style-name="T105">基金預算處</text:span><text:span text:style-name="T106"><text:tab/></text:span><text:span text:style-name="T107">　　　　</text:span><text:span text:style-name="T108">專門委員</text:span><text:span text:style-name="T109"><text:tab/></text:span><text:span text:style-name="T110">　</text:span><text:span text:style-name="T111">陳雅惠</text:span></text:p>
      <text:p text:style-name="P112"><text:span text:style-name="T113">　　　　　106年12月7日（星期四）</text:span></text:p>
      <text:p text:style-name="P114"><text:span text:style-name="T115"><text:s text:c="9"/></text:span><text:span text:style-name="T116"><text:s/></text:span><text:span text:style-name="T117">財政部</text:span><text:span text:style-name="T118">　　　　　　　　　　　　　</text:span><text:span text:style-name="T119"><text:tab/>部長</text:span><text:span text:style-name="T120"><text:tab/>　　　許虞哲</text:span></text:p>
      <text:p text:style-name="P121">　　　　　法制處　　　　　　　　　　　　　<text:tab/>處長<text:tab/>　　　胡坤明</text:p>
      <text:p text:style-name="P122">　　　　　國庫署<text:tab/>　　　　　　　　　　　　　署長　　　<text:tab/>阮清華</text:p>
      <text:p text:style-name="P123">　　　　　　　　　　　　　　　　　　　　　副署長　　顏春蘭</text:p>
      <text:p text:style-name="P124">　　　　　賦稅署<text:tab/>　　　　　　　　　　　　　署長<text:tab/>　　　李慶華</text:p>
      <text:p text:style-name="P125">　　　　　關務署　　　　　　　　　　　　　<text:tab/>署長　　　<text:tab/>廖超祥</text:p>
      <text:p text:style-name="P126">　　　　　國有財產署<text:tab/>　　　　　　　　　<text:tab/>　　署長　　　<text:tab/>曾國基</text:p>
      <text:p text:style-name="P127">　　　　　財政資訊中心<text:tab/>　　　　　　　　　　<text:tab/>主任<text:tab/>　　　陳泉錫</text:p>
      <text:p text:style-name="P128">　　　　　關務署基隆關<text:tab/>　　　　　　　　　　<text:tab/>關務長<text:tab/>　　陳瑜朗</text:p>
      <text:p text:style-name="P129">　　　　　關務署臺北關<text:tab/>　　　　　　　　　<text:tab/>　關務長<text:tab/>　　劉國勝</text:p>
      <text:p text:style-name="P130">　　　　　關務署臺中關　　　　　　　　　<text:tab/><text:tab/>　關務長　　<text:tab/>陳依財</text:p>
      <text:p text:style-name="P131">　　　　　關務署高雄關　　　　　　　　　<text:tab/><text:tab/>　關務長<text:tab/>　　陳善助</text:p>
      <text:p text:style-name="P132"><text:span text:style-name="T133">　　　　　</text:span><text:span text:style-name="T134">經濟部</text:span><text:span text:style-name="T135">國際貿易局</text:span><text:span text:style-name="T136"><text:tab/>　　　　　　　　副組長</text:span><text:span text:style-name="T137"><text:tab/>　　朱財立</text:span></text:p>
      <text:p text:style-name="P138"><text:span text:style-name="T139">　　　　　</text:span><text:span text:style-name="T140">衛生福利部</text:span><text:span text:style-name="T141">食品藥物管理署　　　　</text:span><text:span text:style-name="T142"><text:tab/>簡任技正　</text:span><text:span text:style-name="T143"><text:tab/>蕭惠文</text:span></text:p>
      <text:p text:style-name="P144"><text:span text:style-name="T145">　　　　　</text:span><text:span text:style-name="T146">行政院農業委員會</text:span><text:span text:style-name="T147">國際處　　　　　</text:span><text:span text:style-name="T148"><text:tab/>科長　</text:span><text:span text:style-name="T149"><text:tab/>　　溫祖康</text:span></text:p>
      <text:p text:style-name="P150">　　　　　農糧署作物生產組<text:tab/>　　　　　　　　簡任技正<text:tab/>　蘇登照</text:p>
      <text:p text:style-name="P151">　　　　　漁業署漁政組　　　　　　　　<text:tab/>　　簡任技正<text:tab/>　劉家禎</text:p>
      <text:p text:style-name="P152">　　　　　動植物防疫檢疫局動物檢疫組<text:tab/>　　　科長<text:tab/>　　　彭家芬</text:p>
      <text:p text:style-name="P153"><text:span text:style-name="T154">　　　　　</text:span><text:span text:style-name="T155">法務部</text:span><text:span text:style-name="T156"><text:tab/>　　　　　</text:span><text:span text:style-name="T157"><text:tab/>　　　　　　　　參事</text:span><text:span text:style-name="T158"><text:tab/>　　　劉成焜</text:span></text:p>
      <text:soft-page-break/>
      <text:p text:style-name="P159">主　　席　郭召集委員正亮</text:p>
      <text:p text:style-name="P160">專門委員　黃素琴</text:p>
      <text:p text:style-name="P161">主任秘書　林上民</text:p>
      <text:p text:style-name="P162"><text:span text:style-name="T163">紀　　錄　</text:span><text:span text:style-name="T164">秘　書　郭錦貴　編　審　汪治國　科　長　蔡明哲</text:span></text:p>
      <text:p text:style-name="P165">專　員　黃姵瑜 <text:s/>科　員　謝禎鴻　科　員　李順媛</text:p>
      <text:p text:style-name="P166"><text:span text:style-name="T167">科　員　高珮玲　科 <text:s/>員 <text:s/>劉芳賢　辦事員　簡廷育</text:span></text:p>
      <text:p text:style-name="P168">106年12月4日（星期一）</text:p>
      <text:p text:style-name="P169">報告事項</text:p>
      <text:p text:style-name="P170"><text:span text:style-name="T171">宣讀上次會議議事錄</text:span></text:p>
      <text:p text:style-name="P172">決定：議事錄確定。</text:p>
      <text:p text:style-name="P173">討論事項</text:p>
      <text:p text:style-name="P174">第一案</text:p>
      <text:p text:style-name="P175">彙總整理提出「中華民國107年度中央政府總預算案審查總報告草案」提報院會案。</text:p>
      <text:p text:style-name="P176">決議：</text:p>
      <text:p text:style-name="P177">一、中華民國107年度中央政府總預算案審查總報告照草案通過，提報院會討論。</text:p>
      <text:p text:style-name="P178">二、有關內政委員會、外交及國防委員會、財政委員會、教育及文化委員會、司法及法制委員會、社會福利及衛生環境委員會等6個委員會之審查報告，俟該等委員會送達本委員會後，請議事人員彙總整理並逕予提報院會併案討論。</text:p>
      <text:p text:style-name="P179"><text:span text:style-name="T180">第二案</text:span></text:p>
      <text:p text:style-name="P181">審查中華民國107年度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ext:p text:style-name="P182">（經財政部許部長<text:tab/>就預算案分別提出報告後，計有委員吳秉叡、黃國昌、陳賴素美、林德福、賴士葆、王榮璋、施義芳、郭正亮、曾銘宗、江永昌、羅明才、費鴻泰等12人提出質詢，均經財政部許部長及相關人員予以答復。）</text:p>
      <text:p text:style-name="P183">決定：</text:p>
      <text:p text:style-name="P184">一、報告及詢答完畢。</text:p>
      <text:p text:style-name="P185"><text:span text:style-name="T186">二、委員</text:span><text:span text:style-name="T187">余宛如</text:span><text:span text:style-name="T188">、</text:span><text:span text:style-name="T189">盧秀燕</text:span><text:span text:style-name="T190">所提書面質詢，列入紀錄，刊登公報，並請財政部以書面答復。</text:span></text:p>
      <text:p text:style-name="P191">三、委員質詢未及答復部分，請財政部於1週內以書面答復。</text:p>
      <text:p text:style-name="P192"><text:span text:style-name="T193">四、</text:span><text:span text:style-name="T194">委員質詢中要求提供之相關資料，亦請於</text:span><text:span text:style-name="T195">期限</text:span><text:span text:style-name="T196">內分送各相關委員。</text:span></text:p>
      <text:p text:style-name="P197"><text:span text:style-name="T198">決議：</text:span></text:p>
      <text:p text:style-name="P199"><text:span text:style-name="T200">審查中華民國</text:span><text:span text:style-name="T201">107</text:span><text:span text:style-name="T202">年度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審查結果如下：</text:span></text:p>
      <text:p text:style-name="P203">甲、財政部主管</text:p>
      <text:p text:style-name="P204">通過決議1項</text:p>
      <text:p text:style-name="P205">針對臺灣銀行與臺灣土地銀行、中國輸出入銀行員工薪資皆比照公務員，而近年來民間金控獲利動輒都超過百億元，遠非臺銀與土銀所能比，如又加上年改後原有的13%等優存會取消，國銀人才有流失之虞，為國銀攬才、留才，請財政部針對國銀員工薪資與公務員脫鉤事宜進行研議與指出可能脫鉤方式、實施日期等項，並於3個月內向立法院財政委員會提出書面報告。</text:p>
      <text:p text:style-name="P206">提案人：賴士葆　林德福　費鴻泰　羅明才</text:p>
      <text:p text:style-name="P207"><text:span text:style-name="T208">　　　　盧秀燕</text:span></text:p>
      <text:p text:style-name="P209">一、中國輸出入銀行</text:p>
      <text:p text:style-name="P210"><text:span text:style-name="T211"></text:span><text:span text:style-name="T212">業務計畫：</text:span><text:span text:style-name="T213">應依據營業收支、金融保險成本、轉投資、重大之建設事業及資金運用等項之審查結果，隨同調整。</text:span></text:p>
      <text:p text:style-name="P214"><text:span text:style-name="T215"></text:span><text:span text:style-name="T216">營業收支</text:span><text:span text:style-name="T217">：</text:span></text:p>
      <text:p text:style-name="P218">1.營業總收入：原列23億9,459萬5千元，增列「金融保險收入」3,408萬元(含「利息收入」1,408萬元、「保費收入」1,500萬元、「手續費收入」500萬元)，其餘均照列，改列為24億2,867萬5千元。</text:p>
      <text:p text:style-name="P219">2.營業總支出(不含所得稅費用)：原列18億3,376萬5千元，減列「營業成本」項下「金融保險成本」之「佣金費用」10萬元、「營業費用」582萬元(含「業務費用」項下「津貼」10萬元、「修理保養與保固費」30萬3千元、「棧儲、包裝、代理及加工費」94萬5千元、「專業服務費」387萬2千元、「材料及用品費」50萬元、「管理費用」項下「修理保養與保固費」10萬元)，共計減列592萬元，其餘均照列，改列為18億2,784萬5千元。</text:p>
      <text:p text:style-name="P220">3.稅前淨利：原列5億6,083萬元，增列4,000萬元，改列為6億0,083萬元。</text:p>
      <text:p text:style-name="P221"><text:span text:style-name="T222"></text:span><text:span text:style-name="T223">金融保險成本</text:span><text:span text:style-name="T224">：</text:span><text:span text:style-name="T225">隨同營業總支出審查結果調整。</text:span></text:p>
      <text:p text:style-name="P226"><text:span text:style-name="T227"></text:span><text:span text:style-name="T228">轉投資計畫：無列數</text:span><text:span text:style-name="T229">。</text:span></text:p>
      <text:p text:style-name="P230"><text:span text:style-name="T231"></text:span><text:span text:style-name="T232">重大之建設事業：</text:span><text:span text:style-name="T233">1,887萬3千元</text:span><text:span text:style-name="T234">，照列。</text:span></text:p>
      <text:p text:style-name="P235"><text:span text:style-name="T236"></text:span><text:span text:style-name="T237">資金運用</text:span><text:span text:style-name="T238">：</text:span><text:span text:style-name="T239">應</text:span><text:span text:style-name="T240">依據營業收支、金融保險成本、盈虧撥補、轉投資及重大之建設事</text:span><text:span text:style-name="T241">業</text:span><text:span text:style-name="T242">等項之審查結果，隨同調整。</text:span></text:p>
      <text:p text:style-name="P243"><text:span text:style-name="T244"></text:span><text:span text:style-name="T245">通過決議5項：</text:span></text:p>
      <text:p text:style-name="P246"><text:span text:style-name="T247">1.</text:span><text:span text:style-name="T248">中國輸出入銀行107年度預算「業務費用</text:span><text:span text:style-name="T249">」項下「</text:span><text:span text:style-name="T250">服務費用」編列9,335萬2千元。經查，</text:span><text:span text:style-name="T251">該</text:span><text:span text:style-name="T252">項經費近6年來預算數與決算數之執行比率落在</text:span><text:span text:style-name="T253">七</text:span><text:span text:style-name="T254">成至</text:span><text:span text:style-name="T255">九</text:span><text:span text:style-name="T256">成間，執行率與預算數額落差甚大，有浮編或錯估年度經費情形，形同多年度財政資源未被有效運用，實不利國家整體政策推動。有鑑於國家財政困窘，為撙節政府支出，爰凍結該</text:span><text:span text:style-name="T257">項</text:span><text:span text:style-name="T258">預算百分之二，俟</text:span><text:span text:style-name="T259">向</text:span><text:span text:style-name="T260">立法院財政委員會</text:span><text:span text:style-name="T261">就</text:span><text:span text:style-name="T262">「業務費用</text:span><text:span text:style-name="T263">」項下「</text:span><text:span text:style-name="T264">服務費用」</text:span><text:span text:style-name="T265">經費編列方法、執行率落差分析及提出具體改進措施</text:span><text:span text:style-name="T266">專案報告後，始得動支。</text:span></text:p>
      <text:p text:style-name="P267"><text:s text:c="6"/></text:p>
      <text:p text:style-name="P268"><text:s/>100年至107年中國輸出入銀行</text:p>
      <text:p text:style-name="P269"><text:s text:c="13"/>業務費用--服務費用預決算執行率一覽表(單位：新臺幣元)</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年分</text:p>
          </table:table-cell>
          <table:table-cell table:style-name="TableCell280" table:number-columns-spanned="3">
            <text:p text:style-name="P281">預算數</text:p>
          </table:table-cell>
          <table:covered-table-cell/>
          <table:covered-table-cell/>
          <table:table-cell table:style-name="TableCell282">
            <text:p text:style-name="P283">決算數</text:p>
          </table:table-cell>
          <table:table-cell table:style-name="TableCell284" table:number-rows-spanned="2">
            <text:p text:style-name="P285">執行率(%)</text:p>
          </table:table-cell>
        </table:table-row>
        <table:table-row table:style-name="TableRow286">
          <table:covered-table-cell>
            <text:p text:style-name="P287"/>
          </table:covered-table-cell>
          <table:table-cell table:style-name="TableCell288">
            <text:p text:style-name="P289">合計</text:p>
          </table:table-cell>
          <table:table-cell table:style-name="TableCell290">
            <text:p text:style-name="P291">固定</text:p>
          </table:table-cell>
          <table:table-cell table:style-name="TableCell292">
            <text:p text:style-name="P293">變動</text:p>
          </table:table-cell>
          <table:table-cell table:style-name="TableCell294">
            <text:p text:style-name="P295">合計</text:p>
          </table:table-cell>
          <table:covered-table-cell>
            <text:p text:style-name="P296"/>
          </table:covered-table-cell>
        </table:table-row>
        <table:table-row table:style-name="TableRow297">
          <table:table-cell table:style-name="TableCell298">
            <text:p text:style-name="P299">100</text:p>
          </table:table-cell>
          <table:table-cell table:style-name="TableCell300">
            <text:p text:style-name="P301">79,103,000</text:p>
          </table:table-cell>
          <table:table-cell table:style-name="TableCell302">
            <text:p text:style-name="P303">53,539,000</text:p>
          </table:table-cell>
          <table:table-cell table:style-name="TableCell304">
            <text:p text:style-name="P305">25,564,000</text:p>
          </table:table-cell>
          <table:table-cell table:style-name="TableCell306">
            <text:p text:style-name="P307">57,803,436</text:p>
          </table:table-cell>
          <table:table-cell table:style-name="TableCell308">
            <text:p text:style-name="P309">73.07</text:p>
          </table:table-cell>
        </table:table-row>
        <table:table-row table:style-name="TableRow310">
          <table:table-cell table:style-name="TableCell311">
            <text:p text:style-name="P312">101</text:p>
          </table:table-cell>
          <table:table-cell table:style-name="TableCell313">
            <text:p text:style-name="P314">62,832,000</text:p>
          </table:table-cell>
          <table:table-cell table:style-name="TableCell315">
            <text:p text:style-name="P316">46,564,000</text:p>
          </table:table-cell>
          <table:table-cell table:style-name="TableCell317">
            <text:p text:style-name="P318">16,268,000</text:p>
          </table:table-cell>
          <table:table-cell table:style-name="TableCell319">
            <text:p text:style-name="P320">49,174,741</text:p>
          </table:table-cell>
          <table:table-cell table:style-name="TableCell321">
            <text:p text:style-name="P322">78.26</text:p>
          </table:table-cell>
        </table:table-row>
        <table:table-row table:style-name="TableRow323">
          <table:table-cell table:style-name="TableCell324">
            <text:p text:style-name="P325">102</text:p>
          </table:table-cell>
          <table:table-cell table:style-name="TableCell326">
            <text:p text:style-name="P327">63,909,000</text:p>
          </table:table-cell>
          <table:table-cell table:style-name="TableCell328">
            <text:p text:style-name="P329">47,310,000</text:p>
          </table:table-cell>
          <table:table-cell table:style-name="TableCell330">
            <text:p text:style-name="P331">16,599,000</text:p>
          </table:table-cell>
          <table:table-cell table:style-name="TableCell332">
            <text:p text:style-name="P333">56,752,836</text:p>
          </table:table-cell>
          <table:table-cell table:style-name="TableCell334">
            <text:p text:style-name="P335">88.80</text:p>
          </table:table-cell>
        </table:table-row>
        <table:table-row table:style-name="TableRow336">
          <table:table-cell table:style-name="TableCell337">
            <text:p text:style-name="P338">103</text:p>
          </table:table-cell>
          <table:table-cell table:style-name="TableCell339">
            <text:p text:style-name="P340">59,650,000</text:p>
          </table:table-cell>
          <table:table-cell table:style-name="TableCell341">
            <text:p text:style-name="P342">44,100,000</text:p>
          </table:table-cell>
          <table:table-cell table:style-name="TableCell343">
            <text:p text:style-name="P344">15,550,000</text:p>
          </table:table-cell>
          <table:table-cell table:style-name="TableCell345">
            <text:p text:style-name="P346">54,202,960</text:p>
          </table:table-cell>
          <table:table-cell table:style-name="TableCell347">
            <text:p text:style-name="P348">90.87</text:p>
          </table:table-cell>
        </table:table-row>
        <table:table-row table:style-name="TableRow349">
          <table:table-cell table:style-name="TableCell350">
            <text:p text:style-name="P351">104</text:p>
          </table:table-cell>
          <table:table-cell table:style-name="TableCell352">
            <text:p text:style-name="P353">70,781,000</text:p>
          </table:table-cell>
          <table:table-cell table:style-name="TableCell354">
            <text:p text:style-name="P355">52,526,000</text:p>
          </table:table-cell>
          <table:table-cell table:style-name="TableCell356">
            <text:p text:style-name="P357">18,255,000</text:p>
          </table:table-cell>
          <table:table-cell table:style-name="TableCell358">
            <text:p text:style-name="P359">64,458,053</text:p>
          </table:table-cell>
          <table:table-cell table:style-name="TableCell360">
            <text:p text:style-name="P361">91.07</text:p>
          </table:table-cell>
        </table:table-row>
        <table:table-row table:style-name="TableRow362">
          <table:table-cell table:style-name="TableCell363">
            <text:p text:style-name="P364">105</text:p>
          </table:table-cell>
          <table:table-cell table:style-name="TableCell365">
            <text:p text:style-name="P366">82,799,000</text:p>
          </table:table-cell>
          <table:table-cell table:style-name="TableCell367">
            <text:p text:style-name="P368">61,855,000</text:p>
          </table:table-cell>
          <table:table-cell table:style-name="TableCell369">
            <text:p text:style-name="P370">20,944,000</text:p>
          </table:table-cell>
          <table:table-cell table:style-name="TableCell371">
            <text:p text:style-name="P372">66,812,965</text:p>
          </table:table-cell>
          <table:table-cell table:style-name="TableCell373">
            <text:p text:style-name="P374">80.70</text:p>
          </table:table-cell>
        </table:table-row>
        <table:table-row table:style-name="TableRow375">
          <table:table-cell table:style-name="TableCell376">
            <text:p text:style-name="P377">106</text:p>
          </table:table-cell>
          <table:table-cell table:style-name="TableCell378">
            <text:p text:style-name="P379">90,170,000</text:p>
          </table:table-cell>
          <table:table-cell table:style-name="TableCell380">
            <text:p text:style-name="P381">65,875,000</text:p>
          </table:table-cell>
          <table:table-cell table:style-name="TableCell382">
            <text:p text:style-name="P383">24,295,000</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107</text:p>
          </table:table-cell>
          <table:table-cell table:style-name="TableCell391">
            <text:p text:style-name="P392">93,352,000</text:p>
          </table:table-cell>
          <table:table-cell table:style-name="TableCell393">
            <text:p text:style-name="P394">70,682,000</text:p>
          </table:table-cell>
          <table:table-cell table:style-name="TableCell395">
            <text:p text:style-name="P396">22,670,000</text:p>
          </table:table-cell>
          <table:table-cell table:style-name="TableCell397">
            <text:p text:style-name="P398">-</text:p>
          </table:table-cell>
          <table:table-cell table:style-name="TableCell399">
            <text:p text:style-name="P400">-</text:p>
          </table:table-cell>
        </table:table-row>
      </table:table>
      <text:p text:style-name="P401">提案人：黃國昌　郭正亮　江永昌　盧秀燕</text:p>
      <text:p text:style-name="P402">2.中國輸出入銀行於107年度預算案「服務費用」項下編列「公共關係費」432萬2千元。鑑於該行為慶富造船股份有限公司獵雷艦聯貸案之參貸銀行，自聯貸案形成至決定參貸之過程充斥各種瑕疵及違法作為，仍有待主管機關及各參貸銀行進行調查，以釐清其中之行政責任、刑事責任及民事責任。爰凍結「服務費用」之「公共關係費」百分之二十，俟向立法院財政委員會提出完整調查之專案報告後，始得動支。</text:p>
      <text:p text:style-name="P403">提案人：黃國昌　郭正亮　江永昌　盧秀燕　</text:p>
      <text:p text:style-name="P404">3.中國輸出入銀行107年度預算案「營業費用」項下「業務費用」之「服務費用」編列「旅運費」916萬5千元。其中派員赴大陸參加會議、業務洽談等預算編列62萬3千元，惟兩岸關係急凍，政府力推新南向政策，爰凍結該項預算百分之十，俟向立法院財政委員會提出專案報告後，始得動支。</text:p>
      <text:p text:style-name="P405">提案人：費鴻泰　林德福　賴士葆　羅明才</text:p>
      <text:p text:style-name="P406">　　　　盧秀燕</text:p>
      <text:p text:style-name="P407">4.中國輸出入銀行107年度預算案「營業費用」項下「其他營業費用」編列「研究發展費用」189萬元。政府積極推動南向計畫，輸出入銀行係我國唯一國營專業貿易金融機構，肩負協助廠商拓展海外市場之政策性使命，惟目前尚未看到具體成效，爰凍結該項預算百分之十，俟向立法院財政委員會提出「如何協助廠商在新南向市場之競爭能量」專案報告後，始得動支。</text:p>
      <text:p text:style-name="P408">提案人：費鴻泰　林德福　賴士葆　羅明才</text:p>
      <text:p text:style-name="P409">　　　　盧秀燕</text:p>
      <text:p text:style-name="P410">5.中國輸出入銀行107年度預算案「營業費用」項下「其他營業費用」編列「員工訓練費用」240萬元，較前年度決算數增加28.75%。為減緩政府財政收支惡化危機，爰凍結該項預算百分之十，俟向立法院財政委員會提出「新南向政策宣導與執行」專案報告後，始得動支。</text:p>
      <text:p text:style-name="P411">提案人：費鴻泰　林德福　賴士葆　羅明才</text:p>
      <text:p text:style-name="P412">　　　　盧秀燕</text:p>
      <text:p text:style-name="P413"><text:span text:style-name="T414">二</text:span><text:span text:style-name="T415">、</text:span><text:span text:style-name="T416">臺灣金融控股股份有限公司（含臺灣銀行股份有限公司、臺銀人壽保險股份有限公司、臺銀綜合證券股份有限公司）</text:span></text:p>
      <text:p text:style-name="P417"><text:span text:style-name="T418"></text:span><text:span text:style-name="T419">業務計畫：應依據營業收支、金融保險成本、轉投資、重大之建設事業及資金運用等項之審查結果，隨同調整。</text:span></text:p>
      <text:p text:style-name="P420"><text:span text:style-name="T421"></text:span><text:span text:style-name="T422">營業收支：</text:span></text:p>
      <text:p text:style-name="P423"><text:span text:style-name="T424">1.營業總收入：原列3,142億3,670萬8千元，增列「金融保險收入」4億2,442萬元(含</text:span><text:span text:style-name="T425">臺灣銀行股份有限公司「外幣兌換利益」2億9,158萬6千元、臺銀人壽保險股份有限公司「利息收入」4,017萬元、</text:span><text:span text:style-name="T426">臺銀綜合證券股份有限公司</text:span><text:span text:style-name="T427">「證券經紀及承銷收入」9,266萬4千元)，其餘均照列，改列為3,146億6,112萬8千元。</text:span></text:p>
      <text:p text:style-name="P428"><text:span text:style-name="T429">2.</text:span><text:span text:style-name="T430">營業總支出(不含所得稅費用)：原列3,076億6,008萬3千元，減列「營業費用」1億9,765萬5千元(含臺灣金融控股股份有限公司「管理費用」項下「水電費」8萬4千元、「郵電費」10萬4千元、「印刷裝訂與廣告費」227萬5千元、「其他營業費用」項下「研究發展費用」之「服務費用」12萬8千元、臺灣銀行股份有限公司「業務費用」項下「水電費」2,690萬9千元、「郵電費」3,280萬5千元、「旅運費」816萬4千元、「印刷裝訂與廣告費」3,530萬8千元、「修理保養與保固費」5,102萬1千元、「棧儲、包裝、代理及加工費」之「外包費」1,637萬元、「會費、捐助與分攤」1,516萬8千元、「管理費用」項下「水電費」4萬1千元、「郵電費」12萬2千元、「旅運費」105萬2千元、「印刷裝訂與廣告費」38萬2千元、「修理保養與保固費」35萬元、「棧儲、包裝、代理及加工費」10萬3千元、「材料及用品費」63萬1千元、「租金與利息」40萬元、「其他營業費用」項下</text:span><text:span text:style-name="T431">「員工訓練</text:span><text:span text:style-name="T432">費用</text:span><text:span text:style-name="T433">」之</text:span><text:span text:style-name="T434">「旅運費」20萬元、「棧儲、包裝、代理及加工費」20萬元、「專業服務費」20萬元、臺銀人壽保險股份有限公司「業務費用」項下「水電費」20萬元、「材料及用品費」46萬1千元、「租金與利息」400萬元、「其他營業費用」項下「研究發展費用」之「印刷裝訂與廣告費」3萬6千元、臺銀綜合證券股份有限公司「業務費用」項下「服務費用」之「專業服務費」74萬1千元、「管理費用」項下「棧儲、包裝、代理及加工費」10萬元、「其他營業費用」項下「員工訓練費用」之「專業服務費」10萬元)、「營業外費用」130萬元(含臺灣銀行股份有限公司「什項費用」之「修理保養與保固費」30萬元、「其</text:span><text:span text:style-name="T435">他</text:span><text:span text:style-name="T436">費用」100萬元)，共計減列1億9,895萬5千元，其餘均照列，改列為3,074億6,112萬8千元。</text:span></text:p>
      <text:p text:style-name="P437"><text:span text:style-name="T438">3.稅前淨利：原列65億7,662萬5千元，</text:span><text:span text:style-name="T439">增列6億2,337萬5千元，改列為72億元。</text:span></text:p>
      <text:p text:style-name="P440"><text:span text:style-name="T441"></text:span><text:span text:style-name="T442">金融保險成本：隨同營業總支出審查結果調整。</text:span></text:p>
      <text:p text:style-name="P443"><text:span text:style-name="T444"></text:span><text:span text:style-name="T445">轉投資計畫：無列數。</text:span></text:p>
      <text:p text:style-name="P446"><text:span text:style-name="T447"></text:span><text:span text:style-name="T448">重大之建設事業：9億5,216萬元，照列。</text:span></text:p>
      <text:p text:style-name="P449"><text:span text:style-name="T450"></text:span><text:span text:style-name="T451">資金運用：應依據營業收支、金融保險成本、盈虧撥補、轉投資及重大之建設事業等項之審查結果，隨同調整。</text:span></text:p>
      <text:p text:style-name="P452"><text:span text:style-name="T453"></text:span><text:span text:style-name="T454">補辦預算：增加資金之轉投資100萬元，照列。</text:span></text:p>
      <text:p text:style-name="P455"><text:span text:style-name="T456"></text:span><text:span text:style-name="T457">提案</text:span><text:span text:style-name="T458">4</text:span><text:span text:style-name="T459">案，保留，送院會處理：</text:span></text:p>
      <text:p text:style-name="P460">1.鑑於臺灣金融控股股份有限公司107年度預算案「營業外費用」中「其他營業外費用」編列「優存超額利息」608萬8千元，作為支付員工優惠存款超額利息用途，但其中亦計入已退休員工之退休金，而給予優惠存款超額利息，於如今低利時代存有顯著偏高利率之不合理現象，造成社會觀感不佳，此預算編列合理性有待斟酌，爰予凍結「優存超額利息」十分之一，即60萬8千元。俟公股行庫之年金改革方案制定完成後，向立法院財政委員會報告及提出改善措施，經同意後，始得動支。</text:p>
      <text:p text:style-name="P461">提案人：黃國昌　江永昌　郭正亮　盧秀燕</text:p>
      <text:p text:style-name="P462">2.鑑於臺灣銀行股份有限公司107年度預算案「營業外費用」中「其他營業外費用」編列「優存超額利息」92億2,770萬8千元，作為支付員工優惠存款超額利息用途，但其中亦計入已退休員工之退休金，而給予優惠存款超額利息，於如今低利時代存有顯著偏高利率之不合理現象，造成社會觀感不佳，此預算編列合理性有待斟酌，爰凍結「優存超額利息」十分之一，即9億2,277萬元。俟公股行庫之年金改革方案制定完成後，向立法院財政委員會報告及提出改善措施，經同意後，始得動支。</text:p>
      <text:p text:style-name="P463"><text:span text:style-name="T464">提案人：</text:span>黃國昌<text:span text:style-name="T465">　江永昌　郭正亮</text:span><text:span text:style-name="T466">　盧秀燕</text:span></text:p>
      <text:p text:style-name="P467"><text:span text:style-name="T468">3.</text:span><text:span text:style-name="T469">鑑於臺銀</text:span><text:span text:style-name="T470">人壽保險</text:span><text:span text:style-name="T471">股份有限公司107年度</text:span><text:span text:style-name="T472">預算案</text:span><text:span text:style-name="T473">「營業外費用」中「其他營業外費用」編列「優存超額利息」1,761萬6千元，作為支付員工優惠存款超額利息用途，但其中亦計入已退休員工之退休金，而給予優惠存款超額利息，於如今低利時代存有顯著偏高利</text:span><text:span text:style-name="T474">率之不合理現象，造成社會觀感不佳，此預算編列合理性有待斟酌，爰凍結「優存超額利息」十分之一</text:span><text:span text:style-name="T475">，即176萬2千元，俟公股行庫之年金改革方案制定完成後，向</text:span><text:span text:style-name="T476">立法</text:span><text:span text:style-name="T477">院財政委員會報告及提出改善措施，經同意後，始得動支。</text:span></text:p>
      <text:p text:style-name="P478">提案人：黃國昌　江永昌　郭正亮</text:p>
      <text:p text:style-name="P479"><text:span text:style-name="T480">4.</text:span><text:span text:style-name="T481">鑑於臺銀</text:span><text:span text:style-name="T482">綜合</text:span><text:span text:style-name="T483">證券股份有限公司</text:span><text:span text:style-name="T484">107</text:span><text:span text:style-name="T485">年度</text:span><text:span text:style-name="T486">預算案</text:span><text:span text:style-name="T487">「營業外費用」</text:span><text:span text:style-name="T488">項下</text:span><text:span text:style-name="T489">「其他營業外費用」編列「優存超額利息」</text:span><text:span text:style-name="T490">3</text:span><text:span text:style-name="T491">98</text:span><text:span text:style-name="T492">萬</text:span><text:span text:style-name="T493">8千元，作為支付員工優惠存款超額利息用途，但其中亦計入已退休員工之退休金，而給予優惠存款超額利息，於如今低利時代存有顯著偏高利率之不合理現象，造成社會觀感不佳，此預算編列合理性有待斟酌，爰凍結「優存超額利息」十分之一，即39</text:span><text:span text:style-name="T494">萬</text:span><text:span text:style-name="T495">9千元，俟公股行庫之年金改革方案制定完成後，向</text:span><text:span text:style-name="T496">立法</text:span><text:span text:style-name="T497">院財政委員會報告及提出改善措施，經同意後，始得動支。</text:span></text:p>
      <text:p text:style-name="P498">提案人：黃國昌　江永昌　郭正亮</text:p>
      <text:p text:style-name="P499"><text:span text:style-name="T500"></text:span><text:span text:style-name="T501">通過決議</text:span><text:span text:style-name="T502">3</text:span><text:span text:style-name="T503">3</text:span><text:span text:style-name="T504">項：</text:span></text:p>
      <text:p text:style-name="P505">1.臺灣金融控股股份有限公司107年度預算案「管理費用」項下「服務費用」編列「印刷裝訂與廣告費」2,275萬2千元，查核該費用104年度決算數1,206萬8千元、105年度決算數1,165萬9千元，顯無編列如此高額預算數之必要，預算編列實有浮濫之餘，有鑑於國家財政狀況困窘，應撙節相關費用支出。為避免損及國家之財政，減緩政府財政收支惡化危機，爰減列該項預算百分之十後，再凍結百分之二十，俟向立法院財政委員會提出專案報告後，始得動支。</text:p>
      <text:p text:style-name="P506"><text:span text:style-name="T507">提案人：</text:span>黃國昌<text:span text:style-name="T508">　江永昌　郭正亮　費鴻</text:span><text:span text:style-name="T509">泰</text:span></text:p>
      <text:p text:style-name="P510">林德福　賴士葆　羅明才　盧秀燕</text:p>
      <text:p text:style-name="P511"/>
      <text:p text:style-name="P512">2.臺灣金融控股股份有限公司107年度預算內，「管理費用」項下「服務費用」編列「公共關係費」394萬8千元，鑑於臺灣金融控股股份有限公司之臺灣銀行為慶富造船股份有限公司獵雷艦聯貸案之參貸銀行，自聯貸案形成至決定參貸之過程充斥各種瑕疵及違法作為，仍有待主管機關及各參貸銀行進行調查，以釐清其中之行政責任、刑事責任及民事責任。爰凍結「服務費用」之「公共關係費」百分之二十，俟向立法院財政委員會提出專案報告後，始得動支。</text:p>
      <text:p text:style-name="P513"><text:span text:style-name="T514">提案人：</text:span>黃國昌<text:span text:style-name="T515">　江永昌　郭正亮</text:span><text:span text:style-name="T516">　盧秀燕</text:span></text:p>
      <text:p text:style-name="P517">3.臺灣金融控股股份有限公司肩負多項政策任務，也擔負穩定國內金融及盈餘繳庫的責任。為提升效率，健全永續經營，並有能力繼續承擔所交付之政策任務，實有必要針對下列各項疑義做詳盡說明。爰針對臺灣金控107年度營業預算「管理費用」項下除「用人費用」外凍結十二之一，俟向立法院財政委員會提出專案報告後，始得動支。</text:p>
      <text:p text:style-name="P518">(1)臺灣金融控股股份有限公司（簡稱臺灣金融）由政府百分百持股，是唯一國營金融控股公司。旗下擁有臺灣銀行、臺銀人壽、臺銀綜合證券3家子公司，從102年度起收益表現皆不佳，拖累母公司。母公司臺灣金控104年度起至106年度的稅後淨利預估值，呈現遞減走勢，分別63.4億元、47.1億元、預估55.4億元，盈餘繳庫連續3年為零。</text:p>
      <text:p text:style-name="P519">(2)臺灣銀行是臺灣金控最主要的獲利來源，從102年度起至105年度止，3年間收益成長百分比僅9.65%，落後於第一銀行65.94%、華南銀行22.50%、合作金庫銀行11.03%，僅略高於兆豐銀行9.55%。深究原因，臺灣銀行的8大收益項目有4項衰退，從102年度起至105年度止的3年間收益成長百分比，外匯業務衰退-6.56%、信託業務衰退-2.79%、採購業務衰退-29.76%、貴金屬業務衰退-13.57%，合計比重超過5成。而收益金額最大的放款業務，3年間成長百分比僅為5.33%，比例過低。</text:p>
      <text:p text:style-name="P520">(3)<text:tab/>臺銀人壽從102年度起，到106年度截至8月底，皆呈現連續虧損且虧損擴大，稅前淨損依序每年為-4.11億元、-8.41億元、-25.29億元、-32.44億元、-27.65億元。</text:p>
      <text:p text:style-name="P521">(4)臺銀綜合證券103至105年度的營業收入遞減，依序是7.33億元、6.86億元、5.27億元，106年度截至8月底則為4.68億元、全年預估7.50億元，107年預估為6.93億元。</text:p>
      <text:p text:style-name="P522">提案人：余宛如　江永昌　施義芳　羅明才</text:p>
      <text:p text:style-name="P523">　　　　盧秀燕</text:p>
      <text:p text:style-name="P524">4.臺灣金融控股股份有限公司（以下簡稱臺灣金控）淨值報酬率近年來呈現萎縮狀況，資產報酬率更由97年底的3.63%，下降至105年底的1.71%，減幅超過52%，營運績效落後公股同業，競爭力亟須提升。究其原因之一，臺灣金控子公司臺灣銀行（以下稱臺銀）配合國家政策受託辦理軍公教退休金優存，對於廣大公務員的退休生活提供穩定實惠的照顧，卻也加重臺銀營運的困難，以此相責臺灣金控顯失公平。建請臺灣金融控股股份有限公司會同財政部國庫署於3個月內研提「軍公教年金改革後臺灣銀行之變革及因應方案」，並向立法院財政委員會提出報告。</text:p>
      <text:p text:style-name="P525">說明：</text:p>
      <text:p text:style-name="P526">(1)106年6月底立法院陸續三讀通過「公務人員退休資遣撫卹條例」「公立學校教職員退休資遣撫卹條例」以及「政務人員退職撫卹條例」等退休三法，將原領優存的退休人員給付退休金方式分為二種型態（一）支〈兼〉領月退金者（二）支領一次退休金者；在107年7月1日退休三法正式施行後，對於臺銀將因優惠存款之利息費用、超額利息及短期墊款隨著本金、利率調降而減少，有利臺銀資金調度。但是後續臺銀仍將持續負擔與改革前18%中的年利率分擔額（目前為2.8955%），即便於114年所有的優存利率降至6%的地板價，臺銀所承擔的年利率都與現行利率有相當的差距。</text:p>
      <text:p text:style-name="P527">(2)<text:tab/>爰請臺灣金融控股股份有限公司於3個月內提出年金改革後臺銀之經營改善方案，並要求財政部國庫署應正視此一經營問題，必要時應會同銓敘部針對此議題研擬臺銀興革計畫。</text:p>
      <text:p text:style-name="P528">提案人：施義芳　江永昌　郭正亮</text:p>
      <text:p text:style-name="P529"><text:span text:style-name="T530">5</text:span><text:span text:style-name="T531">.</text:span><text:span text:style-name="T532">臺灣銀行</text:span><text:span text:style-name="T533">股份有限公司107年度預算案「營業成本」項下編列「其他營業成本」，其中「什項營業成本」</text:span><text:span text:style-name="T534">編列</text:span><text:span text:style-name="T535">「服務費用」789萬6千元，較前年度決算數增加71%。為減緩政府</text:span><text:span text:style-name="T536">財政收支惡化危機</text:span><text:span text:style-name="T537">，爰凍結該項預算百分之十，俟</text:span><text:span text:style-name="T538">向</text:span><text:span text:style-name="T539">立法</text:span><text:span text:style-name="T540">院財政委員會</text:span><text:span text:style-name="T541">提出專案</text:span><text:span text:style-name="T542">報告後，始得動支。</text:span></text:p>
      <text:p text:style-name="P543">提案人：費鴻泰　林德福　賴士葆　羅明才　黃國昌　江永昌　郭正亮　盧秀燕</text:p>
      <text:p text:style-name="P544"><text:span text:style-name="T545">6</text:span><text:span text:style-name="T546">.</text:span><text:span text:style-name="T547">臺灣銀行</text:span><text:span text:style-name="T548">股份有限公司107年度預算</text:span><text:span text:style-name="T549">案</text:span><text:span text:style-name="T550">「業務費用」</text:span><text:span text:style-name="T551">項下</text:span><text:span text:style-name="T552">「用人費用」編列「超時工作報酬」9</text:span><text:span text:style-name="T553">億</text:span><text:span text:style-name="T554">3</text:span><text:span text:style-name="T555">,</text:span><text:span text:style-name="T556">212</text:span><text:span text:style-name="T557">萬</text:span><text:span text:style-name="T558">1千元，較106年度法定預算8</text:span><text:span text:style-name="T559">億</text:span><text:span text:style-name="T560">7,513</text:span><text:span text:style-name="T561">萬</text:span><text:span text:style-name="T562">5千元，高出5,698</text:span><text:span text:style-name="T563">萬</text:span><text:span text:style-name="T564">6千元，且查核該費用104年度決算數7</text:span><text:span text:style-name="T565">億</text:span><text:span text:style-name="T566">9,381</text:span><text:span text:style-name="T567">萬</text:span><text:span text:style-name="T568">6千元、105年度決算數7</text:span><text:span text:style-name="T569">億</text:span><text:span text:style-name="T570">8,158</text:span><text:span text:style-name="T571">萬</text:span><text:span text:style-name="T572">3千元，顯無編列如此高額預算數之必要，預算編列實有浮濫之餘。為更切實理解相關超時工作報酬編列之合理性，爰凍結</text:span><text:span text:style-name="T573">該項預算</text:span><text:span text:style-name="T574">百分之五</text:span><text:span text:style-name="T575">，</text:span><text:span text:style-name="T576">即4,660</text:span><text:span text:style-name="T577">萬</text:span><text:span text:style-name="T578">6千元</text:span><text:span text:style-name="T579">，</text:span><text:span text:style-name="T580">俟向</text:span><text:span text:style-name="T581">立法</text:span><text:span text:style-name="T582">院財政委員會提出臺灣銀行股份有限公司所有正職及臨時人員之平均工時、平均加班工時及平均加班工時待遇等勞動條件統計之書面報告後，始得動支。</text:span></text:p>
      <text:p text:style-name="P583">提案人：黃國昌　江永昌　郭正亮　盧秀燕</text:p>
      <text:p text:style-name="P584"><text:span text:style-name="T585">7</text:span><text:span text:style-name="T586">.</text:span><text:span text:style-name="T587">臺灣銀行</text:span><text:span text:style-name="T588">股份有限公司107年度預算</text:span><text:span text:style-name="T589">案</text:span><text:span text:style-name="T590">「業務費用</text:span><text:span text:style-name="T591">」</text:span><text:span text:style-name="T592">項下</text:span><text:span text:style-name="T593">「服務費用」</text:span><text:span text:style-name="T594">編列</text:span><text:span text:style-name="T595">「專業服務費」4</text:span><text:span text:style-name="T596">億</text:span><text:span text:style-name="T597">9,</text:span><text:span text:style-name="T598">1</text:span><text:span text:style-name="T599">17</text:span><text:span text:style-name="T600">萬</text:span><text:span text:style-name="T601">元，查核該費用104年度決算數3</text:span><text:span text:style-name="T602">億</text:span><text:span text:style-name="T603">3,505</text:span><text:span text:style-name="T604">萬</text:span><text:span text:style-name="T605">5千元、105年度決算數3</text:span><text:span text:style-name="T606">億</text:span><text:span text:style-name="T607">4,301</text:span><text:span text:style-name="T608">萬</text:span><text:span text:style-name="T609">5千元，顯無編列如此高額預算數之必要，預算編列實有浮濫之餘，有鑑於國家財政狀況困窘，應</text:span><text:span text:style-name="T610">撙</text:span><text:span text:style-name="T611">節相關費用支出。為避免損及國家之財政，爰凍結</text:span><text:span text:style-name="T612">該項預算</text:span><text:span text:style-name="T613">百分之</text:span><text:span text:style-name="T614">十，俟</text:span><text:span text:style-name="T615">向</text:span><text:span text:style-name="T616">立法</text:span><text:span text:style-name="T617">院財政委員會</text:span><text:span text:style-name="T618">提出</text:span><text:span text:style-name="T619">書面</text:span><text:span text:style-name="T620">報告後，始得動支。</text:span></text:p>
      <text:p text:style-name="P621">提案人：黃國昌　江永昌　郭正亮　盧秀燕</text:p>
      <text:p text:style-name="P622"><text:span text:style-name="T623">8</text:span><text:span text:style-name="T624">.</text:span><text:span text:style-name="T625">臺灣銀行</text:span><text:span text:style-name="T626">股份有限公司107年度預算</text:span><text:span text:style-name="T627">案</text:span><text:span text:style-name="T628">「業務費用</text:span><text:span text:style-name="T629">」</text:span><text:span text:style-name="T630">項下</text:span><text:span text:style-name="T631">「服務費用」</text:span><text:span text:style-name="T632">編列</text:span><text:span text:style-name="T633">「公共關係費」</text:span><text:span text:style-name="T634">4,</text:span><text:span text:style-name="T635">428萬</text:span><text:span text:style-name="T636">8</text:span><text:span text:style-name="T637">千元</text:span><text:span text:style-name="T638">，</text:span><text:span text:style-name="T639">鑑於臺灣銀行為慶富造船股份有限公司獵雷艦聯貸案之參貸銀行，自聯貸案形成至決定參貸之過程充斥各種瑕疵及違法作為，仍有待主管機關及各參貸銀行進行調查，以釐清其中之行政責任、刑事責任及民事責任。爰凍結「服務費用」</text:span><text:span text:style-name="T640">之</text:span><text:span text:style-name="T641">「公共關係費」</text:span><text:span text:style-name="T642">百分之二十</text:span><text:span text:style-name="T643">。俟向</text:span><text:span text:style-name="T644">立法</text:span><text:span text:style-name="T645">院財政委員會提</text:span><text:span text:style-name="T646">出專案</text:span><text:span text:style-name="T647">報告後，始得動支。</text:span></text:p>
      <text:p text:style-name="P648">提案人：黃國昌　江永昌　郭正亮　盧秀燕</text:p>
      <text:p text:style-name="P649"/>
      <text:p text:style-name="P650"><text:span text:style-name="T651">9</text:span><text:span text:style-name="T652">.</text:span><text:span text:style-name="T653">臺灣銀行</text:span><text:span text:style-name="T654">股份有限公司107年度預算</text:span><text:span text:style-name="T655">案</text:span><text:span text:style-name="T656">「業務費用</text:span><text:span text:style-name="T657">」</text:span><text:span text:style-name="T658">編列</text:span><text:span text:style-name="T659">「材料及用品費」2</text:span><text:span text:style-name="T660">億</text:span><text:span text:style-name="T661">2,049</text:span><text:span text:style-name="T662">萬</text:span><text:span text:style-name="T663">2千元，查核該費用104年度決算數1</text:span><text:span text:style-name="T664">億</text:span><text:span text:style-name="T665">5,365</text:span><text:span text:style-name="T666">萬</text:span><text:span text:style-name="T667">4千元、105年度決算數1</text:span><text:span text:style-name="T668">億</text:span><text:span text:style-name="T669">4,826</text:span><text:span text:style-name="T670">萬</text:span><text:span text:style-name="T671">4千元，顯無編列如此高額預算數之必要，預算編列實有浮濫之餘，有鑑於國家財政狀況困窘，應</text:span><text:span text:style-name="T672">撙</text:span><text:span text:style-name="T673">節相關費用支出。為避免損及國家之財政，爰凍結</text:span><text:span text:style-name="T674">該項預算</text:span><text:span text:style-name="T675">百分之</text:span><text:span text:style-name="T676">十，俟</text:span><text:span text:style-name="T677">向</text:span><text:span text:style-name="T678">立法</text:span><text:span text:style-name="T679">院財政委員會</text:span><text:span text:style-name="T680">提出</text:span><text:span text:style-name="T681">書面</text:span><text:span text:style-name="T682">報告後，始得動支</text:span><text:span text:style-name="T683">。</text:span></text:p>
      <text:p text:style-name="P684">提案人：黃國昌　江永昌　郭正亮　盧秀燕</text:p>
      <text:p text:style-name="P685"><text:span text:style-name="T686">10</text:span><text:span text:style-name="T687">.</text:span><text:span text:style-name="T688">臺灣銀行</text:span><text:span text:style-name="T689">股份有限公司107年度預算</text:span><text:span text:style-name="T690">案</text:span><text:span text:style-name="T691">「業務費用」編列「租金與利息」9</text:span><text:span text:style-name="T692">億</text:span><text:span text:style-name="T693">9,1</text:span><text:span text:style-name="T694">53</text:span><text:span text:style-name="T695">萬</text:span><text:span text:style-name="T696">3千元，較106年度法定預算9</text:span><text:span text:style-name="T697">億</text:span><text:span text:style-name="T698">5,163</text:span><text:span text:style-name="T699">萬</text:span><text:span text:style-name="T700">3千元，高出3,990</text:span><text:span text:style-name="T701">萬</text:span><text:span text:style-name="T702">元，且查核該費用104年度決算數7</text:span><text:span text:style-name="T703">億</text:span><text:span text:style-name="T704">0</text:span><text:span text:style-name="T705">,</text:span><text:span text:style-name="T706">113</text:span><text:span text:style-name="T707">萬</text:span><text:span text:style-name="T708">8千元、105年度決算數7</text:span><text:span text:style-name="T709">億</text:span><text:span text:style-name="T710">1</text:span><text:span text:style-name="T711">,</text:span><text:span text:style-name="T712">673</text:span><text:span text:style-name="T713">萬</text:span><text:span text:style-name="T714">8千元，顯無編列如此高額預算數之必要，預算編列實有浮濫之餘，有鑑於國家財政狀況困窘，應</text:span><text:span text:style-name="T715">撙</text:span><text:span text:style-name="T716">節相關費用支出。為避免損及國家之財政，爰</text:span><text:span text:style-name="T717">凍結該項預算</text:span><text:span text:style-name="T718">百分之</text:span><text:span text:style-name="T719">五，俟</text:span><text:span text:style-name="T720">向</text:span><text:span text:style-name="T721">立法</text:span><text:span text:style-name="T722">院財政委員會</text:span><text:span text:style-name="T723">提出書面</text:span><text:span text:style-name="T724">報告後，始得動支。</text:span></text:p>
      <text:p text:style-name="P725">提案人：黃國昌　江永昌　郭正亮　盧秀燕</text:p>
      <text:p text:style-name="P726"><text:span text:style-name="T727">11</text:span><text:span text:style-name="T728">.</text:span><text:span text:style-name="T729">臺灣銀行</text:span><text:span text:style-name="T730">股份有限公司107年度預算</text:span><text:span text:style-name="T731">案</text:span><text:span text:style-name="T732">「其他營業費用」編列「研究發展費用」1,094</text:span><text:span text:style-name="T733">萬</text:span><text:span text:style-name="T734">元，查核該費用104年度決算數696</text:span><text:span text:style-name="T735">萬</text:span><text:span text:style-name="T736">6千元、105年度決算數761</text:span><text:span text:style-name="T737">萬</text:span><text:span text:style-name="T738">9千元，顯無編列如此高額預算數之必要，預算編列實有浮濫之餘，有鑑於國家財政狀況困窘，應</text:span><text:span text:style-name="T739">撙</text:span><text:span text:style-name="T740">節相關費用支出。為避免損及國家之財政，爰</text:span><text:span text:style-name="T741">凍結該項預算</text:span><text:span text:style-name="T742">百分之</text:span><text:span text:style-name="T743">十，俟</text:span><text:span text:style-name="T744">向</text:span><text:span text:style-name="T745">立法</text:span><text:span text:style-name="T746">院財政委員會</text:span><text:span text:style-name="T747">提出書面</text:span><text:span text:style-name="T748">報告後，始得動支。</text:span></text:p>
      <text:p text:style-name="P749">提案人：黃國昌　江永昌　郭正亮　盧秀燕</text:p>
      <text:p text:style-name="P750"><text:span text:style-name="T751">12</text:span><text:span text:style-name="T752">.</text:span><text:span text:style-name="T753">臺灣銀行</text:span><text:span text:style-name="T754">股份有限公司107</text:span><text:span text:style-name="T755">年度預算案</text:span><text:span text:style-name="T756">「營業費用」項下編列「其他營業費用」，其中「研究發展費用」編列「材料及用品費」832萬4千元，較前年度決算數增加112.13%。為</text:span><text:span text:style-name="T757">減</text:span><text:span text:style-name="T758">緩政府</text:span><text:span text:style-name="T759">財政收支惡化危機</text:span><text:span text:style-name="T760">，爰凍結該項</text:span><text:span text:style-name="T761">預</text:span><text:span text:style-name="T762">算</text:span><text:span text:style-name="T763">百分之</text:span><text:span text:style-name="T764">十，俟</text:span><text:span text:style-name="T765">向</text:span><text:span text:style-name="T766">立法</text:span><text:span text:style-name="T767">院財政委員會</text:span><text:span text:style-name="T768">提出專案</text:span><text:span text:style-name="T769">報告後，始得動支。</text:span></text:p>
      <text:p text:style-name="P770">提案人：費鴻泰　林德福　賴士葆　羅明才</text:p>
      <text:p text:style-name="P771">　　　　盧秀燕</text:p>
      <text:p text:style-name="P772">13.臺灣銀行股份有限公司107年度預算案「營業費用」項下「其他營業費用」編列「員工訓練費用」4,493萬4千元。主要係配合銀行業務現代化，提升行員專業知能，自行舉辦各種業務訓練班。金融科技風行的浪潮下，許多事可在網路或雲端完成，金融業最明顯的改變就是分支機構會減少，現有的銀行員也需跟著金融科技轉型。爰凍結該項預算百分之十，俟向立法院財政委員會提出專案報告後，始得動支。</text:p>
      <text:p text:style-name="P773">提案人：費鴻泰　林德福　賴士葆　羅明才</text:p>
      <text:p text:style-name="P774">　　　　　　　　　　　　　　　黃國昌　江永昌　郭正亮　盧秀燕</text:p>
      <text:p text:style-name="P775">14.臺灣銀行股份有限公司107年度預算案「固定資產之建設、改良、擴充」項下編列「機械及設備」5億2,575萬7千元，主要係用於推動數位金融轉型計畫。臺灣銀行申請通過7件金融科技專利，與其他銀行相較之下相形遜色。爰凍結該項預算百分之十，俟向立法院財政委員會提出「如何提升金融科技研發之時程規劃」專案報告後，始得動支。</text:p>
      <text:p text:style-name="P776">提案人：費鴻泰　林德福　賴士葆　羅明才</text:p>
      <text:p text:style-name="P777">　　　　盧秀燕　</text:p>
      <text:p text:style-name="P778">15.據統計，103至105年度我國全體本國銀行信用卡之有效卡數自2,415萬餘張增加至2,672萬餘張，概呈逐年成長趨勢，但當本國全體銀行同業皆看好信用卡消費市場之發展與收益之際，卻唯有臺灣銀行之信用卡業務反呈現萎縮態勢，實有未該。因此，為提升臺灣銀行之營運績效，建請臺灣銀行股份有限公司應先定位其利基市場以拓展特色信用卡，並善用該行之金控集團內部資源互相提升有效卡數及交易金額，俾維持一定市場規模，挹注集團收益。</text:p>
      <text:p text:style-name="P779"><text:span text:style-name="T780">附表：103</text:span><text:span text:style-name="T781">～</text:span><text:span text:style-name="T782">105</text:span><text:span text:style-name="T783">年度全體本國銀行</text:span><text:span text:style-name="T784">、</text:span><text:span text:style-name="T785">臺灣銀行</text:span><text:span text:style-name="T786">信用卡</text:span><text:span text:style-name="T787">之有效卡</text:span><text:span text:style-name="T788">數概況表</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年<text:s/>度</text:p>
              <text:p text:style-name="P798"><text:span text:style-name="T799">銀行名稱 <text:s text:c="33"/></text:span></text:p>
            </table:table-cell>
            <table:table-cell table:style-name="TableCell800">
              <text:p text:style-name="P801">103年度</text:p>
            </table:table-cell>
            <table:table-cell table:style-name="TableCell802">
              <text:p text:style-name="P803">104年度</text:p>
            </table:table-cell>
            <table:table-cell table:style-name="TableCell804">
              <text:p text:style-name="P805">105年度</text:p>
            </table:table-cell>
            <table:table-cell table:style-name="TableCell806">
              <text:p text:style-name="P807">2年成長</text:p>
              <text:p text:style-name="P808">百分比</text:p>
            </table:table-cell>
          </table:table-row>
        </table:table-header-rows>
        <table:table-row table:style-name="TableRow809">
          <table:table-cell table:style-name="TableCell810">
            <text:p text:style-name="P811"><text:span text:style-name="T812">全體本國銀行</text:span></text:p>
          </table:table-cell>
          <table:table-cell table:style-name="TableCell813">
            <text:p text:style-name="P814">24,159,450張</text:p>
          </table:table-cell>
          <table:table-cell table:style-name="TableCell815">
            <text:p text:style-name="P816">25,168,034張</text:p>
          </table:table-cell>
          <table:table-cell table:style-name="TableCell817">
            <text:p text:style-name="P818">26,720,863張</text:p>
          </table:table-cell>
          <table:table-cell table:style-name="TableCell819">
            <text:p text:style-name="P820">10.60%</text:p>
          </table:table-cell>
        </table:table-row>
        <table:table-row table:style-name="TableRow821">
          <table:table-cell table:style-name="TableCell822">
            <text:p text:style-name="P823">臺灣銀行</text:p>
          </table:table-cell>
          <table:table-cell table:style-name="TableCell824">
            <text:p text:style-name="P825">116,586張</text:p>
          </table:table-cell>
          <table:table-cell table:style-name="TableCell826">
            <text:p text:style-name="P827">112,316張</text:p>
          </table:table-cell>
          <table:table-cell table:style-name="TableCell828">
            <text:p text:style-name="P829">114,969張</text:p>
          </table:table-cell>
          <table:table-cell table:style-name="TableCell830">
            <text:p text:style-name="P831">-1.39%</text:p>
          </table:table-cell>
        </table:table-row>
        <table:table-row table:style-name="TableRow832">
          <table:table-cell table:style-name="TableCell833">
            <text:p text:style-name="P834"><text:span text:style-name="T835">臺灣土地銀行</text:span></text:p>
          </table:table-cell>
          <table:table-cell table:style-name="TableCell836">
            <text:p text:style-name="P837">54,848張</text:p>
          </table:table-cell>
          <table:table-cell table:style-name="TableCell838">
            <text:p text:style-name="P839">104,126張</text:p>
          </table:table-cell>
          <table:table-cell table:style-name="TableCell840">
            <text:p text:style-name="P841">129,511張</text:p>
          </table:table-cell>
          <table:table-cell table:style-name="TableCell842">
            <text:p text:style-name="P843">136.13%</text:p>
          </table:table-cell>
        </table:table-row>
      </table:table>
      <text:p text:style-name="P844"><text:span text:style-name="T845">資料來源：</text:span><text:span text:style-name="T846">立法院</text:span><text:span text:style-name="T847">預算中心整理</text:span><text:span text:style-name="T848">提案人：郭正亮　</text:span><text:span text:style-name="T849">陳賴素美</text:span><text:span text:style-name="T850">　施義芳</text:span><text:span text:style-name="T851">　羅明才</text:span></text:p>
      <text:p text:style-name="P852">盧秀燕</text:p>
      <text:p text:style-name="P853">16.有鑑於臺灣銀行股份有限公司為確保在數位金融時代之競爭優勢，於107年度亦編列相關預算，用於推動數位金融轉型，企圖提升數位研發能力，改善服務品質加強防護能力並推出新的經營模式，開辦金融創業務，頗值嘉許。惟據審計部查核，身為官股銀行領頭羊之臺灣銀行，至今對金融科技之發展（包括專利申請、第三方支付及行動支付之使用情形等等）仍遠落後於其他金融事業，恐不利該行未來金融創新服務之推展，實亟待積極改進。基於金融科技之崛起，已成為金融業未來發展必須面臨之轉型趨勢，惟臺銀迄今關於金融科技業務之開發及使用情形皆未臻理想；爰此，為強化臺灣銀行之市場競爭力，建請臺灣銀行應持續並更積極投入金融科技研發與擴大相關交易規模，並加快轉型步伐，以避免影響該行未來因金融科技發展與佈局落後而失去競爭先機。</text:p>
      <text:p text:style-name="P854">提案人：郭正亮　<text:span text:style-name="T855">陳賴素美</text:span>　施義芳　羅明才</text:p>
      <text:p text:style-name="P856">　　　　盧秀燕</text:p>
      <text:p text:style-name="P857">17.臺銀人壽保險股份有限公司107年度預算案「業務費用」編列5億1,653萬9千元，較106年度預算編列之5億1,031萬6千元，高出622萬3千元。且該項目於105年度編列5億2,245萬5千元，而105年度之決算數僅為4億4,594萬8千元，執行率僅約85%。可見107年度預算之編列顯有浮濫之虞，有鑑於國家財政狀況困窘，應撙節相關費用支出，為避免損及國家之財政，爰針對「業務費用」項下除「用人費用」外凍結百分之十，俟向立法院財政委員會提出書面報告後，始得動支。</text:p>
      <text:p text:style-name="P858">提案人：黃國昌　江永昌　郭正亮　盧秀燕</text:p>
      <text:p text:style-name="P859">18.臺銀人壽保險股份有限公司107年度預算案「業務費用」編列「用人費用」2億6,284萬4千元。其中「超時工作報酬」編列1,655萬2千元，較106年度預算編列之1,454萬6千元，高出200萬6千元。有鑑於本項預算之說明僅有「依業務發展需要估列」等語，但並未解釋為何增加編列該項經費，恐有浮濫之嫌。為更切實理解相關超時工作報酬編列之合理性，爰凍結該項預算百分之五，即82萬8千元，俟向立法院財政委員會提出臺銀人壽保險股份有限公司自2015年至2017年底為止，所有正職及臨時人員之平均工時、平均加班工時及平均加班工時待遇等勞動條件統計之書面報告後，始得動支。</text:p>
      <text:p text:style-name="P860">提案人：黃國昌　江永昌　郭正亮</text:p>
      <text:p text:style-name="P861">19.<text:span text:style-name="T862">臺銀</text:span>人壽保險<text:span text:style-name="T863">股份有限公司</text:span><text:span text:style-name="T864">107年度預算案「業務費用」</text:span><text:span text:style-name="T865">編列</text:span><text:span text:style-name="T866">「服務費用」1億3,017萬2千元。其中「專業服務費」編列2,536萬3千元，較106年度預算編列之2,408萬6千元，高出127萬7千元。且查105年度之預算為2,359萬元，但決算僅為1,845萬元顯見專業服務費過度浮編。有鑑於國家財政狀況困窘，應撙節相關費用支出。為避免損及國家之財政，爰凍結</text:span><text:span text:style-name="T867">該項預算</text:span><text:span text:style-name="T868">百分之十，</text:span><text:span text:style-name="T869">俟</text:span><text:span text:style-name="T870">向立法院財政委員會提出書面報告</text:span>後，始得動支<text:span text:style-name="T871">。</text:span></text:p>
      <text:p text:style-name="P872">提案人<text:span text:style-name="T873">：黃國昌　</text:span><text:span text:style-name="T874">江永昌</text:span><text:span text:style-name="T875">　郭正亮</text:span><text:span text:style-name="T876">　盧秀燕</text:span></text:p>
      <text:p text:style-name="P877">20.財政部主管臺灣金融控股股份有限公司附屬臺銀人壽保險股份有限公司107年度預算，其盈餘撥補預計表顯示，本期淨損6億0,864萬1千元，累計虧損75億5,400萬9千元，合計達81萬6,265萬元，營運績效未有改善。故凍結其「業務費用」項下「服務費用」之「郵電費」2,664萬2千元之百分之十，俟向立法院財政委員會提出專案報告後，始得動支。</text:p>
      <text:p text:style-name="P878">提案人：賴士葆　費鴻泰　林德福　黃國昌　</text:p>
      <text:p text:style-name="P879"><text:span text:style-name="T880">江永昌</text:span><text:span text:style-name="T881">　郭正亮</text:span><text:span text:style-name="T882">　</text:span><text:span text:style-name="T883">羅明才</text:span><text:span text:style-name="T884">　</text:span><text:span text:style-name="T885">盧秀燕</text:span></text:p>
      <text:p text:style-name="P886">21.臺銀人壽保險股份有限公司107年度預算案「營業費用」項下「業務費用」編列「服務費用」1億3,017萬2千元，較前年度決算數增加17.13%。為減緩政府財政收支惡化危機，爰凍結該項預算百分之十，俟向立法院財政委員會提出專案報告後，始得動支。</text:p>
      <text:p text:style-name="P887"><text:span text:style-name="T888">提案人</text:span><text:span text:style-name="T889">：費鴻泰　林德福　賴士葆</text:span><text:span text:style-name="T890">　</text:span><text:span text:style-name="T891">羅明才</text:span></text:p>
      <text:p text:style-name="P892">　　　　盧秀燕　　　　　　</text:p>
      <text:p text:style-name="P893">22.財政部主管臺灣金融控股股份有限公司附屬臺銀人壽保險股份有限公司107年度預算案，其盈餘撥補預計表顯示，本期淨損6億0,864萬1千元，累計虧損75億5,400萬9千元，合計達81億6,265萬元，營運績效未有改善，爰凍結「業務費用」項下「服務費用」編列「印刷裝訂及廣告費」5,449萬5千元之百分之十，俟向立法院財政委員會提出專案報告後，始得動支。</text:p>
      <text:p text:style-name="P894"><text:span text:style-name="T895">提案人</text:span><text:span text:style-name="T896">：賴士葆　費鴻泰　林德福</text:span><text:span text:style-name="T897">　羅明才</text:span></text:p>
      <text:p text:style-name="P898">　　　　盧秀燕</text:p>
      <text:p text:style-name="P899">23.財政部主管臺灣金融控股股份有限公司附屬臺銀人壽保險股份有限公司107年度預算案，其盈餘撥補預計表顯示，本期淨損6億0,864萬1千元，累計虧損75億5,400萬9千元，合計達81億6,265萬元，營運績效未有改善。其「業務費用」項下「服務費用」之「公共關係費」卻編列達850萬元，顯有未當。爰凍結「公共關係費」百分之十，俟向立法院財政委員會提出專案報告後，始得動支。</text:p>
      <text:p text:style-name="P900"><text:span text:style-name="T901">提案人</text:span><text:span text:style-name="T902">：賴士葆　費鴻泰　林德福</text:span><text:span text:style-name="T903">　羅明才</text:span></text:p>
      <text:p text:style-name="P904">　　　　盧秀燕</text:p>
      <text:p text:style-name="P905">24.針對臺銀人壽保險（股）公司107年度預算案「管理費用」項下除「用人費用」外凍結百分之十，俟向立法院財政委員會提出專案報告後，始得動支。</text:p>
      <text:p text:style-name="P906">說明：</text:p>
      <text:p text:style-name="P907">(1)臺銀人壽保險股份有限公司(以下稱臺銀人壽)107年度編列「用人費用」共計4億0,124萬8千元，其中「業務費用」為2億6,284萬4千元，「管理費用」1億2,670萬5千元及「什項費用」1,169萬9千元等。查臺銀人壽107年度營業淨損達6億0,864萬1千元，較106年之5億7,907萬9千元，增加淨損2,956萬2千元。復查臺灣金控母公司預算書臺銀人壽自102年度起已經4年度虧損（詳附表一），並且呈惡化趨勢，不僅未能挹注金控盈餘，甚至侵蝕臺灣金控淨利；更且臺銀人壽截至106年8月底該公司的稅前純損即高達27.65億元，106年狀況恐難樂觀。</text:p>
      <text:p text:style-name="P908">(2)分析臺灣人壽經營策略有以下缺失：1.臺銀人壽業務人員招攬能力低於同業甚多（詳附表二）。2.國外投資部位收益率逐年下滑，且鉅額匯兌損失侵蝕盈餘，無法妥善控管匯率風險（詳附表三）。3.近年佣金費用均較預算數增加，即便是因為保單收入增加緣故，但倘以佣金費用占保費收入比率觀之，佣金費用增加幅度相較於保費收入增加幅度為大，不利公司經營管理。</text:p>
      <text:p text:style-name="P909">(3)臺銀人壽為國家100%注資之保險公司，預算來自於全民稅收，允宜嚴謹控管。</text:p>
      <text:p text:style-name="P910"><text:span text:style-name="T911"><text:s text:c="3"/></text:span><text:span text:style-name="T912"><text:s text:c="3"/></text:span><text:span text:style-name="T913"><text:s text:c="2"/></text:span><text:span text:style-name="T914"><text:s/></text:span><text:span text:style-name="T915">【附表一】近四年度</text:span><text:span text:style-name="T916">臺</text:span><text:span text:style-name="T917">銀人壽營業收入及稅前淨利之預決算概況表 <text:s text:c="3"/></text:span><text:span text:style-name="T918">單位：億元</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able:number-columns-spanned="2">
            <text:p text:style-name="P936">102年度</text:p>
          </table:table-cell>
          <table:covered-table-cell/>
          <table:table-cell table:style-name="TableCell937" table:number-columns-spanned="2">
            <text:p text:style-name="P938">103年度</text:p>
          </table:table-cell>
          <table:covered-table-cell/>
          <table:table-cell table:style-name="TableCell939" table:number-columns-spanned="2">
            <text:p text:style-name="P940">104年度</text:p>
          </table:table-cell>
          <table:covered-table-cell/>
          <table:table-cell table:style-name="TableCell941" table:number-columns-spanned="2">
            <text:p text:style-name="P942">105年度</text:p>
          </table: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預算</text:p>
          </table:table-cell>
          <table:table-cell table:style-name="TableCell950">
            <text:p text:style-name="P951">決算</text:p>
          </table:table-cell>
          <table:table-cell table:style-name="TableCell952">
            <text:p text:style-name="P953">預算</text:p>
          </table:table-cell>
          <table:table-cell table:style-name="TableCell954">
            <text:p text:style-name="P955">決算</text:p>
          </table:table-cell>
          <table:table-cell table:style-name="TableCell956">
            <text:p text:style-name="P957">預算</text:p>
          </table:table-cell>
          <table:table-cell table:style-name="TableCell958">
            <text:p text:style-name="P959">決算</text:p>
          </table:table-cell>
          <table:table-cell table:style-name="TableCell960">
            <text:p text:style-name="P961">預算</text:p>
          </table:table-cell>
          <table:table-cell table:style-name="TableCell962">
            <text:p text:style-name="P963">決算</text:p>
          </table:table-cell>
        </table:table-row>
        <table:table-row table:style-name="TableRow964">
          <table:table-cell table:style-name="TableCell965" table:number-columns-spanned="2">
            <text:p text:style-name="P966">營業收入</text:p>
          </table:table-cell>
          <table:covered-table-cell/>
          <table:table-cell table:style-name="TableCell967">
            <text:p text:style-name="P968">568.69</text:p>
          </table:table-cell>
          <table:table-cell table:style-name="TableCell969">
            <text:p text:style-name="P970">657.12</text:p>
          </table:table-cell>
          <table:table-cell table:style-name="TableCell971">
            <text:p text:style-name="P972">709.45</text:p>
          </table:table-cell>
          <table:table-cell table:style-name="TableCell973">
            <text:p text:style-name="P974">691.75</text:p>
          </table:table-cell>
          <table:table-cell table:style-name="TableCell975">
            <text:p text:style-name="P976">775.00</text:p>
          </table:table-cell>
          <table:table-cell table:style-name="TableCell977">
            <text:p text:style-name="P978">798.34</text:p>
          </table:table-cell>
          <table:table-cell table:style-name="TableCell979">
            <text:p text:style-name="P980">530.31</text:p>
          </table:table-cell>
          <table:table-cell table:style-name="TableCell981">
            <text:p text:style-name="P982">574.40</text:p>
          </table:table-cell>
        </table:table-row>
        <table:table-row table:style-name="TableRow983">
          <table:table-cell table:style-name="TableCell984" table:number-columns-spanned="2">
            <text:p text:style-name="P985">稅前淨利</text:p>
          </table:table-cell>
          <table:covered-table-cell/>
          <table:table-cell table:style-name="TableCell986">
            <text:p text:style-name="P987">3.30</text:p>
          </table:table-cell>
          <table:table-cell table:style-name="TableCell988">
            <text:p text:style-name="P989">-4.11</text:p>
          </table:table-cell>
          <table:table-cell table:style-name="TableCell990">
            <text:p text:style-name="P991">2.52</text:p>
          </table:table-cell>
          <table:table-cell table:style-name="TableCell992">
            <text:p text:style-name="P993">-8.41</text:p>
          </table:table-cell>
          <table:table-cell table:style-name="TableCell994">
            <text:p text:style-name="P995">-15.60</text:p>
          </table:table-cell>
          <table:table-cell table:style-name="TableCell996">
            <text:p text:style-name="P997">-25.29</text:p>
          </table:table-cell>
          <table:table-cell table:style-name="TableCell998">
            <text:p text:style-name="P999">-4.48</text:p>
          </table:table-cell>
          <table:table-cell table:style-name="TableCell1000">
            <text:p text:style-name="P1001">-32.44</text:p>
          </table:table-cell>
        </table:table-row>
      </table:table>
      <text:p text:style-name="P1002"><text:span text:style-name="T1003"><text:s text:c="4"/></text:span><text:span text:style-name="T1004"><text:s text:c="2"/></text:span><text:span text:style-name="T1005"><text:s text:c="4"/></text:span><text:span text:style-name="T1006">【附表二】106年度</text:span><text:span text:style-name="T1007">臺</text:span><text:span text:style-name="T1008">銀人壽「初年度保費收入」與同業比較表 <text:s text:c="4"/></text:span><text:span text:style-name="T1009">單位：百萬元</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項目</text:p>
          </table:table-cell>
          <table:table-cell table:style-name="TableCell1018">
            <text:p text:style-name="P1019">106年1-8月</text:p>
          </table:table-cell>
          <table:table-cell table:style-name="TableCell1020">
            <text:p text:style-name="P1021">105年1-8月</text:p>
          </table:table-cell>
          <table:table-cell table:style-name="TableCell1022">
            <text:p text:style-name="P1023">增(減)%</text:p>
          </table:table-cell>
        </table:table-row>
        <table:table-row table:style-name="TableRow1024">
          <table:table-cell table:style-name="TableCell1025">
            <text:p text:style-name="P1026">壽險業</text:p>
          </table:table-cell>
          <table:table-cell table:style-name="TableCell1027">
            <text:p text:style-name="P1028">710,777</text:p>
          </table:table-cell>
          <table:table-cell table:style-name="TableCell1029">
            <text:p text:style-name="P1030">834,947</text:p>
          </table:table-cell>
          <table:table-cell table:style-name="TableCell1031">
            <text:p text:style-name="P1032">-14.87</text:p>
          </table:table-cell>
        </table:table-row>
        <table:table-row table:style-name="TableRow1033">
          <table:table-cell table:style-name="TableCell1034">
            <text:p text:style-name="P1035">臺銀人壽</text:p>
          </table:table-cell>
          <table:table-cell table:style-name="TableCell1036">
            <text:p text:style-name="P1037">4,668</text:p>
          </table:table-cell>
          <table:table-cell table:style-name="TableCell1038">
            <text:p text:style-name="P1039">13,140</text:p>
          </table:table-cell>
          <table:table-cell table:style-name="TableCell1040">
            <text:p text:style-name="P1041">-64.47</text:p>
          </table:table-cell>
        </table:table-row>
      </table:table>
      <text:p text:style-name="P1042"><text:span text:style-name="T1043"><text:s text:c="3"/></text:span><text:span text:style-name="T1044"><text:s text:c="2"/></text:span><text:span text:style-name="T1045"><text:s text:c="4"/></text:span><text:span text:style-name="T1046">【附表三】106年度至8月份「國外投資」匯兌損益情形表 <text:s text:c="7"/></text:span><text:span text:style-name="T1047">單位：千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資金運用項目</text:p>
          </table:table-cell>
          <table:table-cell table:style-name="TableCell1060" table:number-columns-spanned="3">
            <text:p text:style-name="P1061">資產部位兌換損益</text:p>
          </table:table-cell>
          <table:covered-table-cell/>
          <table:covered-table-cell/>
          <table:table-cell table:style-name="TableCell1062" table:number-columns-spanned="3">
            <text:p text:style-name="P1063">避險部位損益</text:p>
          </table:table-cell>
          <table:covered-table-cell/>
          <table:covered-table-cell/>
          <table:table-cell table:style-name="TableCell1064" table:number-rows-spanned="2">
            <text:p text:style-name="P1065">合計</text:p>
          </table:table-cell>
        </table:table-row>
        <table:table-row table:style-name="TableRow1066">
          <table:covered-table-cell>
            <text:p text:style-name="P1067"/>
          </table:covered-table-cell>
          <table:table-cell table:style-name="TableCell1068">
            <text:p text:style-name="P1069">已實現</text:p>
          </table:table-cell>
          <table:table-cell table:style-name="TableCell1070">
            <text:p text:style-name="P1071">未實現</text:p>
          </table:table-cell>
          <table:table-cell table:style-name="TableCell1072">
            <text:p text:style-name="P1073">小計</text:p>
          </table:table-cell>
          <table:table-cell table:style-name="TableCell1074">
            <text:p text:style-name="P1075">已實現</text:p>
          </table:table-cell>
          <table:table-cell table:style-name="TableCell1076">
            <text:p text:style-name="P1077">未實現</text:p>
          </table:table-cell>
          <table:table-cell table:style-name="TableCell1078">
            <text:p text:style-name="P1079">小計</text:p>
          </table:table-cell>
          <table:covered-table-cell>
            <text:p text:style-name="P1080"/>
          </table:covered-table-cell>
        </table:table-row>
        <table:table-row table:style-name="TableRow1081">
          <table:table-cell table:style-name="TableCell1082">
            <text:p text:style-name="P1083">美元</text:p>
          </table:table-cell>
          <table:table-cell table:style-name="TableCell1084">
            <text:p text:style-name="P1085">111,159</text:p>
          </table:table-cell>
          <table:table-cell table:style-name="TableCell1086">
            <text:p text:style-name="P1087">-7,826,903</text:p>
          </table:table-cell>
          <table:table-cell table:style-name="TableCell1088">
            <text:p text:style-name="P1089">-7,715,744</text:p>
          </table:table-cell>
          <table:table-cell table:style-name="TableCell1090">
            <text:p text:style-name="P1091">4,053,177</text:p>
          </table:table-cell>
          <table:table-cell table:style-name="TableCell1092">
            <text:p text:style-name="P1093">1,414,373</text:p>
          </table:table-cell>
          <table:table-cell table:style-name="TableCell1094">
            <text:p text:style-name="P1095">5,467,550</text:p>
          </table:table-cell>
          <table:table-cell table:style-name="TableCell1096">
            <text:p text:style-name="P1097">-2,248,194</text:p>
          </table:table-cell>
        </table:table-row>
        <table:table-row table:style-name="TableRow1098">
          <table:table-cell table:style-name="TableCell1099">
            <text:p text:style-name="P1100">人民幣</text:p>
          </table:table-cell>
          <table:table-cell table:style-name="TableCell1101">
            <text:p text:style-name="P1102">0</text:p>
          </table:table-cell>
          <table:table-cell table:style-name="TableCell1103">
            <text:p text:style-name="P1104">-341,436</text:p>
          </table:table-cell>
          <table:table-cell table:style-name="TableCell1105">
            <text:p text:style-name="P1106">-341,436</text:p>
          </table:table-cell>
          <table:table-cell table:style-name="TableCell1107">
            <text:p text:style-name="P1108">-140,038</text:p>
          </table:table-cell>
          <table:table-cell table:style-name="TableCell1109">
            <text:p text:style-name="P1110">-71,859</text:p>
          </table:table-cell>
          <table:table-cell table:style-name="TableCell1111">
            <text:p text:style-name="P1112">-211,897</text:p>
          </table:table-cell>
          <table:table-cell table:style-name="TableCell1113">
            <text:p text:style-name="P1114">-553,333</text:p>
          </table:table-cell>
        </table:table-row>
        <table:table-row table:style-name="TableRow1115">
          <table:table-cell table:style-name="TableCell1116">
            <text:p text:style-name="P1117">澳幣</text:p>
          </table:table-cell>
          <table:table-cell table:style-name="TableCell1118">
            <text:p text:style-name="P1119">0</text:p>
          </table:table-cell>
          <table:table-cell table:style-name="TableCell1120">
            <text:p text:style-name="P1121">186,933</text:p>
          </table:table-cell>
          <table:table-cell table:style-name="TableCell1122">
            <text:p text:style-name="P1123">186,933</text:p>
          </table:table-cell>
          <table:table-cell table:style-name="TableCell1124">
            <text:p text:style-name="P1125">-180,997</text:p>
          </table:table-cell>
          <table:table-cell table:style-name="TableCell1126">
            <text:p text:style-name="P1127">-255,955</text:p>
          </table:table-cell>
          <table:table-cell table:style-name="TableCell1128">
            <text:p text:style-name="P1129">-436,952</text:p>
          </table:table-cell>
          <table:table-cell table:style-name="TableCell1130">
            <text:p text:style-name="P1131">-250,019</text:p>
          </table:table-cell>
        </table:table-row>
        <table:table-row table:style-name="TableRow1132">
          <table:table-cell table:style-name="TableCell1133">
            <text:p text:style-name="P1134">其他</text:p>
          </table:table-cell>
          <table:table-cell table:style-name="TableCell1135">
            <text:p text:style-name="P1136">0</text:p>
          </table:table-cell>
          <table:table-cell table:style-name="TableCell1137">
            <text:p text:style-name="P1138">-189,154</text:p>
          </table:table-cell>
          <table:table-cell table:style-name="TableCell1139">
            <text:p text:style-name="P1140">-189,154</text:p>
          </table:table-cell>
          <table:table-cell table:style-name="TableCell1141">
            <text:p text:style-name="P1142">-137,537</text:p>
          </table:table-cell>
          <table:table-cell table:style-name="TableCell1143">
            <text:p text:style-name="P1144">-24,719</text:p>
          </table:table-cell>
          <table:table-cell table:style-name="TableCell1145">
            <text:p text:style-name="P1146">-162,256</text:p>
          </table:table-cell>
          <table:table-cell table:style-name="TableCell1147">
            <text:p text:style-name="P1148">-351,410</text:p>
          </table:table-cell>
        </table:table-row>
        <table:table-row table:style-name="TableRow1149">
          <table:table-cell table:style-name="TableCell1150">
            <text:p text:style-name="P1151">合計</text:p>
          </table:table-cell>
          <table:table-cell table:style-name="TableCell1152">
            <text:p text:style-name="P1153">111,159</text:p>
          </table:table-cell>
          <table:table-cell table:style-name="TableCell1154">
            <text:p text:style-name="P1155">-8,170,560</text:p>
          </table:table-cell>
          <table:table-cell table:style-name="TableCell1156">
            <text:p text:style-name="P1157">-8,059,401</text:p>
          </table:table-cell>
          <table:table-cell table:style-name="TableCell1158">
            <text:p text:style-name="P1159">3,594,605</text:p>
          </table:table-cell>
          <table:table-cell table:style-name="TableCell1160">
            <text:p text:style-name="P1161">1,061,840</text:p>
          </table:table-cell>
          <table:table-cell table:style-name="TableCell1162">
            <text:p text:style-name="P1163">4,656,445</text:p>
          </table:table-cell>
          <table:table-cell table:style-name="TableCell1164">
            <text:p text:style-name="P1165">-3,402,956</text:p>
          </table:table-cell>
        </table:table-row>
      </table:table>
      <text:p text:style-name="P1166"><text:span text:style-name="T1167">提案人：施義芳　</text:span><text:span text:style-name="T1168">江永昌</text:span><text:span text:style-name="T1169">　郭正亮</text:span><text:span text:style-name="T1170">　羅明才</text:span></text:p>
      <text:p text:style-name="P1171">　　　　盧秀燕</text:p>
      <text:p text:style-name="P1172"><text:span text:style-name="T1173">25</text:span><text:span text:style-name="T1174">.臺銀人壽保險</text:span><text:span text:style-name="T1175">股份有限公司</text:span><text:span text:style-name="T1176">107年度預算案「其他營業費用」項下「員工訓練費用」</text:span><text:span text:style-name="T1177">編列</text:span><text:span text:style-name="T1178">「服務費用」342萬2千元。金融科技風行的浪潮下，許多事可在網路或雲端完成，金融業最明顯的改變就是分支機構會減少，現有的保險從業人員也需跟著金融科技轉型。爰凍結該項預算百分之十，俟向立法院財政委員會提出專案報告後，始得動支。</text:span></text:p>
      <text:p text:style-name="P1179">提案人：費鴻泰　林德福　賴士葆　羅明才</text:p>
      <text:p text:style-name="P1180">　　　　盧秀燕</text:p>
      <text:p text:style-name="P1181"/>
      <text:p text:style-name="P1182"><text:span text:style-name="T1183">2</text:span><text:span text:style-name="T1184">6.</text:span><text:span text:style-name="T1185">臺銀人壽保險</text:span><text:span text:style-name="T1186">股份有限公司</text:span><text:span text:style-name="T1187">107</text:span><text:span text:style-name="T1188">年度預算案</text:span><text:span text:style-name="T1189">「營業費用」項下編列「其他營業費用」，其中「員工訓練費用」</text:span><text:span text:style-name="T1190">編列</text:span><text:span text:style-name="T1191">「專業服務費」317萬元，較前年度決算數增加22.92%。為減</text:span><text:span text:style-name="T1192">緩</text:span><text:span text:style-name="T1193">政府財政收支惡化危機，爰凍結該項預算百分之十，俟向立法院財政委員會提出專案報告後，始得動支。</text:span></text:p>
      <text:p text:style-name="P1194">提案人：費鴻泰　林德福　賴士葆　羅明才</text:p>
      <text:p text:style-name="P1195">　　　　盧秀燕</text:p>
      <text:p text:style-name="P1196">27.有鑑於近年度(101至105年度)臺銀人壽虧損龐鉅，然107年度，臺銀人壽又為達資本適足之法定標準及推動第二階段業務轉型，預計增資100億元，預計將由母公司臺灣金控挹注資金；臺灣人壽之虧損成惡化趨勢，恐侵蝕臺灣金控淨利，實未妥當。經查，臺銀人壽享有唯一國營保險事業之優勢，惟自97年成立迄今，政府為健全其資本結構及達成資本適足率之要求，已4次挹注資金累計將達175億元，但其經營績效卻仍未見提升，並預計自102年起連續6年虧損。然107年度政府又將挹注100億元，恐已與政府挹注資本之初衷有悖，更不利母公司臺灣金控年度預算目標之達成。因此，建請臺銀人壽保險公司允宜研謀改善並提升營運績效之道，強化財務結構及長期經營體質，以增裕收入。</text:p>
      <text:p text:style-name="P1197"><text:span text:style-name="T1198">提案人: 郭正亮　</text:span><text:span text:style-name="T1199">陳賴素美</text:span><text:span text:style-name="T1200">　施義芳</text:span><text:span text:style-name="T1201">　羅明才</text:span></text:p>
      <text:p text:style-name="P1202">　　　　盧秀燕</text:p>
      <text:p text:style-name="P1203">28.臺銀綜合證券股份有限公司107年度預算案「營業成本」項下「金融保險成本」之「證券經紀及承銷費用」編列「服務費用」之「修理保養與保固費」385萬9千元，較前年度決算數增加35.83%。為減緩政府財政收支惡化危機，爰凍結該項預算十分之一，俟向立法院財政委員會就費用增加之原因及效益分析提出書面報告後，始得動支。</text:p>
      <text:p text:style-name="P1204">提案人：費鴻泰　林德福　賴士葆　羅明才</text:p>
      <text:p text:style-name="P1205">　　　　盧秀燕</text:p>
      <text:p text:style-name="P1206"><text:span text:style-name="T1207">2</text:span><text:span text:style-name="T1208">9</text:span><text:span text:style-name="T1209">.</text:span><text:span text:style-name="T1210">臺銀</text:span><text:span text:style-name="T1211">綜合</text:span><text:span text:style-name="T1212">證券股份有限公司107</text:span><text:span text:style-name="T1213">年度預算案「營業成本」項下「金融保險成本」編列「證券自營費用」9</text:span><text:span text:style-name="T1214">98</text:span><text:span text:style-name="T1215">萬</text:span><text:span text:style-name="T1216">4千元，較前年度決算數增加45%。為減</text:span><text:span text:style-name="T1217">緩</text:span><text:span text:style-name="T1218">政府財政收支惡化危機，爰凍結該項預算十分之一，</text:span><text:span text:style-name="T1219">俟</text:span><text:span text:style-name="T1220">向立法院財政委員會</text:span><text:span text:style-name="T1221">就</text:span><text:span text:style-name="T1222">費用增加之原因及效益分析</text:span><text:span text:style-name="T1223">提出書面報告後，始得動支。</text:span></text:p>
      <text:p text:style-name="P1224">提案人：費鴻泰　曾銘宗　賴士葆　羅明才</text:p>
      <text:p text:style-name="P1225">　　　　盧秀燕</text:p>
      <text:p text:style-name="P1226">30.臺銀綜合證券股份有限公司於107年度預算案「業務費用」項下「用人費用」編列1億3,261萬6千元。其中「超時工作報酬」編列477萬6千元，較106年度預算編列之427萬5千元，高出50萬1千元。有鑑於本項預算之說明僅有「依業務發展需要估列」等語，但並未解釋為何增加編列該項經費，恐有浮濫之嫌。為更切實理解相關超時工作報酬編列之合理性，爰凍結該項預算百分之五，即23萬9千元。俟向立法院財政委員會提出臺銀綜合證券股份有限公司自2015年至2017年底為止，所有正職及臨時人員之平均工時、平均加班工時及平均加班工時待遇等勞動條件統計之書面報告後，始得動支。</text:p>
      <text:p text:style-name="P1227">提案人：黃國昌　江永昌　郭正亮</text:p>
      <text:p text:style-name="P1228"><text:span text:style-name="T1229">3</text:span><text:span text:style-name="T1230">1</text:span><text:span text:style-name="T1231">.</text:span><text:span text:style-name="T1232">臺銀綜合證券股份有限公司107年度預算案</text:span><text:span text:style-name="T1233">「營業費用」項下「業務費用」</text:span><text:span text:style-name="T1234">編列</text:span><text:span text:style-name="T1235">「服務費用」</text:span><text:span text:style-name="T1236">之</text:span><text:span text:style-name="T1237">「印刷裝訂與廣告費」1,266</text:span><text:span text:style-name="T1238">萬</text:span><text:span text:style-name="T1239">4千元，較前年度決算數增加32.37%。為</text:span><text:span text:style-name="T1240">減</text:span><text:span text:style-name="T1241">緩政府財政收支惡化危機，爰凍結該項預算十分之</text:span><text:span text:style-name="T1242">一，俟向立法院財政委員會提出</text:span><text:span text:style-name="T1243">專案</text:span><text:span text:style-name="T1244">報告後，始得動支。</text:span></text:p>
      <text:p text:style-name="P1245">提案人：費鴻泰　林德福　賴士葆　羅明才　黃國昌　江永昌　郭正亮　盧秀燕</text:p>
      <text:p text:style-name="P1246">32.臺銀綜合證券股份有限公司於107年度預算案「管理費用」之「服務費用」編列615萬4千元，其中「水電費」編列186萬5千元，不僅遠高於106年度編列之9萬7千元，亦超過105年度之決算71萬元兩倍以上。顯見107年度之預算有浮編之虞。有鑑於國家財政狀況困窘，應撙節相關費用支出。為避免損及國家之財政，爰凍結該項預算十分之一，俟向立法院財政委員會提出書面報告後，始得動支。</text:p>
      <text:p text:style-name="P1247">提案人：黃國昌　江永昌　郭正亮　盧秀燕</text:p>
      <text:p text:style-name="P1248">33.臺銀綜合證券股份股份有限公司107年度預算案「營業費用」項下「其他營業費用」編列「員工訓練費用」373萬1千元。金融科技風行的浪潮下，許多事可在網路或雲端完成，金融業最明顯的改變就是分支機構會減少，現有的證券從業人員也需跟著金融科技轉型。爰凍結該項預算十分之一，俟向立法院財政委員會提出專案報告後，始得動支。</text:p>
      <text:p text:style-name="P1249">提案人：費鴻泰　曾銘宗　賴士葆　羅明才</text:p>
      <text:p text:style-name="P1250">　　　　盧秀燕</text:p>
      <text:p text:style-name="P1251"><text:span text:style-name="T1252">三、</text:span><text:span text:style-name="T1253">臺灣土地銀行股份有限公司（含土銀保險經紀人股份有限公司）</text:span></text:p>
      <text:p text:style-name="P1254"><text:span text:style-name="T1255"></text:span><text:span text:style-name="T1256">業務計畫：</text:span><text:span text:style-name="T1257">應依據營業收支、金融保險成本、轉投資、重</text:span></text:p>
      <text:p text:style-name="P1258"><text:span text:style-name="T1259">大之建設事業及資金運用等項之審查結果，隨同調整。</text:span></text:p>
      <text:p text:style-name="P1260"><text:span text:style-name="T1261"></text:span><text:span text:style-name="T1262">營業收支：</text:span></text:p>
      <text:p text:style-name="P1263"><text:span text:style-name="T1264">1.</text:span><text:span text:style-name="T1265">營業總收入：</text:span><text:span text:style-name="T1266">原列523億4,667萬5千元，增列「金融保險收入」3億6,467萬6千元(臺灣土地銀行股份有限公司「利息收入」3億6,467萬6千元)，其餘均照列，改列為527億1</text:span><text:span text:style-name="T1267">,</text:span><text:span text:style-name="T1268">135萬1千元。</text:span></text:p>
      <text:p text:style-name="P1269">2.營業總支出(不含所得稅費用)：原列433億2,916萬3千元，減列「營業成本」405萬2千元(含臺灣土地銀行股份有限公司「金融保險成本」項下「證券經紀及承銷費用」之「印刷裝訂與廣告費」20萬元、「修理保養與保固費」50萬元、「棧儲、包裝、代理及加工費」50萬元、「租金與利息」之「什項設備租金」135萬2千元、「其他營業成本」項下「代理費用」之「服務費用」50萬元、土銀保險經紀人股份有限公司「金融保險成本」項下「手續費用」之「棧儲、包裝、代理及加工費」100萬元）、「營業費用」3,127萬2千元（含臺灣土地銀行股份有限公司「業務費用」項下「旅運費」20萬元、「印刷裝訂與廣告費」1,237萬2千元、「修理保養與保固費」100萬元、「棧儲、包裝、代理及加工費」200萬元、「專業服務費」500萬元、「材料及用品費」300萬元、「租金與利息」之「機器租金」300萬元、「交通及運輸設備租金」50萬元、「什項設備租金」100萬元，「管理費用」100萬元、「其他營業費用」項下「員工訓練費用」之「服務費用」100萬元、土銀保險經紀人股份有限公司「業務費用」項下「印刷裝訂與廣告費」100萬元、「專業服務費」10萬元、「公共關係費」10萬元)，共計減列3,532萬4千元，其餘均照列，改列為432億9,383萬9千元。</text:p>
      <text:p text:style-name="P1270">3.稅前淨利：原列90億1,751萬2千元，增列4億元，改列為94億1,751萬2千元。</text:p>
      <text:p text:style-name="P1271"><text:span text:style-name="T1272"></text:span><text:span text:style-name="T1273">金融保險成本</text:span><text:span text:style-name="T1274">：</text:span><text:span text:style-name="T1275">營業總支出應隨同調整。</text:span></text:p>
      <text:p text:style-name="P1276"><text:span text:style-name="T1277"></text:span><text:span text:style-name="T1278">轉投資計畫：</text:span><text:span text:style-name="T1279">無列數。</text:span></text:p>
      <text:p text:style-name="P1280"><text:span text:style-name="T1281"></text:span><text:span text:style-name="T1282">重大之建設事業：</text:span><text:span text:style-name="T1283">6億7,143萬5千元，照列。</text:span></text:p>
      <text:p text:style-name="P1284"><text:span text:style-name="T1285"></text:span><text:span text:style-name="T1286">資金運用：</text:span><text:span text:style-name="T1287">應依據營業收支、金融保險成本、盈虧撥補、</text:span></text:p>
      <text:p text:style-name="P1288">轉投資及重大之建設事業等項之審查結果，隨同調整。</text:p>
      <text:p text:style-name="P1289"><text:span text:style-name="T1290"></text:span><text:span text:style-name="T1291">提案1案，保留，送院會處理:</text:span></text:p>
      <text:p text:style-name="P1292">1.鑑於臺灣土地銀行股份有限公司107年度「營業外費用」中「其他營業外費用」編列「優存超額利息」17億6,226萬元，作為支付員工優惠存款超額利息用途，但其中亦計入已退休員工之退休金，而給予優惠存款超額利息，於如今低利時代存有顯著偏高利率之不合理現象，造成社會觀感不佳，此預算編列合理性有待斟酌，爰予凍結該「優存超額利息」經費十分之一，即1億7,622萬6千元，俟公股行庫之年金改革方案制定完成後，向立法院財政委員會報告及提出改善措施，經同意後，始得動支。<text:s/></text:p>
      <text:p text:style-name="P1293">提案人：黃國昌　江永昌</text:p>
      <text:p text:style-name="P1294">連署人：郭正亮</text:p>
      <text:p text:style-name="P1295"><text:span text:style-name="T1296"></text:span><text:span text:style-name="T1297">通過決議5項：</text:span></text:p>
      <text:p text:style-name="P1298">1.臺灣土地銀行股份有限公司於107年度「業務費用」項下「用人費用」編列83億4,875萬5千元，其中「超時工作報酬」編列7億1,869萬元，查本費用於104及105年度之決算數分別為6億0,851萬4千元及6億3,854萬2千元，編列之預算數均較決算數高出許多。有鑑於本項預算之說明僅有「依業務發展需要估列」等語，但並未解釋為何增加編列該項經費，恐有浮濫之嫌。為更切實理解相關超時工作報酬編列之合理性，爰凍結百分之五，即3,593萬5千元。俟向立法院財政委員會提出臺灣土地銀行股份有限公司自2015年至2017年底為止，所有正職及臨時人員之平均工時、平均加班工時及平均加班工時待遇等勞動條件統計之書面報告後，始得動支。</text:p>
      <text:p text:style-name="P1299">提案人：黃國昌　江永昌</text:p>
      <text:p text:style-name="P1300">連署人：郭正亮</text:p>
      <text:p text:style-name="P1301">2.臺灣土地銀行股份有限公司(以下簡稱土銀)於107年度預算「業務費用」項下「服務費用」編列16億7,585萬5千元，其中「公共關係費」編列3,052萬6千元。鑑於土銀為慶富造船股份有限公司獵雷艦聯貸案之參貸銀行，自聯貸案形成至決定參貸之過程充斥各種瑕疵及違法作為，仍有待主管機關及各參貸銀行進行調查，以釐清其中之行政責任、刑事責任及民事責任。爰凍結「服務費用」之「公共關係費」百分之二十，計610萬5千元。俟向立法院財政委員會提供完整調查之專案報告後，始得動支。</text:p>
      <text:p text:style-name="P1302"><text:span text:style-name="T1303">提案人：黃國昌</text:span><text:span text:style-name="T1304">　江永昌</text:span></text:p>
      <text:p text:style-name="P1305">連署人：郭正亮</text:p>
      <text:p text:style-name="P1306">3.針對臺灣土地銀行近年來，為順應金融數位化潮流，推動數位金融，陸續投入預算辦理，107年度預計繼續辦理項目包括整合虛實通路建立數位化平臺、擴充網路銀行功能、大數據作業平臺、行動裝置管理平臺及行動裝置應用程式安全防護工具等。惟查，臺灣土地銀行迄今，有關數位化金融服務使用情形仍然欠佳，尚有待加強。經本院預算中心調查，臺灣土地銀行之客戶對各項線上服務使用率除多數偏低外，且熟悉度及信用度待加強；此外，亦發現該行客戶對電子支付及行動支付服務等數位化金融服務交易筆數與金額甚少，顯見該行對數位金融業務之推廣成效不佳。因此，為促使臺灣土地銀行順利因應數位科技發展，建請臺灣土地銀行應積極加強推廣及宣導數位化金融服務，以順應潮流趨勢並提升經費運用效益。</text:p>
      <text:p text:style-name="P1307"><text:span text:style-name="T1308">提案人：郭正亮　</text:span><text:span text:style-name="T1309">陳賴素美</text:span><text:span text:style-name="T1310">　施義芳　羅明才</text:span></text:p>
      <text:p text:style-name="P1311">　　　　盧秀燕</text:p>
      <text:p text:style-name="P1312"><text:span text:style-name="T1313">4.有鑑於</text:span><text:span text:style-name="T1314">臺</text:span><text:span text:style-name="T1315">灣土地銀行107年度「營業收入」編列519億2</text:span><text:span text:style-name="T1316">,</text:span><text:span text:style-name="T1317">137萬元，經查，就「利息收入」即編列466億7,239萬3千元，占總收益之比例高達89.89％，據金管會金融統計資料顯示，本國銀行(全行)106年度（1-9月）總收益為1兆6,699億2,100萬元，利息收入為5,528億3,200餘萬元，利息收入占總收益之比例平均為33％。惟</text:span><text:span text:style-name="T1318">臺</text:span><text:span text:style-name="T1319">灣土地銀行年度之利息收入占總收益之比例高達近九成，不僅遠高於同業水準，亦高於其他公股行庫(例如</text:span><text:span text:style-name="T1320">臺</text:span><text:span text:style-name="T1321">銀107年度僅約26.86％)，顯示該銀行之收益高度仰賴放款業務甚深。職是之故，爰建請</text:span><text:span text:style-name="T1322">臺</text:span><text:span text:style-name="T1323">灣土地銀行應更積極開拓多元新業務型態，以符該公司在官網上所述「與社會大眾日常生活之食衣住行育樂已建立穩固與緊密的關係」之</text:span><text:span text:style-name="T1324">經營特色，創造更多元之獲利管道以增裕其他收入來源。</text:span></text:p>
      <text:p text:style-name="P1325"><text:span text:style-name="T1326">提案人：郭正亮　</text:span><text:span text:style-name="T1327">陳賴素美</text:span><text:span text:style-name="T1328">　施義芳</text:span><text:span text:style-name="T1329">　盧秀燕</text:span></text:p>
      <text:p text:style-name="P1330">5.土銀保險經紀人股份有限公司於107年度「業務費用」項下「用人費用」編列1,275萬9千元，其中「超時工作報酬」編列65萬1千元，較106年度編列預算數63萬元為高。有鑑於本項預算之說明僅有「依業務發展需要估列」等語，但並未解釋為何增加編列該項經費，恐有浮濫之嫌。為更切實理解相關超時工作報酬編列之合理性，爰凍結該項預算百分之五，即3萬3千元。俟向立法院財政委員會提出土銀保險經紀人股份有限公司所有正職及臨時人員之平均工時、平均加班工時及平均加班工時待遇等勞動條件統計之書面報告後，始得動支。</text:p>
      <text:p text:style-name="P1331">提案人：黃國昌　江永昌</text:p>
      <text:p text:style-name="P1332">連署人：郭正亮</text:p>
      <text:p text:style-name="P1333">四、財政部印刷廠</text:p>
      <text:p text:style-name="P1334"><text:span text:style-name="T1335"></text:span><text:span text:style-name="T1336">業務計畫：</text:span><text:span text:style-name="T1337">應依據營業收支、生產成本、轉投資、重大之</text:span></text:p>
      <text:p text:style-name="P1338"><text:span text:style-name="T1339">建設事業及資金運用等項之審查結果，隨同調整。</text:span></text:p>
      <text:p text:style-name="P1340"><text:span text:style-name="T1341"></text:span><text:span text:style-name="T1342">營業收支：</text:span></text:p>
      <text:p text:style-name="P1343">1.營業總收入：原列9億5,217萬6千元，增列「營業收入」200萬元，其餘均照列，改列為9億5,417萬6千元。<text:s/></text:p>
      <text:p text:style-name="P1344">2.營業總支出(不含所得稅費用)：原列8億4,361萬5千元，減列「勞務成本」13萬9千元(含「服務費用」之「修理保養與保固費」1萬5千元、「觀光遊樂費用」之「修理保養與保固費」2萬4千元、「使用材料費」9萬元、「用品消耗」1萬元)、「營業費用」項下「業務費用」之「服務費用」10萬元，共計減列23萬9千元，其餘均照列，改列為8億4,337萬6千元。</text:p>
      <text:p text:style-name="P1345">3.稅前淨利：原列1億0,856萬1千元，增列223萬9千元，改列為1億1,080萬元。</text:p>
      <text:p text:style-name="P1346"><text:span text:style-name="T1347"></text:span><text:span text:style-name="T1348">生產成本：隨同營業總支出審查結果調整。</text:span></text:p>
      <text:p text:style-name="P1349"><text:span text:style-name="T1350"></text:span><text:span text:style-name="T1351">轉投資計畫：無列數。</text:span></text:p>
      <text:p text:style-name="P1352"><text:span text:style-name="T1353"></text:span><text:span text:style-name="T1354">重大之建設事業：</text:span><text:span text:style-name="T1355">原列</text:span><text:span text:style-name="T1356">7,150萬2千元</text:span><text:span text:style-name="T1357">，</text:span><text:span text:style-name="T1358">減列2</text:span><text:span text:style-name="T1359">00</text:span><text:span text:style-name="T1360">萬元，其餘</text:span></text:p>
      <text:p text:style-name="P1361">均照列，改列為6,950萬2千元。</text:p>
      <text:p text:style-name="P1362"><text:span text:style-name="T1363"></text:span><text:span text:style-name="T1364">資金運用：應依據營業收支、生產成本、盈虧撥補、轉投</text:span></text:p>
      <text:p text:style-name="P1365">資及重大之建設事業等項之審查結果，隨同調整。</text:p>
      <text:p text:style-name="P1366"><text:span text:style-name="T1367"></text:span><text:span text:style-name="T1368">通過決議</text:span><text:span text:style-name="T1369">4</text:span><text:span text:style-name="T1370">項：</text:span></text:p>
      <text:p text:style-name="P1371">1.財政部印刷廠107年度預算案「營業成本」編列7億9,529萬4千元。惟印刷廠107年度營業收入，統一發票相關業務收入占整體營收91.65%。政府因應節能減碳措施，正大力推廣使用電子發票，基於電子化為未來之主要發展趨勢，紙本發票之使用量將越來越少，營運勢必面臨嚴峻挑戰。爰凍結該項預算百分之二十，俟向立法院財政委員會提出「財政部印刷廠轉型或開發新業務計畫」專案報告後，始得動支。</text:p>
      <text:p text:style-name="P1372">提案人：費鴻泰　林德福　賴士葆　羅明才</text:p>
      <text:p text:style-name="P1373">　　　　盧秀燕</text:p>
      <text:p text:style-name="P1374">2.財政部印刷廠於107年度預算案「營業外費用」項下編列「其他營業外費用」計248萬4千元，查106年度同項科目編列計171萬元，鑑於當前國家財政狀況緊迫，當從嚴審查並撙節開支，爰凍結差額計77萬4千元，俟向立法院財政委員會就計畫支用之細節方式提出書面報告後，始得動支。</text:p>
      <text:p text:style-name="P1375">提案人：黃國昌　江永昌　郭正亮　盧秀燕</text:p>
      <text:p text:style-name="P1376">3.有鑑於財政部印刷廠有關統一發票相關業務收入占營業收入比重超過九成，查立法院近年來於審查該廠預算時，皆有做成決議建請該廠應研議轉型或開發新業務，惟該廠至今卻仍未能有效開發其他業務，創造新增收入。為因應數位化潮流及政府刻正推動電子發票政策之際，電子發票之使用必將更為普遍，倘若財政部印刷廠之業務收入來源再高度集中且依賴印製統一發票之相關業務，恐將陷入高度營運風險，實有慎重面對轉型問題之必要。基此，建請財政部印刷廠允應參據立法院歷年來於預算審查所做成之決議，應積極妥謀該廠未來營運發展方向，亟思其改造轉型開發新業務的因應之道，以避免造成虧損。</text:p>
      <text:p text:style-name="P1377"><text:span text:style-name="T1378">提案人：</text:span><text:span text:style-name="T1379">郭正亮</text:span><text:span text:style-name="T1380">　</text:span><text:span text:style-name="T1381">陳賴素美</text:span><text:span text:style-name="T1382">　</text:span><text:span text:style-name="T1383">施義芳</text:span><text:span text:style-name="T1384">　盧秀燕</text:span></text:p>
      <text:p text:style-name="P1385">4.根據100年及101年立法院之決議，因應未來電子發票之使用將成為未來趨勢，財政部應針對財政部印刷廠提出轉型及改造方案，但是，根據106年度預算評估報告來看，歷年統一發票相關業務收入均為最主要之營業收入來源，97年度至106年度均高於9成，該廠根本未能有效開發其他業務，107年度統一發票相關收入預計仍佔收入高達91.65%，鑑於未來社會發展趨勢越形e化，財政部應正視印刷廠業務收入來源過度集中於統一發票相關業務，營運風險甚高。請財政部就後續印刷廠轉型及改造作業方案進行規畫，並於3個月內向立法院財政委員會提出報告。</text:p>
      <text:p text:style-name="P1386"><text:span text:style-name="T1387">附表1</text:span><text:span text:style-name="T1388">：近年度統一發票相關業務收入及占營業收入比重概況表</text:span></text:p>
      <text:p text:style-name="P1389"><text:span text:style-name="T1390">單位：新臺幣千元</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年度</text:p>
            </table:table-cell>
            <table:table-cell table:style-name="TableCell1401">
              <text:p text:style-name="P1402">統一發票</text:p>
              <text:p text:style-name="P1403">銷貨收入</text:p>
            </table:table-cell>
            <table:table-cell table:style-name="TableCell1404">
              <text:p text:style-name="P1405">統一發票</text:p>
              <text:p text:style-name="P1406">兌獎收入</text:p>
            </table:table-cell>
            <table:table-cell table:style-name="TableCell1407">
              <text:p text:style-name="P1408"><text:span text:style-name="T1409">小計</text:span><text:span text:style-name="T1410"></text:span></text:p>
            </table:table-cell>
            <table:table-cell table:style-name="TableCell1411">
              <text:p text:style-name="P1412"><text:span text:style-name="T1413">營業收入</text:span><text:span text:style-name="T1414"></text:span></text:p>
            </table:table-cell>
            <table:table-cell table:style-name="TableCell1415">
              <text:p text:style-name="P1416">比重</text:p>
              <text:p text:style-name="P1417"><text:span text:style-name="T1418">(</text:span><text:span text:style-name="T1419">/</text:span><text:span text:style-name="T1420">)</text:span></text:p>
            </table:table-cell>
          </table:table-row>
        </table:table-header-rows>
        <table:table-row table:style-name="TableRow1421">
          <table:table-cell table:style-name="TableCell1422">
            <text:p text:style-name="P1423">97</text:p>
          </table:table-cell>
          <table:table-cell table:style-name="TableCell1424">
            <text:p text:style-name="P1425">617,234</text:p>
          </table:table-cell>
          <table:table-cell table:style-name="TableCell1426">
            <text:p text:style-name="P1427">-</text:p>
          </table:table-cell>
          <table:table-cell table:style-name="TableCell1428">
            <text:p text:style-name="P1429">617,234</text:p>
          </table:table-cell>
          <table:table-cell table:style-name="TableCell1430">
            <text:p text:style-name="P1431">666,000</text:p>
          </table:table-cell>
          <table:table-cell table:style-name="TableCell1432">
            <text:p text:style-name="P1433">92.68%</text:p>
          </table:table-cell>
        </table:table-row>
        <table:table-row table:style-name="TableRow1434">
          <table:table-cell table:style-name="TableCell1435">
            <text:p text:style-name="P1436">98</text:p>
          </table:table-cell>
          <table:table-cell table:style-name="TableCell1437">
            <text:p text:style-name="P1438">628,192</text:p>
          </table:table-cell>
          <table:table-cell table:style-name="TableCell1439">
            <text:p text:style-name="P1440">194,526</text:p>
          </table:table-cell>
          <table:table-cell table:style-name="TableCell1441">
            <text:p text:style-name="P1442">822,718</text:p>
          </table:table-cell>
          <table:table-cell table:style-name="TableCell1443">
            <text:p text:style-name="P1444">873,309</text:p>
          </table:table-cell>
          <table:table-cell table:style-name="TableCell1445">
            <text:p text:style-name="P1446">94.21%</text:p>
          </table:table-cell>
        </table:table-row>
        <table:table-row table:style-name="TableRow1447">
          <table:table-cell table:style-name="TableCell1448">
            <text:p text:style-name="P1449">99</text:p>
          </table:table-cell>
          <table:table-cell table:style-name="TableCell1450">
            <text:p text:style-name="P1451">637,412</text:p>
          </table:table-cell>
          <table:table-cell table:style-name="TableCell1452">
            <text:p text:style-name="P1453">230,051</text:p>
          </table:table-cell>
          <table:table-cell table:style-name="TableCell1454">
            <text:p text:style-name="P1455">867,463</text:p>
          </table:table-cell>
          <table:table-cell table:style-name="TableCell1456">
            <text:p text:style-name="P1457">908,962</text:p>
          </table:table-cell>
          <table:table-cell table:style-name="TableCell1458">
            <text:p text:style-name="P1459">95.43%</text:p>
          </table:table-cell>
        </table:table-row>
        <table:table-row table:style-name="TableRow1460">
          <table:table-cell table:style-name="TableCell1461">
            <text:p text:style-name="P1462">100</text:p>
          </table:table-cell>
          <table:table-cell table:style-name="TableCell1463">
            <text:p text:style-name="P1464">652,676</text:p>
          </table:table-cell>
          <table:table-cell table:style-name="TableCell1465">
            <text:p text:style-name="P1466">339,266</text:p>
          </table:table-cell>
          <table:table-cell table:style-name="TableCell1467">
            <text:p text:style-name="P1468">991,942</text:p>
          </table:table-cell>
          <table:table-cell table:style-name="TableCell1469">
            <text:p text:style-name="P1470">1,039,663</text:p>
          </table:table-cell>
          <table:table-cell table:style-name="TableCell1471">
            <text:p text:style-name="P1472">95.41%</text:p>
          </table:table-cell>
        </table:table-row>
        <table:table-row table:style-name="TableRow1473">
          <table:table-cell table:style-name="TableCell1474">
            <text:p text:style-name="P1475">101</text:p>
          </table:table-cell>
          <table:table-cell table:style-name="TableCell1476">
            <text:p text:style-name="P1477"><text:span text:style-name="T1478">647,96</text:span><text:span text:style-name="T1479">8</text:span></text:p>
          </table:table-cell>
          <table:table-cell table:style-name="TableCell1480">
            <text:p text:style-name="P1481">333,151</text:p>
          </table:table-cell>
          <table:table-cell table:style-name="TableCell1482">
            <text:p text:style-name="P1483"><text:span text:style-name="T1484">981,1</text:span><text:span text:style-name="T1485">19</text:span></text:p>
          </table:table-cell>
          <table:table-cell table:style-name="TableCell1486">
            <text:p text:style-name="P1487">1,021,307</text:p>
          </table:table-cell>
          <table:table-cell table:style-name="TableCell1488">
            <text:p text:style-name="P1489">96.07%</text:p>
          </table:table-cell>
        </table:table-row>
        <table:table-row table:style-name="TableRow1490">
          <table:table-cell table:style-name="TableCell1491">
            <text:p text:style-name="P1492">102</text:p>
          </table:table-cell>
          <table:table-cell table:style-name="TableCell1493">
            <text:p text:style-name="P1494"><text:span text:style-name="T1495">6</text:span><text:span text:style-name="T1496">80</text:span><text:span text:style-name="T1497">,</text:span><text:span text:style-name="T1498">824</text:span></text:p>
          </table:table-cell>
          <table:table-cell table:style-name="TableCell1499">
            <text:p text:style-name="P1500"><text:span text:style-name="T1501">3</text:span><text:span text:style-name="T1502">64</text:span><text:span text:style-name="T1503">,</text:span><text:span text:style-name="T1504">703</text:span></text:p>
          </table:table-cell>
          <table:table-cell table:style-name="TableCell1505">
            <text:p text:style-name="P1506"><text:span text:style-name="T1507">1,045,527</text:span></text:p>
          </table:table-cell>
          <table:table-cell table:style-name="TableCell1508">
            <text:p text:style-name="P1509"><text:span text:style-name="T1510">1,0</text:span><text:span text:style-name="T1511">89</text:span><text:span text:style-name="T1512">,</text:span><text:span text:style-name="T1513">768</text:span></text:p>
          </table:table-cell>
          <table:table-cell table:style-name="TableCell1514">
            <text:p text:style-name="P1515"><text:span text:style-name="T1516">95.</text:span><text:span text:style-name="T1517">94</text:span><text:span text:style-name="T1518">%</text:span></text:p>
          </table:table-cell>
        </table:table-row>
        <table:table-row table:style-name="TableRow1519">
          <table:table-cell table:style-name="TableCell1520">
            <text:p text:style-name="P1521">103</text:p>
          </table:table-cell>
          <table:table-cell table:style-name="TableCell1522">
            <text:p text:style-name="P1523">672,172</text:p>
          </table:table-cell>
          <table:table-cell table:style-name="TableCell1524">
            <text:p text:style-name="P1525">367,976</text:p>
          </table:table-cell>
          <table:table-cell table:style-name="TableCell1526">
            <text:p text:style-name="P1527"><text:span text:style-name="T1528">1,040</text:span><text:span text:style-name="T1529">,</text:span><text:span text:style-name="T1530">148</text:span></text:p>
          </table:table-cell>
          <table:table-cell table:style-name="TableCell1531">
            <text:p text:style-name="P1532"><text:span text:style-name="T1533">1,0</text:span><text:span text:style-name="T1534">93</text:span><text:span text:style-name="T1535">,</text:span><text:span text:style-name="T1536">158</text:span></text:p>
          </table:table-cell>
          <table:table-cell table:style-name="TableCell1537">
            <text:p text:style-name="P1538"><text:span text:style-name="T1539">9</text:span><text:span text:style-name="T1540">5.15</text:span><text:span text:style-name="T1541">%</text:span></text:p>
          </table:table-cell>
        </table:table-row>
        <table:table-row table:style-name="TableRow1542">
          <table:table-cell table:style-name="TableCell1543">
            <text:p text:style-name="P1544">104</text:p>
          </table:table-cell>
          <table:table-cell table:style-name="TableCell1545">
            <text:p text:style-name="P1546">665,903</text:p>
          </table:table-cell>
          <table:table-cell table:style-name="TableCell1547">
            <text:p text:style-name="P1548">463,203</text:p>
          </table:table-cell>
          <table:table-cell table:style-name="TableCell1549">
            <text:p text:style-name="P1550">1,129,106</text:p>
          </table:table-cell>
          <table:table-cell table:style-name="TableCell1551">
            <text:p text:style-name="P1552">1,186,910</text:p>
          </table:table-cell>
          <table:table-cell table:style-name="TableCell1553">
            <text:p text:style-name="P1554">95.13%</text:p>
          </table:table-cell>
        </table:table-row>
        <table:table-row table:style-name="TableRow1555">
          <table:table-cell table:style-name="TableCell1556">
            <text:p text:style-name="P1557">105</text:p>
          </table:table-cell>
          <table:table-cell table:style-name="TableCell1558">
            <text:p text:style-name="P1559">650,940</text:p>
          </table:table-cell>
          <table:table-cell table:style-name="TableCell1560">
            <text:p text:style-name="P1561">409,791</text:p>
          </table:table-cell>
          <table:table-cell table:style-name="TableCell1562">
            <text:p text:style-name="P1563">1,060,731</text:p>
          </table:table-cell>
          <table:table-cell table:style-name="TableCell1564">
            <text:p text:style-name="P1565">1,120,725</text:p>
          </table:table-cell>
          <table:table-cell table:style-name="TableCell1566">
            <text:p text:style-name="P1567">94.65%</text:p>
          </table:table-cell>
        </table:table-row>
        <table:table-row table:style-name="TableRow1568">
          <table:table-cell table:style-name="TableCell1569">
            <text:p text:style-name="P1570">106</text:p>
          </table:table-cell>
          <table:table-cell table:style-name="TableCell1571">
            <text:p text:style-name="P1572">587,371</text:p>
          </table:table-cell>
          <table:table-cell table:style-name="TableCell1573">
            <text:p text:style-name="P1574">291,840</text:p>
          </table:table-cell>
          <table:table-cell table:style-name="TableCell1575">
            <text:p text:style-name="P1576">879,211</text:p>
          </table:table-cell>
          <table:table-cell table:style-name="TableCell1577">
            <text:p text:style-name="P1578">958,189</text:p>
          </table:table-cell>
          <table:table-cell table:style-name="TableCell1579">
            <text:p text:style-name="P1580">91.76%</text:p>
          </table:table-cell>
        </table:table-row>
        <table:table-row table:style-name="TableRow1581">
          <table:table-cell table:style-name="TableCell1582">
            <text:p text:style-name="P1583">107</text:p>
          </table:table-cell>
          <table:table-cell table:style-name="TableCell1584">
            <text:p text:style-name="P1585">575,686</text:p>
          </table:table-cell>
          <table:table-cell table:style-name="TableCell1586">
            <text:p text:style-name="P1587">291,840</text:p>
          </table:table-cell>
          <table:table-cell table:style-name="TableCell1588">
            <text:p text:style-name="P1589">867,526</text:p>
          </table:table-cell>
          <table:table-cell table:style-name="TableCell1590">
            <text:p text:style-name="P1591">946,556</text:p>
          </table:table-cell>
          <table:table-cell table:style-name="TableCell1592">
            <text:p text:style-name="P1593">91.65%</text:p>
          </table:table-cell>
        </table:table-row>
      </table:table>
      <text:p text:style-name="P1594"/>
      <text:p text:style-name="P1595"/>
      <text:p text:style-name="P1596">※</text:p>
      <text:p text:style-name="P1597"/>
      <text:p text:style-name="P1598">註</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pan text:style-name="T1610">　　　　　　※</text:span><text:span text:style-name="T1611">註：</text:span><text:span text:style-name="T1612">1.資料來源，財政部印刷廠各年度預、決算書。</text:span></text:p>
      <text:p text:style-name="P1613"><text:span text:style-name="T1614"><text:s text:c="6"/></text:span><text:span text:style-name="T1615"><text:s text:c="12"/></text:span><text:span text:style-name="T1616"><text:s/></text:span><text:span text:style-name="T1617">2.</text:span><text:span text:style-name="T1618">表列97</text:span><text:span text:style-name="T1619">年度</text:span><text:span text:style-name="T1620">至10</text:span><text:span text:style-name="T1621">5</text:span><text:span text:style-name="T1622">年度為決算數、10</text:span><text:span text:style-name="T1623">6</text:span><text:span text:style-name="T1624">年度</text:span><text:span text:style-name="T1625">為預算數、</text:span><text:span text:style-name="T1626">10</text:span><text:span text:style-name="T1627">7</text:span><text:span text:style-name="T1628">年</text:span><text:span text:style-name="T1629">度</text:span><text:span text:style-name="T1630">為</text:span></text:p>
      <text:p text:style-name="P1631"><text:span text:style-name="T1632">　　　 <text:s text:c="14"/></text:span><text:span text:style-name="T1633">預算案數；又財政部印刷廠自98年起辦理兌獎業務。</text:span></text:p>
      <text:p text:style-name="P1634"><text:span text:style-name="T1635">提案人：江永昌</text:span><text:span text:style-name="T1636"><text:s text:c="2"/></text:span><text:span text:style-name="T1637">施義芳</text:span><text:span text:style-name="T1638"><text:s/></text:span><text:span text:style-name="T1639"><text:s/></text:span><text:span text:style-name="T1640">郭正亮</text:span><text:span text:style-name="T1641">　羅明才</text:span></text:p>
      <text:p text:style-name="P1642"><text:span text:style-name="T1643">　　　　盧秀燕</text:span></text:p>
      <text:p text:style-name="P1644">106年12月7日（星期四）</text:p>
      <text:p text:style-name="P1645"><text:span text:style-name="T1646">討論事項</text:span></text:p>
      <text:list text:style-name="LFO35">
        <text:list-item text:start-value="1">
          <text:p text:style-name="P1647"><text:span text:style-name="T1648">審查行政院函請審議</text:span><text:span text:style-name="T1649">「海關緝私條例部分條文修正草案」案。</text:span></text:p>
        </text:list-item>
      </text:list>
      <text:list text:style-name="LFO35" text:continue-numbering="true">
        <text:list-item>
          <text:p text:style-name="P1650"><text:span text:style-name="T1651">審查本院委員</text:span><text:span text:style-name="T1652">顏寬恒等17人</text:span><text:span text:style-name="T1653">擬具</text:span><text:span text:style-name="T1654">「海關緝私條例部分條文修正草案」</text:span><text:span text:style-name="T1655">案</text:span><text:span text:style-name="T1656">。</text:span></text:p>
        </text:list-item>
      </text:list>
      <text:list text:style-name="LFO35" text:continue-numbering="true">
        <text:list-item>
          <text:p text:style-name="P1657"><text:span text:style-name="T1658">審查本院委員</text:span><text:span text:style-name="T1659">羅致政等20人</text:span><text:span text:style-name="T1660">擬具</text:span><text:span text:style-name="T1661">「海關緝私條例部分條文修正草案」</text:span><text:span text:style-name="T1662">案</text:span><text:span text:style-name="T1663">。</text:span></text:p>
        </text:list-item>
      </text:list>
      <text:list text:style-name="LFO35" text:continue-numbering="true">
        <text:list-item>
          <text:p text:style-name="P1664">審查行政院函請審議「關稅法第十七條、第八十四條及第九十六條條文修正草案」案。</text:p>
        </text:list-item>
      </text:list>
      <text:p text:style-name="P1665"><text:span text:style-name="T1666">(經財政部許部長說明行政院提案並回應委員提案後，計有委員黃國昌、吳秉叡、林德福、賴士葆、盧秀燕、余宛如、陳賴素美、羅明才、施義芳、</text:span><text:span text:style-name="T1667">郭正亮、</text:span><text:span text:style-name="T1668">曾銘宗、江永昌、</text:span><text:span text:style-name="T1669">費鴻泰等1</text:span><text:span text:style-name="T1670">3</text:span><text:span text:style-name="T1671">人</text:span><text:span text:style-name="T1672">提出質詢，均經財政部許部長及相關人員予以答復。</text:span><text:span text:style-name="T1673">)</text:span></text:p>
      <text:p text:style-name="P1674">決定：</text:p>
      <text:p text:style-name="P1675">一、報告及詢答完畢。</text:p>
      <text:p text:style-name="P1676"><text:span text:style-name="T1677">二、</text:span><text:span text:style-name="T1678">委</text:span><text:span text:style-name="T1679">員王榮璋所提</text:span><text:span text:style-name="T1680">書面質詢，列入紀錄，刊登公報，並請財政部及相關單位以書面答復。</text:span></text:p>
      <text:p text:style-name="P1681">三、委員質詢未及答復部分，請財政部及相關單位於1週內以書面答復。</text:p>
      <text:p text:style-name="P1682"><text:span text:style-name="T1683">四</text:span><text:span text:style-name="T1684">、</text:span><text:span text:style-name="T1685">委員質詢中要求提供之相關資料，亦請於期限內送交各相關委員。</text:span></text:p>
      <text:p text:style-name="P1686">決議：</text:p>
      <text:p text:style-name="P1687">第一案</text:p>
      <text:p text:style-name="P1688"><text:tab/>審查行政院函請審議「海關緝私條例部分條文修正草案」及本院委員顏寬恒等17人擬具「海關緝私條例部分條文修正草案」、委員羅致政等20人擬具「海關緝私條例部分條文修正草案」等3案，其內容如下:</text:p>
      <text:p text:style-name="P1689">一、審查結果：</text:p>
      <text:p text:style-name="P1690"><text:span text:style-name="T1691">(一)</text:span><text:span text:style-name="T1692">第二十三條</text:span><text:span text:style-name="T1693">條文，</text:span><text:span text:style-name="T1694">照行政院提案</text:span><text:span text:style-name="T1695">並修正</text:span><text:span text:style-name="T1696">句中「船長或管領人」為「管領人」，其餘照案通過。</text:span></text:p>
      <text:p text:style-name="P1697"><text:span text:style-name="T1698">(二)</text:span><text:span text:style-name="T1699">第二十四條</text:span><text:span text:style-name="T1700">條文，照委員羅致政等</text:span><text:span text:style-name="T1701">20</text:span><text:span text:style-name="T1702">人提案</text:span><text:span text:style-name="T1703">並修正</text:span><text:span text:style-name="T1704">句中「運輸工具負責人」為「管領人」</text:span><text:span text:style-name="T1705">，其餘照案通過。</text:span></text:p>
      <text:p text:style-name="P1706"><text:span text:style-name="T1707">(三)</text:span><text:span text:style-name="T1708">第二十五條</text:span><text:span text:style-name="T1709">條文，</text:span><text:span text:style-name="T1710">照行政院提案</text:span><text:span text:style-name="T1711">並修正</text:span><text:span text:style-name="T1712">句中「</text:span><text:span text:style-name="T1713">處</text:span><text:span text:style-name="T1714">船長及行為人」為「</text:span><text:span text:style-name="T1715">處</text:span><text:span text:style-name="T1716">管領人及行為人</text:span><text:span text:style-name="T1717">」，其餘照案通過。</text:span></text:p>
      <text:p text:style-name="P1718">(四)第二十七條條文，照委員羅致政等20人提案並修正第一項句中「處運輸工具負責人」為「處管領人」，其餘照案通過。</text:p>
      <text:p text:style-name="P1719"><text:span text:style-name="T1720">(</text:span><text:span text:style-name="T1721">五)第二十八條條文，照行政院提案</text:span><text:span text:style-name="T1722">並修正</text:span><text:span text:style-name="T1723">第一項</text:span><text:span text:style-name="T1724">句中「</text:span><text:span text:style-name="T1725">處</text:span><text:span text:style-name="T1726">船長或管領人」為「</text:span><text:span text:style-name="T1727">處</text:span><text:span text:style-name="T1728">管領人」，其餘照案通過。</text:span></text:p>
      <text:p text:style-name="P1729"><text:span text:style-name="T1730">(</text:span><text:span text:style-name="T1731">六</text:span><text:span text:style-name="T1732">)</text:span><text:span text:style-name="T1733">第二十六條</text:span><text:span text:style-name="T1734">、</text:span><text:span text:style-name="T1735">第二十九條</text:span><text:span text:style-name="T1736">、</text:span><text:span text:style-name="T1737">第三十條</text:span><text:span text:style-name="T1738">、</text:span><text:span text:style-name="T1739">第三十一條</text:span><text:span text:style-name="T1740">、</text:span><text:span text:style-name="T1741">第三十二條</text:span><text:span text:style-name="T1742">、</text:span><text:span text:style-name="T1743">第三十三條</text:span><text:span text:style-name="T1744">、</text:span><text:span text:style-name="T1745">第三十四條</text:span><text:span text:style-name="T1746">、</text:span><text:span text:style-name="T1747">第三十五條</text:span><text:span text:style-name="T1748">、</text:span><text:span text:style-name="T1749">第三十六</text:span><text:span text:style-name="T1750"><text:s/></text:span><text:span text:style-name="T1751">條</text:span><text:span text:style-name="T1752">、</text:span><text:span text:style-name="T1753">第三十七條</text:span><text:span text:style-name="T1754">、</text:span><text:span text:style-name="T1755">第三十九條之一</text:span><text:span text:style-name="T1756">、</text:span><text:span text:style-name="T1757">第四十條</text:span><text:span text:style-name="T1758">、</text:span><text:span text:style-name="T1759">第四十一條</text:span><text:span text:style-name="T1760">、</text:span><text:span text:style-name="T1761">第四十二條</text:span><text:span text:style-name="T1762">、</text:span><text:span text:style-name="T1763">第四十三條</text:span><text:span text:style-name="T1764">、增訂</text:span><text:span text:style-name="T1765">第四十五條之三</text:span><text:span text:style-name="T1766">、增訂</text:span><text:span text:style-name="T1767">第四十五條之四</text:span><text:span text:style-name="T1768">及</text:span><text:span text:style-name="T1769">第</text:span><text:span text:style-name="T1770">五十三條條文，</text:span><text:span text:style-name="T1771">均照行政院提案通過。</text:span></text:p>
      <text:p text:style-name="P1772"><text:span text:style-name="T1773">(七)</text:span><text:span text:style-name="T1774">第五十二條</text:span><text:span text:style-name="T1775">條文，</text:span><text:span text:style-name="T1776">照委員顏寬恒等</text:span><text:span text:style-name="T1777">17</text:span><text:span text:style-name="T1778">人提案</text:span><text:span text:style-name="T1779">通過。</text:span></text:p>
      <text:p text:style-name="P1780">(八)第五十條、第五十一條文，均維持現行法條文，不予修正。</text:p>
      <text:p text:style-name="P1781">二、本案已審查完竣，併案擬具審查報告，提報院會討論；院會討論</text:p>
      <text:p text:style-name="P1782">前，不須交由黨團協商；院會討論時，由郭召集委員正亮補充說</text:p>
      <text:p text:style-name="P1783">明。</text:p>
      <text:p text:style-name="P1784">第二案</text:p>
      <text:p text:style-name="P1785"><text:span text:style-name="T1786"><text:tab/></text:span><text:span text:style-name="T1787">審查行政院函請審議「關稅法第十七條、第八十四條及第九十六條條文修正草案」案</text:span><text:span text:style-name="T1788">，</text:span><text:span text:style-name="T1789">其內容如下:</text:span></text:p>
      <text:p text:style-name="P1790">一、審查結果：第十七條、第八十四條及第九十六條條文，均照案通過。</text:p>
      <text:p text:style-name="P1791">二、本案已審查完竣，擬具審查報告，提報院會討論；院會討論前，不須交由黨團協商；院會討論時，由郭召集委員正亮補充說明。</text:p>
      <text:p text:style-name="P1792"/>
      <text:p text:style-name="P1793">散會</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行號" style:display-name="行號" style:family="text"/>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修訂" style:display-name="修訂" style:family="paragraph">
      <style:text-properties style:font-name="華康楷書體W5" style:font-name-asian="華康楷書體W5" style:letter-kerning="tru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name="WW_CharLFO35LVL1" style:family="text">
      <style:text-properties fo:language="en" fo:country="U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text:style-name="WW_CharLFO35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3-22T07:01:00Z</meta:creation-date>
    <dc:date>2018-03-22T07:01:00Z</dc:date>
    <meta:print-date>2017-12-08T08:22:00Z</meta:print-date>
    <meta:template xlink:href="1財委會議事錄範本-三天一次會.dot" xlink:type="simple"/>
    <meta:editing-cycles>2</meta:editing-cycles>
    <meta:editing-duration>PT0S</meta:editing-duration>
    <meta:document-statistic meta:page-count="3" meta:paragraph-count="45" meta:word-count="3404" meta:character-count="22763" meta:row-count="161" meta:non-whitespace-character-count="19404"/>
  </office:meta>
</office:document-meta>
</file>