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4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894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蘇治芬、鄭寶清等22人，有鑑於合作社為非營利組織，透過民主方式管理，俾維護全體社員權益。惟現行條文第三十三條尚無明定理事長連任次數，爰擬具「合作社法第三十三條條文修正草案」。是否有當？敬請公決。</text:p>
      <text:p text:style-name="P34"/>
      <text:p text:style-name="P35">說明：鑑於合作社為非營利組織，透過民主方式管理，俾維護全體社員權益。惟現行條文第三十三條尚無明定理事長連任次數，僅部分合作社於組織章程內載明。基此，宜比照人民團體法第二十條「人民團體理事、監事之任期不得超過四年，除法律另有規定或章程另有限制外，連選得連任。理事長之連任，以一次為限。」，及其立法理由「避免久棧其位，影響團體功能之發揮」修正之。</text:p>
      <text:p text:style-name="內文"/>
      <text:p text:style-name="P36">提案人：蘇治芬　　鄭寶清　　</text:p>
      <text:p text:style-name="P37">連署人：陳曼麗　　黃偉哲　　郭正亮　　陳賴素美　蔡培慧　　吳思瑤　　吳玉琴　　林淑芬　　蘇巧慧　　林靜儀　　陳　瑩　　段宜康　　張廖萬堅　姚文智　　洪宗熠　　賴瑞隆　　黃秀芳　　Kolas Yotaka　　　　<text:s/>陳明文　　李麗芬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合作社法第三十三條條文修正草案對照表<text:bookmark-start text:name="TA1031289"/><text:bookmark-end text:name="TA103128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99919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1.76944in" svg:width="6.35833in" svg:height="0in" draw:z-index="251657216" draw:id="id1" draw:style-name="a1" draw:name="DW95641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三條　理事、監事之任期不得超過三年；除法律或章程另有規定外，連選得連任。<text:span text:style-name="T60">理事長之連任，以一次為限。</text:span></text:p>
            </table:table-cell>
            <table:table-cell table:style-name="TableCell61">
              <text:p text:style-name="P62">第三十三條　理事、監事之任期不得超過三年；除法律或章程另有規定外，連選得連任。</text:p>
            </table:table-cell>
            <table:table-cell table:style-name="TableCell63">
              <text:p text:style-name="P64">此為立法之疏漏，合作社為非營利之法人團體，應比照人民團體法第二十條「人民團體理事、監事之任期不得超過四年，除法律另有規定或章程另有限制外，連選得連任。理事長之連任，以一次為限。」明訂合作社之理事長連任次數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5次會議議案關係文書</text:p>
      </style:header>
      <style:header-left>
        <text:p text:style-name="P3">立法院第9屆第3會期第15次會議議案關係文書</text:p>
      </style:header-left>
      <style:footer>
        <text:p text:style-name="P4">委<text:s/><text:page-number text:fixed="false">131</text:page-number></text:p>
      </style:footer>
      <style:footer-left>
        <text:p text:style-name="P5">委<text:s/><text:page-number text:fixed="false">132</text:page-number></text:p>
      </style:footer-left>
    </style:master-page>
    <style:master-page style:name="MP1" style:page-layout-name="PL1">
      <style:header>
        <text:p text:style-name="P39">立法院第9屆第3會期第15次會議議案關係文書</text:p>
      </style:header>
      <style:header-left>
        <text:p text:style-name="P40">立法院第9屆第3會期第15次會議議案關係文書</text:p>
      </style:header-left>
      <style:footer>
        <text:p text:style-name="P41">委<text:s/><text:page-number text:fixed="false">131</text:page-number></text:p>
      </style:footer>
      <style:footer-left>
        <text:p text:style-name="P42">委<text:s/><text:page-number text:fixed="false">1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31;委132;2;;</dc:description>
    <dc:subject/>
    <meta:keyword>9;3;15</meta:keyword>
    <meta:initial-creator>20</meta:initial-creator>
    <dc:creator>Windows 使用者</dc:creator>
    <meta:creation-date>2017-12-18T06:32:00Z</meta:creation-date>
    <dc:date>2017-12-18T06:3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