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3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304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0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5</text:span><text:span text:style-name="T10">月</text:span><text:span text:style-name="T11">1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562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0735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吳琪銘、洪宗熠、李昆澤等18人，為因應捷運路網日益完整，捷運路線橫跨行政區域，為單一捷運地方主管機關設置警力，維護捷運安全，恐無法負擔，故改由警政署統一規畫警力勤務，爰擬具「警察法第五條條文修正草案」。是否有當？敬請公決。</text:p>
      <text:p text:style-name="P34"/>
      <text:p text:style-name="P35">說明：</text:p>
      <text:p text:style-name="P36">一、大眾捷運系統路網陸續建置完成，捷運路網將橫跨行政區域，捷運警力勤務調配將成為一大難題。</text:p>
      <text:p text:style-name="P37">二、以大台北捷運路網為例，目前台北市捷運警察隊，編制290人，目前為165人，但新北市捷運警察隊目前仍在規劃中，而捷運站點，截至今（105年3月）為止，台北市83站，新北市34站，而待新北市三環三線完成後，站點及路線長度將大幅提高，勤務量增加，由單一縣市負責勤務規劃，恐難以負擔。</text:p>
      <text:p text:style-name="P38">三、現行警察法第五條規定，明定全國性警察業務，其中第六款並未納入大眾捷運系統，故將大眾捷運系統納入。</text:p>
      <text:p text:style-name="內文"/>
      <text:p text:style-name="P39">提案人：吳琪銘　　洪宗熠　　李昆澤　　</text:p>
      <text:p text:style-name="P40">連署人：蔡適應　　王定宇　　趙天麟　　李俊俋　　賴瑞隆　　陳歐珀　　莊瑞雄　　Kolas Yotaka<text:s/>　　　　姚文智　　林俊憲　　蔡易餘　　鄭運鵬　　葉宜津　　呂孫綾　　陳亭妃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soft-page-break/>
              <text:p text:style-name="P52">警察法第五條條文修正草案對照表<text:bookmark-start text:name="TA1082988"/><text:bookmark-end text:name="TA1082988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310970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<draw:custom-shape svg:x="-0.03056in" svg:y="4.61319in" svg:width="6.35833in" svg:height="0in" draw:z-index="251657216" draw:id="id1" draw:style-name="a1" draw:name="DW50923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條　內政部設警政署（司），執行全國警察行政事務並掌理左列全國性警察業務：</text:p>
              <text:p text:style-name="P63">一、關於拱衛中樞、準備應變及協助地方治安之保安警察業務。</text:p>
              <text:p text:style-name="P64">二、關於保護外僑及處理涉外案件之外事警察業務。</text:p>
              <text:p text:style-name="P65">三、關於管理出入國境及警備邊疆之國境警察業務。</text:p>
              <text:p text:style-name="P66">四、關於預防犯罪及協助偵查內亂外患重大犯罪之刑事警察業務。</text:p>
              <text:p text:style-name="P67">五、關於防護連跨數省河湖及警衛領海之水上警察業務。</text:p>
              <text:p text:style-name="P68">六、關於防護國營鐵路、<text:span text:style-name="T69">大眾捷運系統</text:span>、航空、工礦、森林、漁鹽等事業設施之各種專業警察業務。</text:p>
            </table:table-cell>
            <table:table-cell table:style-name="TableCell70">
              <text:p text:style-name="P71">第五條　內政部設警政署（司），執行全國警察行政事務並掌理左列全國性警察業務：</text:p>
              <text:p text:style-name="P72">一、關於拱衛中樞、準備應變及協助地方治安之保安警察業務。</text:p>
              <text:p text:style-name="P73">二、關於保護外僑及處理涉外案件之外事警察業務。</text:p>
              <text:p text:style-name="P74">三、關於管理出入國境及警備邊疆之國境警察業務。</text:p>
              <text:p text:style-name="P75">四、關於預防犯罪及協助偵查內亂外患重大犯罪之刑事警察業務。</text:p>
              <text:p text:style-name="P76">五、關於防護連跨數省河湖及警衛領海之水上警察業務。</text:p>
              <text:p text:style-name="P77">六、關於防護國營鐵路、航空、工礦、森林、漁鹽等事業設施之各種專業警察業務。</text:p>
            </table:table-cell>
            <table:table-cell table:style-name="TableCell78">
              <text:p text:style-name="P79">一、配合「大眾捷運法第四十條」之修正：將捷運系統之警察勤務由地方機關提升到中央警政署。</text:p>
              <text:p text:style-name="P80">二、殊有同步將警察署所轄之事務增列「大眾捷運系統」乙項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3會期第13次會議議案關係文書</text:p>
      </style:header>
      <style:header-left>
        <text:p text:style-name="P3">立法院第9屆第3會期第13次會議議案關係文書</text:p>
      </style:header-left>
      <style:footer>
        <text:p text:style-name="P4">委<text:s/><text:page-number text:fixed="false">133</text:page-number></text:p>
      </style:footer>
      <style:footer-left>
        <text:p text:style-name="P5">委<text:s/><text:page-number text:fixed="false">134</text:page-number></text:p>
      </style:footer-left>
    </style:master-page>
    <style:master-page style:name="MP1" style:page-layout-name="PL1">
      <style:header>
        <text:p text:style-name="P42">立法院第9屆第3會期第13次會議議案關係文書</text:p>
      </style:header>
      <style:header-left>
        <text:p text:style-name="P43">立法院第9屆第3會期第13次會議議案關係文書</text:p>
      </style:header-left>
      <style:footer>
        <text:p text:style-name="P44">委<text:s/><text:page-number text:fixed="false">133</text:page-number></text:p>
      </style:footer>
      <style:footer-left>
        <text:p text:style-name="P45">委<text:s/><text:page-number text:fixed="false">13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33;委134;2;;</dc:description>
    <dc:subject/>
    <meta:keyword>9;3;13</meta:keyword>
    <meta:initial-creator>19號</meta:initial-creator>
    <dc:creator>Windows 使用者</dc:creator>
    <meta:creation-date>2017-12-18T06:32:00Z</meta:creation-date>
    <dc:date>2017-12-18T06:32:00Z</dc:date>
    <meta:print-date>2017-05-04T06:02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65" meta:character-count="1109" meta:row-count="7" meta:non-whitespace-character-count="946"/>
  </office:meta>
</office:document-meta>
</file>