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3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說明" style:family="paragraph">
      <style:paragraph-properties fo:margin-left="0.4395in" fo:text-indent="-0.4395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 style:master-page-name="MP1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break-before="page"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1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0</text:span><text:span text:style-name="T10">月</text:span><text:span text:style-name="T11">1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562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101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羅致政等20人，鑑於警政署於司法改革國是會議說明建議，因應外在環境變遷及警察機關趨向專業化，相關業務及職權已大幅調整，爰提案修正<text:span text:style-name="T34">「</text:span>警察法<text:span text:style-name="T35">」</text:span>第五條及第九條，以提升警察犯罪偵防專業，並釐清部會間權責關係。是否有當？敬請公決。</text:p>
      <text:p text:style-name="P36"/>
      <text:p text:style-name="P37">說明：</text:p>
      <text:p text:style-name="P38">一、根據司法改革國是會議由警政署所提供之說明資料，警察機關已趨向專業化，因應相關業務及職權調整，修改警察法第五條及第九條。</text:p>
      <text:p text:style-name="P39">二、刪除第五條第三款及第五款，已分別移交移民署、海巡署業管之業務。</text:p>
      <text:p text:style-name="P40">三、國道警察亦屬於全國性警察業務，然經查發現目前該業務僅有「內政部警政署國道公路警察局組織規程」，並無確切法源依據，爰增修第五條第五款。</text:p>
      <text:p text:style-name="P41">四、第九條第七款關於衛生、消防、救災、營業建築、市容整理、戶口查察等事項，已回歸各目的事業主關機關業管，予以刪除。</text:p>
      <text:p text:style-name="P42">五、第九條第八款規定之「其他應執行法令事項」文字過於含糊，修正為「其他有關警察業務事項」。</text:p>
      <text:p text:style-name="內文"/>
      <text:p text:style-name="P43">提案人：羅致政　　</text:p>
      <text:p text:style-name="P44">連署人：鄭寶清　　吳玉琴　　劉世芳　　鍾孔炤　　蔡培慧　　蕭美琴　　江永昌　　洪宗熠　　吳焜裕　　蘇巧慧　　余宛如　　蔡適應　　邱泰源　　賴瑞隆　　莊瑞雄　　蘇治芬　　施義芳　　陳亭妃　　葉宜津　　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soft-page-break/>
            <text:p text:style-name="P51">警察法第五條及第九條條文修正草案對照表<text:bookmark-start text:name="TA7780572"/><text:bookmark-end text:name="TA7780572"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draw:custom-shape svg:x="-0.02778in" svg:y="-0.00972in" svg:width="6.35833in" svg:height="0in" draw:z-index="251658240" draw:id="id0" draw:style-name="a0" draw:name="DW93775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</table:table-cell>
          <table:table-cell table:style-name="TableCell59">
            <text:p text:style-name="P60">現行條文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第五條　內政部設警政署（司），執行全國警察行政事務並掌理<text:span text:style-name="T66">下</text:span>列全國性警察業務：</text:p>
            <text:p text:style-name="P67">一、關於拱衛中樞、準備應變及協助地方治安之保安警察業務。</text:p>
            <text:p text:style-name="P68">二、關於保護外僑及處理涉外案件之外事警察業務。</text:p>
            <text:p text:style-name="P69">三、關於預防犯罪及協助偵查內亂外患重大犯罪之刑事警察業務。</text:p>
            <text:p text:style-name="P70">四、關於防護國營鐵路、航空、工礦、森林、漁鹽等事業設施之各種專業警察業務。</text:p>
            <text:p text:style-name="P71"><text:span text:style-name="T72">五、關於執行國道與經指定之快速公路治安及安全維護之國道警察業務。</text:span></text:p>
          </table:table-cell>
          <table:table-cell table:style-name="TableCell73">
            <text:p text:style-name="P74">第五條　內政部設警政署（司），執行全國警察行政事務並掌理左列全國性警察業務：</text:p>
            <text:p text:style-name="P75">一、關於拱衛中樞、準備應變及協助地方治安之保安警察業務。</text:p>
            <text:p text:style-name="P76">二、關於保護外僑及處理涉外案件之外事警察業務。</text:p>
            <text:p text:style-name="P77"><text:span text:style-name="T78">三、關於管理出入國境及警備邊疆之國境警察業務。</text:span></text:p>
            <text:p text:style-name="P79"><text:span text:style-name="T80">四</text:span>、關於預防犯罪及協助偵查內亂外患重大犯罪之刑事警察業務。</text:p>
            <text:p text:style-name="P81"><text:span text:style-name="T82">五、關於防護連跨數省河湖及警衛領海之水上警察業務。</text:span></text:p>
            <text:p text:style-name="P83">六、關於防護國營鐵路、航空、工礦、森林、漁鹽等事業設施之各種專業警察業務。</text:p>
          </table:table-cell>
          <table:table-cell table:style-name="TableCell84">
            <text:p text:style-name="P85">一、根據警政署於司法改革國是會議之說明，警察機關已趨向專業化，因應相關業務及職權調整，刪除第三款及第五款，已分別移交移民署、海巡署業管之業務。</text:p>
            <text:p text:style-name="P86">二、國道警察亦屬於全國性警察業務，然經查發現目前該業務僅有「內政部警政署國道公路警察局組織規程」，並無確切法源依據，爰增修第五款。</text:p>
          </table:table-cell>
        </table:table-row>
        <table:table-row table:style-name="TableRow87">
          <table:table-cell table:style-name="TableCell88">
            <text:p text:style-name="P89">第九條　警察依法行使<text:span text:style-name="T90">下</text:span>列職權：</text:p>
            <text:p text:style-name="P91">一、發佈警察命令。</text:p>
            <text:p text:style-name="P92">二、違警處分。</text:p>
            <text:p text:style-name="P93">三、協助偵查犯罪。</text:p>
            <text:p text:style-name="P94">四、執行搜索、扣押、拘提及逮捕。</text:p>
            <text:p text:style-name="P95">五、行政執行。</text:p>
            <text:p text:style-name="P96">六、使用警械。</text:p>
            <text:p text:style-name="P97">七、有關警察業務之保安、正俗、交通、衛生、<text:span text:style-name="T98">勤區</text:span>查察、外事處理等事項。</text:p>
            <text:p text:style-name="P99">八、其他<text:span text:style-name="T100">有關警察業務</text:span>事項。</text:p>
          </table:table-cell>
          <table:table-cell table:style-name="TableCell101">
            <text:p text:style-name="P102">第九條　警察依法行使左列職權：</text:p>
            <text:p text:style-name="P103">一、發佈警察命令。</text:p>
            <text:p text:style-name="P104">二、違警處分。</text:p>
            <text:p text:style-name="P105">三、協助偵查犯罪。</text:p>
            <text:p text:style-name="P106">四、執行搜索、扣押、拘提及逮捕。</text:p>
            <text:p text:style-name="P107">五、行政執行。</text:p>
            <text:p text:style-name="P108">六、使用警械。</text:p>
            <text:p text:style-name="P109">七、有關警察業務之保安、正俗、交通、衛生、<text:span text:style-name="T110">消防、救災、營業建築、市容整理、戶口</text:span>查察、外事處理等事項。</text:p>
            <text:p text:style-name="P111">八、其他<text:span text:style-name="T112">應執行法令</text:span>事項。</text:p>
          </table:table-cell>
          <table:table-cell table:style-name="TableCell113">
            <text:p text:style-name="P114">一、衛生事項（傳染病防制及環境衛生）回歸目的事業主管機關（衛福部、環保署及各地方政府）業管。</text:p>
            <text:p text:style-name="P115">二、消防及救災業務移撥內政部消防署。</text:p>
            <text:p text:style-name="P116">三、營業事項（營利事業登記及管理）回歸目的事業主管機關（經濟部及各地方政府）業管。</text:p>
            <text:p text:style-name="P117">四、建築事項（違章建築查報及拆除之執行）回歸目的事業主管機關（內政部營建署）業管。</text:p>
            <text:p text:style-name="P118">五、市容整理事項回歸目的事業主管機關（經濟部及各地方政府）業管。</text:p>
            <text:soft-page-break/>
            <text:p text:style-name="P119">六、戶警分立，惟警察機關仍執行勤區查察之勤務。</text:p>
            <text:p text:style-name="P120">七、第八款規定之「其他應執行法令事項」文字過於含糊，修正為「其他有關警察業務事項」。</text:p>
          </table:table-cell>
        </table:table-row>
      </table:table>
      <text:soft-page-break/>
      <text:p text:style-name="內文"><draw:custom-shape svg:x="-0.03264in" svg:y="-0.00139in" svg:width="6.35833in" svg:height="0in" draw:z-index="251657216" draw:id="id1" draw:style-name="a1" draw:name="DW64377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52" style:parent-style-name="頁首" style:family="paragraph">
      <style:paragraph-properties fo:text-align="center" fo:line-height="0.1458in"/>
    </style:style>
    <style:style style:name="P53" style:parent-style-name="頁首" style:family="paragraph">
      <style:paragraph-properties fo:text-align="center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4次會議議案關係文書</text:p>
      </style:header>
      <style:header-left>
        <text:p text:style-name="P3">立法院第9屆第4會期第4次會議議案關係文書</text:p>
      </style:header-left>
      <style:footer>
        <text:p text:style-name="P4">委<text:s/><text:page-number text:fixed="false">49</text:page-number></text:p>
      </style:footer>
      <style:footer-left>
        <text:p text:style-name="P5">委<text:s/><text:page-number text:fixed="false">50</text:page-number></text:p>
      </style:footer-left>
    </style:master-page>
    <style:master-page style:name="MP1" style:page-layout-name="PL1">
      <style:header>
        <text:p text:style-name="P52">立法院第9屆第4會期第4次會議議案關係文書</text:p>
      </style:header>
      <style:header-left>
        <text:p text:style-name="P53">立法院第9屆第4會期第4次會議議案關係文書</text:p>
      </style:header-left>
      <style:footer>
        <text:p text:style-name="P54">委<text:s/><text:page-number text:fixed="false">49</text:page-number></text:p>
      </style:footer>
      <style:footer-left>
        <text:p text:style-name="P55">委<text:s/><text:page-number text:fixed="false">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9;委52;4;;</dc:description>
    <dc:subject/>
    <meta:keyword>9;4;4</meta:keyword>
    <meta:initial-creator>19號</meta:initial-creator>
    <dc:creator>Windows 使用者</dc:creator>
    <meta:creation-date>2017-12-18T06:32:00Z</meta:creation-date>
    <dc:date>2017-12-18T06:32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