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5" style:parent-style-name="預設段落字型" style:family="text">
      <style:text-properties style:font-name="華康細明體"/>
    </style:style>
    <style:style style:name="T36" style:parent-style-name="預設段落字型" style:family="text">
      <style:text-properties style:font-name="華康細明體"/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10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59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馬文君、陳學聖等16人，為照顧服役期間因公成殘之替代役役男，建議對於服役期間因公成殘，符合退除役官兵輔導委員會就養殘等標準者，應比照義務役士官兵，給與核發贍養金，以符合公平性。因符合領取贍養金資格者，均屬嚴重傷殘之役男，其中不少與社會隔閡，屬經濟弱勢族群，為減少傷殘替代役男之生活困境並增進其權益保障，爰提案修正<text:span text:style-name="T30">「</text:span>替代役實施條例<text:span text:style-name="T31">」</text:span>第二十條條文修正草案。是否有當？敬請公決。</text:p>
      <text:p text:style-name="P32"/>
      <text:p text:style-name="P33">說明：</text:p>
      <text:p text:style-name="P34">一、按現行義務役士官兵，依<text:span text:style-name="T35">「</text:span>常備兵補充兵服役規則<text:span text:style-name="T36">」</text:span>第二十一條規定，因公成殘合於就養標準者，自辦理免役之翌月一日起，依常備士官下士一級本俸之標準，給與贍養金終身，並依志願安置榮譽國民之家。惟替代役役男尚無發放贍養金之規定。因符合領取贍養金資格者，均屬嚴重傷殘之役男，其中不少與社會隔閡，屬經濟弱勢族群，為減少傷殘役男之生活困境並增進其權益保障，爰提案修正替代役實施條例第二十條條文，以妥適照顧因公成殘之役男，並衡平替代役與義務役之權益。</text:p>
      <text:p text:style-name="P37">二、人民有依法律服兵役之義務，而服義務首重公平性，應符合平等原則，而不可為恣意之差別對待。國軍自85年即對因作戰或因公成殘義務役士兵核發贍養金，而替代役自89年實施迄今，尚未有核發贍養金之相關規定。贍養金之發給對象均為因公成殘且為數不多，為落實對嚴重傷殘退役役男之權益保障，建議替代役比照常備役核發贍養金。</text:p>
      <text:p text:style-name="內文"/>
      <text:p text:style-name="P38">提案人：馬文君　　陳學聖　　</text:p>
      <text:p text:style-name="P39">連署人：徐志榮　　呂玉玲　　賴士葆　　陳宜民　　林為洲　　許淑華　　林麗蟬　　楊鎮浯　　蔣乃辛　　鄭天財　　曾銘宗　　林德福　　李彥秀　　蔣萬安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替代役實施條例第二十條條文修正草案對照表<text:bookmark-start text:name="TA635644"/><text:bookmark-end text:name="TA635644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17037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二十條　替代役役男除本條例另有規定者外，享有下列權利：</text:p>
              <text:p text:style-name="P62">一、學生保留學籍，職工保留底缺年資。</text:p>
              <text:p text:style-name="P63">二、參加政府舉辦之考試時，給予公假。</text:p>
              <text:p text:style-name="P64">三、乘坐公營交通運輸工具或進入公營歌劇影院等公共娛樂場所時，得予減費優待。</text:p>
              <text:p text:style-name="P65">四、其家屬不能維持生活時，由政府扶助。</text:p>
              <text:p text:style-name="P66">五、服役期間發生病、傷、身心障礙或死亡事故，經發布通報者，由主管機關發給一次慰問金。</text:p>
              <text:p text:style-name="P67">六、替代役役男因公致病、傷或身心障礙，於退役、停役後，生計艱難需長期醫療或就養者，視同國軍退除役官兵，依國軍退除役官兵輔導條例及相關法令規定申請輔導安置；其慰問金、安養津貼<text:span text:style-name="T68">及贍養金</text:span>之發給，由主管機關辦理。但第三階段研發替代役或產業訓儲替代役役男，不適用之。</text:p>
              <text:p text:style-name="P69">七、因公死亡者，政府負安葬之責。</text:p>
              <text:p text:style-name="P70">八、其家屬就醫之補助，比照常備兵家屬就醫相關規定辦理。</text:p>
              <text:p text:style-name="P71">九、傷病住院屆滿役期未癒，經主管機關准予繼續治療者，由主管機關發給照護金。</text:p>
              <text:soft-page-break/>
              <text:p text:style-name="P72">前項替代役役男權利作業程序、優待、補助、照護<text:span text:style-name="T73">、贍養</text:span>及其他應遵行事項之辦法，由主管機關擬訂，報請行政院核定。</text:p>
              <text:p text:style-name="P74">第一項第六款因公致病、傷或身心障礙者申請輔導安置之認定程序，由主管機關會商相關業務主管機關定之。</text:p>
            </table:table-cell>
            <table:table-cell table:style-name="TableCell75">
              <text:p text:style-name="P76">第二十條　替代役役男除本條例另有規定者外，享有下列權利：</text:p>
              <text:p text:style-name="P77">一、學生保留學籍，職工保留底缺年資。</text:p>
              <text:p text:style-name="P78">二、參加政府舉辦之考試時，給予公假。</text:p>
              <text:p text:style-name="P79">三、乘坐公營交通運輸工具或進入公營歌劇影院等公共娛樂場所時，得予減費優待。</text:p>
              <text:p text:style-name="P80">四、其家屬不能維持生活時，由政府扶助。</text:p>
              <text:p text:style-name="P81">五、服役期間發生病、傷、身心障礙或死亡事故，經發布通報者，由主管機關發給一次慰問金。</text:p>
              <text:p text:style-name="P82">六、替代役役男因公致病、傷或身心障礙，於退役、停役後，生計艱難需長期醫療或就養者，視同國軍退除役官兵，依國軍退除役官兵輔導條例及相關法令規定申請輔導安置；其慰問金<text:span text:style-name="T83">及</text:span>安養津貼之發給，由主管機關辦理。但第三階段研發替代役或產業訓儲替代役役男，不適用之。</text:p>
              <text:p text:style-name="P84">七、因公死亡者，政府負安葬之責。</text:p>
              <text:p text:style-name="P85">八、其家屬就醫之補助，比照常備兵家屬就醫相關規定辦理。</text:p>
              <text:p text:style-name="P86">九、傷病住院屆滿役期未癒，經主管機關准予繼續治療者，由主管機關發給照護金。</text:p>
              <text:soft-page-break/>
              <text:p text:style-name="P87">前項替代役役男權利作業程序、優待、補助、照護及其他應遵行事項之辦法，由主管機關擬訂，報請行政院核定。</text:p>
              <text:p text:style-name="P88">第一項第六款因公致病、傷或身心障礙者申請輔導安置之認定程序，由主管機關會商相關業務主管機關定之。</text:p>
            </table:table-cell>
            <table:table-cell table:style-name="TableCell89">
              <text:p text:style-name="P90">一、為保障服役期間因公成殘之替代役役男於退役後獲得更多經濟支持，使生活無虞，爰參照國軍「常備兵補充兵服役規則」第二十一條規定，於第一項第六款增列發給贍養金，以妥適照顧因公成殘之役男，並衡平替代役與義務役之權益。</text:p>
              <text:p text:style-name="P91">二、為核發贍養金之申請資格、程序、條件及其他相關事項有所依循，爰第二項增列贍養金之辦法，由主管機關擬訂，報請行政院核定，以資妥適。</text:p>
            </table:table-cell>
          </table:table-row>
        </table:table>
        <text:soft-page-break/>
        <text:p text:style-name="內文"><draw:custom-shape svg:x="-0.03264in" svg:y="0.00069in" svg:width="6.35833in" svg:height="0in" draw:z-index="251657216" draw:id="id1" draw:style-name="a1" draw:name="DW19091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2會期第5次會議議案關係文書</text:p>
      </style:header>
      <style:header-left>
        <text:p text:style-name="P3">立法院第9屆第2會期第5次會議議案關係文書</text:p>
      </style:header-left>
      <style:footer>
        <text:p text:style-name="P4">委<text:s/><text:page-number text:fixed="false">81</text:page-number></text:p>
      </style:footer>
      <style:footer-left>
        <text:p text:style-name="P5">委<text:s/><text:page-number text:fixed="false">82</text:page-number></text:p>
      </style:footer-left>
    </style:master-page>
    <style:master-page style:name="MP1" style:page-layout-name="PL1">
      <style:header>
        <text:p text:style-name="P41">立法院第9屆第2會期第5次會議議案關係文書</text:p>
      </style:header>
      <style:header-left>
        <text:p text:style-name="P42">立法院第9屆第2會期第5次會議議案關係文書</text:p>
      </style:header-left>
      <style:footer>
        <text:p text:style-name="P43">委<text:s/><text:page-number text:fixed="false">81</text:page-number></text:p>
      </style:footer>
      <style:footer-left>
        <text:p text:style-name="P44">委<text:s/><text:page-number text:fixed="false">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1;委84;4;;</dc:description>
    <dc:subject/>
    <meta:keyword>9;2;5</meta:keyword>
    <meta:initial-creator>7號</meta:initial-creator>
    <dc:creator>Windows 使用者</dc:creator>
    <meta:creation-date>2017-12-18T06:33:00Z</meta:creation-date>
    <dc:date>2017-12-18T06:33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