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ableCell6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P6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10月1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07號</text:p>
          </table:table-cell>
          <table:table-cell table:style-name="TableCell20">
            <text:p text:style-name="P21">委員</text:p>
          </table:table-cell>
          <table:table-cell table:style-name="TableCell22">
            <text:p text:style-name="提案號">提案第</text:p>
          </table:table-cell>
          <table:table-cell table:style-name="TableCell23">
            <text:p text:style-name="P24">1963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馬文君、陳學聖等17人，有鑑於替代役役男傷殘或死亡申請撫卹及請領各期撫卹金之權利請求權時效，依現行規定僅為五年，並未配合<text:span text:style-name="T30">「</text:span>行政程序法<text:span text:style-name="T31">」</text:span>第一百三十一條，及參照「軍人撫卹條例」第三十三條條文修正為十年，為使替代役役男申請撫卹及請領各期撫卹金之權利請求權時效與義務役士官兵一致皆為十年，爰提案修正「替代役實施條例」第三十八條條文修正草案。是否有當？敬請公決。</text:p>
      <text:p text:style-name="P32"/>
      <text:p text:style-name="P33">說明：</text:p>
      <text:p text:style-name="P34">一、鑑於「行政程序法」第一百三十一條已於民國102年5月公布生效，第一項明訂「公法上之請求權，於請求權人為行政機關時，除法律另有規定外，因五年間不行使而消滅；於請求權人為人民時，除法律另有規定外，因十年間不行使而消滅」。且「軍人撫卹條例」第三十三條條文業已修正撫卹金請求權時效為十年。</text:p>
      <text:p text:style-name="P35">二、查「替代役實施條例」第二十七條明訂「替代役役男傷殘或死亡應予撫卹者，由主管機關發給撫卹令及撫卹金」。撫卹金分為死亡撫卹金及傷殘撫卹金二種。又同法第三十八條「請卹及請領各期撫卹金權利之時效，自請卹或請領事由發生之次月起，經過五年不行使而消滅。但因不可抗力之事由，致不能行使者，其時效中斷；時效中斷者，自中斷之事由終止時，重行起算」。</text:p>
      <text:p text:style-name="P36">三、惟為配合「行政程序法」第一百三十一條民國102年有關公法上請求權時效之修正，且「軍人撫卹條例」第三十三條條文業已修正撫卹金請求權時效為十年，爰提案修正「替代役實施條例」第三十八條，將替代役役男請卹及請領各期撫卹金之權利之請求權時效修正為十年，以維法體系之一致性。</text:p>
      <text:p text:style-name="內文"/>
      <text:p text:style-name="P37">提案人：馬文君　　陳學聖　　</text:p>
      <text:p text:style-name="P38">連署人：徐志榮　　呂玉玲　　賴士葆　　陳宜民　　林為洲　　<text:soft-page-break/>許淑華　　楊鎮浯　　蔣萬安　　林麗蟬　　蔣乃辛　　鄭天財　　曾銘宗　　林德福　　陳怡潔　　周陳秀霞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替代役實施條例第三十八條條文修正草案對照表<text:bookmark-start text:name="TA7745978"/><text:bookmark-end text:name="TA7745978"/></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54028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draw:custom-shape svg:x="-0.03056in" svg:y="1.76736in" svg:width="6.35833in" svg:height="0in" draw:z-index="251657216" draw:id="id1" draw:style-name="a1" draw:name="DW96949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八條　請卹及請領各期撫卹金權利之時效，自請卹或請領事由發生之次月起，經過<text:span text:style-name="T61">十</text:span>年不行使而消滅。但因不可抗力之事由，致不能行使者，其時效中斷；時效中斷者，自中斷之事由終止時，重行起算。</text:p>
            </table:table-cell>
            <table:table-cell table:style-name="TableCell62">
              <text:p text:style-name="P63">第三十八條　請卹及請領各期撫卹金權利之時效，自請卹或請領事由發生之次月起，經過五年不行使而消滅。但因不可抗力之事由，致不能行使者，其時效中斷；時效中斷者，自中斷之事由終止時，重行起算。</text:p>
            </table:table-cell>
            <table:table-cell table:style-name="TableCell64">
              <text:p text:style-name="P65">配合「行政程序法」第一百三十一條修正，並參照「軍人撫卹條例」第三十三條條文，修正替代役役男請卹及請領各期撫卹金權利之請求權時效為十年，以維護法體系之一致性。</text:p>
            </table:table-cell>
          </table:table-row>
        </table:table>
        <text:p text:style-name="P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2會期第6次會議議案關係文書</text:p>
      </style:header>
      <style:header-left>
        <text:p text:style-name="P3">立法院第9屆第2會期第6次會議議案關係文書</text:p>
      </style:header-left>
      <style:footer>
        <text:p text:style-name="P4">委<text:s/><text:page-number text:fixed="false">261</text:page-number></text:p>
      </style:footer>
      <style:footer-left>
        <text:p text:style-name="P5">委<text:s/><text:page-number text:fixed="false">262</text:page-number></text:p>
      </style:footer-left>
    </style:master-page>
    <style:master-page style:name="MP1" style:page-layout-name="PL1">
      <style:header>
        <text:p text:style-name="P40">立法院第9屆第2會期第6次會議議案關係文書</text:p>
      </style:header>
      <style:header-left>
        <text:p text:style-name="P41">立法院第9屆第2會期第6次會議議案關係文書</text:p>
      </style:header-left>
      <style:footer>
        <text:p text:style-name="P42">委<text:s/><text:page-number text:fixed="false">261</text:page-number></text:p>
      </style:footer>
      <style:footer-left>
        <text:p text:style-name="P43">委<text:s/><text:page-number text:fixed="false">2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61;委264;4;;</dc:description>
    <dc:subject/>
    <meta:keyword>9;2;6</meta:keyword>
    <meta:initial-creator>4號</meta:initial-creator>
    <dc:creator>Windows 使用者</dc:creator>
    <meta:creation-date>2017-12-18T06:33:00Z</meta:creation-date>
    <dc:date>2017-12-18T06:33:00Z</dc:date>
    <meta:print-date>2016-10-06T07:47:00Z</meta:print-date>
    <meta:template xlink:href="LCEWA01.DOT" xlink:type="simple"/>
    <meta:editing-cycles>2</meta:editing-cycles>
    <meta:editing-duration>PT0S</meta:editing-duration>
    <meta:document-statistic meta:page-count="3" meta:paragraph-count="2" meta:word-count="169" meta:character-count="1136" meta:row-count="8" meta:non-whitespace-character-count="969"/>
  </office:meta>
</office:document-meta>
</file>