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6" style:parent-style-name="內文" style:family="paragraph">
      <style:paragraph-properties fo:line-height="0.0097in"/>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style:rel-width="100%" fo:margin-left="0in" table:align="left" fo:break-before="page"/>
    </style:style>
    <style:style style:name="TableRow41" style:family="table-row">
      <style:table-row-properties/>
    </style:style>
    <style:style style:name="TableCell42" style:family="table-cell">
      <style:table-cell-properties fo:border="none" fo:padding-top="0.0194in" fo:padding-left="0.0194in" fo:padding-bottom="0.0194in" fo:padding-right="0.0194in"/>
    </style:style>
    <style:style style:name="P4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3" style:parent-style-name="內文" style:family="paragraph">
      <style:paragraph-properties fo:line-height="0.2187in" fo:margin-left="0.2194in" fo:margin-right="0.0729in" fo:text-indent="-0.1465in">
        <style:tab-stops/>
      </style:paragraph-properties>
    </style:style>
    <style:style style:name="P54" style:parent-style-name="內文" style:family="paragraph">
      <style:paragraph-properties fo:line-height="0.2187in" fo:margin-left="0.3659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ableCell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ableCell6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7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1943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琪銘等16人，有鑑於替代役實施條例第四十一條中全民健康保險之辦理機關，因行政院推動組織改造而有所變更，該法條文尚未同步修正，導致實務與法規有所落差，爰擬具「替代役實施條例第四十一條條文修正草案」。是否有當？敬請公決。</text:p>
      <text:p text:style-name="P30"/>
      <text:p text:style-name="P31">說明：</text:p>
      <text:p text:style-name="P32">一、「行政院衛生署中央健康保險局」業於一百零二年七月二十三日，改組為「衛生福利部中央健康保險署」。</text:p>
      <text:p text:style-name="P33">二、替代役實施條例第四十一條中全民健康保險之辦理機關為「中央健康保險局」，此條尚未同步修正。</text:p>
      <text:p text:style-name="P34">提案人：吳琪銘　　</text:p>
      <text:p text:style-name="P35">連署人：李俊俋　　姚文智　　鍾佳濱　　賴瑞隆　　蔡易餘　　顧立雄　　尤美女　　莊瑞雄　　楊　曜　　高志鵬　　江永昌　　蔡適應　　林俊憲　　周春米　　洪宗熠　　</text:p>
      <text:section text:name="Sect1" text:style-name="S1">
        <text:soft-page-break/>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替代役實施條例第四十一條條文修正草案對照表<text:bookmark-start text:name="TA1147714"/><text:bookmark-end text:name="TA1147714"/></text:p>
            </table:table-cell>
            <table:covered-table-cell/>
            <table:covered-table-cell/>
          </table:table-row>
          <table:table-row table:style-name="TableRow44">
            <table:table-cell table:style-name="TableCell45">
              <text:p text:style-name="P46"><draw:custom-shape svg:x="-0.02778in" svg:y="-0.00972in" svg:width="6.35833in" svg:height="0in" draw:z-index="251658240" draw:id="id0" draw:style-name="a0" draw:name="DW17626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7">
              <text:p text:style-name="P48">現行條文</text:p>
            </table:table-cell>
            <table:table-cell table:style-name="TableCell49">
              <text:p text:style-name="P50">說明</text:p>
            </table:table-cell>
          </table:table-row>
          <table:table-row table:style-name="TableRow51">
            <table:table-cell table:style-name="TableCell52">
              <text:p text:style-name="P53">第四十一條　替代役役男之保險，業務劃分如下：</text:p>
              <text:p text:style-name="P54">一、全民健康保險：由<text:span text:style-name="T55">中央健康保險署</text:span>依全民健康保險法規定辦理。</text:p>
              <text:p text:style-name="P56">二、替代役役男一般保險：由主管機關委託其他機關或公營事業機構辦理。</text:p>
              <text:p text:style-name="P57">三、團體意外保險：由主管機關每年對外公開招標辦理；其保險內容及相關規定，由主管機關定之。</text:p>
              <text:p text:style-name="P58">四、駐外醫療保險及兵災險：由需用機關視駐在國國情及醫療水準訂定保險內容及相關規定辦理之。</text:p>
            </table:table-cell>
            <table:table-cell table:style-name="TableCell59">
              <text:p text:style-name="P60">第四十一條　替代役役男之保險，業務劃分如下：</text:p>
              <text:p text:style-name="P61">一、全民健康保險：由<text:span text:style-name="T62">中央健康保險局</text:span>依全民健康保險法規定辦理。</text:p>
              <text:p text:style-name="P63">二、替代役役男一般保險：由主管機關委託其他機關或公營事業機構辦理。</text:p>
              <text:p text:style-name="P64">三、團體意外保險：由主管機關每年對外公開招標辦理；其保險內容及相關規定，由主管機關定之。</text:p>
              <text:p text:style-name="P65">四、駐外醫療保險及兵災險：由需用機關視駐在國國情及醫療水準訂定保險內容及相關規定辦理之。</text:p>
            </table:table-cell>
            <table:table-cell table:style-name="TableCell66">
              <text:p text:style-name="P67">配合行政院組織再造，修正本法主管機關。</text:p>
            </table:table-cell>
          </table:table-row>
        </table:table>
        <text:p text:style-name="內文"><draw:custom-shape svg:x="-0.03264in" svg:y="-0.00139in" svg:width="6.35833in" svg:height="0in" draw:z-index="251657216" draw:id="id1" draw:style-name="a1" draw:name="DW13348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21次會議議案關係文書</text:p>
      </style:header>
      <style:header-left>
        <text:p text:style-name="P3">立法院第9屆第1會期第21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1;委112;2;;</dc:description>
    <dc:subject/>
    <meta:keyword>9;1;21</meta:keyword>
    <meta:initial-creator>24</meta:initial-creator>
    <dc:creator>Windows 使用者</dc:creator>
    <meta:creation-date>2017-12-18T06:33:00Z</meta:creation-date>
    <dc:date>2017-12-18T06:33:00Z</dc:date>
    <meta:print-date>2016-07-07T06:28:00Z</meta:print-date>
    <meta:template xlink:href="LCEWA01.DOT" xlink:type="simple"/>
    <meta:editing-cycles>2</meta:editing-cycles>
    <meta:editing-duration>PT0S</meta:editing-duration>
    <meta:document-statistic meta:page-count="2" meta:paragraph-count="1" meta:word-count="123" meta:character-count="827" meta:row-count="5" meta:non-whitespace-character-count="705"/>
  </office:meta>
</office:document-meta>
</file>