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3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說明" style:family="paragraph">
      <style:paragraph-properties fo:margin-left="0.4395in" fo:text-indent="-0.4395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8" style:family="table-column">
      <style:table-column-properties style:column-width="2.1125in"/>
    </style:style>
    <style:style style:name="TableColumn49" style:family="table-column">
      <style:table-column-properties style:column-width="2.1131in"/>
    </style:style>
    <style:style style:name="TableColumn50" style:family="table-column">
      <style:table-column-properties style:column-width="2.1131in"/>
    </style:style>
    <style:style style:name="Table47" style:family="table">
      <style:table-properties style:width="6.3388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.0194in" fo:padding-left="0.0194in" fo:padding-bottom="0.0194in" fo:padding-right="0.0194in"/>
    </style:style>
    <style:style style:name="P53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3" style:parent-style-name="預設段落字型" style:family="text">
      <style:text-properties style:font-name="華康細明體"/>
    </style:style>
    <style:style style:name="T84" style:parent-style-name="預設段落字型" style:family="text">
      <style:text-properties style:font-name="華康細明體"/>
    </style:style>
    <style:style style:name="P8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6" style:parent-style-name="預設段落字型" style:family="text">
      <style:text-properties style:font-name="華康細明體"/>
    </style:style>
    <style:style style:name="T87" style:parent-style-name="預設段落字型" style:family="text">
      <style:text-properties style:font-name="華康細明體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3</text:span><text:span text:style-name="T10">月</text:span><text:span text:style-name="T11">29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40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403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馬文君、蔣乃辛等18人，有鑑於替代役役男與義務役軍官、士官及士兵同屬盡兵役義務之國民，其權益應予衡平，建議替代役役男一般保險，應比照增列眷屬喪葬津貼保險給付項目，以符合公平性原則。爰提案修正<text:span text:style-name="T34">「</text:span>替代役實施條例<text:span text:style-name="T35">」</text:span>第四十三條及第四十五條之一條文草案。是否有當？敬請公決</text:p>
      <text:p text:style-name="P36"/>
      <text:p text:style-name="P37">說明：</text:p>
      <text:p text:style-name="P38">一、有鑑於「軍人保險條例」第三條、第六條、第十六條及第十六條之三等規定，於104年12月30日公布修正，增列「眷屬喪葬」為保險項目之一。</text:p>
      <text:p text:style-name="P39">二、查「替代役實施條例」第四十三條規定，替代役役男一般保險給付項目包括死亡給付、殘廢給付二項，為考量替代役役男與義務役軍官、士官及士兵均屬由國家徵集，盡國民兵役義務之國民，其權益應予衡平，爰提案修正「替代役實施條例」第四十三條及增訂第四十五條之一條文，增列「眷屬喪葬津貼」為替代役役男一般保險給付項目，並明定眷屬喪葬津貼給與基準及請領程序規定，俾落實替代役役男眷屬權益之保障。</text:p>
      <text:p text:style-name="內文"/>
      <text:p text:style-name="P40">提案人：馬文君　　蔣乃辛　　</text:p>
      <text:p text:style-name="P41">連署人：林德福　　賴士葆　　孔文吉　　黃昭順　　廖國棟　　林為洲　　蔣萬安　　許淑華　　陳怡潔　　徐志榮　　李彥秀　　林麗蟬　　陳宜民　　李鴻鈞　　楊鎮浯　　鄭天財Sra <text:s/>Kacaw　　　　　</text:p>
      <text:p text:style-name="P42"/>
      <text:section text:name="Sect2" text:style-name="S2"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3">
              <text:soft-page-break/>
              <text:p text:style-name="P53">替代役實施條例第四十三條及第四十五條之一條文修正草案對照表<text:bookmark-start text:name="TA2701014"/><text:bookmark-end text:name="TA2701014"/></text:p>
            </table:table-cell>
            <table:covered-table-cell/>
            <table:covered-table-cell/>
          </table:table-row>
          <table:table-row table:style-name="TableRow54">
            <table:table-cell table:style-name="TableCell55">
              <text:p text:style-name="P56"><draw:custom-shape svg:x="-0.02778in" svg:y="-0.00972in" svg:width="6.35833in" svg:height="0in" draw:z-index="251658240" draw:id="id0" draw:style-name="a0" draw:name="DW34060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7">
              <text:p text:style-name="P58">現行條文</text:p>
            </table:table-cell>
            <table:table-cell table:style-name="TableCell59">
              <text:p text:style-name="P60">說明</text:p>
            </table:table-cell>
          </table:table-row>
          <table:table-row table:style-name="TableRow61">
            <table:table-cell table:style-name="TableCell62">
              <text:p text:style-name="P63">第四十三條　替代役役男一般保險給付項目包括死亡給付、殘廢給付<text:span text:style-name="T64">及眷屬喪葬津貼</text:span>。</text:p>
              <text:p text:style-name="P65"><text:span text:style-name="T66">前項死亡給付、殘廢給付或眷屬喪葬津貼，以被保險人或其眷屬事故發生月份之保險基數金額為標準計算之。</text:span></text:p>
              <text:p text:style-name="P67"><text:span text:style-name="T68">第一項</text:span>保險給付如有短絀，應由國庫撥補。</text:p>
            </table:table-cell>
            <table:table-cell table:style-name="TableCell69">
              <text:p text:style-name="P70">第四十三條　替代役役男一般保險給付項目包括死亡給付、殘廢給付<text:span text:style-name="T71">，均以被保險人事故發生月份之保險基數金額為標準計算</text:span>。</text:p>
              <text:p text:style-name="P72">前項保險給付如有短絀，應由國庫撥補。</text:p>
            </table:table-cell>
            <table:table-cell table:style-name="TableCell73">
              <text:p text:style-name="P74">一、為衡平替代役役男與義務役軍官、士官及士兵間之權益，爰第一項參照軍人保險條例第三條規定，增訂眷屬喪葬津貼保險給付項目，俾資周妥。</text:p>
              <text:p text:style-name="P75">二、第二項由現行條文第一項後段移列修正，並配合增訂眷屬喪葬津貼之計算標準。</text:p>
              <text:p text:style-name="P76">三、第三項由現行條文第二項移列修正。</text:p>
            </table:table-cell>
          </table:table-row>
          <table:table-row table:style-name="TableRow77">
            <table:table-cell table:style-name="TableCell78">
              <text:p text:style-name="P79"><draw:custom-shape svg:x="-0.03056in" svg:y="4.39444in" svg:width="6.35833in" svg:height="0in" draw:z-index="251657216" draw:id="id1" draw:style-name="a1" draw:name="DW78118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五條之一　被保險人之眷屬因疾病或意外傷害而致死亡者，依下列基準，給與喪葬津貼：</text:p>
              <text:p text:style-name="P80">一、父母及配偶，給付三個基數。</text:p>
              <text:p text:style-name="P81">二、子女之喪葬津貼如下：</text:p>
              <text:p text:style-name="P82"><text:span text:style-name="T83">(</text:span>一<text:span text:style-name="T84">)</text:span>年滿十二歲者，給付二個基數。</text:p>
              <text:p text:style-name="P85"><text:span text:style-name="T86">(</text:span>二<text:span text:style-name="T87">)</text:span>已為出生登記且未滿十二歲者，給付一個基數。</text:p>
              <text:p text:style-name="P88">符合請領同一眷屬喪葬津貼之被保險人有數人時，應自行協商，推由一人檢證請領；具領之後，不得更改。</text:p>
              <text:p text:style-name="P89">被保險人之父、養父或母、養母死亡時，其喪葬津貼僅能擇一請領。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一、本條新增。</text:p>
              <text:p text:style-name="P94">二、配合修正條文第四十三條增訂眷屬喪葬津貼保險給付項目規定，爰比照軍人保險條例第十六條之三所定之眷屬喪葬津貼給付內涵，明定眷屬喪葬津貼給與基準及請領程序規定，以符實需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text-align="center" fo:line-height="0.1458in"/>
    </style:style>
    <style:style style:name="P44" style:parent-style-name="頁首" style:family="paragraph">
      <style:paragraph-properties fo:text-align="center"/>
    </style:style>
    <style:style style:name="P45" style:parent-style-name="頁尾" style:family="paragraph">
      <style:paragraph-properties fo:text-align="center"/>
    </style:style>
    <style:style style:name="P4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7次會議議案關係文書</text:p>
      </style:header>
      <style:header-left>
        <text:p text:style-name="P3">立法院第9屆第3會期第7次會議議案關係文書</text:p>
      </style:header-left>
      <style:footer>
        <text:p text:style-name="P4">委<text:s/><text:page-number text:fixed="false">15</text:page-number></text:p>
      </style:footer>
      <style:footer-left>
        <text:p text:style-name="P5">委<text:s/><text:page-number text:fixed="false">16</text:page-number></text:p>
      </style:footer-left>
    </style:master-page>
    <style:master-page style:name="MP1" style:page-layout-name="PL1">
      <style:header>
        <text:p text:style-name="P43">立法院第9屆第3會期第7次會議議案關係文書</text:p>
      </style:header>
      <style:header-left>
        <text:p text:style-name="P44">立法院第9屆第3會期第7次會議議案關係文書</text:p>
      </style:header-left>
      <style:footer>
        <text:p text:style-name="P45">委<text:s/><text:page-number text:fixed="false">15</text:page-number></text:p>
      </style:footer>
      <style:footer-left>
        <text:p text:style-name="P46">委<text:s/><text:page-number text:fixed="false">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5;委16;2;;</dc:description>
    <dc:subject/>
    <meta:keyword>9;3;7</meta:keyword>
    <meta:initial-creator>10號</meta:initial-creator>
    <dc:creator>Windows 使用者</dc:creator>
    <meta:creation-date>2017-12-18T06:33:00Z</meta:creation-date>
    <dc:date>2017-12-18T06:33:00Z</dc:date>
    <meta:print-date>2017-03-22T11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