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text-align="justify" fo:line-height="0.3472in" fo:text-indent="-0.6888in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P31" style:parent-style-name="立法院說明1-2" style:family="paragraph">
      <style:paragraph-properties fo:margin-left="0.8902in" fo:text-indent="-0.6694in">
        <style:tab-stops/>
      </style:paragraph-properties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P34" style:parent-style-name="立法院說明1-2" style:family="paragraph">
      <style:paragraph-properties fo:margin-left="0.8902in" fo:text-indent="-0.6694in">
        <style:tab-stops/>
      </style:paragraph-properties>
      <style:text-properties style:font-size-complex="16pt"/>
    </style:style>
    <style:style style:name="P35" style:parent-style-name="立法院說明1-2" style:family="paragraph">
      <style:paragraph-properties fo:margin-left="0.8902in" fo:text-indent="-0.6694in">
        <style:tab-stops/>
      </style:paragraph-properties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P40" style:parent-style-name="立法院說明1-2" style:family="paragraph">
      <style:paragraph-properties fo:margin-left="0.8902in" fo:text-indent="-0.6694in">
        <style:tab-stops/>
      </style:paragraph-properties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P43" style:parent-style-name="立法院正本" style:family="paragraph">
      <style:paragraph-properties fo:line-height="0.1666in"/>
    </style:style>
    <style:style style:name="P44" style:parent-style-name="立法院副本" style:family="paragraph">
      <style:paragraph-properties fo:line-height="0.1666in"/>
    </style:style>
    <style:style style:name="P45" style:parent-style-name="立法院副本space" style:family="paragraph">
      <style:paragraph-properties fo:text-align="center"/>
    </style:style>
    <style:style style:name="P46" style:parent-style-name="內文" style:family="paragraph">
      <style:paragraph-properties fo:break-before="page" fo:line-height="0.25in" fo:margin-right="-0.4215in">
        <style:tab-stops>
          <style:tab-stop style:type="left" style:position="6.0319in"/>
        </style:tab-stops>
      </style:paragraph-properties>
    </style:style>
    <style:style style:name="T47" style:parent-style-name="預設段落字型" style:family="text">
      <style:text-properties fo:font-weight="bold" style:font-weight-asian="bold" fo:letter-spacing="-0.0055in" fo:font-size="18pt" style:font-size-asian="18pt" style:font-size-complex="18pt"/>
    </style:style>
    <style:style style:name="P48" style:parent-style-name="內文" style:family="paragraph">
      <style:paragraph-properties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fo:line-height="0.25in" fo:margin-left="-0.0083in" fo:margin-right="-0.0909in" fo:text-indent="0.009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fo:margin-top="0.125in" fo:line-height="0.25in" fo:margin-left="-0.0083in" fo:margin-right="-0.0902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2" style:parent-style-name="內文" style:family="paragraph">
      <style:paragraph-properties fo:margin-top="0.25in" fo:line-height="0.25in" fo:margin-left="-0.0083in" fo:margin-right="-0.0902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25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25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75" style:parent-style-name="內文" style:family="paragraph">
      <style:paragraph-properties fo:text-align="justify" fo:line-height="0.25in" fo:margin-left="1.225in" fo:margin-right="-0.0395in" fo:text-indent="-0.833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25in" fo:margin-left="0.8548in" fo:text-indent="-0.6881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P87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2pt" style:font-size-asian="12pt"/>
    </style:style>
    <style:style style:name="P89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2pt" style:font-size-asian="12pt"/>
    </style:style>
    <style:style style:name="P91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25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25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fo:text-align="justify" fo:line-height="0.25in" fo:margin-left="1.225in" fo:margin-right="-0.0395in" fo:text-indent="-0.8333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line-height="0.25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00" style:parent-style-name="說明" style:family="paragraph">
      <style:text-properties style:font-name="微軟正黑體" style:font-name-asian="微軟正黑體" fo:font-size="12pt" style:font-size-asian="12pt"/>
    </style:style>
    <style:style style:name="P101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fo:font-size="12pt" style:font-size-asian="12pt"/>
    </style:style>
    <style:style style:name="P103" style:parent-style-name="內文" style:family="paragraph">
      <style:paragraph-properties style:snap-to-layout-grid="false" fo:line-height="0.25in" fo:margin-left="0.4444in" fo:text-indent="-0.4444in">
        <style:tab-stops/>
      </style:paragraph-properties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P107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08" style:parent-style-name="說明" style:family="paragraph">
      <style:text-properties style:font-name="微軟正黑體" style:font-name-asian="微軟正黑體" fo:font-size="12pt" style:font-size-asian="12pt"/>
    </style:style>
    <style:style style:name="P109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10" style:parent-style-name="說明" style:family="paragraph">
      <style:text-properties style:font-name="微軟正黑體" style:font-name-asian="微軟正黑體" fo:font-size="12pt" style:font-size-asian="12pt"/>
    </style:style>
    <style:style style:name="P111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12" style:parent-style-name="說明" style:family="paragraph">
      <style:text-properties style:font-name="微軟正黑體" style:font-name-asian="微軟正黑體" fo:font-size="12pt" style:font-size-asian="12pt"/>
    </style:style>
    <style:style style:name="P113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14" style:parent-style-name="說明" style:family="paragraph">
      <style:text-properties style:font-name="微軟正黑體" style:font-name-asian="微軟正黑體" fo:font-size="12pt" style:font-size-asian="12pt"/>
    </style:style>
    <style:style style:name="P115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16" style:parent-style-name="說明" style:family="paragraph">
      <style:text-properties style:font-name="微軟正黑體" style:font-name-asian="微軟正黑體" fo:font-size="12pt" style:font-size-asian="12pt"/>
    </style:style>
    <style:style style:name="P117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fo:font-size="12pt" style:font-size-asian="12pt"/>
    </style:style>
    <style:style style:name="P119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20" style:parent-style-name="說明" style:family="paragraph">
      <style:text-properties style:font-name="微軟正黑體" style:font-name-asian="微軟正黑體" fo:font-size="12pt" style:font-size-asian="12pt"/>
    </style:style>
    <style:style style:name="P121" style:parent-style-name="內文" style:family="paragraph">
      <style:paragraph-properties style:snap-to-layout-grid="false" style:line-height-at-least="0.3333in" fo:margin-left="0.6666in" fo:text-indent="-0.6666in">
        <style:tab-stops>
          <style:tab-stop style:type="left" style:position="-0.568in"/>
        </style:tab-stops>
      </style:paragraph-properties>
      <style:text-properties fo:font-size="16pt" style:font-size-asian="16pt" style:font-size-complex="16pt"/>
    </style:style>
    <style:style style:name="P122" style:parent-style-name="說明" style:family="paragraph">
      <style:text-properties style:font-name="微軟正黑體" style:font-name-asian="微軟正黑體" fo:font-size="12pt" style:font-size-asian="12pt"/>
    </style:style>
    <style:style style:name="P123" style:parent-style-name="內文" style:family="paragraph">
      <style:paragraph-properties fo:widows="2" fo:orphans="2"/>
    </style:style>
    <style:style style:name="P124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林佩瑩</text:p><text:p text:style-name="P9">電　　話：02-23585501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6年12月12日</text:p>
      <text:p text:style-name="P23">發文字號：<text:bookmark-start text:name="發文字號"/><text:bookmark-end text:name="發文字號"/>台立內字第1064001789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議事日程及議案關係文書各乙份</text:p>
      <text:p text:style-name="立法院附件space"/>
      <text:p text:style-name="P27">主旨：<text:bookmark-start text:name="主旨"/><text:bookmark-end text:name="主旨"/>本會106年12月14日（星期四）召開之第29次全體委員會議，增列議程如說明三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6年12月12日台立內字第1064001788號開會通知單諒達。</text:p>
        </text:list-item>
        <text:list-item>
          <text:p text:style-name="立法院說明1-2">增列<text:span text:style-name="T28">「人民團體法」</text:span><text:span text:style-name="T29">三</text:span><text:span text:style-name="T30">案</text:span>如下：</text:p>
        </text:list-item>
      </text:list>
      <text:p text:style-name="P31">（一）<text:span text:style-name="T32">審查本院委員賴瑞隆等18 人擬具「人民團體法第四十六條之一及第四十九條條文修正草案</text:span><text:span text:style-name="T33"><text:tab/>」案。</text:span></text:p>
      <text:p text:style-name="P34">（二）審查本院委員賴瑞隆等21人擬具「人民團體法增訂第四十九條之一條文草案」案。</text:p>
      <text:p text:style-name="P35"><text:span text:style-name="T36">（三）</text:span><text:span text:style-name="T37">審查本院</text:span>委員陳其邁等30人<text:span text:style-name="T38">擬具「</text:span>人民團體法增訂第五十九條之一條文草案」<text:span text:style-name="T39">案。</text:span></text:p>
      <text:p text:style-name="P40"><text:span text:style-name="T41">（四）</text:span><text:span text:style-name="T42">列席機關：內政部</text:span></text:p>
      <text:p text:style-name="P43">正本：<text:bookmark-start text:name="正本"/><text:bookmark-end text:name="正本"/>本會委員、洪委員宗熠、蘇委員治芬、羅委員致政、王委員榮璋、吳委員琪銘、賴委員瑞隆、陳委員瑩、高潞．以用．巴魕剌委員、馬委員文君、陳委員怡潔、陳委員其邁、本院其他委員會委員<text:line-break/>內政部部長葉俊榮、科技部、經濟部、交通部、行政院環境保護署、行政院農業委員會、原住民族委員會、金融監督管理委員會、國防部、法務部、行政院、衛生福利部、行政院人事行政總處、行政院主計總處、勞動部</text:p>
      <text:p text:style-name="P44">副本：<text:bookmark-start text:name="副本"/><text:bookmark-end text:name="副本"/>本院各黨團、法制局、議事處會務科、公報處、總務處管理科、總務處警衛隊</text:p>
      <text:p text:style-name="立法院副本space"/>
      <text:p text:style-name="P45"><draw:frame draw:style-name="a8" draw:name="圖片 15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soft-page-break/>
      <text:p text:style-name="P46"><text:span text:style-name="T47">立法院第9屆第4會期內政委員會第29次全體委員會議議事日程</text:span></text:p>
      <text:p text:style-name="P48">時間：106年12月14日（星期四）上午9時至下午5時30分</text:p>
      <text:p text:style-name="P49">地點：紅樓202會議室</text:p>
      <text:p text:style-name="P50">報告事項</text:p>
      <text:p text:style-name="P51">宣讀上次會議議事錄。</text:p>
      <text:p text:style-name="P52">討論事項</text:p>
      <text:p text:style-name="P53">一、審查委員洪宗熠等18人擬具「下水道法部分條文修正草案」案。</text:p>
      <text:p text:style-name="P54"><text:span text:style-name="T55">說明：本案經提本院第9屆第3會期第1次會議報告後決定：「交內政委員會審查。」</text:span></text:p>
      <text:p text:style-name="P56">二、審查「人民團體法」：</text:p>
      <text:p text:style-name="P57">（一）審查本院委員賴瑞隆等18 人擬具「人民團體法第四十六條之一及第四十九條條文修正草案<text:tab/>」案。</text:p>
      <text:p text:style-name="P58"><text:span text:style-name="T59">說明：本案係經提本院第9屆第3會期第3次會議報告後決定：「交內政委員會審查。」</text:span></text:p>
      <text:p text:style-name="P60">（二）審查本院委員賴瑞隆等21人擬具「人民團體法增訂第四十九條之一條文草案」案。</text:p>
      <text:p text:style-name="P61"><text:span text:style-name="T62">說明：本案係經提本院第9屆第4會期第10次會議報告後決定：「交內政委員會審查。」</text:span></text:p>
      <text:p text:style-name="P63"><text:span text:style-name="T64">（三）</text:span><text:span text:style-name="T65">審查本院委員陳其邁等30人擬具「人民團體法增訂第五十九條之一條文草案」案。</text:span></text:p>
      <text:p text:style-name="P66"><text:span text:style-name="T67">說明：本案係經提本院第9屆第4會期第10次會議報告後決定：「交內政委員會審查。」</text:span></text:p>
      <text:p text:style-name="P68">三、審查「合作社法」：</text:p>
      <text:p text:style-name="P69">（一）委員蘇治芬等22人擬具「合作社法第三十三條條文修正草案」案。</text:p>
      <text:p text:style-name="P70"><text:span text:style-name="T71">說明：本案經提本院第9屆第4會期第1次會議報告後決定：「交內政委員會審查。」</text:span></text:p>
      <text:p text:style-name="P72">（二）請願文書2案：</text:p>
      <text:p text:style-name="P73">1.台中市議會為建請修正「合作社法」，以保員工及社員權益請願文書。</text:p>
      <text:p text:style-name="P74">2.臺灣合作事業發展基金會為對行政院之「合作社法修正草案」提出建議，請於該法修正時納入審查，俾利合作事業未來發展請願文書2份。</text:p>
      <text:p text:style-name="P75"><text:span text:style-name="T76">參考意見：以上2案請委員於審查「合作社法」時參考。各案不成為議案，依立法院職權行使法第67條</text:span><text:span text:style-name="T77">第2項</text:span><text:span text:style-name="T78">之規定，送由程序委員會報請院會存查，並通知請願人。</text:span></text:p>
      <text:p text:style-name="P79">四、審查委員羅致政等21人擬具「民防法第六條及第十六條條文修正草案」案。</text:p>
      <text:p text:style-name="P80"><text:span text:style-name="T81">說明：本案經提本院第9屆第4會期第4次會議報告後決定：「交內政委員會審查。」</text:span></text:p>
      <text:p text:style-name="P82">五、審查「地政士法」：</text:p>
      <text:soft-page-break/>
      <text:p text:style-name="P83"><text:span text:style-name="T84">（一）委員王榮璋等17人擬具「地政士法第十一條條文修正草案」案。</text:span></text:p>
      <text:p text:style-name="說明"><text:span text:style-name="T85">說明：本案經提本院第9屆第4會期第11次會議報告後決定：「交內政委員會審查。」</text:span><text:line-break/><text:span text:style-name="T86">（本案如經院會復議，則不予審查。）</text:span></text:p>
      <text:p text:style-name="P87">（二）委員洪宗熠等18人擬具「地政士法部分條文修正草案」案。</text:p>
      <text:p text:style-name="說明"><text:span text:style-name="T88">說明：本案經提本院第9屆第1會期第21次會議報告後決定：「交內政委員會審查。」</text:span></text:p>
      <text:p text:style-name="P89">（三）委員洪宗熠等20人擬具「地政士法第四十九條及第五十條條文修正草案」案。</text:p>
      <text:p text:style-name="說明"><text:span text:style-name="T90">說明：本案經提本院第9屆第3會期第14次會議報告後決定：「交內政委員會審查。」</text:span></text:p>
      <text:p text:style-name="P91">（四）請願文書2案。</text:p>
      <text:p text:style-name="P92">1.桃園縣第一地政士公會為（一）建請行政院考慮撤回有關地政士法第51條之1覆議案；（二）建請立法院能否決有關地政士法第51條之1覆議請願文書。</text:p>
      <text:p text:style-name="P93">2.周月琇君為「地政士法」無法約束不肖地政士妨害不動產交易安全，建請修法請願文書。</text:p>
      <text:p text:style-name="P94"><text:span text:style-name="T95">參考意見：以上2案請委員於審查「地政法」時參考。各案不成為議案，依立法院職權行使法第67條</text:span><text:span text:style-name="T96">第2項</text:span><text:span text:style-name="T97">之規定，送由程序委員會報請院會存查，並通知請願人。</text:span></text:p>
      <text:p text:style-name="P98">六、審查「警察法」：</text:p>
      <text:p text:style-name="P99">（一）委員吳琪銘等18人擬具「警察法第五條條文修正草案」案。</text:p>
      <text:p text:style-name="P100">說明：本案經提本院第9屆第3會期第14次會議報告後決定：「交內政委員會審查。」</text:p>
      <text:p text:style-name="P101">（二）委員羅致政等20人擬具「警察法第五條及第九條條文修正草案」案。</text:p>
      <text:p text:style-name="說明"><text:span text:style-name="T102">說明：本案經提本院第9屆第4會期第4次會議報告後決定：「交內政委員會審查。」</text:span></text:p>
      <text:p text:style-name="P103"><text:span text:style-name="T104">七</text:span><text:span text:style-name="T105">、審查</text:span><text:span text:style-name="T106">「替代役實施條例」：</text:span></text:p>
      <text:p text:style-name="P107">（一）委員賴瑞隆等26人擬具「替代役實施條例部分條文修正草案」案。</text:p>
      <text:p text:style-name="P108">說明：本案係經提本院第9屆第4會期第3次會議報告後決定：「交內政委員會審查。」</text:p>
      <text:p text:style-name="P109">（二）委員陳瑩等16人擬具「替代役實施條例第四條及第五條條文修正草案」案。</text:p>
      <text:p text:style-name="P110">說明：本案係經提本院第9屆第1會期第16次會議報告後決定：「交內政委員會審查。」</text:p>
      <text:p text:style-name="P111">（三）委員高潞．以用．巴魕剌等16人擬具「替代役實施條例第四條、第五條及第十七條條文修正草案」案。</text:p>
      <text:p text:style-name="P112">說明：本案係經提本院第9屆第2會期第11次會議報告後決定：「交內政委員會審查。」</text:p>
      <text:p text:style-name="P113">（四）委員馬文君等16人擬具「替代役實施條例第二十條條文修正草案」案。</text:p>
      <text:p text:style-name="P114">說明：本案係經提本院第9屆第2會期第5次會議報告後決定：「交內政委員會審查。」</text:p>
      <text:p text:style-name="P115">（五）委員馬文君等17人擬具「替代役實施條例第三十八條條文修正草案」案。</text:p>
      <text:p text:style-name="P116">說明：本案係經提本院第9屆第2會期第6次會議報告後決定：「交內政委員會審查。」</text:p>
      <text:p text:style-name="P117">（六）委員吳琪銘等16人擬具「替代役實施條例第四十一條條文修正草案」案。</text:p>
      <text:p text:style-name="說明"><text:span text:style-name="T118">說明：本案係經提本院第9屆第1會期第21次會議報告後決定：「交內政委員會審查。」</text:span></text:p>
      <text:p text:style-name="P119">（七）委員馬文君等18人擬具「替代役實施條例第四十三條及第四十五條之一條文修正草案」案。</text:p>
      <text:p text:style-name="P120">說明：本案係經提本院第9屆第3會期第7次會議報告後決定：「交內政委員會審查。」</text:p>
      <text:p text:style-name="P121">（八）委員陳怡潔等21人擬具「替代役實施條例增訂第五十五條之四條文草案」案。</text:p>
      <text:p text:style-name="P122">說明：本案係經提本院第9屆第3會期第14次會議報告後決定：「交內政委員會審查。」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說明字元" style:display-name="說明 字元" style:family="text">
      <style:text-properties style:font-name="Arial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4923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18T06:34:00Z</meta:creation-date>
    <dc:date>2017-12-18T06:34:00Z</dc:date>
    <meta:print-date>2017-12-12T09:3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6400178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789</meta:user-defined>
    <meta:user-defined meta:name="發文支號">0</meta:user-defined>
    <meta:user-defined meta:name="TotFileSize">152</meta:user-defined>
    <meta:document-statistic meta:page-count="3" meta:paragraph-count="5" meta:word-count="406" meta:character-count="2720" meta:row-count="19" meta:non-whitespace-character-count="2319"/>
  </office:meta>
</office:document-meta>
</file>