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5in" fo:margin-left="1.1798in" fo:text-indent="-1.1798in">
        <style:tab-stops/>
      </style:paragraph-properties>
    </style:style>
    <style:style style:name="P25" style:parent-style-name="立法院會議名稱" style:family="paragraph">
      <style:paragraph-properties fo:line-height="0.25in" fo:margin-left="1.5118in" fo:margin-right="-0.2965in" fo:text-indent="-0.4in">
        <style:tab-stops/>
      </style:paragraph-properties>
    </style:style>
    <style:style style:name="P26" style:parent-style-name="立法院會議名稱" style:family="paragraph">
      <style:paragraph-properties fo:line-height="0.2222in"/>
    </style:style>
    <style:style style:name="P27" style:parent-style-name="立法院會議名稱" style:family="paragraph">
      <style:paragraph-properties fo:line-height="0.2222in"/>
    </style:style>
    <style:style style:name="P28" style:parent-style-name="立法院聯絡人及電話" style:family="paragraph">
      <style:paragraph-properties fo:line-height="0.2222in"/>
    </style:style>
    <style:style style:name="P29" style:parent-style-name="立法院聯絡人及電話" style:family="paragraph">
      <style:paragraph-properties fo:line-height="0.2222in"/>
    </style:style>
    <style:style style:name="P30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1" style:parent-style-name="立法院列席委員" style:family="paragraph">
      <style:paragraph-properties fo:margin-top="0in" fo:line-height="0.2222in" fo:margin-left="0.7777in" fo:text-indent="-0.7777in">
        <style:tab-stops>
          <style:tab-stop style:type="left" style:position="0.3055in"/>
        </style:tab-stops>
      </style:paragraph-properties>
    </style:style>
    <style:style style:name="P32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3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4" style:parent-style-name="立法院副本" style:family="paragraph">
      <style:paragraph-properties fo:line-height="0.1666in"/>
    </style:style>
    <style:style style:name="P35" style:parent-style-name="立法院副本" style:list-style-name="LFO3" style:family="paragraph">
      <style:paragraph-properties fo:line-height="0.1666in"/>
    </style:style>
    <style:style style:name="P36" style:parent-style-name="立法院副本" style:list-style-name="LFO3" style:family="paragraph">
      <style:paragraph-properties fo:line-height="0.1666in"/>
    </style:style>
    <style:style style:name="P37" style:parent-style-name="立法院副本" style:list-style-name="LFO3" style:family="paragraph">
      <style:paragraph-properties fo:line-height="0.1666in"/>
    </style:style>
    <style:style style:name="P38" style:parent-style-name="立法院副本" style:list-style-name="LFO3" style:family="paragraph">
      <style:paragraph-properties fo:line-height="0.1666in"/>
    </style:style>
    <style:style style:name="P39" style:parent-style-name="立法院副本" style:list-style-name="LFO3" style:family="paragraph">
      <style:paragraph-properties fo:line-height="0.1666in"/>
    </style:style>
    <style:style style:name="P40" style:parent-style-name="立法院副本" style:list-style-name="LFO3" style:family="paragraph">
      <style:paragraph-properties fo:line-height="0.1666in"/>
    </style:style>
    <style:style style:name="P41" style:parent-style-name="立法院副本" style:list-style-name="LFO3" style:family="paragraph">
      <style:paragraph-properties fo:line-height="0.1666in"/>
    </style:style>
    <style:style style:name="P42" style:parent-style-name="立法院副本" style:list-style-name="LFO3" style:family="paragraph">
      <style:paragraph-properties fo:line-height="0.1666in"/>
    </style:style>
    <style:style style:name="P43" style:parent-style-name="立法院副本" style:list-style-name="LFO3" style:family="paragraph">
      <style:paragraph-properties fo:line-height="0.1666in"/>
    </style:style>
    <style:style style:name="P44" style:parent-style-name="立法院副本" style:list-style-name="LFO3" style:family="paragraph">
      <style:paragraph-properties fo:line-height="0.1666in"/>
    </style:style>
    <style:style style:name="P45" style:parent-style-name="立法院副本" style:list-style-name="LFO3" style:family="paragraph">
      <style:paragraph-properties fo:line-height="0.1666in"/>
    </style:style>
    <style:style style:name="P46" style:parent-style-name="立法院副本" style:list-style-name="LFO3" style:family="paragraph">
      <style:paragraph-properties fo:line-height="0.1666in"/>
      <style:text-properties fo:font-weight="bold" style:font-weight-asian="bold"/>
    </style:style>
    <style:style style:name="P47" style:parent-style-name="立法院備註space" style:list-style-name="LFO3" style:family="paragraph">
      <style:paragraph-properties fo:line-height="0.1666in"/>
    </style:style>
    <style:style style:name="P48" style:parent-style-name="內文" style:master-page-name="MP1" style:family="paragraph">
      <style:paragraph-properties fo:break-before="page" fo:line-height="0.25in" fo:margin-right="-0.4215in" style:page-number="1">
        <style:tab-stops>
          <style:tab-stop style:type="left" style:position="6.0319in"/>
        </style:tab-stops>
      </style:paragraph-properties>
      <style:text-properties fo:font-weight="bold" style:font-weight-asian="bold" fo:letter-spacing="-0.0055in" fo:font-size="18pt" style:font-size-asian="18pt" style:font-size-complex="18pt"/>
    </style:style>
    <style:style style:name="P52" style:parent-style-name="內文" style:family="paragraph">
      <style:paragraph-properties fo:line-height="0.25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53" style:parent-style-name="內文" style:family="paragraph">
      <style:paragraph-properties fo:line-height="0.25in" fo:margin-left="-0.0083in" fo:margin-right="-0.0909in" fo:text-indent="0.009in">
        <style:tab-stops/>
      </style:paragraph-properties>
      <style:text-properties fo:font-size="16pt" style:font-size-asian="16pt" style:font-size-complex="16pt"/>
    </style:style>
    <style:style style:name="P54" style:parent-style-name="內文" style:family="paragraph">
      <style:paragraph-properties fo:margin-top="0.125in" fo:line-height="0.25in" fo:margin-left="-0.0083in" fo:margin-right="-0.0902in" fo:text-indent="0.0097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5" style:parent-style-name="內文" style:family="paragraph">
      <style:paragraph-properties style:snap-to-layout-grid="false" fo:line-height="0.25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56" style:parent-style-name="內文" style:family="paragraph">
      <style:paragraph-properties fo:margin-top="0.125in" fo:line-height="0.25in" fo:margin-left="-0.0083in" fo:margin-right="-0.0902in" fo:text-indent="0.0097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7" style:parent-style-name="內文" style:family="paragraph">
      <style:paragraph-properties style:snap-to-layout-grid="false" fo:line-height="0.25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25in" fo:margin-left="0.8548in" fo:text-indent="-0.6881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/>
    </style:style>
    <style:style style:name="P60" style:parent-style-name="內文" style:family="paragraph">
      <style:paragraph-properties style:snap-to-layout-grid="false" fo:line-height="0.25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25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25in" fo:margin-left="0.8548in" fo:text-indent="-0.6881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/>
    </style:style>
    <style:style style:name="P64" style:parent-style-name="內文" style:family="paragraph">
      <style:paragraph-properties style:snap-to-layout-grid="false" fo:line-height="0.25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65" style:parent-style-name="內文" style:family="paragraph">
      <style:paragraph-properties style:snap-to-layout-grid="false" fo:line-height="0.25in" fo:margin-left="0.8055in" fo:text-indent="-0.2222in">
        <style:tab-stops>
          <style:tab-stop style:type="left" style:position="-0.7069in"/>
        </style:tab-stops>
      </style:paragraph-properties>
      <style:text-properties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25in" fo:margin-left="0.8055in" fo:text-indent="-0.2222in">
        <style:tab-stops>
          <style:tab-stop style:type="left" style:position="-0.7069in"/>
        </style:tab-stops>
      </style:paragraph-properties>
      <style:text-properties fo:font-size="16pt" style:font-size-asian="16pt" style:font-size-complex="16pt"/>
    </style:style>
    <style:style style:name="P67" style:parent-style-name="內文" style:family="paragraph">
      <style:paragraph-properties fo:text-align="justify" fo:line-height="0.25in" fo:margin-left="1.225in" fo:margin-right="-0.0395in" fo:text-indent="-0.8333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P71" style:parent-style-name="內文" style:family="paragraph">
      <style:paragraph-properties style:snap-to-layout-grid="false" fo:line-height="0.25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25in" fo:margin-left="0.8548in" fo:text-indent="-0.6881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/>
    </style:style>
    <style:style style:name="P74" style:parent-style-name="內文" style:family="paragraph">
      <style:paragraph-properties style:snap-to-layout-grid="false" fo:line-height="0.25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75" style:parent-style-name="內文" style:family="paragraph">
      <style:paragraph-properties style:snap-to-layout-grid="false" fo:line-height="0.25in" fo:margin-left="0.6666in" fo:text-indent="-0.6666in">
        <style:tab-stops/>
      </style:paragraph-properties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P77" style:parent-style-name="內文" style:family="paragraph">
      <style:paragraph-properties style:snap-to-layout-grid="false" fo:line-height="0.25in" fo:margin-left="0.6652in" fo:text-indent="-0.5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style:snap-to-layout-grid="false" fo:line-height="0.25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82" style:parent-style-name="內文" style:family="paragraph">
      <style:paragraph-properties style:snap-to-layout-grid="false" fo:line-height="0.25in" fo:margin-left="0.8548in" fo:text-indent="-0.6881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/>
    </style:style>
    <style:style style:name="P84" style:parent-style-name="內文" style:family="paragraph">
      <style:paragraph-properties style:snap-to-layout-grid="false" fo:line-height="0.25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85" style:parent-style-name="內文" style:family="paragraph">
      <style:paragraph-properties style:snap-to-layout-grid="false" fo:line-height="0.25in" fo:margin-left="0.8548in" fo:text-indent="-0.6881in">
        <style:tab-stops/>
      </style:paragraph-properties>
      <style:text-properties style:font-name="微軟正黑體" style:font-name-asian="微軟正黑體"/>
    </style:style>
    <style:style style:name="P86" style:parent-style-name="內文" style:family="paragraph">
      <style:paragraph-properties style:snap-to-layout-grid="false" fo:line-height="0.25in" fo:margin-left="0.3888in" fo:text-indent="-0.3888in">
        <style:tab-stops>
          <style:tab-stop style:type="left" style:position="-0.2902in"/>
        </style:tab-stops>
      </style:paragraph-properties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P89" style:parent-style-name="內文" style:family="paragraph">
      <style:paragraph-properties style:snap-to-layout-grid="false" fo:line-height="0.25in" fo:margin-left="0.8055in" fo:text-indent="-0.2222in">
        <style:tab-stops>
          <style:tab-stop style:type="left" style:position="-0.7069in"/>
        </style:tab-stops>
      </style:paragraph-properties>
      <style:text-properties fo:font-size="16pt" style:font-size-asian="16pt" style:font-size-complex="16pt"/>
    </style:style>
    <style:style style:name="P90" style:parent-style-name="內文" style:family="paragraph">
      <style:paragraph-properties style:snap-to-layout-grid="false" fo:line-height="0.25in" fo:margin-left="0.8055in" fo:text-indent="-0.2222in">
        <style:tab-stops>
          <style:tab-stop style:type="left" style:position="-0.7069in"/>
        </style:tab-stops>
      </style:paragraph-properties>
      <style:text-properties fo:font-size="16pt" style:font-size-asian="16pt" style:font-size-complex="16pt"/>
    </style:style>
    <style:style style:name="P91" style:parent-style-name="內文" style:family="paragraph">
      <style:paragraph-properties fo:text-align="justify" fo:line-height="0.25in" fo:margin-left="1.225in" fo:margin-right="-0.0395in" fo:text-indent="-0.8333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P97" style:parent-style-name="內文" style:family="paragraph">
      <style:paragraph-properties style:snap-to-layout-grid="false" fo:line-height="0.25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98" style:parent-style-name="內文" style:family="paragraph">
      <style:paragraph-properties style:snap-to-layout-grid="false" fo:line-height="0.25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99" style:parent-style-name="內文" style:family="paragraph">
      <style:paragraph-properties style:snap-to-layout-grid="false" fo:line-height="0.25in" fo:margin-left="0.8548in" fo:text-indent="-0.6881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/>
    </style:style>
    <style:style style:name="P101" style:parent-style-name="內文" style:family="paragraph">
      <style:paragraph-properties style:snap-to-layout-grid="false" fo:line-height="0.25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102" style:parent-style-name="內文" style:family="paragraph">
      <style:paragraph-properties style:snap-to-layout-grid="false" fo:line-height="0.25in" fo:margin-left="0.8548in" fo:text-indent="-0.6881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/>
    </style:style>
    <style:style style:name="P104" style:parent-style-name="內文" style:family="paragraph">
      <style:paragraph-properties style:snap-to-layout-grid="false" fo:line-height="0.25in" fo:margin-left="0.4444in" fo:text-indent="-0.4444in">
        <style:tab-stops/>
      </style:paragraph-properties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P107" style:parent-style-name="內文" style:family="paragraph">
      <style:paragraph-properties style:snap-to-layout-grid="false" fo:line-height="0.25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108" style:parent-style-name="內文" style:family="paragraph">
      <style:paragraph-properties style:snap-to-layout-grid="false" fo:line-height="0.25in" fo:margin-left="0.8534in" fo:text-indent="-0.5201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P111" style:parent-style-name="內文" style:family="paragraph">
      <style:paragraph-properties style:snap-to-layout-grid="false" fo:line-height="0.25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112" style:parent-style-name="內文" style:family="paragraph">
      <style:paragraph-properties style:snap-to-layout-grid="false" fo:line-height="0.25in" fo:margin-left="0.8534in" fo:text-indent="-0.5201in">
        <style:tab-stops/>
      </style:paragraph-properties>
      <style:text-properties style:font-name="微軟正黑體" style:font-name-asian="微軟正黑體"/>
    </style:style>
    <style:style style:name="P113" style:parent-style-name="內文" style:family="paragraph">
      <style:paragraph-properties style:snap-to-layout-grid="false" fo:line-height="0.25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114" style:parent-style-name="內文" style:family="paragraph">
      <style:paragraph-properties style:snap-to-layout-grid="false" fo:line-height="0.25in" fo:margin-left="0.8534in" fo:text-indent="-0.5201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/>
    </style:style>
    <style:style style:name="P117" style:parent-style-name="內文" style:family="paragraph">
      <style:paragraph-properties style:snap-to-layout-grid="false" fo:line-height="0.25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118" style:parent-style-name="內文" style:family="paragraph">
      <style:paragraph-properties style:snap-to-layout-grid="false" fo:line-height="0.25in" fo:margin-left="0.8534in" fo:text-indent="-0.5201in">
        <style:tab-stops/>
      </style:paragraph-properties>
      <style:text-properties style:font-name="微軟正黑體" style:font-name-asian="微軟正黑體"/>
    </style:style>
    <style:style style:name="P119" style:parent-style-name="內文" style:family="paragraph">
      <style:paragraph-properties style:snap-to-layout-grid="false" fo:line-height="0.25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120" style:parent-style-name="內文" style:family="paragraph">
      <style:paragraph-properties style:snap-to-layout-grid="false" fo:line-height="0.25in" fo:margin-left="0.8534in" fo:text-indent="-0.5201in">
        <style:tab-stops/>
      </style:paragraph-properties>
      <style:text-properties style:font-name="微軟正黑體" style:font-name-asian="微軟正黑體"/>
    </style:style>
    <style:style style:name="P121" style:parent-style-name="內文" style:family="paragraph">
      <style:paragraph-properties style:snap-to-layout-grid="false" fo:line-height="0.25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122" style:parent-style-name="內文" style:family="paragraph">
      <style:paragraph-properties style:snap-to-layout-grid="false" fo:line-height="0.25in" fo:margin-left="0.8534in" fo:text-indent="-0.5201in">
        <style:tab-stops/>
      </style:paragraph-properties>
      <style:text-properties style:font-name="微軟正黑體" style:font-name-asian="微軟正黑體"/>
    </style:style>
    <style:style style:name="P123" style:parent-style-name="內文" style:family="paragraph">
      <style:paragraph-properties style:snap-to-layout-grid="false" fo:line-height="0.25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124" style:parent-style-name="內文" style:family="paragraph">
      <style:paragraph-properties style:snap-to-layout-grid="false" fo:line-height="0.25in" fo:margin-left="0.8534in" fo:text-indent="-0.5201in">
        <style:tab-stops/>
      </style:paragraph-properties>
      <style:text-properties style:font-name="微軟正黑體" style:font-name-asian="微軟正黑體"/>
    </style:style>
    <style:style style:name="P125" style:parent-style-name="內文" style:family="paragraph">
      <style:paragraph-properties style:snap-to-layout-grid="false" fo:line-height="0.25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126" style:parent-style-name="內文" style:family="paragraph">
      <style:paragraph-properties style:snap-to-layout-grid="false" fo:line-height="0.25in" fo:margin-left="0.8534in" fo:text-indent="-0.5201in">
        <style:tab-stops/>
      </style:paragraph-properties>
      <style:text-properties style:font-name="微軟正黑體" style:font-name-asian="微軟正黑體"/>
    </style:style>
    <style:style style:name="P127" style:parent-style-name="立法院備註space" style:family="paragraph">
      <style:paragraph-properties fo:text-align="center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216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>受文者：<text:bookmark-start text:name="受文者"/><text:bookmark-end text:name="受文者"/>如正副本所列</text:p>
      <text:p text:style-name="立法院受文者space"/>
      <text:p text:style-name="P18">發文日期：<text:bookmark-start text:name="發文日期"/><text:bookmark-end text:name="發文日期"/>中華民國106年12月12日</text:p>
      <text:p text:style-name="P19">發文字號：<text:bookmark-start text:name="發文字號"/><text:bookmark-end text:name="發文字號"/>台立內字第1064001788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各案議案關係文書各1份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<text:bookmark-start text:name="會期"/>4<text:bookmark-end text:name="會期"/>會期<text:bookmark-start text:name="委員會"/>內政委員會<text:bookmark-end text:name="委員會"/>第29次全體委員會議<text:bookmark-start text:name="議案名稱"/></text:p>
      <text:p text:style-name="P25">一、<text:span text:style-name="事由一字元">審查委員洪宗熠等18人擬具「下水道法部分條文修正草案」案。</text:span></text:p>
      <text:p text:style-name="事由一">二、審查「合作社法」：</text:p>
      <text:p text:style-name="事由一0">（一）委員蘇治芬等22人擬具「合作社法第三十三條條文修正草案」案。</text:p>
      <text:p text:style-name="事由一0">（二）請願文書2案。</text:p>
      <text:p text:style-name="事由一">三、審查委員羅致政等21人擬具「民防法第六條及第十六條條文修正草案」案。</text:p>
      <text:p text:style-name="事由一">四、審查「地政士法」：</text:p>
      <text:p text:style-name="事由一0">（一）<text:span text:style-name="討一字元0">委員王榮璋等17人擬具「地政士法第十一條條文修正草案」案。</text:span></text:p>
      <text:p text:style-name="事由一0">（二）委員洪宗熠等18人擬具「地政士法部分條文修正草案」案。</text:p>
      <text:p text:style-name="事由一0">（三）委員洪宗熠等20人擬具「地政士法第四十九條及第五十條條文修正草案」案。</text:p>
      <text:p text:style-name="事由一0">（四）請願文書2案。</text:p>
      <text:p text:style-name="事由一0">五、審查「警察法」：</text:p>
      <text:p text:style-name="事由一0">（一）<text:bookmark-start text:name="OLE_LINK5"/><text:bookmark-start text:name="OLE_LINK6"/>委員吳琪銘等18人擬具「警察法第五條條文修正草案」案。</text:p>
      <text:p text:style-name="事由一0"><text:bookmark-end text:name="OLE_LINK5"/><text:bookmark-end text:name="OLE_LINK6"/>（二）委員羅致政等20人擬具「警察法第五條及第九條條文修正草案」案。</text:p>
      <text:p text:style-name="事由一">六、審查「替代役實施條例」：</text:p>
      <text:p text:style-name="事由一0">（一）委員賴瑞隆等26人擬具「替代役實施條例部分條文修正草案」案。</text:p>
      <text:p text:style-name="事由一0">（二）委員陳瑩等16人擬具「替代役實施條例第四條及第五條條文修正草案」案。</text:p>
      <text:p text:style-name="事由一0">（三）委員高潞．以用．巴魕剌等16人擬具「替代役實施條例第四條、第五條及第十七條條文修正草案」案。</text:p>
      <text:p text:style-name="事由一0">（四）委員馬文君等16人擬具「替代役實施條例第二十條條文修正草案」案。</text:p>
      <text:soft-page-break/>
      <text:p text:style-name="事由一0">（五）委員馬文君等17人擬具「替代役實施條例第三十八條條文修正草案」案。</text:p>
      <text:p text:style-name="事由一0">（六）委員吳琪銘等16人擬具「替代役實施條例第四十一條條文修正草案」案。</text:p>
      <text:p text:style-name="事由一0">（七）委員馬文君等18人擬具「替代役實施條例第四十三條及第四十五條之一條文修正草案」案。</text:p>
      <text:p text:style-name="事由一0">（八）委員陳怡潔等21人擬具「替代役實施條例增訂第五十五條之四條文草案」案<text:bookmark-end text:name="議案名稱"/>。</text:p>
      <text:p text:style-name="P26">開會時間：<text:bookmark-start text:name="開會時間"/>106年12月14日（星期四）上午9時至下午5時30分<text:bookmark-end text:name="開會時間"/></text:p>
      <text:p text:style-name="P27">開會地點：<text:bookmark-start text:name="開會地點"/><text:bookmark-end text:name="開會地點"/>紅樓202會議室</text:p>
      <text:p text:style-name="P28">主持人：<text:bookmark-start text:name="主席"/><text:bookmark-end text:name="主席"/>賴委員瑞隆</text:p>
      <text:p text:style-name="P29">聯絡人及電話：<text:bookmark-start text:name="聯絡人及電話"/><text:bookmark-end text:name="聯絡人及電話"/>賴映潔<text:s text:c="2"/>02-23585508 <text:s/>傳真：02-23585502</text:p>
      <text:p text:style-name="P30">出席者：<text:bookmark-start text:name="出席者"/><text:bookmark-end text:name="出席者"/>本會委員</text:p>
      <text:p text:style-name="P31">列席者：<text:bookmark-start text:name="列席者"/><text:bookmark-end text:name="列席者"/>洪委員宗熠、蘇委員治芬、羅委員致政、王委員榮璋、吳委員琪銘、賴委員瑞隆、陳委員瑩、高潞．以用．巴魕剌委員、馬委員文君、陳委員怡潔、本院其他委員會委員<text:line-break/>內政部部長葉俊榮、科技部、經濟部、交通部、行政院環境保護署、行政院農業委員會、原住民族委員會、金融監督管理委員會、國防部、法務部、行政院、衛生福利部、行政院人事行政總處、行政院主計總處、勞動部</text:p>
      <text:p text:style-name="P32"/>
      <text:p text:style-name="P33">副本：<text:bookmark-start text:name="副本"/><text:bookmark-end text:name="副本"/>本院各相關單位</text:p>
      <text:p text:style-name="P34">備註：<text:bookmark-start text:name="備註"/><text:bookmark-end text:name="備註"/></text:p>
      <text:list text:style-name="LFO3" text:continue-numbering="true">
        <text:list-item>
          <text:p text:style-name="P35"><text:bookmark-start text:name="備註1"/>委員登記發言時間及方式：</text:p>
          <text:list text:continue-numbering="true">
            <text:list-item>
              <text:p text:style-name="P36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7">上午9時以後，不分出、列席委員，均親自依序於其後繼續登記。</text:p>
            </text:list-item>
          </text:list>
        </text:list-item>
        <text:list-item>
          <text:p text:style-name="P38">列席機關：</text:p>
          <text:list text:continue-numbering="true">
            <text:list-item>
              <text:p text:style-name="P39">下水道法：內政部、科技部、經濟部、交通部、行政院環境保護署。</text:p>
            </text:list-item>
            <text:list-item>
              <text:p text:style-name="P40">合作社法：內政部、行政院農業委員會、原住民族委員會、金融監督管理委員會。</text:p>
            </text:list-item>
            <text:list-item>
              <text:p text:style-name="P41">民防法：內政部、國防部。</text:p>
            </text:list-item>
            <text:list-item>
              <text:p text:style-name="P42">地政士法：內政部、法務部、行政院消費者保護處、衛生福利部。</text:p>
            </text:list-item>
            <text:list-item>
              <text:p text:style-name="P43">警察法：內政部、行政院人事行政總處。</text:p>
            </text:list-item>
            <text:list-item>
              <text:p text:style-name="P44">替代役實施條例：內政部、國防部、法務部、衛生福利部中央健康保險署、行政院主計總處、行政院人事行政總處、原住民族委員會、勞動部、經濟部。</text:p>
            </text:list-item>
          </text:list>
        </text:list-item>
        <text:list-item>
          <text:p text:style-name="P45">請相關單位將口頭報告之書面資料150份儘速送至本會，並將電子檔傳至dtp@ly.gov.tw及ly20688@ly.gov.tw；另列席官員名單傳給鄧小姐ly20850@ly.gov.tw或電復02-2358-5505。<text:bookmark-end text:name="備註1"/></text:p>
        </text:list-item>
        <text:list-item>
          <text:p text:style-name="P46"><text:bookmark-start text:name="備註2"/>委員王榮璋等17人擬具「地政士法第十一條條文修正草案」案，如經院會復議，則不予審查。</text:p>
        </text:list-item>
        <text:list-item>
          <text:p text:style-name="P47"><draw:frame draw:id="id5" draw:style-name="a5" draw:name="Picture 71" text:anchor-type="paragraph" svg:x="0.90069in" svg:y="0.43056in" svg:width="4.80208in" svg:height="0.96875in" style:rel-width="scale" style:rel-height="scale"><draw:image xlink:href="media/image1.png" xlink:type="simple" xlink:show="embed" xlink:actuate="onLoad"/><svg:title/><svg:desc>內政委員會會戳-移除背景</svg:desc></draw:frame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soft-page-break/>
      <text:p text:style-name="P48">立法院第9屆第4會期內政委員會第29次全體委員會議議事日程</text:p>
      <text:p text:style-name="P52">時間：106年12月14日（星期四）上午9時至下午5時30分</text:p>
      <text:p text:style-name="P53">地點：紅樓202會議室</text:p>
      <text:p text:style-name="P54">報告事項</text:p>
      <text:p text:style-name="P55">宣讀上次會議議事錄。</text:p>
      <text:p text:style-name="P56">討論事項</text:p>
      <text:p text:style-name="P57">一、審查委員洪宗熠等18人擬具「下水道法部分條文修正草案」案。</text:p>
      <text:p text:style-name="P58"><text:span text:style-name="T59">說明：本案經提本院第9屆第3會期第1次會議報告後決定：「交內政委員會審查。」</text:span></text:p>
      <text:p text:style-name="P60">二、審查「合作社法」：</text:p>
      <text:p text:style-name="P61">（一）委員蘇治芬等22人擬具「合作社法第三十三條條文修正草案」案。</text:p>
      <text:p text:style-name="P62"><text:span text:style-name="T63">說明：本案經提本院第9屆第4會期第1次會議報告後決定：「交內政委員會審查。」</text:span></text:p>
      <text:p text:style-name="P64">（二）請願文書2案：</text:p>
      <text:p text:style-name="P65">1.台中市議會為建請修正「合作社法」，以保員工及社員權益請願文書。</text:p>
      <text:p text:style-name="P66">2.臺灣合作事業發展基金會為對行政院之「合作社法修正草案」提出建議，請於該法修正時納入審查，俾利合作事業未來發展請願文書2份。</text:p>
      <text:p text:style-name="P67"><text:span text:style-name="T68">參考意見：以上2案請委員於審查「合作社法」時參考。各案不成為議案，依立法院職權行使法第67條</text:span><text:span text:style-name="T69">第2項</text:span><text:span text:style-name="T70">之規定，送由程序委員會報請院會存查，並通知請願人。</text:span></text:p>
      <text:p text:style-name="P71">三、審查委員羅致政等21人擬具「民防法第六條及第十六條條文修正草案」案。</text:p>
      <text:p text:style-name="P72"><text:span text:style-name="T73">說明：本案經提本院第9屆第4會期第4次會議報告後決定：「交內政委員會審查。」</text:span></text:p>
      <text:p text:style-name="P74">四、審查「地政士法」：</text:p>
      <text:p text:style-name="P75"><text:span text:style-name="T76">（一）委員王榮璋等17人擬具「地政士法第十一條條文修正草案」案。</text:span></text:p>
      <text:p text:style-name="P77"><text:span text:style-name="T78">說明：本案經提本院第9屆第4會期第11次會議報告後決定：「交內政委員會審查。」</text:span><text:span text:style-name="T79"><text:line-break/></text:span><text:span text:style-name="T80">（本案如經院會復議，則不予審查。）</text:span></text:p>
      <text:p text:style-name="P81">（二）委員洪宗熠等18人擬具「地政士法部分條文修正草案」案。</text:p>
      <text:p text:style-name="P82"><text:span text:style-name="T83">說明：本案經提本院第9屆第1會期第21次會議報告後決定：「交內政委員會審查。」</text:span></text:p>
      <text:p text:style-name="P84">（三）委員洪宗熠等20人擬具「地政士法第四十九條及第五十條條文修正草案」案。</text:p>
      <text:p text:style-name="P85">說明：本案經提本院第9屆第3會期第14次會議報告後決定：「交內政委員會審查。」</text:p>
      <text:p text:style-name="P86"><text:span text:style-name="T87">（四）</text:span><text:span text:style-name="T88">請願文書2案。</text:span></text:p>
      <text:p text:style-name="P89">1.桃園縣第一地政士公會為（一）建請行政院考慮撤回有關地政士法第51條之1覆議案；（二）建請立法院能否決有關地政士法第51條之1覆議請願文書。</text:p>
      <text:p text:style-name="P90">2.周月琇君為「地政士法」無法約束不肖地政士妨害不動產交易安全，建請修法請願文書。</text:p>
      <text:p text:style-name="P91"><text:span text:style-name="T92">參考意見：以上2案請委員於審查「地政</text:span><text:span text:style-name="T93">士</text:span><text:span text:style-name="T94">法」時參考。各案不成為議案，依立法院職權行使法第67條</text:span><text:span text:style-name="T95">第2項</text:span><text:span text:style-name="T96">之規定，送由程序委員會報請院會存查，並通知請願人。</text:span></text:p>
      <text:p text:style-name="P97">五、審查「警察法」：</text:p>
      <text:p text:style-name="P98">（一）委員吳琪銘等18人擬具「警察法第五條條文修正草案」案。</text:p>
      <text:p text:style-name="P99"><text:span text:style-name="T100">說明：本案經提本院第9屆第3會期第14次會議報告後決定：「交內政委員會審查。」</text:span></text:p>
      <text:p text:style-name="P101">（二）委員羅致政等20人擬具「警察法第五條及第九條條文修正草案」案。</text:p>
      <text:p text:style-name="P102"><text:span text:style-name="T103">說明：本案經提本院第9屆第4會期第4次會議報告後決定：「交內政委員會審查。」</text:span></text:p>
      <text:p text:style-name="P104"><text:span text:style-name="T105">六、審查</text:span><text:span text:style-name="T106">「替代役實施條例」：</text:span></text:p>
      <text:p text:style-name="P107">（一）委員賴瑞隆等26人擬具「替代役實施條例部分條文修正草案」案。</text:p>
      <text:p text:style-name="P108"><text:span text:style-name="T109">說明：本案係經提本院第9屆第4會期第3次會議報告後決定：「交內政委員會審查</text:span><text:span text:style-name="T110">。」</text:span></text:p>
      <text:p text:style-name="P111">（二）委員陳瑩等16人擬具「替代役實施條例第四條及第五條條文修正草案」案。</text:p>
      <text:p text:style-name="P112">說明：本案係經提本院第9屆第1會期第16次會議報告後決定：「交內政委員會審查。」</text:p>
      <text:p text:style-name="P113">（三）委員高潞．以用．巴魕剌等16人擬具「替代役實施條例第四條、第五條及第十七條條文修正草案」案。</text:p>
      <text:p text:style-name="P114"><text:span text:style-name="T115">說明：本案係經提本院第9屆第2會期第11次會議報告後決定：「交內政委員會審查</text:span><text:span text:style-name="T116">。」</text:span></text:p>
      <text:p text:style-name="P117">（四）委員馬文君等16人擬具「替代役實施條例第二十條條文修正草案」案。</text:p>
      <text:p text:style-name="P118">說明：本案係經提本院第9屆第2會期第5次會議報告後決定：「交內政委員會審查。」</text:p>
      <text:p text:style-name="P119">（五）委員馬文君等17人擬具「替代役實施條例第三十八條條文修正草案」案。</text:p>
      <text:p text:style-name="P120">說明：本案係經提本院第9屆第2會期第6次會議報告後決定：「交內政委員會審查。」</text:p>
      <text:p text:style-name="P121">（六）委員吳琪銘等16人擬具「替代役實施條例第四十一條條文修正草案」案。</text:p>
      <text:p text:style-name="P122">說明：本案係經提本院第9屆第1會期第21次會議報告後決定：「交內政委員會審查。」</text:p>
      <text:p text:style-name="P123">（七）委員馬文君等18人擬具「替代役實施條例第四十三條及第四十五條之一條文修正草案」案。</text:p>
      <text:p text:style-name="P124">說明：本案係經提本院第9屆第3會期第7次會議報告後決定：「交內政委員會審查。」</text:p>
      <text:p text:style-name="P125">（八）委員陳怡潔等21人擬具「替代役實施條例增訂第五十五條之四條文草案」案。</text:p>
      <text:p text:style-name="P126">說明：本案係經提本院第9屆第3會期第14次會議報告後決定：「交內政委員會審查。」</text:p>
      <text:p text:style-name="立法院備註space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討一" style:display-name="討一、" style:family="paragraph" style:parent-style-name="內文">
      <style:paragraph-properties style:snap-to-layout-grid="false" fo:line-height="0.3472in" fo:margin-left="0.4444in" fo:text-indent="-0.4444in">
        <style:tab-stops/>
      </style:paragraph-properties>
      <style:text-properties fo:font-size="16pt" style:font-size-asian="16pt" style:font-size-complex="16pt"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討一0" style:display-name="討（一）" style:family="paragraph" style:parent-style-name="內文">
      <style:paragraph-properties style:snap-to-layout-grid="false" fo:line-height="0.3472in" fo:margin-left="0.6666in" fo:text-indent="-0.6666in">
        <style:tab-stops/>
      </style:paragraph-properties>
      <style:text-properties fo:font-size="16pt" style:font-size-asian="16pt" style:font-size-complex="16pt" fo:hyphenate="false"/>
    </style:style>
    <style:style style:name="討一字元" style:display-name="討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討一字元0" style:display-name="討（一）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說明字元" style:display-name="說明 字元" style:family="text">
      <style:text-properties style:font-name="Arial" style:font-name-asian="標楷體" style:letter-kerning="true" fo:font-size="16pt" style:font-size-asian="16pt" style:font-size-complex="12pt"/>
    </style:style>
    <style:style style:name="事由一" style:display-name="事由一、" style:family="paragraph" style:parent-style-name="立法院會議名稱">
      <style:paragraph-properties fo:line-height="0.25in" fo:margin-left="1.5118in" fo:margin-right="-0.2965in" fo:text-indent="-0.4in">
        <style:tab-stops/>
      </style:paragraph-properties>
      <style:text-properties fo:hyphenate="false"/>
    </style:style>
    <style:style style:name="事由一0" style:display-name="事由（一）" style:family="paragraph" style:parent-style-name="事由一">
      <style:paragraph-properties fo:margin-left="1.8333in" fo:text-indent="-0.6666in">
        <style:tab-stops/>
      </style:paragraph-properties>
      <style:text-properties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事由一字元" style:display-name="事由一、 字元" style:family="text" style:parent-style-name="立法院會議名稱字元">
      <style:text-properties style:font-name="標楷體" style:font-name-asian="標楷體" style:letter-kerning="true" fo:font-size="16pt" style:font-size-asian="16pt" style:font-size-complex="16pt"/>
    </style:style>
    <style:style style:name="事由一字元0" style:display-name="事由（一） 字元" style:family="text" style:parent-style-name="事由一字元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9847in" fo:margin-bottom="0.4722in" fo:margin-right="0.688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49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0" style:parent-style-name="頁尾" style:family="paragraph">
      <style:paragraph-properties fo:text-align="center"/>
    </style:style>
    <style:style style:name="T51" style:parent-style-name="預設段落字型" style:family="text">
      <style:text-properties fo:language="zh" fo:country="TW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 draw:chain-next-name="Text Box 5"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 draw:chain-next-name="Text Box 4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 draw:chain-next-name="Text Box 6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二</text:span><text:span text:style-name="頁碼">頁</text:span></text:p>
      </style:footer>
    </style:master-page>
    <style:master-page style:name="MP1" style:page-layout-name="PL1">
      <style:header>
        <text:p text:style-name="P49"/>
      </style:header>
      <style:footer>
        <text:p text:style-name="P50"><text:span text:style-name="T51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dc:subject/>
    <meta:initial-creator>hp400g2</meta:initial-creator>
    <dc:creator>Windows 使用者</dc:creator>
    <meta:creation-date>2017-12-18T06:41:00Z</meta:creation-date>
    <dc:date>2017-12-18T06:41:00Z</dc:date>
    <meta:print-date>2017-12-12T03:52:00Z</meta:print-date>
    <meta:template xlink:href="多案審查開會通知單(不含事由名稱)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4</meta:user-defined>
    <meta:user-defined meta:name="billNo0">1060209070200100;1060518070200600;1020320078800100;1060929070200600;1050705070200200;1060510070200900;1030226078801100;1031104078800200;1060504070200600;1060929070200500;1060925070201700;1050524070200800;1051108070200700;1050929070200400;1051006070201000;</meta:user-defined>
    <meta:user-defined meta:name="billNoCount">1</meta:user-defined>
    <meta:user-defined meta:name="開會時間1">106年12月14日（星期四）上午09時00分至下午5時30分</meta:user-defined>
    <meta:user-defined meta:name="meetingTimeCount">1</meta:user-defined>
    <meta:user-defined meta:name="meetingTimeNum0">20171214</meta:user-defined>
    <meta:user-defined meta:name="201712140-0">1060209070200100;1060518070200600;1020320078800100;1060929070200600;1050705070200200;1060510070200900;1030226078801100;1031104078800200;1060504070200600;1060929070200500;</meta:user-defined>
    <meta:user-defined meta:name="201712140-1">1060925070201700;1050524070200800;1051108070200700;1050929070200400;1051006070201000;1050707070200300;1060322070200100;1060511070200500;</meta:user-defined>
    <meta:user-defined meta:name="201712140-2"/>
    <meta:user-defined meta:name="201712140-3"/>
    <meta:user-defined meta:name="201712140-4"/>
    <meta:user-defined meta:name="201712140-5"/>
    <meta:user-defined meta:name="201712140-6"/>
    <meta:user-defined meta:name="201712140-7"/>
    <meta:user-defined meta:name="201712140-8"/>
    <meta:user-defined meta:name="201712140-9"/>
    <meta:user-defined meta:name="meetingTimeNum20">09:00-17:30</meta:user-defined>
    <meta:user-defined meta:name="傳遞方式">1;3;4;</meta:user-defined>
    <meta:user-defined meta:name="歸檔或續辦">1</meta:user-defined>
    <meta:user-defined meta:name="公文性質">17,法律案</meta:user-defined>
    <meta:user-defined meta:name="文號">1064001788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1788</meta:user-defined>
    <meta:user-defined meta:name="發文支號">0</meta:user-defined>
    <meta:user-defined meta:name="TotFileSize">801</meta:user-defined>
    <meta:document-statistic meta:page-count="3" meta:paragraph-count="7" meta:word-count="535" meta:character-count="3580" meta:row-count="25" meta:non-whitespace-character-count="3052"/>
  </office:meta>
</office:document-meta>
</file>