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1.0201in" fo:text-indent="-1.0201in">
        <style:tab-stops/>
      </style:paragraph-properties>
    </style:style>
    <style:style style:name="T11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P29" style:parent-style-name="時間-議事錄" style:family="paragraph">
      <style:paragraph-properties fo:line-height="0.25in" fo:margin-left="0.9819in" fo:text-indent="-0.9819in">
        <style:tab-stops/>
      </style:paragraph-properties>
    </style:style>
    <style:style style:name="T30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916in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819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7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9" style:parent-style-name="時間-議事錄" style:family="paragraph">
      <style:paragraph-properties fo:line-height="0.25in" fo:margin-left="0.9451in" fo:text-indent="0.61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P12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5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條" style:family="paragraph">
      <style:paragraph-properties fo:margin-left="0.7777in" fo:text-indent="-0.1944in">
        <style:tab-stops/>
      </style:paragraph-properties>
    </style:style>
    <style:style style:name="P16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條" style:family="paragraph">
      <style:paragraph-properties fo:margin-left="0.7777in" fo:text-indent="-0.1944in">
        <style:tab-stops/>
      </style:paragraph-properties>
    </style:style>
    <style:style style:name="P169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P20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3881in" fo:text-indent="1.9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18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12</text:span><text:span text:style-name="T18">月</text:span><text:span text:style-name="T19">4</text:span><text:span text:style-name="T20">日（星期</text:span><text:span text:style-name="T21">一</text:span><text:span text:style-name="T22">）</text:span><text:span text:style-name="T23">上午9時至</text:span><text:span text:style-name="T24">1</text:span><text:span text:style-name="T25">3</text:span><text:span text:style-name="T26">時</text:span><text:span text:style-name="T27">13</text:span><text:span text:style-name="T28">分</text:span></text:p>
      <text:p text:style-name="P29"><text:span text:style-name="T30">地 <text:s text:c="3"/></text:span><text:span text:style-name="T31">點</text:span><text:span text:style-name="T32">：本院紅樓302會議室</text:span></text:p>
      <text:p text:style-name="P33"><text:span text:style-name="T34">出席委員</text:span><text:span text:style-name="T35">：</text:span><text:span text:style-name="T36">段宜康<text:s/></text:span><text:span text:style-name="T37">吳志揚</text:span><text:span text:style-name="T38"><text:s/></text:span><text:span text:style-name="T39">葉宜津</text:span><text:span text:style-name="T40"><text:s/></text:span><text:span text:style-name="T41">蔡易餘<text:s/></text:span><text:span text:style-name="T42">李俊俋<text:s/></text:span><text:span text:style-name="T43">鍾孔炤</text:span><text:span text:style-name="T44"><text:s/>尤美女</text:span></text:p>
      <text:p text:style-name="P45"><text:span text:style-name="T46">廖國棟Sufin．Siluko</text:span><text:span text:style-name="T47"><text:s/></text:span><text:span text:style-name="T48">林為洲</text:span><text:span text:style-name="T49"><text:s/></text:span><text:span text:style-name="T50">王育敏</text:span><text:span text:style-name="T51"><text:s/></text:span><text:span text:style-name="T52">劉櫂豪</text:span><text:span text:style-name="T53"><text:s/></text:span><text:span text:style-name="T54">柯建銘</text:span></text:p>
      <text:p text:style-name="P55">委員出席12人</text:p>
      <text:p text:style-name="P56"><text:span text:style-name="T57">列席</text:span><text:span text:style-name="T58">委員：</text:span><text:span text:style-name="T59">王定宇</text:span><text:span text:style-name="T60"><text:s/></text:span><text:span text:style-name="T61">蔡適應</text:span><text:span text:style-name="T62"><text:s/></text:span><text:span text:style-name="T63">劉世芳</text:span><text:span text:style-name="T64"><text:s/></text:span><text:span text:style-name="T65">羅致政</text:span><text:span text:style-name="T66"><text:s/>呂玉玲</text:span><text:span text:style-name="T67"><text:s/></text:span><text:span text:style-name="T68">呂孫綾<text:s/></text:span><text:span text:style-name="T69"><text:s/></text:span></text:p>
      <text:p text:style-name="P70"><text:span text:style-name="T71">鄭天財</text:span><text:span text:style-name="T72">Sra．Kacaw</text:span><text:span text:style-name="T73"><text:s/></text:span><text:span text:style-name="T74"><text:s text:c="3"/></text:span><text:span text:style-name="T75">林德福 林俊憲 羅明才</text:span><text:span text:style-name="T76"><text:s/></text:span><text:span text:style-name="T77">周陳秀霞</text:span></text:p>
      <text:p text:style-name="P78">委員列席11人</text:p>
      <text:p text:style-name="P79">請假委員：楊鎮浯</text:p>
      <text:p text:style-name="P80"><text:span text:style-name="T81">委員</text:span><text:span text:style-name="T82">請假</text:span><text:span text:style-name="T83">1</text:span><text:span text:style-name="T84">人</text:span></text:p>
      <text:p text:style-name="P85"><text:span text:style-name="T86">列席官員：</text:span><text:span text:style-name="T87">法務部</text:span><text:span text:style-name="T88">政務次長 <text:s/>蔡碧仲</text:span></text:p>
      <text:p text:style-name="P89">檢察司司長 林邦樑</text:p>
      <text:p text:style-name="P90">司法院刑事廳調辦事法官 <text:s/>陳文貴</text:p>
      <text:p text:style-name="P91">國防部法律事務司法律服務處處長(上校) <text:s/>張翕</text:p>
      <text:p text:style-name="P92">行政院大陸委員會法政處處長 <text:s/>蔡志儒</text:p>
      <text:p text:style-name="P93">國家安全局第三處副處長 <text:s/>陳泊銓</text:p>
      <text:p text:style-name="P94">外交部條約法律司專門委員 <text:s/>陳首翰</text:p>
      <text:p text:style-name="P95">內政部警政署刑事警察局副局長 <text:s/>呂春長</text:p>
      <text:p text:style-name="P96"><text:span text:style-name="T97">主 <text:s text:c="3"/>席</text:span><text:span text:style-name="T98">：</text:span><text:span text:style-name="T99">蔡</text:span><text:span text:style-name="T100">召</text:span><text:span text:style-name="T101">集</text:span><text:span text:style-name="T102">委員</text:span><text:span text:style-name="T103">易餘</text:span></text:p>
      <text:p text:style-name="P104"><text:span text:style-name="T105">專門委員</text:span><text:span text:style-name="T106">：</text:span><text:span text:style-name="T107">張智為</text:span></text:p>
      <text:p text:style-name="P108"><text:span text:style-name="T109">主任秘書</text:span><text:span text:style-name="T110">：</text:span><text:span text:style-name="T111">楊育純</text:span></text:p>
      <text:p text:style-name="P112"><text:span text:style-name="T113">紀 <text:s text:c="2"/></text:span><text:span text:style-name="T114"><text:s/></text:span><text:span text:style-name="T115">錄</text:span><text:span text:style-name="T116">：簡任秘書 <text:s/></text:span><text:span text:style-name="T117">彭定民</text:span></text:p>
      <text:p text:style-name="P118">簡任編審<text:s text:c="2"/>周厚增</text:p>
      <text:p text:style-name="P119">科 <text:s text:c="3"/>長 <text:s/>鄧可容</text:p>
      <text:p text:style-name="P120">專 <text:s text:c="3"/>員 <text:s/>蔡國治</text:p>
      <text:p text:style-name="P121"><text:span text:style-name="T122">報告事項</text:span></text:p>
      <text:p text:style-name="P123">宣讀上次會議議事錄。</text:p>
      <text:p text:style-name="P124"><text:span text:style-name="T125">決定：確定。</text:span></text:p>
      <text:p text:style-name="P126"><text:span text:style-name="T127">討論</text:span><text:span text:style-name="T128">事項</text:span></text:p>
      <text:p text:style-name="P129">一、審查委員王定宇等18人擬具「中華民國刑法部分條文修正草案」案。</text:p>
      <text:p text:style-name="P130">二、審查委員邱議瑩等17人擬具「組織犯罪防制條例部分條文修正草案」案。</text:p>
      <text:p text:style-name="P131">三、審查委員王定宇等18人擬具「組織犯罪防制條例第二條條文修正草案」案。</text:p>
      <text:p text:style-name="P132">四、審查委員何欣純等16人擬具「組織犯罪防制條例第二條條文修<text:soft-page-break/>正草案」案。</text:p>
      <text:p text:style-name="P133">五、審查委員林俊憲等16人擬具「組織犯罪防制條例第二條及第三條條文修正草案」案。</text:p>
      <text:p text:style-name="P134">六、審查委員王定宇等17人擬具「組織犯罪防制條例第二條、第三條及第十二條條文修正草案」案。</text:p>
      <text:p text:style-name="P135">七、審查委員許淑華等17人擬具「組織犯罪防制條例第二條、第三條及第十二條條文修正草案」案。</text:p>
      <text:p text:style-name="P136">八、審查委員王定宇等16人擬具「證人保護法第二條條文修正草案」案。</text:p>
      <text:p text:style-name="P137">九、審查委員許淑華等16人擬具「證人保護法第二條條文修正草案」案。</text:p>
      <text:p text:style-name="P138"><text:span text:style-name="T139">（本</text:span><text:span text:style-name="T140">次會議有</text:span><text:span text:style-name="T141">委員</text:span><text:span text:style-name="T142">葉宜津、</text:span><text:span text:style-name="T143">蔡易餘、李俊俋、鍾孔炤、</text:span><text:span text:style-name="T144">尤美女</text:span><text:span text:style-name="T145">、王育敏、</text:span><text:span text:style-name="T146">吳志揚</text:span><text:span text:style-name="T147">提出質詢</text:span><text:span text:style-name="T148">；委員</text:span><text:span text:style-name="T149">楊鎮浯、林為洲、段宜康、廖國棟</text:span><text:span text:style-name="T150">提出書面質詢</text:span><text:span text:style-name="T151">。</text:span><text:span text:style-name="T152">）</text:span></text:p>
      <text:p text:style-name="P153"><text:span text:style-name="T154">決議</text:span><text:span text:style-name="T155">：</text:span></text:p>
      <text:p text:style-name="P156">一、報告及詢答完畢。</text:p>
      <text:p text:style-name="P157">二、「中華民國刑法部分條文修正草案」案：</text:p>
      <text:p text:style-name="P158">(一)逕行逐條審查。</text:p>
      <text:p text:style-name="P159">(二)第一百零三條，除第一項修正為「通謀外國、敵人或其派遣之人，意圖使該國、他國或敵人對於中華民國開戰端者，處死刑或無期徒刑。」外，餘照案通過。</text:p>
      <text:p text:style-name="P160">(三)第一百零四條，除第一項修正為「通謀外國、敵人或其派遣之人，意圖使中華民國領域屬於該國、他國或敵人者，處死刑或無期徒刑。」外，餘照案通過。</text:p>
      <text:p text:style-name="P161">(四)第一百零五條、第一百零七條、第一百零八條及第一百十四條，均照案通過。</text:p>
      <text:p text:style-name="P162">(五)第一百零六條，除第一項修正為「在與外國或敵人開戰或將開戰期內，以軍事上之利益供該國或敵人，或以軍事上之不利益害中華民國或其同盟國者，處無期徒刑或七年以上有期徒刑。」外，餘照案通過。</text:p>
      <text:p text:style-name="P163">(六)第一百零九條，除第二項中「外國或敵人」修正為「外國、敵人」外，餘照案通過。</text:p>
      <text:p text:style-name="P164">(七)第一百十一條，不予修正，維持現行條文。</text:p>
      <text:p text:style-name="P165">(八)第一百十三條，修正如下：</text:p>
      <text:p text:style-name="P166">第一百十三條　應經政府允許之事項，未受允許，私與外國政府、敵人或其派遣之人為約定者，處無期徒刑或七年以上有期徒刑。</text:p>
      <text:p text:style-name="P167">(九)第一百十五條之一，修正如下：</text:p>
      <text:p text:style-name="P168">第一百十五條之一　本章各條所稱敵人，謂與中華民國交戰<text:soft-page-break/>或武力對峙之國家或團體。</text:p>
      <text:p text:style-name="P169">(十)本案審查完竣，擬具審查報告，提請院會公決；須交由黨團協商；院會討論時，由蔡召集委員易餘出席說明。</text:p>
      <text:p text:style-name="P170">三、「組織犯罪防制條例」修正草案等6案：</text:p>
      <text:p text:style-name="P171">(一)逕行逐條審查。</text:p>
      <text:p text:style-name="P172">(二)第一條及第十一條，均不予修正，維持現行條文。</text:p>
      <text:p text:style-name="P173"><text:span text:style-name="T174">(三)</text:span><text:span text:style-name="T175">第二條</text:span><text:span text:style-name="T176">、第三條</text:span><text:span text:style-name="T177">及</text:span><text:span text:style-name="T178">第十二條，均照委員王定宇等17人提案通過。</text:span></text:p>
      <text:p text:style-name="P179">(四)第二案至第七案併案審查完竣，併案擬具審查報告，提請院會公決；不須交由黨團協商；院會討論時，由蔡召集委員易餘出席說明。</text:p>
      <text:p text:style-name="P180">四、「證人保護法第二條條文修正草案」等2案：</text:p>
      <text:p text:style-name="P181">(一)逕行逐條審查。</text:p>
      <text:p text:style-name="P182">(二)第二條，照委員王定宇等16人提案，除第十五款中「第五項至第七項」修正為「第五項、第七項、第八項」外，餘照案通過。</text:p>
      <text:p text:style-name="P183">(三)第八案及第九案併案審查完竣，併案擬具審查報告，提請院會公決；不須交由黨團協商；院會討論時，由蔡召集委員易餘出席說明。</text:p>
      <text:p text:style-name="P184">五、通過附帶決議1項：</text:p>
      <text:p text:style-name="P185"><text:span text:style-name="T186"><text:s text:c="4"/>有鑑於司法及法制委員會今日</text:span><text:span text:style-name="T187">(106</text:span><text:span text:style-name="T188">年</text:span><text:span text:style-name="T189">12</text:span><text:span text:style-name="T190">月</text:span><text:span text:style-name="T191">4</text:span><text:span text:style-name="T192">日</text:span><text:span text:style-name="T193">)</text:span><text:span text:style-name="T194">「</text:span><text:span text:style-name="T195">證人保護法第二條條文修正草案</text:span><text:span text:style-name="T196">」</text:span><text:span text:style-name="T197">當中有關組織犯罪防制條例之條次調整，亦涉及今日審查之</text:span><text:span text:style-name="T198">「</text:span><text:span text:style-name="T199">組織犯罪防制條例部分條文修正草案</text:span><text:span text:style-name="T200">」</text:span><text:span text:style-name="T201">之內容。</text:span></text:p>
      <text:p text:style-name="P202"><text:span text:style-name="T203"><text:s text:c="4"/>爰建議本院院會應於不同會次，先就</text:span><text:span text:style-name="T204">「</text:span><text:span text:style-name="T205">組織犯罪防制條例部分條文修正草案</text:span><text:span text:style-name="T206">」</text:span><text:span text:style-name="T207">進行二讀及三讀程序，嗣為</text:span><text:span text:style-name="T208">「</text:span><text:span text:style-name="T209">證人保護法第二條條文修正草案</text:span><text:span text:style-name="T210">」</text:span><text:span text:style-name="T211">之處理。</text:span></text:p>
      <text:p text:style-name="P212">提案人：李俊俋 尤美女 鍾孔炤 蔡易餘</text:p>
      <text:p text:style-name="P213">六、以上各案之條次、引述條文部分文字及法制用字用語，授權主席及議事人員整理。</text:p>
      <text:p text:style-name="P214">七、委員質詢時，要求提供相關資料或以書面答復者，請相關機關儘速送交個別委員及本委員會。</text:p>
      <text:p text:style-name="P215"/>
      <text:p text:style-name="P216">散會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條" style:display-name="0-條" style:family="paragraph" style:parent-style-name="內文">
      <style:paragraph-properties fo:text-align="justify" fo:line-height="0.2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1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1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2-18T06:35:00Z</meta:creation-date>
    <dc:date>2017-12-18T06:35:00Z</dc:date>
    <meta:print-date>2017-12-04T08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5" meta:row-count="14" meta:non-whitespace-character-count="1769"/>
  </office:meta>
</office:document-meta>
</file>