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style>
    <style:style style:name="T15" style:parent-style-name="預設段落字型" style:family="text">
      <style:text-properties style:font-name="標楷體" fo:letter-spacing="-0.0055in" fo:font-size="14pt" style:font-size-asian="14pt" style:font-size-complex="14pt" style:language-asian="zh" style:country-asian="TW"/>
    </style:style>
    <style:style style:name="T16" style:parent-style-name="預設段落字型" style:family="text">
      <style:text-properties style:font-name="標楷體" fo:letter-spacing="-0.0055in" fo:font-size="14pt" style:font-size-asian="14pt" style:font-size-complex="14pt"/>
    </style:style>
    <style:style style:name="T17" style:parent-style-name="預設段落字型" style:family="text">
      <style:text-properties style:font-name="標楷體" fo:letter-spacing="-0.0055in" fo:font-size="14pt" style:font-size-asian="14pt" style:font-size-complex="14pt" style:language-asian="zh" style:country-asian="TW"/>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language-asian="zh" style:country-asian="TW"/>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T34" style:parent-style-name="預設段落字型" style:family="text">
      <style:text-properties style:font-name="標楷體" fo:letter-spacing="-0.0055in" fo:font-size="14pt" style:font-size-asian="14pt" style:font-size-complex="14pt" style:language-asian="zh" style:country-asian="TW"/>
    </style:style>
    <style:style style:name="T35" style:parent-style-name="預設段落字型" style:family="text">
      <style:text-properties style:font-name="標楷體" fo:letter-spacing="-0.0055in" fo:font-size="14pt" style:font-size-asian="14pt" style:font-size-complex="14pt" style:language-asian="zh" style:country-asian="TW"/>
    </style:style>
    <style:style style:name="T36" style:parent-style-name="預設段落字型" style:family="text">
      <style:text-properties style:font-name="標楷體" fo:letter-spacing="-0.0055in" fo:font-size="14pt" style:font-size-asian="14pt" style:font-size-complex="14pt" style:language-asian="zh" style:country-asian="TW"/>
    </style:style>
    <style:style style:name="P37" style:parent-style-name="時間-議事錄" style:family="paragraph">
      <style:paragraph-properties fo:line-height="0.25in" fo:margin-left="0.9861in" fo:text-indent="-0.9861in">
        <style:tab-stops/>
      </style:paragraph-properties>
    </style:style>
    <style:style style:name="T38" style:parent-style-name="預設段落字型" style:family="text">
      <style:text-properties style:font-name="標楷體" fo:letter-spacing="0.0118in" style:text-scale="92%" fo:font-size="14pt" style:font-size-asian="14pt" style:font-size-complex="14pt"/>
    </style:style>
    <style:style style:name="T39" style:parent-style-name="預設段落字型" style:family="text">
      <style:text-properties style:font-name="標楷體" fo:letter-spacing="-0.0277in" style:text-scale="92%"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text-align="justify" fo:line-height="0.25in" fo:margin-left="0.9472in" fo:text-indent="-0.94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916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letter-spacing="0.0138in" style:letter-kerning="false" fo:font-size="14pt" style:font-size-asian="14pt" style:font-size-complex="14pt"/>
    </style:style>
    <style:style style:name="P58" style:parent-style-name="內文" style:family="paragraph">
      <style:paragraph-properties style:snap-to-layout-grid="false" fo:text-align="justify" fo:line-height="0.25in" fo:text-indent="0.9916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margin-left="0.9472in" fo:text-indent="-0.9472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letter-spacing="0.0263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819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138in"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819in"/>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letter-spacing="-0.0069in" style:letter-kerning="false"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P81" style:parent-style-name="內文" style:family="paragraph">
      <style:paragraph-properties style:snap-to-layout-grid="false" fo:text-align="justify" fo:line-height="0.25in" fo:text-indent="1.0013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letter-spacing="0.0416in"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6" style:parent-style-name="預設段落字型" style:family="text">
      <style:text-properties style:font-name="標楷體" style:font-name-asian="標楷體" fo:letter-spacing="0.0263in" style:letter-kerning="false" fo:font-size="14pt" style:font-size-asian="14pt" style:font-size-complex="14pt"/>
    </style:style>
    <style:style style:name="T8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5in" fo:text-indent="1.0013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3" style:parent-style-name="時間-議事錄" style:family="paragraph">
      <style:paragraph-properties fo:line-height="0.25in" fo:margin-left="0.9451in" fo:text-indent="-0.9451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P99" style:parent-style-name="內文" style:family="paragraph">
      <style:paragraph-properties style:snap-to-layout-grid="false" fo:text-align="justify" fo:line-height="0.25in" fo:text-indent="0.9812in"/>
      <style:text-properties style:font-name="標楷體" style:font-name-asian="標楷體" fo:letter-spacing="-0.0083in" fo:font-size="14pt" style:font-size-asian="14pt" style:font-size-complex="14pt"/>
    </style:style>
    <style:style style:name="P100" style:parent-style-name="內文" style:family="paragraph">
      <style:paragraph-properties style:snap-to-layout-grid="false" fo:text-align="justify" fo:line-height="0.25in" fo:text-indent="0.9847in"/>
      <style:text-properties style:font-name="標楷體" style:font-name-asian="標楷體" fo:letter-spacing="-0.0041in" fo:font-size="14pt" style:font-size-asian="14pt" style:font-size-complex="14pt"/>
    </style:style>
    <style:style style:name="P101" style:parent-style-name="內文" style:family="paragraph">
      <style:paragraph-properties style:snap-to-layout-grid="false" fo:text-align="justify" fo:line-height="0.25in" fo:text-indent="0.9805in"/>
      <style:text-properties style:font-name="標楷體" style:font-name-asian="標楷體" fo:letter-spacing="-0.0055in" fo:font-size="14pt" style:font-size-asian="14pt" style:font-size-complex="14pt"/>
    </style:style>
    <style:style style:name="P10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97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text-indent="2.1486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text-indent="1.593in"/>
      <style:text-properties style:font-name="標楷體" style:font-name-asian="標楷體" fo:letter-spacing="-0.0055in" fo:font-size="14pt" style:font-size-asian="14pt" style:font-size-complex="14pt"/>
    </style:style>
    <style:style style:name="P11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text-indent="0.9805in"/>
      <style:text-properties style:font-name="標楷體" style:font-name-asian="標楷體" fo:letter-spacing="-0.0055in" fo:font-size="14pt" style:font-size-asian="14pt" style:font-size-complex="14pt"/>
    </style:style>
    <style:style style:name="P12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text-indent="1.5944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text-indent="2.1972in">
        <style:tab-stops>
          <style:tab-stop style:type="left" style:position="2.816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7756in" fo:text-indent="-0.7756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7777in" fo:text-indent="-0.7777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5in">
        <style:tab-stops>
          <style:tab-stop style:type="left" style:position="1.0972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text-indent="0.0194in">
        <style:tab-stops>
          <style:tab-stop style:type="left" style:position="1.7083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60" style:parent-style-name="決定" style:family="paragraph">
      <style:paragraph-properties fo:text-align="justify" fo:margin-top="0.125in" fo:line-height="0.25in" fo:margin-left="0in" fo:margin-right="0in" fo:text-indent="0.7743in">
        <style:tab-stops/>
      </style:paragraph-properties>
    </style:style>
    <style:style style:name="T161" style:parent-style-name="預設段落字型" style:family="text">
      <style:text-properties style:font-name="標楷體" fo:font-weight="bold" style:font-weight-asian="bold" fo:font-size="14pt" style:font-size-asian="14pt" style:font-size-complex="14pt" style:language-asian="zh" style:country-asian="TW"/>
    </style:style>
    <style:style style:name="P16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63" style:parent-style-name="決定" style:family="paragraph">
      <style:paragraph-properties fo:text-align="justify" fo:line-height="0.25in" fo:margin-left="0.5833in" fo:margin-right="0in" fo:text-indent="-0.5833in">
        <style:tab-stops/>
      </style:paragraph-properties>
    </style:style>
    <style:style style:name="T164" style:parent-style-name="預設段落字型" style:family="text">
      <style:text-properties style:font-name="標楷體" fo:font-size="14pt" style:font-size-asian="14pt" style:font-size-complex="14pt"/>
    </style:style>
    <style:style style:name="P165" style:parent-style-name="決定" style:family="paragraph">
      <style:paragraph-properties fo:text-align="justify" fo:margin-top="0.125in" fo:line-height="0.25in" fo:margin-left="0in" fo:margin-right="0in" fo:text-indent="0.7743in">
        <style:tab-stops/>
      </style:paragraph-properties>
    </style:style>
    <style:style style:name="T166" style:parent-style-name="預設段落字型" style:family="text">
      <style:text-properties style:font-name="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標楷體" fo:font-weight="bold" style:font-weight-asian="bold" fo:font-size="14pt" style:font-size-asian="14pt" style:font-size-complex="14pt" style:language-asian="zh" style:country-asian="TW"/>
    </style:style>
    <style:style style:name="P168" style:parent-style-name="內文" style:family="paragraph">
      <style:paragraph-properties fo:text-align="justify" fo:margin-top="0.05in" fo:line-height="0.25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78" style:parent-style-name="決定" style:family="paragraph">
      <style:paragraph-properties fo:text-align="justify" fo:line-height="0.25in" fo:margin-left="0.5833in" fo:margin-right="0in" fo:text-indent="-0.5833in">
        <style:tab-stops/>
      </style:paragraph-properties>
    </style:style>
    <style:style style:name="T179" style:parent-style-name="預設段落字型" style:family="text">
      <style:text-properties style:font-name="標楷體" fo:font-size="14pt" style:font-size-asian="14pt" style:font-size-complex="14pt" style:language-asian="zh" style:country-asian="TW"/>
    </style:style>
    <style:style style:name="T180" style:parent-style-name="預設段落字型" style:family="text">
      <style:text-properties style:font-name="標楷體" fo:font-size="14pt" style:font-size-asian="14pt" style:font-size-complex="14pt"/>
    </style:style>
    <style:style style:name="P1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555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5555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19</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6</text:span><text:span text:style-name="T16">年</text:span><text:span text:style-name="T17">1</text:span><text:span text:style-name="T18">2</text:span><text:span text:style-name="T19">月</text:span><text:span text:style-name="T20">11</text:span><text:span text:style-name="T21">日（星期</text:span><text:span text:style-name="T22">一</text:span><text:span text:style-name="T23">）</text:span><text:span text:style-name="T24">上午9時</text:span><text:span text:style-name="T25">分</text:span><text:span text:style-name="T26">至</text:span><text:span text:style-name="T27">12</text:span><text:span text:style-name="T28">時</text:span><text:span text:style-name="T29">38分、下午2時</text:span><text:span text:style-name="T30">21</text:span><text:span text:style-name="T31">分</text:span><text:span text:style-name="T32">至</text:span><text:span text:style-name="T33">18</text:span><text:span text:style-name="T34">時3</text:span><text:span text:style-name="T35">4</text:span><text:span text:style-name="T36">分</text:span></text:p>
      <text:p text:style-name="P37"><text:span text:style-name="T38">地 <text:s text:c="3"/></text:span><text:span text:style-name="T39">點</text:span><text:span text:style-name="T40">：本院紅樓302會議室</text:span></text:p>
      <text:p text:style-name="P41"><text:span text:style-name="T42">出席委員</text:span><text:span text:style-name="T43">：</text:span><text:span text:style-name="T44">吳志揚</text:span><text:span text:style-name="T45"><text:s/></text:span><text:span text:style-name="T46">葉宜津<text:s/></text:span><text:span text:style-name="T47">柯建銘 李俊俋<text:s/></text:span><text:span text:style-name="T48">鍾孔炤</text:span><text:span text:style-name="T49"><text:s/></text:span><text:span text:style-name="T50">林為洲</text:span><text:span text:style-name="T51"><text:s/>段宜康</text:span></text:p>
      <text:p text:style-name="P52"><text:span text:style-name="T53">楊鎮浯</text:span><text:span text:style-name="T54"><text:s/>王育敏<text:s/></text:span><text:span text:style-name="T55">尤美女<text:s/></text:span><text:span text:style-name="T56">廖國棟Sufin．Siluko</text:span><text:span text:style-name="T57"><text:s/></text:span></text:p>
      <text:p text:style-name="P58"><text:span text:style-name="T59">劉櫂豪</text:span><text:span text:style-name="T60"><text:s/>蔡易餘</text:span></text:p>
      <text:p text:style-name="P61">委員出席13人</text:p>
      <text:p text:style-name="P62"><text:span text:style-name="T63">列席</text:span><text:span text:style-name="T64">委員：</text:span><text:span text:style-name="T65">林德福 鄭運鵬<text:s/></text:span><text:span text:style-name="T66">孔文吉</text:span><text:span text:style-name="T67"><text:s/>黃偉哲</text:span><text:span text:style-name="T68"><text:s/></text:span><text:span text:style-name="T69">賴士葆</text:span><text:span text:style-name="T70"><text:s/>周春米</text:span></text:p>
      <text:p text:style-name="P71"><text:span text:style-name="T72">鄭天財</text:span><text:span text:style-name="T73">Sra．Kacaw</text:span><text:span text:style-name="T74"><text:s text:c="4"/></text:span><text:span text:style-name="T75"><text:s/></text:span><text:span text:style-name="T76">張麗善 李彥秀 蔣乃辛 顏寬恒</text:span></text:p>
      <text:p text:style-name="P77"><text:span text:style-name="T78">陳雪生 蕭美琴<text:s/></text:span><text:span text:style-name="T79">高潞·以用·巴魕剌</text:span><text:span text:style-name="T80">Kawlo．Iyun．Pacidal</text:span></text:p>
      <text:p text:style-name="P81"><text:span text:style-name="T82">Kolas Yotaka</text:span><text:span text:style-name="T83"><text:s/></text:span><text:span text:style-name="T84">何欣純<text:s/></text:span><text:span text:style-name="T85">高金素梅</text:span><text:span text:style-name="T86"><text:s/></text:span><text:span text:style-name="T87">陳賴素美</text:span><text:span text:style-name="T88"><text:s/></text:span><text:span text:style-name="T89">劉世芳<text:s/></text:span><text:span text:style-name="T90">羅明才</text:span></text:p>
      <text:p text:style-name="P91">陳瑩</text:p>
      <text:p text:style-name="P92">委員列席21人</text:p>
      <text:p text:style-name="P93"><text:span text:style-name="T94">列席官員：</text:span><text:span text:style-name="T95">行政院政務副秘書長</text:span><text:span text:style-name="T96"><text:s text:c="2"/></text:span><text:span text:style-name="T97">何佩珊</text:span><text:span text:style-name="T98">(秘書長請假)</text:span></text:p>
      <text:p text:style-name="P99">監察院內政及少數民族委員會主任秘書 <text:s/>周萬順(秘書長請假)</text:p>
      <text:p text:style-name="P100">原住民族委員會主任委員 <text:s/>夷將‧拔路兒Icyang‧Parod</text:p>
      <text:p text:style-name="P101">總統府法規委員會主任委員 <text:s/>郭宏榮</text:p>
      <text:p text:style-name="P102">內政部地政司專門委員<text:s text:c="2"/>陳杰宗</text:p>
      <text:p text:style-name="P103">國防部政治作戰局政戰綜合處副處長<text:s text:c="2"/>林傳盛</text:p>
      <text:p text:style-name="P104">財政部國有財產署副署長<text:s text:c="2"/>邊子樹</text:p>
      <text:p text:style-name="P105">經濟部國營事業委員會副組長<text:s text:c="2"/>王景麟</text:p>
      <text:p text:style-name="P106"><text:span text:style-name="T107">法務部</text:span><text:span text:style-name="T108">法制司副司長</text:span><text:span text:style-name="T109"><text:s text:c="2"/></text:span><text:span text:style-name="T110">陳大偉</text:span><text:span text:style-name="T111">(上午)</text:span></text:p>
      <text:p text:style-name="P112"><text:span text:style-name="T113">檢察官</text:span><text:span text:style-name="T114"><text:s text:c="2"/></text:span><text:span text:style-name="T115">鄧煜祥(下午)</text:span></text:p>
      <text:p text:style-name="P116">教育部綜合規劃司專門委員<text:s text:c="2"/>傅瑋瑋</text:p>
      <text:p text:style-name="P117">文化部綜合規劃司專門委員<text:s text:c="2"/>李世明</text:p>
      <text:p text:style-name="P118">文化資產局專門委員<text:s text:c="2"/>洪益祥</text:p>
      <text:p text:style-name="P119">客家委員會參事<text:s text:c="2"/>范雪景</text:p>
      <text:p text:style-name="P120">國軍退除役官兵輔導委員會事業管理處專門委員<text:s text:c="2"/>王怡文</text:p>
      <text:p text:style-name="P121">行政院農業委員會林務局森林企劃組組長<text:s text:c="2"/>張岱</text:p>
      <text:p text:style-name="P122">司法院刑事廳法官<text:s text:c="2"/>李東柏</text:p>
      <text:p text:style-name="P123">民事廳法官<text:s text:c="2"/>蔡孟珊(上午)</text:p>
      <text:p text:style-name="P124">法官<text:s text:c="2"/>周群翔(下午)</text:p>
      <text:p text:style-name="P125">國家發展委員會檔案管理局應用服務組組長<text:s text:c="2"/>石樸</text:p>
      <text:p text:style-name="P126">國家人權博物館籌備處組張<text:s text:c="2"/>黃龍興</text:p>
      <text:p text:style-name="P127">國史館審編處處長<text:s text:c="2"/>周曉雯</text:p>
      <text:p text:style-name="P128">行政院人事行政總處組編人力處處長<text:s text:c="2"/>黃新雛</text:p>
      <text:soft-page-break/>
      <text:p text:style-name="P129">銓敘部法規司簡任視察<text:s text:c="2"/>黃惠琴</text:p>
      <text:p text:style-name="P130">行政院主計總處公務預算處專門委員<text:s text:c="2"/>羅莉婷</text:p>
      <text:p text:style-name="P131">財團法人二二八事件紀念基金會執行長<text:s text:c="2"/>楊振隆</text:p>
      <text:p text:style-name="P132">交通部總務司專門委員<text:s text:c="2"/>陳玉雯</text:p>
      <text:p text:style-name="P133">臺灣日本關係協會副秘書長<text:s text:c="2"/>范振國</text:p>
      <text:p text:style-name="P134">衛生福利部護理及健康照護司副司長<text:s text:c="2"/>蔡誾誾</text:p>
      <text:p text:style-name="P135"><text:span text:style-name="T136">主 <text:s text:c="3"/>席</text:span><text:span text:style-name="T137">：</text:span><text:span text:style-name="T138">王</text:span><text:span text:style-name="T139">召</text:span><text:span text:style-name="T140">集</text:span><text:span text:style-name="T141">委員</text:span><text:span text:style-name="T142">育敏</text:span></text:p>
      <text:p text:style-name="P143"><text:span text:style-name="T144">專門委員</text:span><text:span text:style-name="T145">：</text:span><text:span text:style-name="T146">張智為</text:span></text:p>
      <text:p text:style-name="P147"><text:span text:style-name="T148">主任秘書</text:span><text:span text:style-name="T149">：</text:span><text:span text:style-name="T150">楊育純</text:span></text:p>
      <text:p text:style-name="P151"><text:span text:style-name="T152">紀 <text:s text:c="2"/></text:span><text:span text:style-name="T153"><text:s/></text:span><text:span text:style-name="T154">錄</text:span><text:span text:style-name="T155">：簡任秘書 <text:s/></text:span><text:span text:style-name="T156">彭定民</text:span></text:p>
      <text:p text:style-name="P157">簡任編審<text:s text:c="2"/>周厚增</text:p>
      <text:p text:style-name="P158">科 <text:s text:c="3"/>長 <text:s/>鄧可容</text:p>
      <text:p text:style-name="P159">專 <text:s text:c="3"/>員 <text:s/>蔡國治</text:p>
      <text:p text:style-name="P160"><text:span text:style-name="T161">報告事項</text:span></text:p>
      <text:p text:style-name="P162">宣讀上次會議議事錄。</text:p>
      <text:p text:style-name="P163"><text:span text:style-name="T164">決定：確定。</text:span></text:p>
      <text:p text:style-name="P165"><text:span text:style-name="T166">討論</text:span><text:span text:style-name="T167">事項</text:span></text:p>
      <text:p text:style-name="P168"><text:span text:style-name="T169">一、</text:span><text:span text:style-name="T170">繼續審查委員鄭天財等23人擬具「促進轉型正義回復原住民族傳統領域土地條例草案」案。</text:span></text:p>
      <text:p text:style-name="P171">二、繼續審查委員廖國棟等27人擬具「促進轉型正義外來政權統治原住民族時期原住民受損權利回復及補償條例草案」案。</text:p>
      <text:p text:style-name="P172">三、繼續審查委員陳瑩等17人擬具「促進轉型正義條例草案」案。</text:p>
      <text:p text:style-name="P173">四、繼續審查親民黨黨團擬具「原住民族歷史正義及尊嚴恢復條例草案」案。</text:p>
      <text:p text:style-name="P174">五、審查時代力量黨團擬具「原住民族歷史正義與權利回復法草案」案。</text:p>
      <text:p text:style-name="P175">六、審查委員孔文吉等32人擬具「促進轉型正義原住民族權利回復及補償條例草案」案。</text:p>
      <text:p text:style-name="P176">七、審查委員陳雪生等16人擬具「促進轉型正義金門馬祖人民權利回復與補償條例草案」案。</text:p>
      <text:p text:style-name="P177">八、審查委員廖國棟等17人擬具「恢復慰安婦名譽及賠償條例草案」案。</text:p>
      <text:p text:style-name="P178"><text:span text:style-name="T179">決議</text:span><text:span text:style-name="T180">：</text:span></text:p>
      <text:p text:style-name="P181">一、第二案至第六案併案審查。</text:p>
      <text:p text:style-name="P182"><text:span text:style-name="T183">二、</text:span><text:span text:style-name="T184">「促進轉型正義外來政權統治原住民族時期原住民受損權利回</text:span><text:soft-page-break/><text:span text:style-name="T185">復及補償條例草案」</text:span><text:span text:style-name="T186">等5</text:span><text:span text:style-name="T187">案</text:span><text:span text:style-name="T188">：</text:span></text:p>
      <text:p text:style-name="P189">(一)逕行逐條審查。</text:p>
      <text:p text:style-name="P190">(二)名稱(時代力量黨團、委員廖國棟等27人、委員陳瑩等17人、親民黨黨團及委員孔文吉等32人分別提案名稱)，暫保留。</text:p>
      <text:p text:style-name="P191">(三)時代力量黨團提案第一章章名、第二章章名及第八條，委員陳瑩等17人提案第四條、第七條及第十一條，親民黨黨團提案第七條，均不予採納。</text:p>
      <text:p text:style-name="P192">(四)第一條(時代力量黨團、委員廖國棟等27人、委員陳瑩等17人、親民黨黨團及委員孔文吉等32人分別提案第一條)，暫保留。</text:p>
      <text:p text:style-name="P193">(五)第二條(時代力量黨團提案第二條；委員廖國棟等27人提案第二條；委員陳瑩等17人提案第三條；親民黨黨團提案第三條；委員孔文吉等32人提案第三條；委員廖國棟、鄭天財等6人所提修正動議第三條)，暫保留。</text:p>
      <text:p text:style-name="P194">(六)第三條(時代力量黨團提案第三條；委員廖國棟等27人提案第三條；委員陳瑩等17人提案第二條；親民黨黨團提案第二條；委員孔文吉等32人提案第二條；委員廖國棟、鄭天財等6人所提修正動議第二條)，暫保留。</text:p>
      <text:p text:style-name="P195">(七)第四條(時代力量黨團提案第四條；親民黨黨團提案第六條)，暫保留。</text:p>
      <text:p text:style-name="P196">(八)第五條，修正如下，暫保留。</text:p>
      <text:p text:style-name="條">第五條 <text:s/>為撫平原住民族歷史傷痛及記取侵害原住民族權利之歷史事實，出現於公共建築或場所之紀念或緬懷統治者之象徵，應予移除、改名，或以其他方式處置之。</text:p>
      <text:p text:style-name="項">大規模侵害原住民族權利之發生地，應予維護保存或現地重建，並規劃為歷史遺址。</text:p>
      <text:p text:style-name="P197">(九)第六條(時代力量黨團提案第六條；委員廖國棟等27人提案第十六條、第十七條、第十八條及第十九條；委員陳瑩等17人提案第六條及第八條；親民黨黨團提案第四條；委員孔文吉等32人提案第十條及第十一條)，暫保留。</text:p>
      <text:p text:style-name="P198"><text:span text:style-name="T199">(</text:span><text:span text:style-name="T200">十</text:span><text:span text:style-name="T201">)第七條(時代力量</text:span><text:span text:style-name="T202">黨團提案</text:span><text:span text:style-name="T203">第七條)，暫保留。</text:span></text:p>
      <text:p text:style-name="P204">(十一)第八條(時代力量黨團提案第九條、第十條；委員廖國棟等27人提案第四條；委員陳瑩等17人提案第九條；親民黨黨團提案第五條；委員孔文吉等32人提案第四條；委員廖國棟、鄭天財等6人所提修正動議第四條)，暫保留。</text:p>
      <text:p text:style-name="P205"><text:span text:style-name="T206">(</text:span><text:span text:style-name="T207">十二</text:span><text:span text:style-name="T208">)第九條(時代力量黨團提案第十一條</text:span><text:span text:style-name="T209">；委員陳瑩等17人提案第十條；委員孔文吉等32人提案第五條</text:span><text:span text:style-name="T210">)，暫保留。</text:span></text:p>
      <text:p text:style-name="P211">(十三)第十條(時代力量黨團提案第十二條)，照委員孔文吉等32人提案第七條通過，暫保留。</text:p>
      <text:p text:style-name="P212">(十四)第十一條(時代力量黨團提案第十三條)，照親民黨黨團提案第九條通過，暫保留。</text:p>
      <text:p text:style-name="P213">(十五)委員廖國棟等27人提案第六條及委員孔文吉等32人提案第八條，均暫保留。</text:p>
      <text:p text:style-name="P214">(十六)第十二條(時代力量黨團提案第十四條)，照委員陳瑩等17人提案第十四條，除第一項、第二項及第三項中「促轉會」修正為「原促會」外，餘照案通過，暫保留。</text:p>
      <text:p text:style-name="P215">(十七)第十三條(時代力量黨團提案第十五條；委員廖國棟等27人提案第七條；委員陳瑩等17人提案第十二條；親民黨黨團提案第十一條；委員孔文吉等32人提案第十二條)，暫保留。</text:p>
      <text:p text:style-name="P216">(十八)委員孔文吉等32人提案第十三條及第十四條，均暫保留。</text:p>
      <text:p text:style-name="P217">(十九)第十四條(時代力量黨團提案第十六條)，照親民黨黨團提案第十二條，除「原尊會」修正為「原促會」外，餘照案通過，暫保留。</text:p>
      <text:p text:style-name="P218">(二十)本案另定期繼續審查。</text:p>
      <text:p text:style-name="P219">三、第一案(提案條文已宣讀完畢)、第七案及第八案(提案條文均尚未宣讀)，均另定期繼續審查。</text:p>
      <text:p text:style-name="P220">散會</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條" style:display-name="0-條"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條字元" style:display-name="0-條 字元" style:family="text">
      <style:text-properties style:font-name="標楷體" style:font-name-asian="標楷體" style:letter-kerning="true" fo:font-size="14pt" style:font-size-asian="14pt" style:font-size-complex="14pt"/>
    </style:style>
    <style:style style:name="款" style:display-name="2-款" style:family="paragraph" style:parent-style-name="條">
      <style:paragraph-properties fo:margin-left="0.9444in">
        <style:tab-stops/>
      </style:paragraph-properties>
      <style:text-properties fo:hyphenate="false"/>
    </style:style>
    <style:style style:name="項" style:display-name="1-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2-款 字元" style:family="text" style:parent-style-name="條字元">
      <style:text-properties style:font-name="標楷體" style:font-name-asian="標楷體" style:letter-kerning="true" fo:font-size="14pt" style:font-size-asian="14pt" style:font-size-complex="14pt"/>
    </style:style>
    <style:style style:name="項字元" style:display-name="1-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7-12-18T06:35:00Z</meta:creation-date>
    <dc:date>2017-12-18T06:35:00Z</dc:date>
    <meta:print-date>2017-12-12T03:53:00Z</meta:print-date>
    <meta:template xlink:href="Normal.dotm" xlink:type="simple"/>
    <meta:editing-cycles>2</meta:editing-cycles>
    <meta:editing-duration>PT0S</meta:editing-duration>
    <meta:document-statistic meta:page-count="3" meta:paragraph-count="5" meta:word-count="402" meta:character-count="2689" meta:row-count="19" meta:non-whitespace-character-count="2292"/>
  </office:meta>
</office:document-meta>
</file>