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27in" fo:text-indent="-0.927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11in" fo:font-size="14pt" style:font-size-asian="14pt" style:font-size-complex="14pt"/>
    </style:style>
    <style:style style:name="T17" style:parent-style-name="預設段落字型" style:family="text">
      <style:text-properties style:font-name="標楷體" style:font-name-asian="標楷體" fo:letter-spacing="-0.0111in" fo:font-size="14pt" style:font-size-asian="14pt" style:font-size-complex="14pt"/>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19" style:parent-style-name="預設段落字型" style:family="text">
      <style:text-properties style:font-name="標楷體" style:font-name-asian="標楷體" fo:letter-spacing="-0.0111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21" style:parent-style-name="預設段落字型" style:family="text">
      <style:text-properties style:font-name="標楷體" style:font-name-asian="標楷體" fo:letter-spacing="-0.0111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T23" style:parent-style-name="預設段落字型" style:family="text">
      <style:text-properties style:font-name="標楷體" style:font-name-asian="標楷體" fo:letter-spacing="-0.0111in" fo:font-size="14pt" style:font-size-asian="14pt" style:font-size-complex="14pt"/>
    </style:style>
    <style:style style:name="T24" style:parent-style-name="預設段落字型" style:family="text">
      <style:text-properties style:font-name="標楷體" style:font-name-asian="標楷體" fo:letter-spacing="-0.0111in" fo:font-size="14pt" style:font-size-asian="14pt" style:font-size-complex="14pt"/>
    </style:style>
    <style:style style:name="T25" style:parent-style-name="預設段落字型" style:family="text">
      <style:text-properties style:font-name="標楷體" style:font-name-asian="標楷體" fo:letter-spacing="-0.0111i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333in"/>
    </style:style>
    <style:style style:name="T32" style:parent-style-name="預設段落字型" style:family="text">
      <style:text-properties style:font-name="華康楷書體W5" style:font-name-asian="標楷體" style:font-weight-complex="bold" fo:font-size="14pt" style:font-size-asian="14pt" style:font-size-complex="14pt"/>
    </style:style>
    <style:style style:name="T3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208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text-autospace="none" fo:text-align="justify" fo:line-height="0.3333in" fo:margin-left="0.984in" fo:margin-right="-0.0402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letter-spacing="0.0138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本文縮排" style:family="paragraph">
      <style:paragraph-properties fo:text-align="justify"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58" style:parent-style-name="本文縮排" style:family="paragraph">
      <style:paragraph-properties fo:margin-left="0.9902in" fo:text-indent="0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5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41i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333in" fo:text-indent="0.989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letter-spacing="0.0027in"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013in" fo:font-size="14pt" style:font-size-asian="14pt" style:font-size-complex="14pt"/>
    </style:style>
    <style:style style:name="P76" style:parent-style-name="內文" style:family="paragraph">
      <style:paragraph-properties fo:text-align="justify" fo:line-height="0.3333in" fo:text-indent="0.9895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027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fo:text-indent="0.9895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P87"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8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89" style:parent-style-name="立法院會議名稱" style:family="paragraph">
      <style:paragraph-properties fo:text-align="justify" fo:line-height="0.3333in" fo:margin-left="0.3888in" fo:text-indent="-0.3888in">
        <style:tab-stops/>
      </style:paragraph-properties>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fo:text-align="justify" fo:line-height="0.3333in" fo:margin-left="0.5833in">
        <style:tab-stops/>
      </style:paragraph-properties>
    </style:style>
    <style:style style:name="T92" style:parent-style-name="預設段落字型" style:family="text">
      <style:text-properties style:font-name="華康楷書體W5" style:font-name-asian="標楷體" fo:font-weight="bold" style:font-weight-asian="bold" fo:font-size="14pt" style:font-size-asian="14pt" style:font-size-complex="14pt"/>
    </style:style>
    <style:style style:name="P93"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94"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95" style:parent-style-name="立法院會議名稱" style:family="paragraph">
      <style:paragraph-properties fo:text-align="justify" fo:line-height="0.3333in" fo:margin-left="0.5895in" fo:text-indent="-0.393in">
        <style:tab-stops/>
      </style:paragraph-properties>
      <style:text-properties fo:font-size="14pt" style:font-size-asian="14pt" style:font-size-complex="14pt"/>
    </style:style>
    <style:style style:name="P96"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style:font-weight-complex="normal" fo:font-size="14pt" style:font-size-asian="14pt" style:font-size-complex="14pt"/>
    </style:style>
    <style:style style:name="P97"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98" style:parent-style-name="款" style:family="paragraph">
      <style:paragraph-properties fo:line-height="0.3333in" fo:margin-left="0.9in" fo:text-indent="0.2916in">
        <style:tab-stops/>
      </style:paragraph-properties>
      <style:text-properties style:font-name="標楷體" style:font-name-asian="標楷體" fo:font-size="14pt" style:font-size-asian="14pt" style:font-size-complex="14pt"/>
    </style:style>
    <style:style style:name="P99" style:parent-style-name="款" style:family="paragraph">
      <style:paragraph-properties fo:line-height="0.3333in" fo:margin-left="0.9in" fo:text-indent="0.4861in">
        <style:tab-stops/>
      </style:paragraph-properties>
      <style:text-properties style:font-name="標楷體" style:font-name-asian="標楷體" fo:font-size="14pt" style:font-size-asian="14pt" style:font-size-complex="14pt"/>
    </style:style>
    <style:style style:name="P100" style:parent-style-name="款" style:family="paragraph">
      <style:paragraph-properties fo:line-height="0.3333in" fo:margin-left="0.9in" fo:text-indent="0.4861in">
        <style:tab-stops/>
      </style:paragraph-properties>
      <style:text-properties style:font-name="標楷體" style:font-name-asian="標楷體" fo:font-size="14pt" style:font-size-asian="14pt" style:font-size-complex="14pt"/>
    </style:style>
    <style:style style:name="P101"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102" style:parent-style-name="款" style:family="paragraph">
      <style:paragraph-properties fo:line-height="0.3333in" fo:margin-left="0.9in" fo:text-indent="0.291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款" style:family="paragraph">
      <style:paragraph-properties fo:line-height="0.3333in" fo:margin-left="2.0638in" fo:text-indent="-0.6805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130" style:parent-style-name="款" style:family="paragraph">
      <style:paragraph-properties fo:line-height="0.3333in" fo:margin-left="0.9in" fo:text-indent="0.2916in">
        <style:tab-stops/>
      </style:paragraph-properties>
      <style:text-properties style:font-name="標楷體" style:font-name-asian="標楷體" fo:font-size="14pt" style:font-size-asian="14pt" style:font-size-complex="14pt"/>
    </style:style>
    <style:style style:name="P131" style:parent-style-name="款" style:family="paragraph">
      <style:paragraph-properties fo:line-height="0.3333in" fo:margin-left="2.0638in" fo:text-indent="-0.680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新細明體" style:font-weight-complex="normal" style:letter-kerning="false"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款" style:family="paragraph">
      <style:paragraph-properties fo:line-height="0.3333in" fo:margin-left="2.0673in" fo:text-indent="-0.6805in">
        <style:tab-stops/>
      </style:paragraph-properties>
      <style:text-properties style:font-name="標楷體" style:font-name-asian="標楷體" fo:font-size="14pt" style:font-size-asian="14pt" style:font-size-complex="14pt"/>
    </style:style>
    <style:style style:name="P151"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152" style:parent-style-name="款" style:family="paragraph">
      <style:paragraph-properties fo:line-height="0.3333in" fo:margin-left="0.9in" fo:text-indent="0.291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款" style:family="paragraph">
      <style:paragraph-properties fo:line-height="0.3333in" fo:margin-left="2.0638in" fo:text-indent="-0.6805in">
        <style:tab-stops/>
      </style:paragraph-properties>
      <style:text-properties style:font-name="標楷體" style:font-name-asian="標楷體" fo:font-size="14pt" style:font-size-asian="14pt" style:font-size-complex="14pt"/>
    </style:style>
    <style:style style:name="P158" style:parent-style-name="款" style:family="paragraph">
      <style:paragraph-properties style:text-autospace="ideograph-alpha" fo:line-height="0.3333in" fo:margin-left="0.9in" fo:text-indent="-0.1263in">
        <style:tab-stops/>
      </style:paragraph-properties>
    </style:style>
    <style:style style:name="T159" style:parent-style-name="預設段落字型" style:family="text">
      <style:text-properties style:font-name="標楷體" style:font-name-asian="標楷體" fo:font-weight="bold" style:font-weight-asian="bold" style:font-weight-complex="normal" fo:font-size="14pt" style:font-size-asian="14pt" style:font-size-complex="14pt"/>
    </style:style>
    <style:style style:name="P160" style:parent-style-name="款" style:family="paragraph">
      <style:paragraph-properties fo:line-height="0.3333in" fo:margin-left="0.9in" fo:text-indent="0.0972in">
        <style:tab-stops/>
      </style:paragraph-properties>
    </style:style>
    <style:style style:name="T1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66" style:parent-style-name="款" style:family="paragraph">
      <style:paragraph-properties fo:line-height="0.3333in" fo:margin-left="1.8861in" fo:text-indent="-0.6944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款" style:family="paragraph">
      <style:paragraph-properties fo:line-height="0.3333in" fo:margin-left="1.8777in" fo:text-indent="-0.5444in">
        <style:tab-stops/>
      </style:paragraph-properties>
      <style:text-properties style:font-name="標楷體" style:font-name-asian="標楷體" fo:font-size="14pt" style:font-size-asian="14pt" style:font-size-complex="14pt"/>
    </style:style>
    <style:style style:name="P182" style:parent-style-name="款" style:family="paragraph">
      <style:paragraph-properties fo:line-height="0.3333in" fo:margin-left="1.8777in" fo:text-indent="-0.5444in">
        <style:tab-stops/>
      </style:paragraph-properties>
      <style:text-properties style:font-name="標楷體" style:font-name-asian="標楷體" fo:font-size="14pt" style:font-size-asian="14pt" style:font-size-complex="14pt"/>
    </style:style>
    <style:style style:name="P183" style:parent-style-name="款" style:family="paragraph">
      <style:paragraph-properties fo:line-height="0.3333in" fo:margin-left="1.8777in" fo:text-indent="-0.5444in">
        <style:tab-stops/>
      </style:paragraph-properties>
      <style:text-properties style:font-name="標楷體" style:font-name-asian="標楷體" fo:font-size="14pt" style:font-size-asian="14pt" style:font-size-complex="14pt"/>
    </style:style>
    <style:style style:name="P184" style:parent-style-name="款" style:family="paragraph">
      <style:paragraph-properties fo:line-height="0.3333in" fo:margin-left="1.8777in" fo:text-indent="-0.5444in">
        <style:tab-stops/>
      </style:paragraph-properties>
      <style:text-properties style:font-name="標楷體" style:font-name-asian="標楷體" fo:font-size="14pt" style:font-size-asian="14pt" style:font-size-complex="14pt"/>
    </style:style>
    <style:style style:name="P185" style:parent-style-name="款" style:family="paragraph">
      <style:paragraph-properties fo:line-height="0.3333in" fo:margin-left="1.3298in" fo:text-indent="0.0013in">
        <style:tab-stops/>
      </style:paragraph-properties>
      <style:text-properties style:font-name="標楷體" style:font-name-asian="標楷體" fo:font-weight="bold" style:font-weight-asian="bold" style:font-weight-complex="normal" fo:font-size="14pt" style:font-size-asian="14pt" style:font-size-complex="14pt"/>
    </style:style>
    <style:style style:name="P186" style:parent-style-name="本文" style:family="paragraph">
      <style:paragraph-properties fo:text-align="justify" fo:line-height="0.3333in" fo:text-indent="0.7784in"/>
      <style:text-properties style:font-name="標楷體" fo:font-weight="bold" style:font-weight-asian="bold" fo:font-size="14pt" style:font-size-asian="14pt" style:font-size-complex="14pt"/>
    </style:style>
    <style:style style:name="P187" style:parent-style-name="內文" style:family="paragraph">
      <style:paragraph-properties fo:widows="2" fo:orphans="2" fo:text-align="justify" fo:line-height="0.3333in" fo:margin-left="1.5562in" fo:text-indent="-0.3895in">
        <style:tab-stops/>
      </style:paragraph-propertie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widows="2" fo:orphans="2" fo:text-align="justify" fo:line-height="0.3333in" fo:margin-left="2.8472in" fo:text-indent="-0.6805in">
        <style:tab-stops/>
      </style:paragraph-properties>
    </style:style>
    <style:style style:name="T2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widows="2" fo:orphans="2" fo:text-align="justify" fo:line-height="0.3333in" fo:margin-left="1.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21" style:parent-style-name="內文" style:family="paragraph">
      <style:paragraph-properties fo:text-align="justify" fo:line-height="0.3333in" fo:margin-left="1.7777in" fo:text-indent="-0.1944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fo:widows="2" fo:orphans="2" fo:text-align="justify" fo:line-height="0.3333in" fo:margin-left="2.8472in" fo:text-indent="-0.6805in">
        <style:tab-stops/>
      </style:paragraph-properties>
    </style:style>
    <style:style style:name="T2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fo:text-align="justify" fo:line-height="0.3333in" fo:margin-left="1.7777in" fo:text-indent="-0.1944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fo:widows="2" fo:orphans="2" fo:text-align="justify" fo:line-height="0.3333in" fo:margin-left="2.8472in" fo:text-indent="-0.6805in">
        <style:tab-stops/>
      </style:paragraph-properties>
    </style:style>
    <style:style style:name="T2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fo:text-align="justify" fo:line-height="0.3333in" fo:margin-left="1.7777in" fo:text-indent="-0.1944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family="paragraph">
      <style:paragraph-properties fo:widows="2" fo:orphans="2" fo:text-align="justify" fo:line-height="0.3333in" fo:margin-left="2.8472in" fo:text-indent="-0.6805in">
        <style:tab-stops/>
      </style:paragraph-properties>
    </style:style>
    <style:style style:name="T3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3333in" fo:margin-left="1.7777in" fo:text-indent="-0.1944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內文" style:family="paragraph">
      <style:paragraph-properties fo:widows="2" fo:orphans="2" fo:text-align="justify" fo:line-height="0.3333in" fo:margin-left="2.8472in" fo:text-indent="-0.6805in">
        <style:tab-stops/>
      </style:paragraph-properties>
    </style:style>
    <style:style style:name="T3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fo:text-align="justify" fo:line-height="0.3333in" fo:margin-left="1.7777in" fo:text-indent="-0.1944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family="paragraph">
      <style:paragraph-properties fo:widows="2" fo:orphans="2" fo:text-align="justify" fo:line-height="0.3333in" fo:margin-left="2.8472in" fo:text-indent="-0.6805in">
        <style:tab-stops/>
      </style:paragraph-properties>
    </style:style>
    <style:style style:name="T3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family="paragraph">
      <style:paragraph-properties fo:widows="2" fo:orphans="2" fo:text-align="justify" fo:line-height="0.3333in" fo:margin-left="1.5562in" fo:text-indent="-0.3895in">
        <style:tab-stops/>
      </style:paragraph-properties>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內文" style:family="paragraph">
      <style:paragraph-properties fo:widows="2" fo:orphans="2" fo:text-align="justify" fo:line-height="0.3333in" fo:margin-left="2.8472in" fo:text-indent="-0.6805in">
        <style:tab-stops/>
      </style:paragraph-properties>
    </style:style>
    <style:style style:name="T3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內文" style:family="paragraph">
      <style:paragraph-properties fo:widows="2" fo:orphans="2" fo:text-align="justify" fo:line-height="0.3333in" fo:margin-left="1.5562in" fo:text-indent="-0.3895in">
        <style:tab-stops/>
      </style:paragraph-properties>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P401" style:parent-style-name="內文" style:family="paragraph">
      <style:paragraph-properties fo:widows="2" fo:orphans="2" fo:text-align="justify" fo:line-height="0.3333in" fo:margin-left="2.8472in" fo:text-indent="-0.6805in">
        <style:tab-stops/>
      </style:paragraph-properties>
    </style:style>
    <style:style style:name="T4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內文" style:family="paragraph">
      <style:paragraph-properties fo:widows="2" fo:orphans="2" fo:text-align="justify" fo:line-height="0.3333in" fo:margin-left="1.5562in" fo:text-indent="-0.3895in">
        <style:tab-stops/>
      </style:paragraph-properties>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P435" style:parent-style-name="內文" style:family="paragraph">
      <style:paragraph-properties fo:widows="2" fo:orphans="2" fo:text-align="justify" fo:line-height="0.3333in" fo:margin-left="2.8472in" fo:text-indent="-0.6805in">
        <style:tab-stops/>
      </style:paragraph-properties>
    </style:style>
    <style:style style:name="T4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 style:family="paragraph">
      <style:paragraph-properties fo:widows="2" fo:orphans="2" fo:text-align="justify" fo:line-height="0.3333in" fo:margin-left="1.5562in" fo:text-indent="-0.3895in">
        <style:tab-stops/>
      </style:paragraph-properties>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內文" style:family="paragraph">
      <style:paragraph-properties fo:widows="2" fo:orphans="2" fo:text-align="justify" fo:line-height="0.3333in" fo:margin-left="2.8472in" fo:text-indent="-0.6805in">
        <style:tab-stops/>
      </style:paragraph-properties>
    </style:style>
    <style:style style:name="T4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內文" style:family="paragraph">
      <style:paragraph-properties fo:widows="2" fo:orphans="2" fo:text-align="justify" fo:line-height="0.3333in" fo:margin-left="1.5562in" fo:text-indent="-0.3895in">
        <style:tab-stops/>
      </style:paragraph-properties>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內文" style:family="paragraph">
      <style:paragraph-properties fo:widows="2" fo:orphans="2" fo:text-align="justify" fo:line-height="0.3333in" fo:margin-left="2.8472in" fo:text-indent="-0.6805in">
        <style:tab-stops/>
      </style:paragraph-properties>
    </style:style>
    <style:style style:name="T5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內文" style:family="paragraph">
      <style:paragraph-properties fo:widows="2" fo:orphans="2" fo:text-align="justify" fo:line-height="0.3333in" fo:margin-left="1.5562in" fo:text-indent="-0.3895in">
        <style:tab-stops/>
      </style:paragraph-properties>
    </style:style>
    <style:style style:name="T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內文" style:family="paragraph">
      <style:paragraph-properties fo:widows="2" fo:orphans="2" fo:text-align="justify" fo:line-height="0.3333in" fo:margin-left="2.8472in" fo:text-indent="-0.6805in">
        <style:tab-stops/>
      </style:paragraph-properties>
    </style:style>
    <style:style style:name="T5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P532" style:parent-style-name="內文" style:family="paragraph">
      <style:paragraph-properties fo:widows="2" fo:orphans="2" fo:text-align="justify" fo:line-height="0.3333in" fo:margin-left="1.5562in" fo:text-indent="-0.3895in">
        <style:tab-stops/>
      </style:paragraph-properties>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內文" style:family="paragraph">
      <style:paragraph-properties fo:widows="2" fo:orphans="2" fo:text-align="justify" fo:line-height="0.3333in" fo:margin-left="2.8472in" fo:text-indent="-0.6805in">
        <style:tab-stops/>
      </style:paragraph-properties>
    </style:style>
    <style:style style:name="T5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P549" style:parent-style-name="內文" style:family="paragraph">
      <style:paragraph-properties fo:widows="2" fo:orphans="2" fo:text-align="justify" fo:line-height="0.3333in" fo:margin-left="1.5562in" fo:text-indent="-0.3895in">
        <style:tab-stops/>
      </style:paragraph-properties>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P567" style:parent-style-name="內文" style:family="paragraph">
      <style:paragraph-properties fo:widows="2" fo:orphans="2" fo:text-align="justify" fo:line-height="0.3333in" fo:margin-left="2.8472in" fo:text-indent="-0.6805in">
        <style:tab-stops/>
      </style:paragraph-properties>
    </style:style>
    <style:style style:name="T5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P572" style:parent-style-name="內文" style:family="paragraph">
      <style:paragraph-properties fo:widows="2" fo:orphans="2" fo:text-align="justify" fo:line-height="0.3333in" fo:margin-left="1.7604in" fo:text-indent="-0.5937in">
        <style:tab-stops/>
      </style:paragraph-properties>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P609" style:parent-style-name="內文" style:family="paragraph">
      <style:paragraph-properties fo:widows="2" fo:orphans="2" fo:text-align="justify" fo:line-height="0.3333in" fo:margin-left="2.8472in" fo:text-indent="-0.6805in">
        <style:tab-stops/>
      </style:paragraph-properties>
    </style:style>
    <style:style style:name="T6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P614" style:parent-style-name="內文" style:family="paragraph">
      <style:paragraph-properties fo:widows="2" fo:orphans="2" fo:text-align="justify" fo:line-height="0.3333in" fo:margin-left="1.7604in" fo:text-indent="-0.5937in">
        <style:tab-stops/>
      </style:paragraph-properties>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內文" style:family="paragraph">
      <style:paragraph-properties fo:widows="2" fo:orphans="2" fo:text-align="justify" fo:line-height="0.3333in" fo:margin-left="2.8472in" fo:text-indent="-0.6805in">
        <style:tab-stops/>
      </style:paragraph-properties>
    </style:style>
    <style:style style:name="T6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P658" style:parent-style-name="內文" style:family="paragraph">
      <style:paragraph-properties fo:widows="2" fo:orphans="2" fo:text-align="justify" fo:line-height="0.3333in" fo:margin-left="1.7604in" fo:text-indent="-0.5937in">
        <style:tab-stops/>
      </style:paragraph-properties>
    </style:style>
    <style:style style:name="T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P680" style:parent-style-name="內文" style:family="paragraph">
      <style:paragraph-properties fo:widows="2" fo:orphans="2" fo:text-align="justify" fo:line-height="0.3333in" fo:margin-left="2.8472in" fo:text-indent="-0.6805in">
        <style:tab-stops/>
      </style:paragraph-properties>
    </style:style>
    <style:style style:name="T6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P684" style:parent-style-name="內文" style:family="paragraph">
      <style:paragraph-properties fo:widows="2" fo:orphans="2" fo:text-align="justify" fo:line-height="0.3333in" fo:margin-left="1.7604in" fo:text-indent="-0.5937in">
        <style:tab-stops/>
      </style:paragraph-properties>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P732" style:parent-style-name="內文" style:family="paragraph">
      <style:paragraph-properties fo:widows="2" fo:orphans="2" fo:text-align="justify" fo:line-height="0.3333in" fo:margin-left="2.8472in" fo:text-indent="-0.6805in">
        <style:tab-stops/>
      </style:paragraph-properties>
    </style:style>
    <style:style style:name="T7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P737" style:parent-style-name="內文" style:family="paragraph">
      <style:paragraph-properties fo:widows="2" fo:orphans="2" fo:text-align="justify" fo:line-height="0.3333in" fo:margin-left="1.7604in" fo:text-indent="-0.5937in">
        <style:tab-stops/>
      </style:paragraph-properties>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P769" style:parent-style-name="內文" style:family="paragraph">
      <style:paragraph-properties fo:widows="2" fo:orphans="2" fo:text-align="justify" fo:line-height="0.3333in" fo:margin-left="2.8472in" fo:text-indent="-0.6805in">
        <style:tab-stops/>
      </style:paragraph-properties>
    </style:style>
    <style:style style:name="T7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fo:widows="2" fo:orphans="2" fo:text-align="justify" fo:line-height="0.3333in" fo:margin-left="1.7604in" fo:text-indent="-0.5937in">
        <style:tab-stops/>
      </style:paragraph-properties>
    </style:style>
    <style:style style:name="T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P803" style:parent-style-name="內文" style:family="paragraph">
      <style:paragraph-properties fo:widows="2" fo:orphans="2" fo:text-align="justify" fo:line-height="0.3333in" fo:margin-left="2.8472in" fo:text-indent="-0.6805in">
        <style:tab-stops/>
      </style:paragraph-properties>
    </style:style>
    <style:style style:name="T8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P808" style:parent-style-name="內文" style:family="paragraph">
      <style:paragraph-properties fo:widows="2" fo:orphans="2" fo:text-align="justify" fo:line-height="0.3333in" fo:margin-left="1.7604in" fo:text-indent="-0.5937in">
        <style:tab-stops/>
      </style:paragraph-properties>
    </style:style>
    <style:style style:name="T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P832" style:parent-style-name="內文" style:family="paragraph">
      <style:paragraph-properties fo:widows="2" fo:orphans="2" fo:text-align="justify" fo:line-height="0.3333in" fo:margin-left="2.8472in" fo:text-indent="-0.6805in">
        <style:tab-stops/>
      </style:paragraph-properties>
    </style:style>
    <style:style style:name="T8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P837" style:parent-style-name="內文" style:family="paragraph">
      <style:paragraph-properties fo:widows="2" fo:orphans="2" fo:text-align="justify" fo:line-height="0.3333in" fo:margin-left="1.7604in" fo:text-indent="-0.5937in">
        <style:tab-stops/>
      </style:paragraph-properties>
    </style:style>
    <style:style style:name="T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P864" style:parent-style-name="內文" style:family="paragraph">
      <style:paragraph-properties fo:widows="2" fo:orphans="2" fo:text-align="justify" fo:line-height="0.3333in" fo:margin-left="2.8472in" fo:text-indent="-0.6805in">
        <style:tab-stops/>
      </style:paragraph-properties>
    </style:style>
    <style:style style:name="T8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P871" style:parent-style-name="內文" style:family="paragraph">
      <style:paragraph-properties fo:widows="2" fo:orphans="2" fo:text-align="justify" fo:line-height="0.3333in" fo:margin-left="1.7604in" fo:text-indent="-0.5937in">
        <style:tab-stops/>
      </style:paragraph-properties>
    </style:style>
    <style:style style:name="T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P896" style:parent-style-name="內文" style:family="paragraph">
      <style:paragraph-properties fo:widows="2" fo:orphans="2" fo:text-align="justify" fo:line-height="0.3333in" fo:margin-left="2.8472in" fo:text-indent="-0.6805in">
        <style:tab-stops/>
      </style:paragraph-properties>
    </style:style>
    <style:style style:name="T8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P901" style:parent-style-name="內文" style:family="paragraph">
      <style:paragraph-properties fo:widows="2" fo:orphans="2" fo:text-align="justify" fo:line-height="0.3333in" fo:margin-left="1.7895in" fo:text-indent="-0.6229in">
        <style:tab-stops/>
      </style:paragraph-properties>
    </style:style>
    <style:style style:name="T9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P923" style:parent-style-name="內文" style:family="paragraph">
      <style:paragraph-properties fo:widows="2" fo:orphans="2" fo:text-align="justify" fo:line-height="0.3333in" fo:margin-left="2.8472in" fo:text-indent="-0.6805in">
        <style:tab-stops/>
      </style:paragraph-properties>
    </style:style>
    <style:style style:name="T9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P928" style:parent-style-name="內文" style:family="paragraph">
      <style:paragraph-properties fo:widows="2" fo:orphans="2" fo:text-align="justify" fo:line-height="0.3333in" fo:margin-left="1.9451in" fo:text-indent="-0.7784in">
        <style:tab-stops/>
      </style:paragraph-properties>
    </style:style>
    <style:style style:name="T9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P969" style:parent-style-name="內文" style:family="paragraph">
      <style:paragraph-properties fo:widows="2" fo:orphans="2" fo:text-align="justify" fo:line-height="0.3333in" fo:margin-left="2.8472in" fo:text-indent="-0.6805in">
        <style:tab-stops/>
      </style:paragraph-properties>
    </style:style>
    <style:style style:name="T9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P974" style:parent-style-name="內文" style:family="paragraph">
      <style:paragraph-properties fo:widows="2" fo:orphans="2" fo:text-align="justify" fo:line-height="0.3333in" fo:margin-left="1.9451in" fo:text-indent="-0.7784in">
        <style:tab-stops/>
      </style:paragraph-properties>
    </style:style>
    <style:style style:name="T9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P1003" style:parent-style-name="內文" style:family="paragraph">
      <style:paragraph-properties fo:widows="2" fo:orphans="2" fo:text-align="justify" fo:line-height="0.3333in" fo:margin-left="2.8472in" fo:text-indent="-0.6805in">
        <style:tab-stops/>
      </style:paragraph-properties>
    </style:style>
    <style:style style:name="T10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P1008" style:parent-style-name="內文" style:family="paragraph">
      <style:paragraph-properties fo:widows="2" fo:orphans="2" fo:text-align="justify" fo:line-height="0.3333in" fo:margin-left="1.9451in" fo:text-indent="-0.7784in">
        <style:tab-stops/>
      </style:paragraph-properties>
    </style:style>
    <style:style style:name="T10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36" style:parent-style-name="內文" style:family="paragraph">
      <style:paragraph-properties fo:widows="2" fo:orphans="2" fo:text-align="justify" fo:line-height="0.3333in" fo:margin-left="2.8472in" fo:text-indent="-0.6805in">
        <style:tab-stops/>
      </style:paragraph-properties>
    </style:style>
    <style:style style:name="T10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family="paragraph">
      <style:paragraph-properties fo:widows="2" fo:orphans="2" fo:text-align="justify" fo:line-height="0.3333in" fo:margin-left="1.9451in" fo:text-indent="-0.7784in">
        <style:tab-stops/>
      </style:paragraph-properties>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P1075" style:parent-style-name="內文" style:family="paragraph">
      <style:paragraph-properties fo:widows="2" fo:orphans="2" fo:text-align="justify" fo:line-height="0.3333in" fo:margin-left="2.8472in" fo:text-indent="-0.6805in">
        <style:tab-stops/>
      </style:paragraph-properties>
    </style:style>
    <style:style style:name="T10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P1080" style:parent-style-name="內文" style:family="paragraph">
      <style:paragraph-properties fo:widows="2" fo:orphans="2" fo:text-align="justify" fo:line-height="0.3333in" fo:margin-left="1.9451in" fo:text-indent="-0.7784in">
        <style:tab-stops/>
      </style:paragraph-properties>
    </style:style>
    <style:style style:name="T10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P1105" style:parent-style-name="內文" style:family="paragraph">
      <style:paragraph-properties fo:widows="2" fo:orphans="2" fo:text-align="justify" fo:line-height="0.3333in" fo:margin-left="2.8472in" fo:text-indent="-0.6805in">
        <style:tab-stops/>
      </style:paragraph-properties>
    </style:style>
    <style:style style:name="T11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內文" style:family="paragraph">
      <style:paragraph-properties fo:widows="2" fo:orphans="2" fo:text-align="justify" fo:line-height="0.3333in" fo:margin-left="1.9451in" fo:text-indent="-0.7784in">
        <style:tab-stops/>
      </style:paragraph-properties>
    </style:style>
    <style:style style:name="T1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P1163" style:parent-style-name="內文" style:family="paragraph">
      <style:paragraph-properties fo:widows="2" fo:orphans="2" fo:text-align="justify" fo:line-height="0.3333in" fo:margin-left="2.8472in" fo:text-indent="-0.6805in">
        <style:tab-stops/>
      </style:paragraph-properties>
    </style:style>
    <style:style style:name="T11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P1168" style:parent-style-name="內文" style:family="paragraph">
      <style:paragraph-properties fo:widows="2" fo:orphans="2" fo:text-align="justify" fo:line-height="0.3333in" fo:margin-left="1.9451in" fo:text-indent="-0.7784in">
        <style:tab-stops/>
      </style:paragraph-properties>
    </style:style>
    <style:style style:name="T1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標楷體" style:font-name-asian="標楷體" fo:color="#000000" fo:font-size="14pt" style:font-size-asian="14pt" style:font-size-complex="14pt"/>
    </style:style>
    <style:style style:name="T1191" style:parent-style-name="預設段落字型" style:family="text">
      <style:text-properties style:font-name="標楷體" style:font-name-asian="標楷體" fo:color="#000000" fo:font-size="14pt" style:font-size-asian="14pt" style:font-size-complex="14pt"/>
    </style:style>
    <style:style style:name="T1192" style:parent-style-name="預設段落字型" style:family="text">
      <style:text-properties style:font-name="標楷體" style:font-name-asian="標楷體" fo:color="#000000" fo:font-size="14pt" style:font-size-asian="14pt" style:font-size-complex="14pt"/>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標楷體" style:font-name-asian="標楷體" fo:color="#000000"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fo:color="#000000" fo:font-size="14pt" style:font-size-asian="14pt" style:font-size-complex="14pt"/>
    </style:style>
    <style:style style:name="P1202" style:parent-style-name="內文" style:family="paragraph">
      <style:paragraph-properties fo:widows="2" fo:orphans="2" fo:text-align="justify" fo:line-height="0.3333in" fo:margin-left="2.8472in" fo:text-indent="-0.6805in">
        <style:tab-stops/>
      </style:paragraph-properties>
    </style:style>
    <style:style style:name="T12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style>
    <style:style style:name="P1208" style:parent-style-name="內文" style:family="paragraph">
      <style:paragraph-properties fo:widows="2" fo:orphans="2" fo:text-align="justify" fo:line-height="0.3333in" fo:margin-left="1.9451in" fo:text-indent="-0.7784in">
        <style:tab-stops/>
      </style:paragraph-properties>
    </style:style>
    <style:style style:name="T1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000000" fo:font-size="14pt" style:font-size-asian="14pt" style:font-size-complex="14pt"/>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fo:color="#000000" fo:font-size="14pt" style:font-size-asian="14pt" style:font-size-complex="14pt"/>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style>
    <style:style style:name="T1227" style:parent-style-name="預設段落字型" style:family="text">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color="#000000"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P1253" style:parent-style-name="內文" style:family="paragraph">
      <style:paragraph-properties fo:widows="2" fo:orphans="2" fo:text-align="justify" fo:line-height="0.3333in" fo:margin-left="2.8472in" fo:text-indent="-0.6805in">
        <style:tab-stops/>
      </style:paragraph-properties>
    </style:style>
    <style:style style:name="T12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P1258" style:parent-style-name="內文" style:family="paragraph">
      <style:paragraph-properties fo:widows="2" fo:orphans="2" fo:text-align="justify" fo:line-height="0.3333in" fo:margin-left="1.9451in" fo:text-indent="-0.7784in">
        <style:tab-stops/>
      </style:paragraph-properties>
    </style:style>
    <style:style style:name="T1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style>
    <style:style style:name="P1275" style:parent-style-name="內文" style:family="paragraph">
      <style:paragraph-properties fo:widows="2" fo:orphans="2" fo:text-align="justify" fo:line-height="0.3333in" fo:margin-left="2.8472in" fo:text-indent="-0.6805in">
        <style:tab-stops/>
      </style:paragraph-properties>
    </style:style>
    <style:style style:name="T12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標楷體" style:font-name-asian="標楷體" fo:color="#000000" fo:font-size="14pt" style:font-size-asian="14pt" style:font-size-complex="14pt"/>
    </style:style>
    <style:style style:name="P1280" style:parent-style-name="內文" style:family="paragraph">
      <style:paragraph-properties fo:widows="2" fo:orphans="2" fo:text-align="justify" fo:line-height="0.3333in" fo:margin-left="1.7895in" fo:text-indent="-0.6229in">
        <style:tab-stops/>
      </style:paragraph-properties>
    </style:style>
    <style:style style:name="T1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color="#000000" fo:font-size="14pt" style:font-size-asian="14pt" style:font-size-complex="14pt"/>
    </style:style>
    <style:style style:name="P1298" style:parent-style-name="內文" style:family="paragraph">
      <style:paragraph-properties fo:widows="2" fo:orphans="2" fo:text-align="justify" fo:line-height="0.3333in" fo:margin-left="2.8472in" fo:text-indent="-0.6805in">
        <style:tab-stops/>
      </style:paragraph-properties>
    </style:style>
    <style:style style:name="T12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00" style:parent-style-name="預設段落字型" style:family="text">
      <style:text-properties style:font-name="標楷體" style:font-name-asian="標楷體" fo:color="#000000" fo:font-size="14pt" style:font-size-asian="14pt" style:font-size-complex="14pt"/>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color="#000000" fo:font-size="14pt" style:font-size-asian="14pt" style:font-size-complex="14pt"/>
    </style:style>
    <style:style style:name="P1303" style:parent-style-name="內文" style:family="paragraph">
      <style:paragraph-properties fo:widows="2" fo:orphans="2" fo:text-align="justify" fo:line-height="0.3333in" fo:margin-left="1.9451in" fo:text-indent="-0.7784in">
        <style:tab-stops/>
      </style:paragraph-properties>
    </style:style>
    <style:style style:name="T1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7" style:parent-style-name="預設段落字型" style:family="text">
      <style:text-properties style:font-name="標楷體" style:font-name-asian="標楷體" fo:color="#000000"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標楷體" style:font-name-asian="標楷體" fo:color="#000000" fo:font-size="14pt" style:font-size-asian="14pt" style:font-size-complex="14pt"/>
    </style:style>
    <style:style style:name="T1310" style:parent-style-name="預設段落字型" style:family="text">
      <style:text-properties style:font-name="標楷體" style:font-name-asian="標楷體" fo:color="#000000" fo:font-size="14pt" style:font-size-asian="14pt" style:font-size-complex="14pt"/>
    </style:style>
    <style:style style:name="T1311" style:parent-style-name="預設段落字型" style:family="text">
      <style:text-properties style:font-name="標楷體" style:font-name-asian="標楷體" fo:color="#000000" fo:font-size="14pt" style:font-size-asian="14pt" style:font-size-complex="14pt"/>
    </style:style>
    <style:style style:name="T1312" style:parent-style-name="預設段落字型" style:family="text">
      <style:text-properties style:font-name="標楷體" style:font-name-asian="標楷體" fo:color="#000000" fo:font-size="14pt" style:font-size-asian="14pt" style:font-size-complex="14pt"/>
    </style:style>
    <style:style style:name="T1313" style:parent-style-name="預設段落字型" style:family="text">
      <style:text-properties style:font-name="標楷體" style:font-name-asian="標楷體" fo:color="#000000" fo:font-size="14pt" style:font-size-asian="14pt" style:font-size-complex="14pt"/>
    </style:style>
    <style:style style:name="T1314" style:parent-style-name="預設段落字型" style:family="text">
      <style:text-properties style:font-name="標楷體" style:font-name-asian="標楷體" fo:color="#000000" fo:font-size="14pt" style:font-size-asian="14pt" style:font-size-complex="14pt"/>
    </style:style>
    <style:style style:name="T1315" style:parent-style-name="預設段落字型" style:family="text">
      <style:text-properties style:font-name="標楷體" style:font-name-asian="標楷體"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style>
    <style:style style:name="T1317" style:parent-style-name="預設段落字型" style:family="text">
      <style:text-properties style:font-name="標楷體" style:font-name-asian="標楷體" fo:color="#000000" fo:font-size="14pt" style:font-size-asian="14pt" style:font-size-complex="14pt"/>
    </style:style>
    <style:style style:name="T1318" style:parent-style-name="預設段落字型" style:family="text">
      <style:text-properties style:font-name="標楷體" style:font-name-asian="標楷體" fo:color="#000000" fo:font-size="14pt" style:font-size-asian="14pt" style:font-size-complex="14pt"/>
    </style:style>
    <style:style style:name="T1319" style:parent-style-name="預設段落字型" style:family="text">
      <style:text-properties style:font-name="標楷體" style:font-name-asian="標楷體" fo:color="#000000" fo:font-size="14pt" style:font-size-asian="14pt" style:font-size-complex="14pt"/>
    </style:style>
    <style:style style:name="P1320" style:parent-style-name="內文" style:family="paragraph">
      <style:paragraph-properties fo:widows="2" fo:orphans="2" fo:text-align="justify" fo:line-height="0.3333in" fo:margin-left="2.8472in" fo:text-indent="-0.6805in">
        <style:tab-stops/>
      </style:paragraph-properties>
    </style:style>
    <style:style style:name="T13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22" style:parent-style-name="預設段落字型" style:family="text">
      <style:text-properties style:font-name="標楷體" style:font-name-asian="標楷體" fo:color="#000000"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style>
    <style:style style:name="P1324" style:parent-style-name="內文" style:family="paragraph">
      <style:paragraph-properties fo:widows="2" fo:orphans="2" fo:text-align="justify" fo:line-height="0.3333in" fo:margin-left="1.9451in" fo:text-indent="-0.7784in">
        <style:tab-stops/>
      </style:paragraph-properties>
    </style:style>
    <style:style style:name="T1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標楷體" style:font-name-asian="標楷體" fo:color="#000000" fo:font-size="14pt" style:font-size-asian="14pt" style:font-size-complex="14pt"/>
    </style:style>
    <style:style style:name="T1332" style:parent-style-name="預設段落字型" style:family="text">
      <style:text-properties style:font-name="標楷體" style:font-name-asian="標楷體" fo:color="#000000" fo:font-size="14pt" style:font-size-asian="14pt" style:font-size-complex="14pt"/>
    </style:style>
    <style:style style:name="T1333" style:parent-style-name="預設段落字型" style:family="text">
      <style:text-properties style:font-name="標楷體" style:font-name-asian="標楷體" fo:color="#000000" fo:font-size="14pt" style:font-size-asian="14pt" style:font-size-complex="14pt"/>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fo:color="#000000" fo:font-size="14pt" style:font-size-asian="14pt" style:font-size-complex="14pt"/>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style>
    <style:style style:name="P1341" style:parent-style-name="內文" style:family="paragraph">
      <style:paragraph-properties fo:widows="2" fo:orphans="2" fo:text-align="justify" fo:line-height="0.3333in" fo:margin-left="2.8472in" fo:text-indent="-0.6805in">
        <style:tab-stops/>
      </style:paragraph-properties>
    </style:style>
    <style:style style:name="T13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P1345" style:parent-style-name="內文" style:family="paragraph">
      <style:paragraph-properties fo:widows="2" fo:orphans="2" fo:text-align="justify" fo:line-height="0.3333in" fo:margin-left="1.9451in" fo:text-indent="-0.7784in">
        <style:tab-stops/>
      </style:paragraph-properties>
    </style:style>
    <style:style style:name="T1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368" style:parent-style-name="內文" style:family="paragraph">
      <style:paragraph-properties fo:widows="2" fo:orphans="2" fo:text-align="justify" fo:line-height="0.3333in" fo:margin-left="2.8472in" fo:text-indent="-0.6805in">
        <style:tab-stops/>
      </style:paragraph-properties>
    </style:style>
    <style:style style:name="T13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P1371" style:parent-style-name="內文" style:family="paragraph">
      <style:paragraph-properties fo:widows="2" fo:orphans="2" fo:text-align="justify" fo:line-height="0.3333in" fo:margin-left="1.9451in" fo:text-indent="-0.7784in">
        <style:tab-stops/>
      </style:paragraph-properties>
    </style:style>
    <style:style style:name="T1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P1390" style:parent-style-name="內文" style:family="paragraph">
      <style:paragraph-properties fo:widows="2" fo:orphans="2" fo:text-align="justify" fo:line-height="0.3333in" fo:margin-left="2.8472in" fo:text-indent="-0.6805in">
        <style:tab-stops/>
      </style:paragraph-properties>
    </style:style>
    <style:style style:name="T13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4pt"/>
    </style:style>
    <style:style style:name="P1394" style:parent-style-name="內文" style:family="paragraph">
      <style:paragraph-properties fo:widows="2" fo:orphans="2" fo:text-align="justify" fo:line-height="0.3333in" fo:margin-left="1.9451in" fo:text-indent="-0.7784in">
        <style:tab-stops/>
      </style:paragraph-properties>
    </style:style>
    <style:style style:name="T1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T1400" style:parent-style-name="預設段落字型" style:family="text">
      <style:text-properties style:font-name="標楷體" style:font-name-asian="標楷體" fo:color="#000000" fo:font-size="14pt" style:font-size-asian="14pt" style:font-size-complex="14pt"/>
    </style:style>
    <style:style style:name="T1401" style:parent-style-name="預設段落字型" style:family="text">
      <style:text-properties style:font-name="標楷體" style:font-name-asian="標楷體" fo:color="#000000" fo:font-size="14pt" style:font-size-asian="14pt" style:font-size-complex="14pt"/>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標楷體" style:font-name-asian="標楷體" fo:color="#000000" fo:font-size="14pt" style:font-size-asian="14pt" style:font-size-complex="14pt"/>
    </style:style>
    <style:style style:name="T1404" style:parent-style-name="預設段落字型" style:family="text">
      <style:text-properties style:font-name="標楷體" style:font-name-asian="標楷體" fo:color="#000000" fo:font-size="14pt" style:font-size-asian="14pt" style:font-size-complex="14pt"/>
    </style:style>
    <style:style style:name="P1405" style:parent-style-name="內文" style:family="paragraph">
      <style:paragraph-properties fo:widows="2" fo:orphans="2" fo:text-align="justify" fo:line-height="0.3333in" fo:margin-left="2.8472in" fo:text-indent="-0.6805in">
        <style:tab-stops/>
      </style:paragraph-properties>
    </style:style>
    <style:style style:name="T14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family="paragraph">
      <style:paragraph-properties fo:widows="2" fo:orphans="2" fo:text-align="justify" fo:line-height="0.3333in" fo:margin-left="1.9451in" fo:text-indent="-0.7784in">
        <style:tab-stops/>
      </style:paragraph-properties>
    </style:style>
    <style:style style:name="T1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T1420" style:parent-style-name="預設段落字型" style:family="text">
      <style:text-properties style:font-name="標楷體" style:font-name-asian="標楷體" fo:color="#000000"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P1425" style:parent-style-name="內文" style:family="paragraph">
      <style:paragraph-properties fo:widows="2" fo:orphans="2" fo:text-align="justify" fo:line-height="0.3333in" fo:margin-left="2.8472in" fo:text-indent="-0.6805in">
        <style:tab-stops/>
      </style:paragraph-properties>
    </style:style>
    <style:style style:name="T14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7" style:parent-style-name="預設段落字型" style:family="text">
      <style:text-properties style:font-name="標楷體" style:font-name-asian="標楷體" fo:color="#000000" fo:font-size="14pt" style:font-size-asian="14pt" style:font-size-complex="14pt"/>
    </style:style>
    <style:style style:name="T1428" style:parent-style-name="預設段落字型" style:family="text">
      <style:text-properties style:font-name="標楷體" style:font-name-asian="標楷體" fo:color="#000000" fo:font-size="14pt" style:font-size-asian="14pt" style:font-size-complex="14pt"/>
    </style:style>
    <style:style style:name="P1429" style:parent-style-name="內文" style:family="paragraph">
      <style:paragraph-properties fo:widows="2" fo:orphans="2" fo:text-align="justify" fo:line-height="0.3333in" fo:margin-left="1.9451in" fo:text-indent="-0.7784in">
        <style:tab-stops/>
      </style:paragraph-properties>
    </style:style>
    <style:style style:name="T1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fo:color="#000000" fo:font-size="14pt" style:font-size-asian="14pt" style:font-size-complex="14pt"/>
    </style:style>
    <style:style style:name="T1435" style:parent-style-name="預設段落字型" style:family="text">
      <style:text-properties style:font-name="標楷體" style:font-name-asian="標楷體" fo:color="#000000" fo:font-size="14pt" style:font-size-asian="14pt" style:font-size-complex="14pt"/>
    </style:style>
    <style:style style:name="T1436" style:parent-style-name="預設段落字型" style:family="text">
      <style:text-properties style:font-name="標楷體" style:font-name-asian="標楷體" fo:color="#000000" fo:font-size="14pt" style:font-size-asian="14pt" style:font-size-complex="14pt"/>
    </style:style>
    <style:style style:name="T1437" style:parent-style-name="預設段落字型" style:family="text">
      <style:text-properties style:font-name="標楷體" style:font-name-asian="標楷體" fo:color="#000000" fo:font-size="14pt" style:font-size-asian="14pt" style:font-size-complex="14pt"/>
    </style:style>
    <style:style style:name="T1438" style:parent-style-name="預設段落字型" style:family="text">
      <style:text-properties style:font-name="標楷體" style:font-name-asian="標楷體" fo:color="#000000" fo:font-size="14pt" style:font-size-asian="14pt" style:font-size-complex="14pt"/>
    </style:style>
    <style:style style:name="T1439" style:parent-style-name="預設段落字型" style:family="text">
      <style:text-properties style:font-name="標楷體" style:font-name-asian="標楷體" fo:color="#000000" fo:font-size="14pt" style:font-size-asian="14pt" style:font-size-complex="14pt"/>
    </style:style>
    <style:style style:name="T1440" style:parent-style-name="預設段落字型" style:family="text">
      <style:text-properties style:font-name="標楷體" style:font-name-asian="標楷體" fo:color="#000000" fo:font-size="14pt" style:font-size-asian="14pt" style:font-size-complex="14pt"/>
    </style:style>
    <style:style style:name="T1441" style:parent-style-name="預設段落字型" style:family="text">
      <style:text-properties style:font-name="標楷體" style:font-name-asian="標楷體" fo:color="#000000" fo:font-size="14pt" style:font-size-asian="14pt" style:font-size-complex="14pt"/>
    </style:style>
    <style:style style:name="T1442" style:parent-style-name="預設段落字型" style:family="text">
      <style:text-properties style:font-name="標楷體" style:font-name-asian="標楷體" fo:color="#000000" fo:font-size="14pt" style:font-size-asian="14pt" style:font-size-complex="14pt"/>
    </style:style>
    <style:style style:name="T1443" style:parent-style-name="預設段落字型" style:family="text">
      <style:text-properties style:font-name="標楷體" style:font-name-asian="標楷體" fo:color="#000000" fo:font-size="14pt" style:font-size-asian="14pt" style:font-size-complex="14pt"/>
    </style:style>
    <style:style style:name="T1444" style:parent-style-name="預設段落字型" style:family="text">
      <style:text-properties style:font-name="標楷體" style:font-name-asian="標楷體" fo:color="#000000" fo:font-size="14pt" style:font-size-asian="14pt" style:font-size-complex="14pt"/>
    </style:style>
    <style:style style:name="T1445" style:parent-style-name="預設段落字型" style:family="text">
      <style:text-properties style:font-name="標楷體" style:font-name-asian="標楷體" fo:color="#000000" fo:font-size="14pt" style:font-size-asian="14pt" style:font-size-complex="14pt"/>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style>
    <style:style style:name="T1448" style:parent-style-name="預設段落字型" style:family="text">
      <style:text-properties style:font-name="標楷體" style:font-name-asian="標楷體" fo:color="#000000" fo:font-size="14pt" style:font-size-asian="14pt" style:font-size-complex="14pt"/>
    </style:style>
    <style:style style:name="P1449" style:parent-style-name="內文" style:family="paragraph">
      <style:paragraph-properties fo:widows="2" fo:orphans="2" fo:text-align="justify" fo:line-height="0.3333in" fo:margin-left="2.8472in" fo:text-indent="-0.6805in">
        <style:tab-stops/>
      </style:paragraph-properties>
    </style:style>
    <style:style style:name="T14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1" style:parent-style-name="預設段落字型" style:family="text">
      <style:text-properties style:font-name="標楷體" style:font-name-asian="標楷體" fo:color="#000000" fo:font-size="14pt" style:font-size-asian="14pt" style:font-size-complex="14pt"/>
    </style:style>
    <style:style style:name="T1452" style:parent-style-name="預設段落字型" style:family="text">
      <style:text-properties style:font-name="標楷體" style:font-name-asian="標楷體" fo:color="#000000" fo:font-size="14pt" style:font-size-asian="14pt" style:font-size-complex="14pt"/>
    </style:style>
    <style:style style:name="P1453" style:parent-style-name="內文" style:family="paragraph">
      <style:paragraph-properties fo:widows="2" fo:orphans="2" fo:text-align="justify" fo:line-height="0.3333in" fo:margin-left="1.9451in" fo:text-indent="-0.7784in">
        <style:tab-stops/>
      </style:paragraph-properties>
    </style:style>
    <style:style style:name="T1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color="#000000"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style>
    <style:style style:name="T1476" style:parent-style-name="預設段落字型" style:family="text">
      <style:text-properties style:font-name="標楷體" style:font-name-asian="標楷體" fo:color="#000000"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P1481" style:parent-style-name="內文" style:family="paragraph">
      <style:paragraph-properties fo:widows="2" fo:orphans="2" fo:text-align="justify" fo:line-height="0.3333in" fo:margin-left="2.8472in" fo:text-indent="-0.6805in">
        <style:tab-stops/>
      </style:paragraph-properties>
    </style:style>
    <style:style style:name="T14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P1485" style:parent-style-name="內文" style:family="paragraph">
      <style:paragraph-properties fo:widows="2" fo:orphans="2" fo:text-align="justify" fo:line-height="0.3333in" fo:margin-left="1.9451in" fo:text-indent="-0.7784in">
        <style:tab-stops/>
      </style:paragraph-properties>
    </style:style>
    <style:style style:name="T1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9" style:parent-style-name="預設段落字型" style:family="text">
      <style:text-properties style:font-name="標楷體" style:font-name-asian="標楷體" fo:color="#000000" fo:font-size="14pt" style:font-size-asian="14pt" style:font-size-complex="14pt"/>
    </style:style>
    <style:style style:name="T1490" style:parent-style-name="預設段落字型" style:family="text">
      <style:text-properties style:font-name="標楷體" style:font-name-asian="標楷體" fo:color="#000000" fo:font-size="14pt" style:font-size-asian="14pt" style:font-size-complex="14pt"/>
    </style:style>
    <style:style style:name="T1491" style:parent-style-name="預設段落字型" style:family="text">
      <style:text-properties style:font-name="標楷體" style:font-name-asian="標楷體" fo:color="#000000" fo:font-size="14pt" style:font-size-asian="14pt" style:font-size-complex="14pt"/>
    </style:style>
    <style:style style:name="T1492" style:parent-style-name="預設段落字型" style:family="text">
      <style:text-properties style:font-name="標楷體" style:font-name-asian="標楷體" fo:color="#000000" fo:font-size="14pt" style:font-size-asian="14pt" style:font-size-complex="14pt"/>
    </style:style>
    <style:style style:name="T1493" style:parent-style-name="預設段落字型" style:family="text">
      <style:text-properties style:font-name="標楷體" style:font-name-asian="標楷體" fo:color="#000000"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標楷體" style:font-name-asian="標楷體"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font-size-complex="14pt"/>
    </style:style>
    <style:style style:name="T1508" style:parent-style-name="預設段落字型" style:family="text">
      <style:text-properties style:font-name="標楷體" style:font-name-asian="標楷體" fo:color="#000000" fo:font-size="14pt" style:font-size-asian="14pt" style:font-size-complex="14pt"/>
    </style:style>
    <style:style style:name="T1509" style:parent-style-name="預設段落字型" style:family="text">
      <style:text-properties style:font-name="標楷體" style:font-name-asian="標楷體" fo:color="#000000" fo:font-size="14pt" style:font-size-asian="14pt" style:font-size-complex="14pt"/>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P1512" style:parent-style-name="內文" style:family="paragraph">
      <style:paragraph-properties fo:widows="2" fo:orphans="2" fo:text-align="justify" fo:line-height="0.3333in" fo:margin-left="2.8472in" fo:text-indent="-0.6805in">
        <style:tab-stops/>
      </style:paragraph-properties>
    </style:style>
    <style:style style:name="T15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14" style:parent-style-name="預設段落字型" style:family="text">
      <style:text-properties style:font-name="標楷體" style:font-name-asian="標楷體" fo:color="#000000"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P1516" style:parent-style-name="內文" style:family="paragraph">
      <style:paragraph-properties fo:widows="2" fo:orphans="2" fo:text-align="justify" fo:line-height="0.3333in" fo:margin-left="1.7895in" fo:text-indent="-0.6229in">
        <style:tab-stops/>
      </style:paragraph-properties>
    </style:style>
    <style:style style:name="T1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fo:color="#000000" fo:font-size="14pt" style:font-size-asian="14pt" style:font-size-complex="14pt"/>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T1533" style:parent-style-name="預設段落字型" style:family="text">
      <style:text-properties style:font-name="標楷體" style:font-name-asian="標楷體" fo:color="#000000"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4pt"/>
    </style:style>
    <style:style style:name="T1535" style:parent-style-name="預設段落字型" style:family="text">
      <style:text-properties style:font-name="標楷體" style:font-name-asian="標楷體" fo:color="#000000"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style>
    <style:style style:name="P1537" style:parent-style-name="內文" style:family="paragraph">
      <style:paragraph-properties fo:widows="2" fo:orphans="2" fo:text-align="justify" fo:line-height="0.3333in" fo:margin-left="2.8472in" fo:text-indent="-0.6805in">
        <style:tab-stops/>
      </style:paragraph-properties>
    </style:style>
    <style:style style:name="T15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內文" style:family="paragraph">
      <style:paragraph-properties fo:widows="2" fo:orphans="2" fo:text-align="justify" fo:line-height="0.3333in" fo:margin-left="1.9451in" fo:text-indent="-0.7784in">
        <style:tab-stops/>
      </style:paragraph-properties>
    </style:style>
    <style:style style:name="T1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預設段落字型" style:family="text">
      <style:text-properties style:font-name="標楷體" style:font-name-asian="標楷體" fo:color="#000000" fo:font-size="14pt" style:font-size-asian="14pt" style:font-size-complex="14pt"/>
    </style:style>
    <style:style style:name="T1547" style:parent-style-name="預設段落字型" style:family="text">
      <style:text-properties style:font-name="標楷體" style:font-name-asian="標楷體" fo:color="#000000" fo:font-size="14pt" style:font-size-asian="14pt" style:font-size-complex="14pt"/>
    </style:style>
    <style:style style:name="P1548" style:parent-style-name="內文" style:family="paragraph">
      <style:paragraph-properties fo:widows="2" fo:orphans="2" fo:text-align="justify" fo:line-height="0.3333in" fo:margin-left="2.8472in" fo:text-indent="-0.6805in">
        <style:tab-stops/>
      </style:paragraph-properties>
    </style:style>
    <style:style style:name="T15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0" style:parent-style-name="預設段落字型" style:family="text">
      <style:text-properties style:font-name="標楷體" style:font-name-asian="標楷體" fo:color="#000000"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P1552" style:parent-style-name="內文" style:family="paragraph">
      <style:paragraph-properties fo:widows="2" fo:orphans="2" fo:text-align="justify" fo:line-height="0.3333in" fo:margin-left="1.9451in" fo:text-indent="-0.7784in">
        <style:tab-stops/>
      </style:paragraph-properties>
    </style:style>
    <style:style style:name="T1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6" style:parent-style-name="預設段落字型" style:family="text">
      <style:text-properties style:font-name="標楷體" style:font-name-asian="標楷體" fo:color="#000000" fo:font-size="14pt" style:font-size-asian="14pt" style:font-size-complex="14pt"/>
    </style:style>
    <style:style style:name="T1557" style:parent-style-name="預設段落字型" style:family="text">
      <style:text-properties style:font-name="標楷體" style:font-name-asian="標楷體" fo:color="#000000" fo:font-size="14pt" style:font-size-asian="14pt" style:font-size-complex="14pt"/>
    </style:style>
    <style:style style:name="T1558" style:parent-style-name="預設段落字型" style:family="text">
      <style:text-properties style:font-name="標楷體" style:font-name-asian="標楷體" fo:color="#000000" fo:font-size="14pt" style:font-size-asian="14pt" style:font-size-complex="14pt"/>
    </style:style>
    <style:style style:name="T1559" style:parent-style-name="預設段落字型" style:family="text">
      <style:text-properties style:font-name="標楷體" style:font-name-asian="標楷體" fo:color="#000000" fo:font-size="14pt" style:font-size-asian="14pt" style:font-size-complex="14pt"/>
    </style:style>
    <style:style style:name="T1560" style:parent-style-name="預設段落字型" style:family="text">
      <style:text-properties style:font-name="標楷體" style:font-name-asian="標楷體" fo:color="#000000" fo:font-size="14pt" style:font-size-asian="14pt" style:font-size-complex="14pt"/>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fo:color="#000000" fo:font-size="14pt" style:font-size-asian="14pt" style:font-size-complex="14pt"/>
    </style:style>
    <style:style style:name="T1567" style:parent-style-name="預設段落字型" style:family="text">
      <style:text-properties style:font-name="標楷體" style:font-name-asian="標楷體" fo:color="#000000" fo:font-size="14pt" style:font-size-asian="14pt" style:font-size-complex="14pt"/>
    </style:style>
    <style:style style:name="T1568" style:parent-style-name="預設段落字型" style:family="text">
      <style:text-properties style:font-name="標楷體" style:font-name-asian="標楷體" fo:color="#000000" fo:font-size="14pt" style:font-size-asian="14pt" style:font-size-complex="14pt"/>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P1571" style:parent-style-name="內文" style:family="paragraph">
      <style:paragraph-properties fo:widows="2" fo:orphans="2" fo:text-align="justify" fo:line-height="0.3333in" fo:margin-left="2.8472in" fo:text-indent="-0.6805in">
        <style:tab-stops/>
      </style:paragraph-properties>
    </style:style>
    <style:style style:name="T15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73" style:parent-style-name="預設段落字型" style:family="text">
      <style:text-properties style:font-name="標楷體" style:font-name-asian="標楷體" fo:color="#000000" fo:font-size="14pt" style:font-size-asian="14pt" style:font-size-complex="14pt"/>
    </style:style>
    <style:style style:name="T1574" style:parent-style-name="預設段落字型" style:family="text">
      <style:text-properties style:font-name="標楷體" style:font-name-asian="標楷體" fo:color="#000000" fo:font-size="14pt" style:font-size-asian="14pt" style:font-size-complex="14pt"/>
    </style:style>
    <style:style style:name="P1575" style:parent-style-name="內文" style:family="paragraph">
      <style:paragraph-properties fo:widows="2" fo:orphans="2" fo:text-align="justify" fo:line-height="0.3333in" fo:margin-left="1.9451in" fo:text-indent="-0.7784in">
        <style:tab-stops/>
      </style:paragraph-properties>
    </style:style>
    <style:style style:name="T1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601" style:parent-style-name="內文" style:family="paragraph">
      <style:paragraph-properties fo:widows="2" fo:orphans="2" fo:text-align="justify" fo:line-height="0.3333in" fo:margin-left="2.8472in" fo:text-indent="-0.6805in">
        <style:tab-stops/>
      </style:paragraph-properties>
    </style:style>
    <style:style style:name="T16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內文" style:family="paragraph">
      <style:paragraph-properties fo:widows="2" fo:orphans="2" fo:text-align="justify" fo:line-height="0.3333in" fo:margin-left="1.9451in" fo:text-indent="-0.7784in">
        <style:tab-stops/>
      </style:paragraph-properties>
    </style:style>
    <style:style style:name="T1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8" style:parent-style-name="預設段落字型" style:family="text">
      <style:text-properties style:font-name="標楷體" style:font-name-asian="標楷體" fo:color="#000000"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font-size-complex="14pt"/>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color="#000000" fo:font-size="14pt" style:font-size-asian="14pt" style:font-size-complex="14pt"/>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fo:color="#000000" fo:font-size="14pt" style:font-size-asian="14pt" style:font-size-complex="14pt"/>
    </style:style>
    <style:style style:name="T1621" style:parent-style-name="預設段落字型" style:family="text">
      <style:text-properties style:font-name="標楷體" style:font-name-asian="標楷體" fo:color="#000000"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style>
    <style:style style:name="T1623" style:parent-style-name="預設段落字型" style:family="text">
      <style:text-properties style:font-name="標楷體" style:font-name-asian="標楷體" fo:color="#000000" fo:font-size="14pt" style:font-size-asian="14pt" style:font-size-complex="14pt"/>
    </style:style>
    <style:style style:name="P1624" style:parent-style-name="內文" style:family="paragraph">
      <style:paragraph-properties fo:widows="2" fo:orphans="2" fo:text-align="justify" fo:line-height="0.3333in" fo:margin-left="2.8472in" fo:text-indent="-0.6805in">
        <style:tab-stops/>
      </style:paragraph-properties>
    </style:style>
    <style:style style:name="T16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26" style:parent-style-name="預設段落字型" style:family="text">
      <style:text-properties style:font-name="標楷體" style:font-name-asian="標楷體" fo:color="#000000" fo:font-size="14pt" style:font-size-asian="14pt" style:font-size-complex="14pt"/>
    </style:style>
    <style:style style:name="T1627" style:parent-style-name="預設段落字型" style:family="text">
      <style:text-properties style:font-name="標楷體" style:font-name-asian="標楷體" fo:color="#000000" fo:font-size="14pt" style:font-size-asian="14pt" style:font-size-complex="14pt"/>
    </style:style>
    <style:style style:name="P1628" style:parent-style-name="內文" style:family="paragraph">
      <style:paragraph-properties fo:widows="2" fo:orphans="2" fo:text-align="justify" fo:line-height="0.3333in" fo:margin-left="1.9451in" fo:text-indent="-0.7784in">
        <style:tab-stops/>
      </style:paragraph-properties>
    </style:style>
    <style:style style:name="T1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fo:color="#000000" fo:font-size="14pt" style:font-size-asian="14pt" style:font-size-complex="14pt"/>
    </style:style>
    <style:style style:name="T1635" style:parent-style-name="預設段落字型" style:family="text">
      <style:text-properties style:font-name="標楷體" style:font-name-asian="標楷體" fo:color="#000000"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font-size-complex="14pt"/>
    </style:style>
    <style:style style:name="P1645" style:parent-style-name="內文" style:family="paragraph">
      <style:paragraph-properties fo:widows="2" fo:orphans="2" fo:text-align="justify" fo:line-height="0.3333in" fo:margin-left="2.8472in" fo:text-indent="-0.6805in">
        <style:tab-stops/>
      </style:paragraph-properties>
    </style:style>
    <style:style style:name="T16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P1650" style:parent-style-name="內文" style:family="paragraph">
      <style:paragraph-properties fo:widows="2" fo:orphans="2" fo:text-align="justify" fo:line-height="0.3333in" fo:margin-left="1.9451in" fo:text-indent="-0.7784in">
        <style:tab-stops/>
      </style:paragraph-properties>
    </style:style>
    <style:style style:name="T1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4" style:parent-style-name="預設段落字型" style:family="text">
      <style:text-properties style:font-name="標楷體" style:font-name-asian="標楷體" fo:color="#000000" fo:font-size="14pt" style:font-size-asian="14pt" style:font-size-complex="14pt"/>
    </style:style>
    <style:style style:name="T1655" style:parent-style-name="預設段落字型" style:family="text">
      <style:text-properties style:font-name="標楷體" style:font-name-asian="標楷體" fo:color="#000000" fo:font-size="14pt" style:font-size-asian="14pt" style:font-size-complex="14pt"/>
    </style:style>
    <style:style style:name="T1656" style:parent-style-name="預設段落字型" style:family="text">
      <style:text-properties style:font-name="標楷體" style:font-name-asian="標楷體" fo:color="#000000" fo:font-size="14pt" style:font-size-asian="14pt" style:font-size-complex="14pt"/>
    </style:style>
    <style:style style:name="T1657" style:parent-style-name="預設段落字型" style:family="text">
      <style:text-properties style:font-name="標楷體" style:font-name-asian="標楷體" fo:color="#000000" fo:font-size="14pt" style:font-size-asian="14pt" style:font-size-complex="14pt"/>
    </style:style>
    <style:style style:name="T1658" style:parent-style-name="預設段落字型" style:family="text">
      <style:text-properties style:font-name="標楷體" style:font-name-asian="標楷體" fo:color="#000000" fo:font-size="14pt" style:font-size-asian="14pt" style:font-size-complex="14pt"/>
    </style:style>
    <style:style style:name="T1659" style:parent-style-name="預設段落字型" style:family="text">
      <style:text-properties style:font-name="標楷體" style:font-name-asian="標楷體" fo:color="#000000" fo:font-size="14pt" style:font-size-asian="14pt" style:font-size-complex="14pt"/>
    </style:style>
    <style:style style:name="T1660" style:parent-style-name="預設段落字型" style:family="text">
      <style:text-properties style:font-name="標楷體" style:font-name-asian="標楷體" fo:color="#000000" fo:font-size="14pt" style:font-size-asian="14pt" style:font-size-complex="14pt"/>
    </style:style>
    <style:style style:name="T1661" style:parent-style-name="預設段落字型" style:family="text">
      <style:text-properties style:font-name="標楷體" style:font-name-asian="標楷體" fo:color="#000000" fo:font-size="14pt" style:font-size-asian="14pt" style:font-size-complex="14pt"/>
    </style:style>
    <style:style style:name="T1662" style:parent-style-name="預設段落字型" style:family="text">
      <style:text-properties style:font-name="標楷體" style:font-name-asian="標楷體" style:font-weight-complex="bold" fo:color="#000000" fo:font-size="14pt" style:font-size-asian="14pt" style:font-size-complex="14pt"/>
    </style:style>
    <style:style style:name="T1663" style:parent-style-name="預設段落字型" style:family="text">
      <style:text-properties style:font-name="標楷體" style:font-name-asian="標楷體" fo:color="#000000" fo:font-size="14pt" style:font-size-asian="14pt" style:font-size-complex="14pt"/>
    </style:style>
    <style:style style:name="T1664" style:parent-style-name="預設段落字型" style:family="text">
      <style:text-properties style:font-name="標楷體" style:font-name-asian="標楷體" fo:color="#000000"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T1666" style:parent-style-name="預設段落字型" style:family="text">
      <style:text-properties style:font-name="標楷體" style:font-name-asian="標楷體" fo:color="#000000" fo:font-size="14pt" style:font-size-asian="14pt" style:font-size-complex="14pt"/>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T1670" style:parent-style-name="預設段落字型" style:family="text">
      <style:text-properties style:font-name="標楷體" style:font-name-asian="標楷體" fo:color="#000000" fo:font-size="14pt" style:font-size-asian="14pt" style:font-size-complex="14pt"/>
    </style:style>
    <style:style style:name="T1671" style:parent-style-name="預設段落字型" style:family="text">
      <style:text-properties style:font-name="標楷體" style:font-name-asian="標楷體" fo:color="#000000" fo:font-size="14pt" style:font-size-asian="14pt" style:font-size-complex="14pt"/>
    </style:style>
    <style:style style:name="P1672" style:parent-style-name="內文" style:family="paragraph">
      <style:paragraph-properties fo:widows="2" fo:orphans="2" fo:text-align="justify" fo:line-height="0.3333in" fo:margin-left="2.8472in" fo:text-indent="-0.6805in">
        <style:tab-stops/>
      </style:paragraph-properties>
    </style:style>
    <style:style style:name="T16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P1676" style:parent-style-name="內文" style:family="paragraph">
      <style:paragraph-properties fo:widows="2" fo:orphans="2" fo:text-align="justify" fo:line-height="0.3333in" fo:margin-left="1.9451in" fo:text-indent="-0.7784in">
        <style:tab-stops/>
      </style:paragraph-properties>
    </style:style>
    <style:style style:name="T1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0" style:parent-style-name="預設段落字型" style:family="text">
      <style:text-properties style:font-name="標楷體" style:font-name-asian="標楷體" fo:color="#000000"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font-size-complex="14pt"/>
    </style:style>
    <style:style style:name="T1684" style:parent-style-name="預設段落字型" style:family="text">
      <style:text-properties style:font-name="標楷體" style:font-name-asian="標楷體" fo:color="#000000" fo:font-size="14pt" style:font-size-asian="14pt" style:font-size-complex="14pt"/>
    </style:style>
    <style:style style:name="T1685" style:parent-style-name="預設段落字型" style:family="text">
      <style:text-properties style:font-name="標楷體" style:font-name-asian="標楷體" fo:color="#000000" fo:font-size="14pt" style:font-size-asian="14pt" style:font-size-complex="14pt"/>
    </style:style>
    <style:style style:name="T1686" style:parent-style-name="預設段落字型" style:family="text">
      <style:text-properties style:font-name="標楷體" style:font-name-asian="標楷體" fo:color="#000000" fo:font-size="14pt" style:font-size-asian="14pt" style:font-size-complex="14pt"/>
    </style:style>
    <style:style style:name="T1687" style:parent-style-name="預設段落字型" style:family="text">
      <style:text-properties style:font-name="標楷體" style:font-name-asian="標楷體" fo:color="#000000" fo:font-size="14pt" style:font-size-asian="14pt" style:font-size-complex="14pt"/>
    </style:style>
    <style:style style:name="T1688" style:parent-style-name="預設段落字型" style:family="text">
      <style:text-properties style:font-name="標楷體" style:font-name-asian="標楷體" fo:color="#000000" fo:font-size="14pt" style:font-size-asian="14pt" style:font-size-complex="14pt"/>
    </style:style>
    <style:style style:name="T1689" style:parent-style-name="預設段落字型" style:family="text">
      <style:text-properties style:font-name="標楷體" style:font-name-asian="標楷體" fo:color="#000000" fo:font-size="14pt" style:font-size-asian="14pt" style:font-size-complex="14pt"/>
    </style:style>
    <style:style style:name="P1690" style:parent-style-name="內文" style:family="paragraph">
      <style:paragraph-properties fo:widows="2" fo:orphans="2" fo:text-align="justify" fo:line-height="0.3333in" fo:margin-left="2.8472in" fo:text-indent="-0.6805in">
        <style:tab-stops/>
      </style:paragraph-properties>
    </style:style>
    <style:style style:name="T16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92" style:parent-style-name="預設段落字型" style:family="text">
      <style:text-properties style:font-name="標楷體" style:font-name-asian="標楷體" fo:color="#000000" fo:font-size="14pt" style:font-size-asian="14pt" style:font-size-complex="14pt"/>
    </style:style>
    <style:style style:name="T1693" style:parent-style-name="預設段落字型" style:family="text">
      <style:text-properties style:font-name="標楷體" style:font-name-asian="標楷體" fo:color="#000000" fo:font-size="14pt" style:font-size-asian="14pt" style:font-size-complex="14pt"/>
    </style:style>
    <style:style style:name="P1694" style:parent-style-name="內文" style:family="paragraph">
      <style:paragraph-properties fo:widows="2" fo:orphans="2" fo:text-align="justify" fo:line-height="0.3333in" fo:margin-left="1.9451in" fo:text-indent="-0.7784in">
        <style:tab-stops/>
      </style:paragraph-properties>
    </style:style>
    <style:style style:name="T16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8" style:parent-style-name="預設段落字型" style:family="text">
      <style:text-properties style:font-name="標楷體" style:font-name-asian="標楷體" fo:color="#000000"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color="#000000" fo:font-size="14pt" style:font-size-asian="14pt" style:font-size-complex="14pt"/>
    </style:style>
    <style:style style:name="T1705" style:parent-style-name="預設段落字型" style:family="text">
      <style:text-properties style:font-name="標楷體" style:font-name-asian="標楷體" fo:color="#000000" fo:font-size="14pt" style:font-size-asian="14pt" style:font-size-complex="14pt"/>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fo:color="#000000" fo:font-size="14pt" style:font-size-asian="14pt" style:font-size-complex="14pt"/>
    </style:style>
    <style:style style:name="T1708" style:parent-style-name="預設段落字型" style:family="text">
      <style:text-properties style:font-name="標楷體" style:font-name-asian="標楷體" fo:color="#000000" fo:font-size="14pt" style:font-size-asian="14pt" style:font-size-complex="14pt"/>
    </style:style>
    <style:style style:name="T1709" style:parent-style-name="預設段落字型" style:family="text">
      <style:text-properties style:font-name="標楷體" style:font-name-asian="標楷體" fo:color="#000000" fo:font-size="14pt" style:font-size-asian="14pt" style:font-size-complex="14pt"/>
    </style:style>
    <style:style style:name="T1710" style:parent-style-name="預設段落字型" style:family="text">
      <style:text-properties style:font-name="標楷體" style:font-name-asian="標楷體" fo:color="#000000" fo:font-size="14pt" style:font-size-asian="14pt" style:font-size-complex="14pt"/>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標楷體" style:font-name-asian="標楷體"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style>
    <style:style style:name="T1715" style:parent-style-name="預設段落字型" style:family="text">
      <style:text-properties style:font-name="標楷體" style:font-name-asian="標楷體" fo:color="#000000" fo:font-size="14pt" style:font-size-asian="14pt" style:font-size-complex="14pt"/>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style>
    <style:style style:name="P1721" style:parent-style-name="內文" style:family="paragraph">
      <style:paragraph-properties fo:widows="2" fo:orphans="2" fo:text-align="justify" fo:line-height="0.3333in" fo:margin-left="2.8472in" fo:text-indent="-0.6805in">
        <style:tab-stops/>
      </style:paragraph-properties>
    </style:style>
    <style:style style:name="T17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P1725" style:parent-style-name="內文" style:family="paragraph">
      <style:paragraph-properties fo:widows="2" fo:orphans="2" fo:text-align="justify" fo:line-height="0.3333in" fo:margin-left="1.9451in" fo:text-indent="-0.7784in">
        <style:tab-stops/>
      </style:paragraph-properties>
    </style:style>
    <style:style style:name="T17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fo:color="#000000" fo:font-size="14pt" style:font-size-asian="14pt" style:font-size-complex="14pt"/>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標楷體" style:font-name-asian="標楷體" fo:color="#000000"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fo:font-size="14pt" style:font-size-asian="14pt" style:font-size-complex="14pt"/>
    </style:style>
    <style:style style:name="P1738" style:parent-style-name="內文" style:family="paragraph">
      <style:paragraph-properties fo:widows="2" fo:orphans="2" fo:text-align="justify" fo:line-height="0.3333in" fo:margin-left="2.8472in" fo:text-indent="-0.6805in">
        <style:tab-stops/>
      </style:paragraph-properties>
    </style:style>
    <style:style style:name="T17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40" style:parent-style-name="預設段落字型" style:family="text">
      <style:text-properties style:font-name="標楷體" style:font-name-asian="標楷體" fo:color="#000000" fo:font-size="14pt" style:font-size-asian="14pt" style:font-size-complex="14pt"/>
    </style:style>
    <style:style style:name="T1741" style:parent-style-name="預設段落字型" style:family="text">
      <style:text-properties style:font-name="標楷體" style:font-name-asian="標楷體" fo:color="#000000" fo:font-size="14pt" style:font-size-asian="14pt" style:font-size-complex="14pt"/>
    </style:style>
    <style:style style:name="P1742" style:parent-style-name="內文" style:family="paragraph">
      <style:paragraph-properties fo:widows="2" fo:orphans="2" fo:text-align="justify" fo:line-height="0.3333in" fo:margin-left="1.7895in" fo:text-indent="-0.6229in">
        <style:tab-stops/>
      </style:paragraph-properties>
    </style:style>
    <style:style style:name="T17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T1749" style:parent-style-name="預設段落字型" style:family="text">
      <style:text-properties style:font-name="標楷體" style:font-name-asian="標楷體" fo:color="#000000" fo:font-size="14pt" style:font-size-asian="14pt" style:font-size-complex="14pt"/>
    </style:style>
    <style:style style:name="T1750" style:parent-style-name="預設段落字型" style:family="text">
      <style:text-properties style:font-name="標楷體" style:font-name-asian="標楷體" fo:color="#000000" fo:font-size="14pt" style:font-size-asian="14pt" style:font-size-complex="14pt"/>
    </style:style>
    <style:style style:name="T1751" style:parent-style-name="預設段落字型" style:family="text">
      <style:text-properties style:font-name="標楷體" style:font-name-asian="標楷體" fo:color="#000000" fo:font-size="14pt" style:font-size-asian="14pt" style:font-size-complex="14pt"/>
    </style:style>
    <style:style style:name="T1752" style:parent-style-name="預設段落字型" style:family="text">
      <style:text-properties style:font-name="標楷體" style:font-name-asian="標楷體" fo:color="#000000" fo:font-size="14pt" style:font-size-asian="14pt" style:font-size-complex="14pt"/>
    </style:style>
    <style:style style:name="T1753" style:parent-style-name="預設段落字型" style:family="text">
      <style:text-properties style:font-name="標楷體" style:font-name-asian="標楷體" fo:color="#000000" fo:font-size="14pt" style:font-size-asian="14pt" style:font-size-complex="14pt"/>
    </style:style>
    <style:style style:name="T1754" style:parent-style-name="預設段落字型" style:family="text">
      <style:text-properties style:font-name="標楷體" style:font-name-asian="標楷體" fo:color="#000000" fo:font-size="14pt" style:font-size-asian="14pt" style:font-size-complex="14pt"/>
    </style:style>
    <style:style style:name="T1755" style:parent-style-name="預設段落字型" style:family="text">
      <style:text-properties style:font-name="標楷體" style:font-name-asian="標楷體" fo:color="#000000" fo:font-size="14pt" style:font-size-asian="14pt" style:font-size-complex="14pt"/>
    </style:style>
    <style:style style:name="T1756" style:parent-style-name="預設段落字型" style:family="text">
      <style:text-properties style:font-name="標楷體" style:font-name-asian="標楷體" fo:color="#000000" fo:font-size="14pt" style:font-size-asian="14pt" style:font-size-complex="14pt"/>
    </style:style>
    <style:style style:name="T1757" style:parent-style-name="預設段落字型" style:family="text">
      <style:text-properties style:font-name="標楷體" style:font-name-asian="標楷體" fo:color="#000000" fo:font-size="14pt" style:font-size-asian="14pt" style:font-size-complex="14pt"/>
    </style:style>
    <style:style style:name="T1758" style:parent-style-name="預設段落字型" style:family="text">
      <style:text-properties style:font-name="標楷體" style:font-name-asian="標楷體" fo:color="#000000" fo:font-size="14pt" style:font-size-asian="14pt" style:font-size-complex="14pt"/>
    </style:style>
    <style:style style:name="T1759" style:parent-style-name="預設段落字型" style:family="text">
      <style:text-properties style:font-name="標楷體" style:font-name-asian="標楷體" fo:color="#000000"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style>
    <style:style style:name="T1761" style:parent-style-name="預設段落字型" style:family="text">
      <style:text-properties style:font-name="標楷體" style:font-name-asian="標楷體" fo:color="#000000" fo:font-size="14pt" style:font-size-asian="14pt" style:font-size-complex="14pt"/>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color="#000000" fo:font-size="14pt" style:font-size-asian="14pt" style:font-size-complex="14pt"/>
    </style:style>
    <style:style style:name="T1765" style:parent-style-name="預設段落字型" style:family="text">
      <style:text-properties style:font-name="標楷體" style:font-name-asian="標楷體" fo:color="#000000" fo:font-size="14pt" style:font-size-asian="14pt" style:font-size-complex="14pt"/>
    </style:style>
    <style:style style:name="T1766" style:parent-style-name="預設段落字型" style:family="text">
      <style:text-properties style:font-name="標楷體" style:font-name-asian="標楷體" fo:color="#000000" fo:font-size="14pt" style:font-size-asian="14pt" style:font-size-complex="14pt"/>
    </style:style>
    <style:style style:name="T1767" style:parent-style-name="預設段落字型" style:family="text">
      <style:text-properties style:font-name="標楷體" style:font-name-asian="標楷體" fo:color="#000000" fo:font-size="14pt" style:font-size-asian="14pt" style:font-size-complex="14pt"/>
    </style:style>
    <style:style style:name="T1768" style:parent-style-name="預設段落字型" style:family="text">
      <style:text-properties style:font-name="標楷體" style:font-name-asian="標楷體" fo:color="#000000" fo:font-size="14pt" style:font-size-asian="14pt" style:font-size-complex="14pt"/>
    </style:style>
    <style:style style:name="T1769" style:parent-style-name="預設段落字型" style:family="text">
      <style:text-properties style:font-name="標楷體" style:font-name-asian="標楷體" fo:color="#000000" fo:font-size="14pt" style:font-size-asian="14pt" style:font-size-complex="14pt"/>
    </style:style>
    <style:style style:name="T1770" style:parent-style-name="預設段落字型" style:family="text">
      <style:text-properties style:font-name="標楷體" style:font-name-asian="標楷體" fo:color="#000000" fo:font-size="14pt" style:font-size-asian="14pt" style:font-size-complex="14pt"/>
    </style:style>
    <style:style style:name="T1771" style:parent-style-name="預設段落字型" style:family="text">
      <style:text-properties style:font-name="標楷體" style:font-name-asian="標楷體" fo:color="#000000" fo:font-size="14pt" style:font-size-asian="14pt" style:font-size-complex="14pt"/>
    </style:style>
    <style:style style:name="T1772" style:parent-style-name="預設段落字型" style:family="text">
      <style:text-properties style:font-name="標楷體" style:font-name-asian="標楷體" fo:color="#000000" fo:font-size="14pt" style:font-size-asian="14pt" style:font-size-complex="14pt"/>
    </style:style>
    <style:style style:name="P1773" style:parent-style-name="內文" style:family="paragraph">
      <style:paragraph-properties fo:widows="2" fo:orphans="2" fo:text-align="justify" fo:line-height="0.3333in" fo:margin-left="2.8472in" fo:text-indent="-0.6805in">
        <style:tab-stops/>
      </style:paragraph-properties>
    </style:style>
    <style:style style:name="T17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5" style:parent-style-name="預設段落字型" style:family="text">
      <style:text-properties style:font-name="標楷體" style:font-name-asian="標楷體" fo:color="#000000" fo:font-size="14pt" style:font-size-asian="14pt" style:font-size-complex="14pt"/>
    </style:style>
    <style:style style:name="T1776" style:parent-style-name="預設段落字型" style:family="text">
      <style:text-properties style:font-name="標楷體" style:font-name-asian="標楷體" fo:color="#000000" fo:font-size="14pt" style:font-size-asian="14pt" style:font-size-complex="14pt"/>
    </style:style>
    <style:style style:name="P1777" style:parent-style-name="內文" style:family="paragraph">
      <style:paragraph-properties fo:widows="2" fo:orphans="2" fo:text-align="justify" fo:line-height="0.3333in" fo:margin-left="1.9451in" fo:text-indent="-0.7784in">
        <style:tab-stops/>
      </style:paragraph-properties>
    </style:style>
    <style:style style:name="T1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1" style:parent-style-name="預設段落字型" style:family="text">
      <style:text-properties style:font-name="標楷體" style:font-name-asian="標楷體" fo:color="#000000" fo:font-size="14pt" style:font-size-asian="14pt" style:font-size-complex="14pt"/>
    </style:style>
    <style:style style:name="T1782" style:parent-style-name="預設段落字型" style:family="text">
      <style:text-properties style:font-name="標楷體" style:font-name-asian="標楷體" fo:color="#000000"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font-size-complex="14pt"/>
    </style:style>
    <style:style style:name="T1784" style:parent-style-name="預設段落字型" style:family="text">
      <style:text-properties style:font-name="標楷體" style:font-name-asian="標楷體" fo:color="#000000" fo:font-size="14pt" style:font-size-asian="14pt" style:font-size-complex="14pt"/>
    </style:style>
    <style:style style:name="T1785" style:parent-style-name="預設段落字型" style:family="text">
      <style:text-properties style:font-name="標楷體" style:font-name-asian="標楷體" fo:color="#000000" fo:font-size="14pt" style:font-size-asian="14pt" style:font-size-complex="14pt"/>
    </style:style>
    <style:style style:name="T1786" style:parent-style-name="預設段落字型" style:family="text">
      <style:text-properties style:font-name="標楷體" style:font-name-asian="標楷體" fo:color="#000000" fo:font-size="14pt" style:font-size-asian="14pt" style:font-size-complex="14pt"/>
    </style:style>
    <style:style style:name="T1787" style:parent-style-name="預設段落字型" style:family="text">
      <style:text-properties style:font-name="標楷體" style:font-name-asian="標楷體" fo:color="#000000" fo:font-size="14pt" style:font-size-asian="14pt" style:font-size-complex="14pt"/>
    </style:style>
    <style:style style:name="T1788" style:parent-style-name="預設段落字型" style:family="text">
      <style:text-properties style:font-name="標楷體" style:font-name-asian="標楷體" fo:color="#000000" fo:font-size="14pt" style:font-size-asian="14pt" style:font-size-complex="14pt"/>
    </style:style>
    <style:style style:name="T1789" style:parent-style-name="預設段落字型" style:family="text">
      <style:text-properties style:font-name="標楷體" style:font-name-asian="標楷體" fo:color="#000000" fo:font-size="14pt" style:font-size-asian="14pt" style:font-size-complex="14pt"/>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fo:color="#000000" fo:font-size="14pt" style:font-size-asian="14pt" style:font-size-complex="14pt"/>
    </style:style>
    <style:style style:name="T1792" style:parent-style-name="預設段落字型" style:family="text">
      <style:text-properties style:font-name="標楷體" style:font-name-asian="標楷體" fo:color="#000000" fo:font-size="14pt" style:font-size-asian="14pt" style:font-size-complex="14pt"/>
    </style:style>
    <style:style style:name="P1793" style:parent-style-name="內文" style:family="paragraph">
      <style:paragraph-properties fo:widows="2" fo:orphans="2" fo:text-align="justify" fo:line-height="0.3333in" fo:margin-left="2.8472in" fo:text-indent="-0.6805in">
        <style:tab-stops/>
      </style:paragraph-properties>
    </style:style>
    <style:style style:name="T17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95" style:parent-style-name="預設段落字型" style:family="text">
      <style:text-properties style:font-name="標楷體" style:font-name-asian="標楷體" fo:color="#000000" fo:font-size="14pt" style:font-size-asian="14pt" style:font-size-complex="14pt"/>
    </style:style>
    <style:style style:name="T1796" style:parent-style-name="預設段落字型" style:family="text">
      <style:text-properties style:font-name="標楷體" style:font-name-asian="標楷體" fo:color="#000000" fo:font-size="14pt" style:font-size-asian="14pt" style:font-size-complex="14pt"/>
    </style:style>
    <style:style style:name="P1797" style:parent-style-name="內文" style:family="paragraph">
      <style:paragraph-properties fo:widows="2" fo:orphans="2" fo:text-align="justify" fo:line-height="0.3333in" fo:margin-left="1.9451in" fo:text-indent="-0.7784in">
        <style:tab-stops/>
      </style:paragraph-properties>
    </style:style>
    <style:style style:name="T17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1" style:parent-style-name="預設段落字型" style:family="text">
      <style:text-properties style:font-name="標楷體" style:font-name-asian="標楷體" fo:color="#000000" fo:font-size="14pt" style:font-size-asian="14pt" style:font-size-complex="14pt"/>
    </style:style>
    <style:style style:name="T1802" style:parent-style-name="預設段落字型" style:family="text">
      <style:text-properties style:font-name="標楷體" style:font-name-asian="標楷體" fo:color="#000000" fo:font-size="14pt" style:font-size-asian="14pt" style:font-size-complex="14pt"/>
    </style:style>
    <style:style style:name="T1803" style:parent-style-name="預設段落字型" style:family="text">
      <style:text-properties style:font-name="標楷體" style:font-name-asian="標楷體" fo:color="#000000" fo:font-size="14pt" style:font-size-asian="14pt" style:font-size-complex="14pt"/>
    </style:style>
    <style:style style:name="T1804" style:parent-style-name="預設段落字型" style:family="text">
      <style:text-properties style:font-name="標楷體" style:font-name-asian="標楷體" fo:color="#000000" fo:font-size="14pt" style:font-size-asian="14pt" style:font-size-complex="14pt"/>
    </style:style>
    <style:style style:name="T1805" style:parent-style-name="預設段落字型" style:family="text">
      <style:text-properties style:font-name="標楷體" style:font-name-asian="標楷體" fo:color="#000000" fo:font-size="14pt" style:font-size-asian="14pt" style:font-size-complex="14pt"/>
    </style:style>
    <style:style style:name="T1806" style:parent-style-name="預設段落字型" style:family="text">
      <style:text-properties style:font-name="標楷體" style:font-name-asian="標楷體" fo:color="#000000" fo:font-size="14pt" style:font-size-asian="14pt" style:font-size-complex="14pt"/>
    </style:style>
    <style:style style:name="T1807" style:parent-style-name="預設段落字型" style:family="text">
      <style:text-properties style:font-name="標楷體" style:font-name-asian="標楷體" fo:color="#000000" fo:font-size="14pt" style:font-size-asian="14pt" style:font-size-complex="14pt"/>
    </style:style>
    <style:style style:name="T1808" style:parent-style-name="預設段落字型" style:family="text">
      <style:text-properties style:font-name="標楷體" style:font-name-asian="標楷體" fo:color="#000000" fo:font-size="14pt" style:font-size-asian="14pt" style:font-size-complex="14pt"/>
    </style:style>
    <style:style style:name="T1809" style:parent-style-name="預設段落字型" style:family="text">
      <style:text-properties style:font-name="標楷體" style:font-name-asian="標楷體" fo:color="#000000" fo:font-size="14pt" style:font-size-asian="14pt" style:font-size-complex="14pt"/>
    </style:style>
    <style:style style:name="T1810" style:parent-style-name="預設段落字型" style:family="text">
      <style:text-properties style:font-name="標楷體" style:font-name-asian="標楷體" fo:color="#000000" fo:font-size="14pt" style:font-size-asian="14pt" style:font-size-complex="14pt"/>
    </style:style>
    <style:style style:name="T1811" style:parent-style-name="預設段落字型" style:family="text">
      <style:text-properties style:font-name="標楷體" style:font-name-asian="標楷體" fo:color="#000000" fo:font-size="14pt" style:font-size-asian="14pt" style:font-size-complex="14pt"/>
    </style:style>
    <style:style style:name="P1812" style:parent-style-name="內文" style:family="paragraph">
      <style:paragraph-properties fo:widows="2" fo:orphans="2" fo:text-align="justify" fo:line-height="0.3333in" fo:margin-left="2.8472in" fo:text-indent="-0.6805in">
        <style:tab-stops/>
      </style:paragraph-properties>
    </style:style>
    <style:style style:name="T18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14" style:parent-style-name="預設段落字型" style:family="text">
      <style:text-properties style:font-name="標楷體" style:font-name-asian="標楷體"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P1816" style:parent-style-name="內文" style:family="paragraph">
      <style:paragraph-properties fo:widows="2" fo:orphans="2" fo:text-align="justify" fo:line-height="0.3333in" fo:margin-left="1.9451in" fo:text-indent="-0.7784in">
        <style:tab-stops/>
      </style:paragraph-properties>
    </style:style>
    <style:style style:name="T1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0" style:parent-style-name="預設段落字型" style:family="text">
      <style:text-properties style:font-name="標楷體" style:font-name-asian="標楷體" fo:color="#000000" fo:font-size="14pt" style:font-size-asian="14pt" style:font-size-complex="14pt"/>
    </style:style>
    <style:style style:name="T18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4" style:parent-style-name="預設段落字型" style:family="text">
      <style:text-properties style:font-name="標楷體" style:font-name-asian="標楷體" fo:color="#000000" fo:font-size="14pt" style:font-size-asian="14pt" style:font-size-complex="14pt"/>
    </style:style>
    <style:style style:name="T18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830" style:parent-style-name="內文" style:family="paragraph">
      <style:paragraph-properties fo:widows="2" fo:orphans="2" fo:text-align="justify" fo:line-height="0.3333in" fo:margin-left="2.8472in" fo:text-indent="-0.6805in">
        <style:tab-stops/>
      </style:paragraph-properties>
    </style:style>
    <style:style style:name="T18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2" style:parent-style-name="預設段落字型" style:family="text">
      <style:text-properties style:font-name="標楷體" style:font-name-asian="標楷體" fo:color="#000000" fo:font-size="14pt" style:font-size-asian="14pt" style:font-size-complex="14pt"/>
    </style:style>
    <style:style style:name="P1833" style:parent-style-name="內文" style:family="paragraph">
      <style:paragraph-properties fo:widows="2" fo:orphans="2" fo:text-align="justify" fo:line-height="0.3333in" fo:margin-left="1.9451in" fo:text-indent="-0.7784in">
        <style:tab-stops/>
      </style:paragraph-properties>
    </style:style>
    <style:style style:name="T1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7" style:parent-style-name="預設段落字型" style:family="text">
      <style:text-properties style:font-name="標楷體" style:font-name-asian="標楷體" fo:color="#000000" fo:font-size="14pt" style:font-size-asian="14pt" style:font-size-complex="14pt"/>
    </style:style>
    <style:style style:name="T1838" style:parent-style-name="預設段落字型" style:family="text">
      <style:text-properties style:font-name="標楷體" style:font-name-asian="標楷體" fo:color="#000000" fo:font-size="14pt" style:font-size-asian="14pt" style:font-size-complex="14pt"/>
    </style:style>
    <style:style style:name="T1839" style:parent-style-name="預設段落字型" style:family="text">
      <style:text-properties style:font-name="標楷體" style:font-name-asian="標楷體" fo:color="#000000" fo:font-size="14pt" style:font-size-asian="14pt" style:font-size-complex="14pt"/>
    </style:style>
    <style:style style:name="P1840" style:parent-style-name="內文" style:family="paragraph">
      <style:paragraph-properties fo:widows="2" fo:orphans="2" fo:text-align="justify" fo:line-height="0.3333in" fo:margin-left="2.8472in" fo:text-indent="-0.6805in">
        <style:tab-stops/>
      </style:paragraph-properties>
    </style:style>
    <style:style style:name="T18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42" style:parent-style-name="預設段落字型" style:family="text">
      <style:text-properties style:font-name="標楷體" style:font-name-asian="標楷體" fo:color="#000000"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P1844" style:parent-style-name="內文" style:family="paragraph">
      <style:paragraph-properties fo:widows="2" fo:orphans="2" fo:text-align="justify" fo:line-height="0.3333in" fo:margin-left="1.9451in" fo:text-indent="-0.7784in">
        <style:tab-stops/>
      </style:paragraph-properties>
    </style:style>
    <style:style style:name="T1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8" style:parent-style-name="預設段落字型" style:family="text">
      <style:text-properties style:font-name="標楷體" style:font-name-asian="標楷體" fo:color="#000000" fo:font-size="14pt" style:font-size-asian="14pt" style:font-size-complex="14pt"/>
    </style:style>
    <style:style style:name="T1849" style:parent-style-name="預設段落字型" style:family="text">
      <style:text-properties style:font-name="標楷體" style:font-name-asian="標楷體" fo:color="#000000" fo:font-size="14pt" style:font-size-asian="14pt" style:font-size-complex="14pt"/>
    </style:style>
    <style:style style:name="T1850" style:parent-style-name="預設段落字型" style:family="text">
      <style:text-properties style:font-name="標楷體" style:font-name-asian="標楷體" fo:color="#000000" fo:font-size="14pt" style:font-size-asian="14pt" style:font-size-complex="14pt"/>
    </style:style>
    <style:style style:name="T1851" style:parent-style-name="預設段落字型" style:family="text">
      <style:text-properties style:font-name="標楷體" style:font-name-asian="標楷體" fo:color="#000000" fo:font-size="14pt" style:font-size-asian="14pt" style:font-size-complex="14pt"/>
    </style:style>
    <style:style style:name="T1852" style:parent-style-name="預設段落字型" style:family="text">
      <style:text-properties style:font-name="標楷體" style:font-name-asian="標楷體" fo:color="#000000" fo:font-size="14pt" style:font-size-asian="14pt" style:font-size-complex="14pt"/>
    </style:style>
    <style:style style:name="T1853" style:parent-style-name="預設段落字型" style:family="text">
      <style:text-properties style:font-name="標楷體" style:font-name-asian="標楷體" fo:color="#000000" fo:font-size="14pt" style:font-size-asian="14pt" style:font-size-complex="14pt"/>
    </style:style>
    <style:style style:name="T1854" style:parent-style-name="預設段落字型" style:family="text">
      <style:text-properties style:font-name="標楷體" style:font-name-asian="標楷體" fo:color="#000000" fo:font-size="14pt" style:font-size-asian="14pt" style:font-size-complex="14pt"/>
    </style:style>
    <style:style style:name="T1855" style:parent-style-name="預設段落字型" style:family="text">
      <style:text-properties style:font-name="標楷體" style:font-name-asian="標楷體" fo:color="#000000" fo:font-size="14pt" style:font-size-asian="14pt" style:font-size-complex="14pt"/>
    </style:style>
    <style:style style:name="T1856" style:parent-style-name="預設段落字型" style:family="text">
      <style:text-properties style:font-name="標楷體" style:font-name-asian="標楷體" fo:color="#000000" fo:font-size="14pt" style:font-size-asian="14pt" style:font-size-complex="14pt"/>
    </style:style>
    <style:style style:name="T1857" style:parent-style-name="預設段落字型" style:family="text">
      <style:text-properties style:font-name="標楷體" style:font-name-asian="標楷體" fo:color="#000000" fo:font-size="14pt" style:font-size-asian="14pt" style:font-size-complex="14pt"/>
    </style:style>
    <style:style style:name="T1858" style:parent-style-name="預設段落字型" style:family="text">
      <style:text-properties style:font-name="標楷體" style:font-name-asian="標楷體" fo:color="#000000" fo:font-size="14pt" style:font-size-asian="14pt" style:font-size-complex="14pt"/>
    </style:style>
    <style:style style:name="T1859" style:parent-style-name="預設段落字型" style:family="text">
      <style:text-properties style:font-name="標楷體" style:font-name-asian="標楷體" fo:color="#000000" fo:font-size="14pt" style:font-size-asian="14pt" style:font-size-complex="14pt"/>
    </style:style>
    <style:style style:name="T1860" style:parent-style-name="預設段落字型" style:family="text">
      <style:text-properties style:font-name="標楷體" style:font-name-asian="標楷體" fo:color="#000000" fo:font-size="14pt" style:font-size-asian="14pt" style:font-size-complex="14pt"/>
    </style:style>
    <style:style style:name="T1861" style:parent-style-name="預設段落字型" style:family="text">
      <style:text-properties style:font-name="標楷體" style:font-name-asian="標楷體" fo:color="#000000" fo:font-size="14pt" style:font-size-asian="14pt" style:font-size-complex="14pt"/>
    </style:style>
    <style:style style:name="T1862" style:parent-style-name="預設段落字型" style:family="text">
      <style:text-properties style:font-name="標楷體" style:font-name-asian="標楷體" fo:color="#000000" fo:font-size="14pt" style:font-size-asian="14pt" style:font-size-complex="14pt"/>
    </style:style>
    <style:style style:name="T1863" style:parent-style-name="預設段落字型" style:family="text">
      <style:text-properties style:font-name="標楷體" style:font-name-asian="標楷體" fo:color="#000000" fo:font-size="14pt" style:font-size-asian="14pt" style:font-size-complex="14pt"/>
    </style:style>
    <style:style style:name="T1864" style:parent-style-name="預設段落字型" style:family="text">
      <style:text-properties style:font-name="標楷體" style:font-name-asian="標楷體" fo:color="#000000" fo:font-size="14pt" style:font-size-asian="14pt" style:font-size-complex="14pt"/>
    </style:style>
    <style:style style:name="P1865" style:parent-style-name="內文" style:family="paragraph">
      <style:paragraph-properties fo:widows="2" fo:orphans="2" fo:text-align="justify" fo:line-height="0.3333in" fo:margin-left="2.8472in" fo:text-indent="-0.6805in">
        <style:tab-stops/>
      </style:paragraph-properties>
    </style:style>
    <style:style style:name="T18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7" style:parent-style-name="預設段落字型" style:family="text">
      <style:text-properties style:font-name="標楷體" style:font-name-asian="標楷體" fo:color="#000000" fo:font-size="14pt" style:font-size-asian="14pt" style:font-size-complex="14pt"/>
    </style:style>
    <style:style style:name="T1868" style:parent-style-name="預設段落字型" style:family="text">
      <style:text-properties style:font-name="標楷體" style:font-name-asian="標楷體" fo:color="#000000" fo:font-size="14pt" style:font-size-asian="14pt" style:font-size-complex="14pt"/>
    </style:style>
    <style:style style:name="P1869" style:parent-style-name="內文" style:family="paragraph">
      <style:paragraph-properties fo:widows="2" fo:orphans="2" fo:text-align="justify" fo:line-height="0.3333in" fo:margin-left="1.9451in" fo:text-indent="-0.7784in">
        <style:tab-stops/>
      </style:paragraph-properties>
    </style:style>
    <style:style style:name="T18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3" style:parent-style-name="預設段落字型" style:family="text">
      <style:text-properties style:font-name="標楷體" style:font-name-asian="標楷體" fo:color="#000000" fo:font-size="14pt" style:font-size-asian="14pt" style:font-size-complex="14pt"/>
    </style:style>
    <style:style style:name="T1874" style:parent-style-name="預設段落字型" style:family="text">
      <style:text-properties style:font-name="標楷體" style:font-name-asian="標楷體" fo:color="#000000" fo:font-size="14pt" style:font-size-asian="14pt" style:font-size-complex="14pt"/>
    </style:style>
    <style:style style:name="T1875" style:parent-style-name="預設段落字型" style:family="text">
      <style:text-properties style:font-name="標楷體" style:font-name-asian="標楷體" fo:color="#000000" fo:font-size="14pt" style:font-size-asian="14pt" style:font-size-complex="14pt"/>
    </style:style>
    <style:style style:name="T1876" style:parent-style-name="預設段落字型" style:family="text">
      <style:text-properties style:font-name="標楷體" style:font-name-asian="標楷體" fo:color="#000000" fo:font-size="14pt" style:font-size-asian="14pt" style:font-size-complex="14pt"/>
    </style:style>
    <style:style style:name="T1877" style:parent-style-name="預設段落字型" style:family="text">
      <style:text-properties style:font-name="標楷體" style:font-name-asian="標楷體" fo:color="#000000" fo:font-size="14pt" style:font-size-asian="14pt" style:font-size-complex="14pt"/>
    </style:style>
    <style:style style:name="T1878" style:parent-style-name="預設段落字型" style:family="text">
      <style:text-properties style:font-name="標楷體" style:font-name-asian="標楷體" fo:color="#000000" fo:font-size="14pt" style:font-size-asian="14pt" style:font-size-complex="14pt"/>
    </style:style>
    <style:style style:name="T1879" style:parent-style-name="預設段落字型" style:family="text">
      <style:text-properties style:font-name="標楷體" style:font-name-asian="標楷體" fo:color="#000000" fo:font-size="14pt" style:font-size-asian="14pt" style:font-size-complex="14pt"/>
    </style:style>
    <style:style style:name="T1880" style:parent-style-name="預設段落字型" style:family="text">
      <style:text-properties style:font-name="標楷體" style:font-name-asian="標楷體" fo:color="#000000" fo:font-size="14pt" style:font-size-asian="14pt" style:font-size-complex="14pt"/>
    </style:style>
    <style:style style:name="T1881" style:parent-style-name="預設段落字型" style:family="text">
      <style:text-properties style:font-name="標楷體" style:font-name-asian="標楷體" fo:color="#000000" fo:font-size="14pt" style:font-size-asian="14pt" style:font-size-complex="14pt"/>
    </style:style>
    <style:style style:name="T1882" style:parent-style-name="預設段落字型" style:family="text">
      <style:text-properties style:font-name="標楷體" style:font-name-asian="標楷體" fo:color="#000000" fo:font-size="14pt" style:font-size-asian="14pt" style:font-size-complex="14pt"/>
    </style:style>
    <style:style style:name="T1883" style:parent-style-name="預設段落字型" style:family="text">
      <style:text-properties style:font-name="標楷體" style:font-name-asian="標楷體" fo:color="#000000" fo:font-size="14pt" style:font-size-asian="14pt" style:font-size-complex="14pt"/>
    </style:style>
    <style:style style:name="T1884" style:parent-style-name="預設段落字型" style:family="text">
      <style:text-properties style:font-name="標楷體" style:font-name-asian="標楷體" fo:color="#000000" fo:font-size="14pt" style:font-size-asian="14pt" style:font-size-complex="14pt"/>
    </style:style>
    <style:style style:name="T1885" style:parent-style-name="預設段落字型" style:family="text">
      <style:text-properties style:font-name="標楷體" style:font-name-asian="標楷體" fo:color="#000000" fo:font-size="14pt" style:font-size-asian="14pt" style:font-size-complex="14pt"/>
    </style:style>
    <style:style style:name="T1886" style:parent-style-name="預設段落字型" style:family="text">
      <style:text-properties style:font-name="標楷體" style:font-name-asian="標楷體" fo:color="#000000" fo:font-size="14pt" style:font-size-asian="14pt" style:font-size-complex="14pt"/>
    </style:style>
    <style:style style:name="P1887" style:parent-style-name="內文" style:family="paragraph">
      <style:paragraph-properties fo:widows="2" fo:orphans="2" fo:text-align="justify" fo:line-height="0.3333in" fo:margin-left="2.8472in" fo:text-indent="-0.6805in">
        <style:tab-stops/>
      </style:paragraph-properties>
    </style:style>
    <style:style style:name="T18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89" style:parent-style-name="預設段落字型" style:family="text">
      <style:text-properties style:font-name="標楷體" style:font-name-asian="標楷體" fo:color="#000000" fo:font-size="14pt" style:font-size-asian="14pt" style:font-size-complex="14pt"/>
    </style:style>
    <style:style style:name="T1890" style:parent-style-name="預設段落字型" style:family="text">
      <style:text-properties style:font-name="標楷體" style:font-name-asian="標楷體" fo:color="#000000" fo:font-size="14pt" style:font-size-asian="14pt" style:font-size-complex="14pt"/>
    </style:style>
    <style:style style:name="P1891" style:parent-style-name="內文" style:family="paragraph">
      <style:paragraph-properties fo:widows="2" fo:orphans="2" fo:text-align="justify" fo:line-height="0.3333in" fo:margin-left="1.9451in" fo:text-indent="-0.7784in">
        <style:tab-stops/>
      </style:paragraph-properties>
    </style:style>
    <style:style style:name="T18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5" style:parent-style-name="預設段落字型" style:family="text">
      <style:text-properties style:font-name="標楷體" style:font-name-asian="標楷體" fo:color="#000000" fo:font-size="14pt" style:font-size-asian="14pt" style:font-size-complex="14pt"/>
    </style:style>
    <style:style style:name="T1896" style:parent-style-name="預設段落字型" style:family="text">
      <style:text-properties style:font-name="標楷體" style:font-name-asian="標楷體" fo:color="#000000" fo:font-size="14pt" style:font-size-asian="14pt" style:font-size-complex="14pt"/>
    </style:style>
    <style:style style:name="T1897" style:parent-style-name="預設段落字型" style:family="text">
      <style:text-properties style:font-name="標楷體" style:font-name-asian="標楷體" fo:color="#000000" fo:font-size="14pt" style:font-size-asian="14pt" style:font-size-complex="14pt"/>
    </style:style>
    <style:style style:name="T1898" style:parent-style-name="預設段落字型" style:family="text">
      <style:text-properties style:font-name="標楷體" style:font-name-asian="標楷體" fo:color="#000000" fo:font-size="14pt" style:font-size-asian="14pt" style:font-size-complex="14pt"/>
    </style:style>
    <style:style style:name="T1899" style:parent-style-name="預設段落字型" style:family="text">
      <style:text-properties style:font-name="標楷體" style:font-name-asian="標楷體" fo:color="#000000" fo:font-size="14pt" style:font-size-asian="14pt" style:font-size-complex="14pt"/>
    </style:style>
    <style:style style:name="T1900" style:parent-style-name="預設段落字型" style:family="text">
      <style:text-properties style:font-name="標楷體" style:font-name-asian="標楷體" fo:color="#000000" fo:font-size="14pt" style:font-size-asian="14pt" style:font-size-complex="14pt"/>
    </style:style>
    <style:style style:name="T1901" style:parent-style-name="預設段落字型" style:family="text">
      <style:text-properties style:font-name="標楷體" style:font-name-asian="標楷體" fo:color="#000000" fo:font-size="14pt" style:font-size-asian="14pt" style:font-size-complex="14pt"/>
    </style:style>
    <style:style style:name="T1902" style:parent-style-name="預設段落字型" style:family="text">
      <style:text-properties style:font-name="標楷體" style:font-name-asian="標楷體" fo:color="#000000" fo:font-size="14pt" style:font-size-asian="14pt" style:font-size-complex="14pt"/>
    </style:style>
    <style:style style:name="T1903" style:parent-style-name="預設段落字型" style:family="text">
      <style:text-properties style:font-name="標楷體" style:font-name-asian="標楷體" fo:color="#000000" fo:font-size="14pt" style:font-size-asian="14pt" style:font-size-complex="14pt"/>
    </style:style>
    <style:style style:name="P1904" style:parent-style-name="內文" style:family="paragraph">
      <style:paragraph-properties fo:widows="2" fo:orphans="2" fo:text-align="justify" fo:line-height="0.3333in" fo:margin-left="2.8472in" fo:text-indent="-0.6805in">
        <style:tab-stops/>
      </style:paragraph-properties>
    </style:style>
    <style:style style:name="T19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06" style:parent-style-name="預設段落字型" style:family="text">
      <style:text-properties style:font-name="標楷體" style:font-name-asian="標楷體" fo:color="#000000" fo:font-size="14pt" style:font-size-asian="14pt" style:font-size-complex="14pt"/>
    </style:style>
    <style:style style:name="T1907" style:parent-style-name="預設段落字型" style:family="text">
      <style:text-properties style:font-name="標楷體" style:font-name-asian="標楷體" fo:color="#000000" fo:font-size="14pt" style:font-size-asian="14pt" style:font-size-complex="14pt"/>
    </style:style>
    <style:style style:name="P1908" style:parent-style-name="內文" style:family="paragraph">
      <style:paragraph-properties fo:widows="2" fo:orphans="2" fo:text-align="justify" fo:line-height="0.3333in" fo:margin-left="1.9451in" fo:text-indent="-0.7784in">
        <style:tab-stops/>
      </style:paragraph-properties>
    </style:style>
    <style:style style:name="T19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2" style:parent-style-name="預設段落字型" style:family="text">
      <style:text-properties style:font-name="標楷體" style:font-name-asian="標楷體" fo:color="#000000" fo:font-size="14pt" style:font-size-asian="14pt" style:font-size-complex="14pt"/>
    </style:style>
    <style:style style:name="T1913" style:parent-style-name="預設段落字型" style:family="text">
      <style:text-properties style:font-name="標楷體" style:font-name-asian="標楷體" style:font-style-complex="italic" fo:color="#000000" fo:font-size="14pt" style:font-size-asian="14pt" style:font-size-complex="14pt"/>
    </style:style>
    <style:style style:name="T1914" style:parent-style-name="預設段落字型" style:family="text">
      <style:text-properties style:font-name="標楷體" style:font-name-asian="標楷體" fo:color="#000000" fo:font-size="14pt" style:font-size-asian="14pt" style:font-size-complex="14pt"/>
    </style:style>
    <style:style style:name="T1915" style:parent-style-name="預設段落字型" style:family="text">
      <style:text-properties style:font-name="標楷體" style:font-name-asian="標楷體" fo:color="#000000" fo:font-size="14pt" style:font-size-asian="14pt" style:font-size-complex="14pt"/>
    </style:style>
    <style:style style:name="T1916" style:parent-style-name="預設段落字型" style:family="text">
      <style:text-properties style:font-name="標楷體" style:font-name-asian="標楷體" fo:color="#000000" fo:font-size="14pt" style:font-size-asian="14pt" style:font-size-complex="14pt"/>
    </style:style>
    <style:style style:name="T1917" style:parent-style-name="預設段落字型" style:family="text">
      <style:text-properties style:font-name="標楷體" style:font-name-asian="標楷體" fo:color="#000000" fo:font-size="14pt" style:font-size-asian="14pt" style:font-size-complex="14pt"/>
    </style:style>
    <style:style style:name="T1918" style:parent-style-name="預設段落字型" style:family="text">
      <style:text-properties style:font-name="標楷體" style:font-name-asian="標楷體" fo:color="#000000" fo:font-size="14pt" style:font-size-asian="14pt" style:font-size-complex="14pt"/>
    </style:style>
    <style:style style:name="P1919" style:parent-style-name="內文" style:family="paragraph">
      <style:paragraph-properties fo:widows="2" fo:orphans="2" fo:text-align="justify" fo:line-height="0.3333in" fo:margin-left="2.8472in" fo:text-indent="-0.6805in">
        <style:tab-stops/>
      </style:paragraph-properties>
    </style:style>
    <style:style style:name="T19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21" style:parent-style-name="預設段落字型" style:family="text">
      <style:text-properties style:font-name="標楷體" style:font-name-asian="標楷體" fo:color="#000000"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P1923" style:parent-style-name="內文" style:family="paragraph">
      <style:paragraph-properties fo:widows="2" fo:orphans="2" fo:text-align="justify" fo:line-height="0.3333in" fo:margin-left="1.9451in" fo:text-indent="-0.7784in">
        <style:tab-stops/>
      </style:paragraph-properties>
    </style:style>
    <style:style style:name="T19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7" style:parent-style-name="預設段落字型" style:family="text">
      <style:text-properties style:font-name="標楷體" style:font-name-asian="標楷體" fo:color="#000000" fo:font-size="14pt" style:font-size-asian="14pt" style:font-size-complex="14pt"/>
    </style:style>
    <style:style style:name="T1928" style:parent-style-name="預設段落字型" style:family="text">
      <style:text-properties style:font-name="標楷體" style:font-name-asian="標楷體" fo:color="#000000" fo:font-size="14pt" style:font-size-asian="14pt" style:font-size-complex="14pt"/>
    </style:style>
    <style:style style:name="T1929" style:parent-style-name="預設段落字型" style:family="text">
      <style:text-properties style:font-name="標楷體" style:font-name-asian="標楷體" fo:color="#000000" fo:font-size="14pt" style:font-size-asian="14pt" style:font-size-complex="14pt"/>
    </style:style>
    <style:style style:name="T1930" style:parent-style-name="預設段落字型" style:family="text">
      <style:text-properties style:font-name="標楷體" style:font-name-asian="標楷體" fo:color="#000000" fo:font-size="14pt" style:font-size-asian="14pt" style:font-size-complex="14pt"/>
    </style:style>
    <style:style style:name="T1931" style:parent-style-name="預設段落字型" style:family="text">
      <style:text-properties style:font-name="標楷體" style:font-name-asian="標楷體" fo:color="#000000" fo:font-size="14pt" style:font-size-asian="14pt" style:font-size-complex="14pt"/>
    </style:style>
    <style:style style:name="T1932" style:parent-style-name="預設段落字型" style:family="text">
      <style:text-properties style:font-name="標楷體" style:font-name-asian="標楷體" fo:color="#000000" fo:font-size="14pt" style:font-size-asian="14pt" style:font-size-complex="14pt"/>
    </style:style>
    <style:style style:name="T1933" style:parent-style-name="預設段落字型" style:family="text">
      <style:text-properties style:font-name="標楷體" style:font-name-asian="標楷體" fo:color="#000000" fo:font-size="14pt" style:font-size-asian="14pt" style:font-size-complex="14pt"/>
    </style:style>
    <style:style style:name="T1934" style:parent-style-name="預設段落字型" style:family="text">
      <style:text-properties style:font-name="標楷體" style:font-name-asian="標楷體" fo:color="#000000" fo:font-size="14pt" style:font-size-asian="14pt" style:font-size-complex="14pt"/>
    </style:style>
    <style:style style:name="T1935" style:parent-style-name="預設段落字型" style:family="text">
      <style:text-properties style:font-name="標楷體" style:font-name-asian="標楷體" fo:color="#000000" fo:font-size="14pt" style:font-size-asian="14pt" style:font-size-complex="14pt"/>
    </style:style>
    <style:style style:name="T1936" style:parent-style-name="預設段落字型" style:family="text">
      <style:text-properties style:font-name="標楷體" style:font-name-asian="標楷體" fo:color="#000000" fo:font-size="14pt" style:font-size-asian="14pt" style:font-size-complex="14pt"/>
    </style:style>
    <style:style style:name="T1937" style:parent-style-name="預設段落字型" style:family="text">
      <style:text-properties style:font-name="標楷體" style:font-name-asian="標楷體" fo:color="#000000" fo:font-size="14pt" style:font-size-asian="14pt" style:font-size-complex="14pt"/>
    </style:style>
    <style:style style:name="T1938" style:parent-style-name="預設段落字型" style:family="text">
      <style:text-properties style:font-name="標楷體" style:font-name-asian="標楷體" fo:color="#000000" fo:font-size="14pt" style:font-size-asian="14pt" style:font-size-complex="14pt"/>
    </style:style>
    <style:style style:name="T1939" style:parent-style-name="預設段落字型" style:family="text">
      <style:text-properties style:font-name="標楷體" style:font-name-asian="標楷體" fo:color="#000000"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T1943" style:parent-style-name="預設段落字型" style:family="text">
      <style:text-properties style:font-name="標楷體" style:font-name-asian="標楷體" fo:color="#000000" fo:font-size="14pt" style:font-size-asian="14pt" style:font-size-complex="14pt"/>
    </style:style>
    <style:style style:name="P1944" style:parent-style-name="內文" style:family="paragraph">
      <style:paragraph-properties fo:widows="2" fo:orphans="2" fo:text-align="justify" fo:line-height="0.3333in" fo:margin-left="2.8472in" fo:text-indent="-0.6805in">
        <style:tab-stops/>
      </style:paragraph-properties>
    </style:style>
    <style:style style:name="T19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46" style:parent-style-name="預設段落字型" style:family="text">
      <style:text-properties style:font-name="標楷體" style:font-name-asian="標楷體" fo:color="#000000"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P1948" style:parent-style-name="內文" style:family="paragraph">
      <style:paragraph-properties fo:widows="2" fo:orphans="2" fo:text-align="justify" fo:line-height="0.3333in" fo:margin-left="1.7506in" fo:text-indent="-0.584in">
        <style:tab-stops/>
      </style:paragraph-properties>
    </style:style>
    <style:style style:name="T19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2" style:parent-style-name="預設段落字型" style:family="text">
      <style:text-properties style:font-name="標楷體" style:font-name-asian="標楷體" fo:color="#000000" fo:font-size="14pt" style:font-size-asian="14pt" style:font-size-complex="14pt"/>
    </style:style>
    <style:style style:name="T1953" style:parent-style-name="預設段落字型" style:family="text">
      <style:text-properties style:font-name="標楷體" style:font-name-asian="標楷體" fo:color="#000000" fo:font-size="14pt" style:font-size-asian="14pt" style:font-size-complex="14pt"/>
    </style:style>
    <style:style style:name="T1954" style:parent-style-name="預設段落字型" style:family="text">
      <style:text-properties style:font-name="標楷體" style:font-name-asian="標楷體" fo:color="#000000" fo:font-size="14pt" style:font-size-asian="14pt" style:font-size-complex="14pt"/>
    </style:style>
    <style:style style:name="T1955" style:parent-style-name="預設段落字型" style:family="text">
      <style:text-properties style:font-name="標楷體" style:font-name-asian="標楷體" fo:color="#000000" fo:font-size="14pt" style:font-size-asian="14pt" style:font-size-complex="14pt"/>
    </style:style>
    <style:style style:name="T1956" style:parent-style-name="預設段落字型" style:family="text">
      <style:text-properties style:font-name="標楷體" style:font-name-asian="標楷體" fo:color="#000000" fo:font-size="14pt" style:font-size-asian="14pt" style:font-size-complex="14pt"/>
    </style:style>
    <style:style style:name="T1957" style:parent-style-name="預設段落字型" style:family="text">
      <style:text-properties style:font-name="標楷體" style:font-name-asian="標楷體" fo:color="#000000" fo:font-size="14pt" style:font-size-asian="14pt" style:font-size-complex="14pt"/>
    </style:style>
    <style:style style:name="T1958" style:parent-style-name="預設段落字型" style:family="text">
      <style:text-properties style:font-name="標楷體" style:font-name-asian="標楷體" fo:color="#000000" fo:font-size="14pt" style:font-size-asian="14pt" style:font-size-complex="14pt"/>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標楷體" style:font-name-asian="標楷體" fo:color="#000000" fo:font-size="14pt" style:font-size-asian="14pt" style:font-size-complex="14pt"/>
    </style:style>
    <style:style style:name="T1961" style:parent-style-name="預設段落字型" style:family="text">
      <style:text-properties style:font-name="標楷體" style:font-name-asian="標楷體" fo:color="#000000" fo:font-size="14pt" style:font-size-asian="14pt" style:font-size-complex="14pt"/>
    </style:style>
    <style:style style:name="T1962" style:parent-style-name="預設段落字型" style:family="text">
      <style:text-properties style:font-name="標楷體" style:font-name-asian="標楷體" fo:color="#000000" fo:font-size="14pt" style:font-size-asian="14pt" style:font-size-complex="14pt"/>
    </style:style>
    <style:style style:name="T1963" style:parent-style-name="預設段落字型" style:family="text">
      <style:text-properties style:font-name="標楷體" style:font-name-asian="標楷體" fo:color="#000000" fo:font-size="14pt" style:font-size-asian="14pt" style:font-size-complex="14pt"/>
    </style:style>
    <style:style style:name="T1964" style:parent-style-name="預設段落字型" style:family="text">
      <style:text-properties style:font-name="標楷體" style:font-name-asian="標楷體" fo:color="#000000"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4pt"/>
    </style:style>
    <style:style style:name="P1966" style:parent-style-name="內文" style:family="paragraph">
      <style:paragraph-properties fo:widows="2" fo:orphans="2" fo:text-align="justify" fo:line-height="0.3333in" fo:margin-left="2.8472in" fo:text-indent="-0.6805in">
        <style:tab-stops/>
      </style:paragraph-properties>
    </style:style>
    <style:style style:name="T19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68" style:parent-style-name="預設段落字型" style:family="text">
      <style:text-properties style:font-name="標楷體" style:font-name-asian="標楷體" fo:color="#000000"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color="#000000" fo:font-size="14pt" style:font-size-asian="14pt" style:font-size-complex="14pt"/>
    </style:style>
    <style:style style:name="P1971" style:parent-style-name="內文" style:family="paragraph">
      <style:paragraph-properties fo:widows="2" fo:orphans="2" fo:text-align="justify" fo:line-height="0.3333in" fo:margin-left="1.9451in" fo:text-indent="-0.7784in">
        <style:tab-stops/>
      </style:paragraph-properties>
    </style:style>
    <style:style style:name="T19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5" style:parent-style-name="預設段落字型" style:family="text">
      <style:text-properties style:font-name="標楷體" style:font-name-asian="標楷體" fo:color="#000000" fo:font-size="14pt" style:font-size-asian="14pt" style:font-size-complex="14pt"/>
    </style:style>
    <style:style style:name="T1976" style:parent-style-name="預設段落字型" style:family="text">
      <style:text-properties style:font-name="標楷體" style:font-name-asian="標楷體" fo:color="#000000" fo:font-size="14pt" style:font-size-asian="14pt" style:font-size-complex="14pt"/>
    </style:style>
    <style:style style:name="T1977" style:parent-style-name="預設段落字型" style:family="text">
      <style:text-properties style:font-name="標楷體" style:font-name-asian="標楷體" fo:color="#000000" fo:font-size="14pt" style:font-size-asian="14pt" style:font-size-complex="14pt"/>
    </style:style>
    <style:style style:name="T1978" style:parent-style-name="預設段落字型" style:family="text">
      <style:text-properties style:font-name="標楷體" style:font-name-asian="標楷體" fo:color="#000000" fo:font-size="14pt" style:font-size-asian="14pt" style:font-size-complex="14pt"/>
    </style:style>
    <style:style style:name="T1979" style:parent-style-name="預設段落字型" style:family="text">
      <style:text-properties style:font-name="標楷體" style:font-name-asian="標楷體" fo:color="#000000" fo:font-size="14pt" style:font-size-asian="14pt" style:font-size-complex="14pt"/>
    </style:style>
    <style:style style:name="T1980" style:parent-style-name="預設段落字型" style:family="text">
      <style:text-properties style:font-name="標楷體" style:font-name-asian="標楷體" fo:color="#000000" fo:font-size="14pt" style:font-size-asian="14pt" style:font-size-complex="14pt"/>
    </style:style>
    <style:style style:name="T1981" style:parent-style-name="預設段落字型" style:family="text">
      <style:text-properties style:font-name="標楷體" style:font-name-asian="標楷體" fo:color="#000000" fo:font-size="14pt" style:font-size-asian="14pt" style:font-size-complex="14pt"/>
    </style:style>
    <style:style style:name="T1982" style:parent-style-name="預設段落字型" style:family="text">
      <style:text-properties style:font-name="標楷體" style:font-name-asian="標楷體" fo:color="#000000" fo:font-size="14pt" style:font-size-asian="14pt" style:font-size-complex="14pt"/>
    </style:style>
    <style:style style:name="T1983" style:parent-style-name="預設段落字型" style:family="text">
      <style:text-properties style:font-name="標楷體" style:font-name-asian="標楷體" fo:color="#000000" fo:font-size="14pt" style:font-size-asian="14pt" style:font-size-complex="14pt"/>
    </style:style>
    <style:style style:name="T1984" style:parent-style-name="預設段落字型" style:family="text">
      <style:text-properties style:font-name="標楷體" style:font-name-asian="標楷體" fo:color="#000000" fo:font-size="14pt" style:font-size-asian="14pt" style:font-size-complex="14pt"/>
    </style:style>
    <style:style style:name="T1985" style:parent-style-name="預設段落字型" style:family="text">
      <style:text-properties style:font-name="標楷體" style:font-name-asian="標楷體" fo:color="#000000" fo:font-size="14pt" style:font-size-asian="14pt" style:font-size-complex="14pt"/>
    </style:style>
    <style:style style:name="T1986" style:parent-style-name="預設段落字型" style:family="text">
      <style:text-properties style:font-name="標楷體" style:font-name-asian="標楷體" fo:color="#000000" fo:font-size="14pt" style:font-size-asian="14pt" style:font-size-complex="14pt"/>
    </style:style>
    <style:style style:name="T1987" style:parent-style-name="預設段落字型" style:family="text">
      <style:text-properties style:font-name="標楷體" style:font-name-asian="標楷體" fo:color="#000000" fo:font-size="14pt" style:font-size-asian="14pt" style:font-size-complex="14pt"/>
    </style:style>
    <style:style style:name="T1988" style:parent-style-name="預設段落字型" style:family="text">
      <style:text-properties style:font-name="標楷體" style:font-name-asian="標楷體" fo:color="#000000" fo:font-size="14pt" style:font-size-asian="14pt" style:font-size-complex="14pt"/>
    </style:style>
    <style:style style:name="T1989" style:parent-style-name="預設段落字型" style:family="text">
      <style:text-properties style:font-name="標楷體" style:font-name-asian="標楷體" fo:color="#000000" fo:font-size="14pt" style:font-size-asian="14pt" style:font-size-complex="14pt"/>
    </style:style>
    <style:style style:name="T1990" style:parent-style-name="預設段落字型" style:family="text">
      <style:text-properties style:font-name="標楷體" style:font-name-asian="標楷體" fo:color="#000000" fo:font-size="14pt" style:font-size-asian="14pt" style:font-size-complex="14pt"/>
    </style:style>
    <style:style style:name="T1991" style:parent-style-name="預設段落字型" style:family="text">
      <style:text-properties style:font-name="標楷體" style:font-name-asian="標楷體" fo:color="#000000" fo:font-size="14pt" style:font-size-asian="14pt" style:font-size-complex="14pt"/>
    </style:style>
    <style:style style:name="T1992" style:parent-style-name="預設段落字型" style:family="text">
      <style:text-properties style:font-name="標楷體" style:font-name-asian="標楷體" fo:color="#000000" fo:font-size="14pt" style:font-size-asian="14pt" style:font-size-complex="14pt"/>
    </style:style>
    <style:style style:name="T1993" style:parent-style-name="預設段落字型" style:family="text">
      <style:text-properties style:font-name="標楷體" style:font-name-asian="標楷體" fo:color="#000000" fo:font-size="14pt" style:font-size-asian="14pt" style:font-size-complex="14pt"/>
    </style:style>
    <style:style style:name="T1994" style:parent-style-name="預設段落字型" style:family="text">
      <style:text-properties style:font-name="標楷體" style:font-name-asian="標楷體" fo:color="#000000" fo:font-size="14pt" style:font-size-asian="14pt" style:font-size-complex="14pt"/>
    </style:style>
    <style:style style:name="T1995" style:parent-style-name="預設段落字型" style:family="text">
      <style:text-properties style:font-name="標楷體" style:font-name-asian="標楷體" fo:color="#000000" fo:font-size="14pt" style:font-size-asian="14pt" style:font-size-complex="14pt"/>
    </style:style>
    <style:style style:name="T1996" style:parent-style-name="預設段落字型" style:family="text">
      <style:text-properties style:font-name="標楷體" style:font-name-asian="標楷體" fo:color="#000000" fo:font-size="14pt" style:font-size-asian="14pt" style:font-size-complex="14pt"/>
    </style:style>
    <style:style style:name="T1997" style:parent-style-name="預設段落字型" style:family="text">
      <style:text-properties style:font-name="標楷體" style:font-name-asian="標楷體" fo:color="#000000" fo:font-size="14pt" style:font-size-asian="14pt" style:font-size-complex="14pt"/>
    </style:style>
    <style:style style:name="T1998" style:parent-style-name="預設段落字型" style:family="text">
      <style:text-properties style:font-name="標楷體" style:font-name-asian="標楷體" fo:color="#000000" fo:font-size="14pt" style:font-size-asian="14pt" style:font-size-complex="14pt"/>
    </style:style>
    <style:style style:name="T1999" style:parent-style-name="預設段落字型" style:family="text">
      <style:text-properties style:font-name="標楷體" style:font-name-asian="標楷體" fo:color="#000000" fo:font-size="14pt" style:font-size-asian="14pt" style:font-size-complex="14pt"/>
    </style:style>
    <style:style style:name="T2000" style:parent-style-name="預設段落字型" style:family="text">
      <style:text-properties style:font-name="標楷體" style:font-name-asian="標楷體" fo:color="#000000" fo:font-size="14pt" style:font-size-asian="14pt" style:font-size-complex="14pt"/>
    </style:style>
    <style:style style:name="T2001" style:parent-style-name="預設段落字型" style:family="text">
      <style:text-properties style:font-name="標楷體" style:font-name-asian="標楷體" fo:color="#000000" fo:font-size="14pt" style:font-size-asian="14pt" style:font-size-complex="14pt"/>
    </style:style>
    <style:style style:name="T2002" style:parent-style-name="預設段落字型" style:family="text">
      <style:text-properties style:font-name="標楷體" style:font-name-asian="標楷體" fo:color="#000000" fo:font-size="14pt" style:font-size-asian="14pt" style:font-size-complex="14pt"/>
    </style:style>
    <style:style style:name="T2003" style:parent-style-name="預設段落字型" style:family="text">
      <style:text-properties style:font-name="標楷體" style:font-name-asian="標楷體" fo:color="#000000" fo:font-size="14pt" style:font-size-asian="14pt" style:font-size-complex="14pt"/>
    </style:style>
    <style:style style:name="T2004" style:parent-style-name="預設段落字型" style:family="text">
      <style:text-properties style:font-name="標楷體" style:font-name-asian="標楷體" fo:color="#000000" fo:font-size="14pt" style:font-size-asian="14pt" style:font-size-complex="14pt"/>
    </style:style>
    <style:style style:name="T2005" style:parent-style-name="預設段落字型" style:family="text">
      <style:text-properties style:font-name="標楷體" style:font-name-asian="標楷體" fo:color="#000000" fo:font-size="14pt" style:font-size-asian="14pt" style:font-size-complex="14pt"/>
    </style:style>
    <style:style style:name="T2006" style:parent-style-name="預設段落字型" style:family="text">
      <style:text-properties style:font-name="標楷體" style:font-name-asian="標楷體" fo:color="#000000" fo:font-size="14pt" style:font-size-asian="14pt" style:font-size-complex="14pt"/>
    </style:style>
    <style:style style:name="T2007" style:parent-style-name="預設段落字型" style:family="text">
      <style:text-properties style:font-name="標楷體" style:font-name-asian="標楷體" fo:color="#000000" fo:font-size="14pt" style:font-size-asian="14pt" style:font-size-complex="14pt"/>
    </style:style>
    <style:style style:name="T2008" style:parent-style-name="預設段落字型" style:family="text">
      <style:text-properties style:font-name="標楷體" style:font-name-asian="標楷體" fo:color="#000000" fo:font-size="14pt" style:font-size-asian="14pt" style:font-size-complex="14pt"/>
    </style:style>
    <style:style style:name="T2009" style:parent-style-name="預設段落字型" style:family="text">
      <style:text-properties style:font-name="標楷體" style:font-name-asian="標楷體" fo:color="#000000" fo:font-size="14pt" style:font-size-asian="14pt" style:font-size-complex="14pt"/>
    </style:style>
    <style:style style:name="T2010" style:parent-style-name="預設段落字型" style:family="text">
      <style:text-properties style:font-name="標楷體" style:font-name-asian="標楷體" fo:color="#000000" fo:font-size="14pt" style:font-size-asian="14pt" style:font-size-complex="14pt"/>
    </style:style>
    <style:style style:name="T2011" style:parent-style-name="預設段落字型" style:family="text">
      <style:text-properties style:font-name="標楷體" style:font-name-asian="標楷體" fo:color="#000000" fo:font-size="14pt" style:font-size-asian="14pt" style:font-size-complex="14pt"/>
    </style:style>
    <style:style style:name="T2012" style:parent-style-name="預設段落字型" style:family="text">
      <style:text-properties style:font-name="標楷體" style:font-name-asian="標楷體" fo:color="#000000" fo:font-size="14pt" style:font-size-asian="14pt" style:font-size-complex="14pt"/>
    </style:style>
    <style:style style:name="T2013" style:parent-style-name="預設段落字型" style:family="text">
      <style:text-properties style:font-name="標楷體" style:font-name-asian="標楷體" fo:color="#000000" fo:font-size="14pt" style:font-size-asian="14pt" style:font-size-complex="14pt"/>
    </style:style>
    <style:style style:name="T2014" style:parent-style-name="預設段落字型" style:family="text">
      <style:text-properties style:font-name="標楷體" style:font-name-asian="標楷體" fo:color="#000000" fo:font-size="14pt" style:font-size-asian="14pt" style:font-size-complex="14pt"/>
    </style:style>
    <style:style style:name="T2015" style:parent-style-name="預設段落字型" style:family="text">
      <style:text-properties style:font-name="標楷體" style:font-name-asian="標楷體" fo:color="#000000" fo:font-size="14pt" style:font-size-asian="14pt" style:font-size-complex="14pt"/>
    </style:style>
    <style:style style:name="T2016" style:parent-style-name="預設段落字型" style:family="text">
      <style:text-properties style:font-name="標楷體" style:font-name-asian="標楷體" fo:color="#000000" fo:font-size="14pt" style:font-size-asian="14pt" style:font-size-complex="14pt"/>
    </style:style>
    <style:style style:name="T2017" style:parent-style-name="預設段落字型" style:family="text">
      <style:text-properties style:font-name="標楷體" style:font-name-asian="標楷體" fo:color="#000000" fo:font-size="14pt" style:font-size-asian="14pt" style:font-size-complex="14pt"/>
    </style:style>
    <style:style style:name="T2018" style:parent-style-name="預設段落字型" style:family="text">
      <style:text-properties style:font-name="標楷體" style:font-name-asian="標楷體" fo:color="#000000" fo:font-size="14pt" style:font-size-asian="14pt" style:font-size-complex="14pt"/>
    </style:style>
    <style:style style:name="T2019" style:parent-style-name="預設段落字型" style:family="text">
      <style:text-properties style:font-name="標楷體" style:font-name-asian="標楷體" fo:color="#000000" fo:font-size="14pt" style:font-size-asian="14pt" style:font-size-complex="14pt"/>
    </style:style>
    <style:style style:name="T2020" style:parent-style-name="預設段落字型" style:family="text">
      <style:text-properties style:font-name="標楷體" style:font-name-asian="標楷體" fo:color="#000000" fo:font-size="14pt" style:font-size-asian="14pt" style:font-size-complex="14pt"/>
    </style:style>
    <style:style style:name="T2021" style:parent-style-name="預設段落字型" style:family="text">
      <style:text-properties style:font-name="標楷體" style:font-name-asian="標楷體" fo:color="#000000" fo:font-size="14pt" style:font-size-asian="14pt" style:font-size-complex="14pt"/>
    </style:style>
    <style:style style:name="T2022" style:parent-style-name="預設段落字型" style:family="text">
      <style:text-properties style:font-name="標楷體" style:font-name-asian="標楷體" fo:color="#000000" fo:font-size="14pt" style:font-size-asian="14pt" style:font-size-complex="14pt"/>
    </style:style>
    <style:style style:name="P2023" style:parent-style-name="內文" style:family="paragraph">
      <style:paragraph-properties fo:widows="2" fo:orphans="2" fo:text-align="justify" fo:line-height="0.3333in" fo:margin-left="2.8472in" fo:text-indent="-0.6805in">
        <style:tab-stops/>
      </style:paragraph-properties>
    </style:style>
    <style:style style:name="T20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5" style:parent-style-name="預設段落字型" style:family="text">
      <style:text-properties style:font-name="標楷體" style:font-name-asian="標楷體" fo:color="#000000"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P2034" style:parent-style-name="內文" style:family="paragraph">
      <style:paragraph-properties fo:widows="2" fo:orphans="2" fo:text-align="justify" fo:line-height="0.3333in" fo:margin-left="1.9451in" fo:text-indent="-0.7784in">
        <style:tab-stops/>
      </style:paragraph-properties>
    </style:style>
    <style:style style:name="T20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8" style:parent-style-name="預設段落字型" style:family="text">
      <style:text-properties style:font-name="標楷體" style:font-name-asian="標楷體" fo:color="#000000" fo:font-size="14pt" style:font-size-asian="14pt" style:font-size-complex="14pt"/>
    </style:style>
    <style:style style:name="T2039" style:parent-style-name="預設段落字型" style:family="text">
      <style:text-properties style:font-name="標楷體" style:font-name-asian="標楷體" fo:color="#000000" fo:font-size="14pt" style:font-size-asian="14pt" style:font-size-complex="14pt"/>
    </style:style>
    <style:style style:name="T2040" style:parent-style-name="預設段落字型" style:family="text">
      <style:text-properties style:font-name="標楷體" style:font-name-asian="標楷體" fo:color="#000000" fo:font-size="14pt" style:font-size-asian="14pt" style:font-size-complex="14pt"/>
    </style:style>
    <style:style style:name="T2041" style:parent-style-name="預設段落字型" style:family="text">
      <style:text-properties style:font-name="標楷體" style:font-name-asian="標楷體" fo:color="#000000" fo:font-size="14pt" style:font-size-asian="14pt" style:font-size-complex="14pt"/>
    </style:style>
    <style:style style:name="T2042" style:parent-style-name="預設段落字型" style:family="text">
      <style:text-properties style:font-name="標楷體" style:font-name-asian="標楷體" fo:color="#000000" fo:font-size="14pt" style:font-size-asian="14pt" style:font-size-complex="14pt"/>
    </style:style>
    <style:style style:name="P2043" style:parent-style-name="內文" style:family="paragraph">
      <style:paragraph-properties fo:widows="2" fo:orphans="2" fo:text-align="justify" fo:line-height="0.3333in" fo:margin-left="2.8472in" fo:text-indent="-0.6805in">
        <style:tab-stops/>
      </style:paragraph-properties>
    </style:style>
    <style:style style:name="T20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5" style:parent-style-name="預設段落字型" style:family="text">
      <style:text-properties style:font-name="標楷體" style:font-name-asian="標楷體" fo:color="#000000"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P2047" style:parent-style-name="內文" style:family="paragraph">
      <style:paragraph-properties fo:widows="2" fo:orphans="2" fo:text-align="justify" fo:line-height="0.3333in" fo:margin-left="1.9451in" fo:text-indent="-0.7784in">
        <style:tab-stops/>
      </style:paragraph-properties>
    </style:style>
    <style:style style:name="T20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1" style:parent-style-name="預設段落字型" style:family="text">
      <style:text-properties style:font-name="標楷體" style:font-name-asian="標楷體" fo:color="#000000" fo:font-size="14pt" style:font-size-asian="14pt" style:font-size-complex="14pt"/>
    </style:style>
    <style:style style:name="T20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3" style:parent-style-name="預設段落字型" style:family="text">
      <style:text-properties style:font-name="標楷體" style:font-name-asian="標楷體" fo:color="#000000" fo:font-size="14pt" style:font-size-asian="14pt" style:font-size-complex="14pt"/>
    </style:style>
    <style:style style:name="T2054" style:parent-style-name="預設段落字型" style:family="text">
      <style:text-properties style:font-name="標楷體" style:font-name-asian="標楷體" fo:color="#000000" fo:font-size="14pt" style:font-size-asian="14pt" style:font-size-complex="14pt"/>
    </style:style>
    <style:style style:name="T20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6" style:parent-style-name="預設段落字型" style:family="text">
      <style:text-properties style:font-name="標楷體" style:font-name-asian="標楷體" fo:color="#000000" fo:font-size="14pt" style:font-size-asian="14pt" style:font-size-complex="14pt"/>
    </style:style>
    <style:style style:name="T20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58" style:parent-style-name="預設段落字型" style:family="text">
      <style:text-properties style:font-name="標楷體" style:font-name-asian="標楷體" fo:color="#000000" fo:font-size="14pt" style:font-size-asian="14pt" style:font-size-complex="14pt"/>
    </style:style>
    <style:style style:name="T20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0" style:parent-style-name="預設段落字型" style:family="text">
      <style:text-properties style:font-name="標楷體" style:font-name-asian="標楷體" fo:color="#000000" fo:font-size="14pt" style:font-size-asian="14pt" style:font-size-complex="14pt"/>
    </style:style>
    <style:style style:name="T20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062" style:parent-style-name="內文" style:family="paragraph">
      <style:paragraph-properties fo:widows="2" fo:orphans="2" fo:text-align="justify" fo:line-height="0.3333in" fo:margin-left="2.8472in" fo:text-indent="-0.6805in">
        <style:tab-stops/>
      </style:paragraph-properties>
    </style:style>
    <style:style style:name="T20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P2065" style:parent-style-name="內文" style:family="paragraph">
      <style:paragraph-properties fo:widows="2" fo:orphans="2" fo:text-align="justify" fo:line-height="0.3333in" fo:margin-left="1.9451in" fo:text-indent="-0.7784in">
        <style:tab-stops/>
      </style:paragraph-properties>
    </style:style>
    <style:style style:name="T20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9" style:parent-style-name="預設段落字型" style:family="text">
      <style:text-properties style:font-name="標楷體" style:font-name-asian="標楷體" fo:color="#000000" fo:font-size="14pt" style:font-size-asian="14pt" style:font-size-complex="14pt"/>
    </style:style>
    <style:style style:name="T2070" style:parent-style-name="預設段落字型" style:family="text">
      <style:text-properties style:font-name="標楷體" style:font-name-asian="標楷體" fo:color="#000000" fo:font-size="14pt" style:font-size-asian="14pt" style:font-size-complex="14pt"/>
    </style:style>
    <style:style style:name="T2071" style:parent-style-name="預設段落字型" style:family="text">
      <style:text-properties style:font-name="標楷體" style:font-name-asian="標楷體" fo:color="#000000" fo:font-size="14pt" style:font-size-asian="14pt" style:font-size-complex="14pt"/>
    </style:style>
    <style:style style:name="T2072" style:parent-style-name="預設段落字型" style:family="text">
      <style:text-properties style:font-name="標楷體" style:font-name-asian="標楷體" fo:color="#000000" fo:font-size="14pt" style:font-size-asian="14pt" style:font-size-complex="14pt"/>
    </style:style>
    <style:style style:name="T2073" style:parent-style-name="預設段落字型" style:family="text">
      <style:text-properties style:font-name="標楷體" style:font-name-asian="標楷體" fo:color="#000000" fo:font-size="14pt" style:font-size-asian="14pt" style:font-size-complex="14pt"/>
    </style:style>
    <style:style style:name="T2074" style:parent-style-name="預設段落字型" style:family="text">
      <style:text-properties style:font-name="標楷體" style:font-name-asian="標楷體" fo:color="#000000" fo:font-size="14pt" style:font-size-asian="14pt" style:font-size-complex="14pt"/>
    </style:style>
    <style:style style:name="T2075" style:parent-style-name="預設段落字型" style:family="text">
      <style:text-properties style:font-name="標楷體" style:font-name-asian="標楷體" fo:color="#000000" fo:font-size="14pt" style:font-size-asian="14pt" style:font-size-complex="14pt"/>
    </style:style>
    <style:style style:name="T2076" style:parent-style-name="預設段落字型" style:family="text">
      <style:text-properties style:font-name="標楷體" style:font-name-asian="標楷體" fo:color="#000000" fo:font-size="14pt" style:font-size-asian="14pt" style:font-size-complex="14pt"/>
    </style:style>
    <style:style style:name="T2077" style:parent-style-name="預設段落字型" style:family="text">
      <style:text-properties style:font-name="標楷體" style:font-name-asian="標楷體" fo:color="#000000" fo:font-size="14pt" style:font-size-asian="14pt" style:font-size-complex="14pt"/>
    </style:style>
    <style:style style:name="T2078" style:parent-style-name="預設段落字型" style:family="text">
      <style:text-properties style:font-name="標楷體" style:font-name-asian="標楷體" fo:color="#000000" fo:font-size="14pt" style:font-size-asian="14pt" style:font-size-complex="14pt"/>
    </style:style>
    <style:style style:name="T2079" style:parent-style-name="預設段落字型" style:family="text">
      <style:text-properties style:font-name="標楷體" style:font-name-asian="標楷體" fo:color="#000000" fo:font-size="14pt" style:font-size-asian="14pt" style:font-size-complex="14pt"/>
    </style:style>
    <style:style style:name="T2080" style:parent-style-name="預設段落字型" style:family="text">
      <style:text-properties style:font-name="標楷體" style:font-name-asian="標楷體" fo:color="#000000" fo:font-size="14pt" style:font-size-asian="14pt" style:font-size-complex="14pt"/>
    </style:style>
    <style:style style:name="T2081" style:parent-style-name="預設段落字型" style:family="text">
      <style:text-properties style:font-name="標楷體" style:font-name-asian="標楷體" fo:color="#000000" fo:font-size="14pt" style:font-size-asian="14pt" style:font-size-complex="14pt"/>
    </style:style>
    <style:style style:name="T2082" style:parent-style-name="預設段落字型" style:family="text">
      <style:text-properties style:font-name="標楷體" style:font-name-asian="標楷體" fo:color="#000000" fo:font-size="14pt" style:font-size-asian="14pt" style:font-size-complex="14pt"/>
    </style:style>
    <style:style style:name="T2083" style:parent-style-name="預設段落字型" style:family="text">
      <style:text-properties style:font-name="標楷體" style:font-name-asian="標楷體" fo:color="#000000" fo:font-size="14pt" style:font-size-asian="14pt" style:font-size-complex="14pt"/>
    </style:style>
    <style:style style:name="T2084" style:parent-style-name="預設段落字型" style:family="text">
      <style:text-properties style:font-name="標楷體" style:font-name-asian="標楷體" fo:color="#000000" fo:font-size="14pt" style:font-size-asian="14pt" style:font-size-complex="14pt"/>
    </style:style>
    <style:style style:name="T2085" style:parent-style-name="預設段落字型" style:family="text">
      <style:text-properties style:font-name="標楷體" style:font-name-asian="標楷體" fo:color="#000000" fo:font-size="14pt" style:font-size-asian="14pt" style:font-size-complex="14pt"/>
    </style:style>
    <style:style style:name="T2086" style:parent-style-name="預設段落字型" style:family="text">
      <style:text-properties style:font-name="標楷體" style:font-name-asian="標楷體" fo:color="#000000" fo:font-size="14pt" style:font-size-asian="14pt" style:font-size-complex="14pt"/>
    </style:style>
    <style:style style:name="T2087" style:parent-style-name="預設段落字型" style:family="text">
      <style:text-properties style:font-name="標楷體" style:font-name-asian="標楷體" fo:color="#000000" fo:font-size="14pt" style:font-size-asian="14pt" style:font-size-complex="14pt"/>
    </style:style>
    <style:style style:name="T2088" style:parent-style-name="預設段落字型" style:family="text">
      <style:text-properties style:font-name="標楷體" style:font-name-asian="標楷體" fo:color="#000000" fo:font-size="14pt" style:font-size-asian="14pt" style:font-size-complex="14pt"/>
    </style:style>
    <style:style style:name="T2089" style:parent-style-name="預設段落字型" style:family="text">
      <style:text-properties style:font-name="標楷體" style:font-name-asian="標楷體" fo:color="#000000" fo:font-size="14pt" style:font-size-asian="14pt" style:font-size-complex="14pt"/>
    </style:style>
    <style:style style:name="T2090" style:parent-style-name="預設段落字型" style:family="text">
      <style:text-properties style:font-name="標楷體" style:font-name-asian="標楷體" fo:color="#000000" fo:font-size="14pt" style:font-size-asian="14pt" style:font-size-complex="14pt"/>
    </style:style>
    <style:style style:name="T2091" style:parent-style-name="預設段落字型" style:family="text">
      <style:text-properties style:font-name="標楷體" style:font-name-asian="標楷體" fo:color="#000000" fo:font-size="14pt" style:font-size-asian="14pt" style:font-size-complex="14pt"/>
    </style:style>
    <style:style style:name="T2092" style:parent-style-name="預設段落字型" style:family="text">
      <style:text-properties style:font-name="標楷體" style:font-name-asian="標楷體" fo:color="#000000" fo:font-size="14pt" style:font-size-asian="14pt" style:font-size-complex="14pt"/>
    </style:style>
    <style:style style:name="T2093" style:parent-style-name="預設段落字型" style:family="text">
      <style:text-properties style:font-name="標楷體" style:font-name-asian="標楷體" fo:color="#000000" fo:font-size="14pt" style:font-size-asian="14pt" style:font-size-complex="14pt"/>
    </style:style>
    <style:style style:name="T2094" style:parent-style-name="預設段落字型" style:family="text">
      <style:text-properties style:font-name="標楷體" style:font-name-asian="標楷體" fo:color="#000000" fo:font-size="14pt" style:font-size-asian="14pt" style:font-size-complex="14pt"/>
    </style:style>
    <style:style style:name="T2095" style:parent-style-name="預設段落字型" style:family="text">
      <style:text-properties style:font-name="標楷體" style:font-name-asian="標楷體" fo:color="#000000" fo:font-size="14pt" style:font-size-asian="14pt" style:font-size-complex="14pt"/>
    </style:style>
    <style:style style:name="T2096" style:parent-style-name="預設段落字型" style:family="text">
      <style:text-properties style:font-name="標楷體" style:font-name-asian="標楷體" fo:color="#000000" fo:font-size="14pt" style:font-size-asian="14pt" style:font-size-complex="14pt"/>
    </style:style>
    <style:style style:name="T2097" style:parent-style-name="預設段落字型" style:family="text">
      <style:text-properties style:font-name="標楷體" style:font-name-asian="標楷體" fo:color="#000000" fo:font-size="14pt" style:font-size-asian="14pt" style:font-size-complex="14pt"/>
    </style:style>
    <style:style style:name="T2098" style:parent-style-name="預設段落字型" style:family="text">
      <style:text-properties style:font-name="標楷體" style:font-name-asian="標楷體" fo:color="#000000" fo:font-size="14pt" style:font-size-asian="14pt" style:font-size-complex="14pt"/>
    </style:style>
    <style:style style:name="T2099" style:parent-style-name="預設段落字型" style:family="text">
      <style:text-properties style:font-name="標楷體" style:font-name-asian="標楷體" fo:color="#000000" fo:font-size="14pt" style:font-size-asian="14pt" style:font-size-complex="14pt"/>
    </style:style>
    <style:style style:name="P2100" style:parent-style-name="內文" style:family="paragraph">
      <style:paragraph-properties fo:widows="2" fo:orphans="2" fo:text-align="justify" fo:line-height="0.3333in" fo:margin-left="2.8472in" fo:text-indent="-0.6805in">
        <style:tab-stops/>
      </style:paragraph-properties>
    </style:style>
    <style:style style:name="T21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02" style:parent-style-name="預設段落字型" style:family="text">
      <style:text-properties style:font-name="標楷體" style:font-name-asian="標楷體" fo:color="#000000" fo:font-size="14pt" style:font-size-asian="14pt" style:font-size-complex="14pt"/>
    </style:style>
    <style:style style:name="T2103" style:parent-style-name="預設段落字型" style:family="text">
      <style:text-properties style:font-name="標楷體" style:font-name-asian="標楷體" fo:color="#000000" fo:font-size="14pt" style:font-size-asian="14pt" style:font-size-complex="14pt"/>
    </style:style>
    <style:style style:name="P2104" style:parent-style-name="內文" style:family="paragraph">
      <style:paragraph-properties fo:widows="2" fo:orphans="2" fo:text-align="justify" fo:line-height="0.3333in" fo:margin-left="1.9451in" fo:text-indent="-0.7784in">
        <style:tab-stops/>
      </style:paragraph-properties>
    </style:style>
    <style:style style:name="T2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8" style:parent-style-name="預設段落字型" style:family="text">
      <style:text-properties style:font-name="標楷體" style:font-name-asian="標楷體" fo:color="#000000" fo:font-size="14pt" style:font-size-asian="14pt" style:font-size-complex="14pt"/>
    </style:style>
    <style:style style:name="T2109" style:parent-style-name="預設段落字型" style:family="text">
      <style:text-properties style:font-name="標楷體" style:font-name-asian="標楷體" fo:color="#000000" fo:font-size="14pt" style:font-size-asian="14pt" style:font-size-complex="14pt"/>
    </style:style>
    <style:style style:name="T2110" style:parent-style-name="預設段落字型" style:family="text">
      <style:text-properties style:font-name="標楷體" style:font-name-asian="標楷體" fo:color="#000000" fo:font-size="14pt" style:font-size-asian="14pt" style:font-size-complex="14pt"/>
    </style:style>
    <style:style style:name="P2111" style:parent-style-name="內文" style:family="paragraph">
      <style:paragraph-properties fo:widows="2" fo:orphans="2" fo:text-align="justify" fo:line-height="0.3333in" fo:margin-left="2.8472in" fo:text-indent="-0.6805in">
        <style:tab-stops/>
      </style:paragraph-properties>
    </style:style>
    <style:style style:name="T21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13" style:parent-style-name="預設段落字型" style:family="text">
      <style:text-properties style:font-name="標楷體" style:font-name-asian="標楷體" fo:color="#000000"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P2116" style:parent-style-name="立法院會議名稱" style:family="paragraph">
      <style:paragraph-properties fo:text-align="justify" fo:line-height="0.3333in" fo:margin-left="0.5722in" fo:text-indent="-0.3756in">
        <style:tab-stops/>
      </style:paragraph-properties>
    </style:style>
    <style:style style:name="T2117" style:parent-style-name="預設段落字型" style:family="text">
      <style:text-properties fo:letter-spacing="-0.0041in" fo:font-size="14pt" style:font-size-asian="14pt" style:font-size-complex="14pt"/>
    </style:style>
    <style:style style:name="T2118" style:parent-style-name="預設段落字型" style:family="text">
      <style:text-properties fo:letter-spacing="-0.0041in" fo:font-size="14pt" style:font-size-asian="14pt" style:font-size-complex="14pt"/>
    </style:style>
    <style:style style:name="T2119" style:parent-style-name="預設段落字型" style:family="text">
      <style:text-properties fo:font-size="14pt" style:font-size-asian="14pt" style:font-size-complex="14pt"/>
    </style:style>
    <style:style style:name="T2120" style:parent-style-name="預設段落字型" style:family="text">
      <style:text-properties fo:font-size="14pt" style:font-size-asian="14pt" style:font-size-complex="14pt"/>
    </style:style>
    <style:style style:name="T2121" style:parent-style-name="預設段落字型" style:family="text">
      <style:text-properties fo:font-size="14pt" style:font-size-asian="14pt" style:font-size-complex="14pt"/>
    </style:style>
    <style:style style:name="T2122" style:parent-style-name="預設段落字型" style:family="text">
      <style:text-properties fo:font-size="14pt" style:font-size-asian="14pt" style:font-size-complex="14pt"/>
    </style:style>
    <style:style style:name="T2123" style:parent-style-name="預設段落字型" style:family="text">
      <style:text-properties fo:font-size="14pt" style:font-size-asian="14pt" style:font-size-complex="14pt"/>
    </style:style>
    <style:style style:name="T2124" style:parent-style-name="預設段落字型" style:family="text">
      <style:text-properties fo:font-size="14pt" style:font-size-asian="14pt" style:font-size-complex="14pt"/>
    </style:style>
    <style:style style:name="T2125" style:parent-style-name="預設段落字型" style:family="text">
      <style:text-properties fo:font-size="14pt" style:font-size-asian="14pt" style:font-size-complex="14pt"/>
    </style:style>
    <style:style style:name="P2126" style:parent-style-name="立法院會議名稱" style:family="paragraph">
      <style:paragraph-properties fo:text-align="justify" fo:line-height="0.3333in" fo:margin-left="0.5701in" fo:text-indent="-0.375in">
        <style:tab-stops/>
      </style:paragraph-properties>
    </style:style>
    <style:style style:name="T2127" style:parent-style-name="預設段落字型" style:family="text">
      <style:text-properties fo:font-size="14pt" style:font-size-asian="14pt" style:font-size-complex="14pt"/>
    </style:style>
    <style:style style:name="T2128" style:parent-style-name="預設段落字型" style:family="text">
      <style:text-properties fo:font-size="14pt" style:font-size-asian="14pt" style:font-size-complex="14pt"/>
    </style:style>
    <style:style style:name="P2129" style:parent-style-name="立法院會議名稱" style:family="paragraph">
      <style:paragraph-properties fo:text-align="justify" fo:line-height="0.3333in" fo:margin-left="0.3888in" fo:text-indent="-0.3888in">
        <style:tab-stops/>
      </style:paragraph-properties>
    </style:style>
    <style:style style:name="T2130"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4</text:span><text:span text:style-name="T7">會期</text:span><text:span text:style-name="T8">外交及國防委員會第</text:span><text:span text:style-name="T9">19</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6年12月6日（星期三）上午</text:span><text:span text:style-name="T17">9</text:span><text:span text:style-name="T18">時</text:span><text:span text:style-name="T19">2</text:span><text:span text:style-name="T20">分至</text:span><text:span text:style-name="T21">1</text:span><text:span text:style-name="T22">2</text:span><text:span text:style-name="T23">時</text:span><text:span text:style-name="T24">8</text:span><text:span text:style-name="T25">分；</text:span><text:span text:style-name="T26">下午2時6分至</text:span><text:span text:style-name="T27">5</text:span><text:span text:style-name="T28">時</text:span><text:span text:style-name="T29">5</text:span><text:span text:style-name="T30">0分</text:span></text:p>
      <text:p text:style-name="P31"><text:span text:style-name="T32">地</text:span><text:span text:style-name="T33"><text:s text:c="4"/></text:span><text:span text:style-name="T34">點</text:span><text:span text:style-name="T35">：</text:span><text:span text:style-name="T36">紅樓301會議室</text:span></text:p>
      <text:p text:style-name="P37"><text:span text:style-name="T38">出席委員：</text:span><text:span text:style-name="T39">許毓仁 劉世芳 吳焜裕 江啟臣</text:span><text:span text:style-name="T40"><text:s/>羅致政 馬文君 蔡適應 王定宇 呂孫綾</text:span><text:span text:style-name="T41"><text:s/></text:span><text:span text:style-name="T42">林昶佐 莊瑞雄 呂玉玲 王金平</text:span><text:span text:style-name="T43">(</text:span><text:span text:style-name="T44">出席委員</text:span><text:span text:style-name="T45">13</text:span><text:span text:style-name="T46">人）</text:span></text:p>
      <text:p text:style-name="P47"><text:span text:style-name="T48">列席委員：</text:span><text:span text:style-name="T49">陳怡潔 吳志揚 葉宜津 孔文吉 鄭天財 周春米 鍾孔炤</text:span><text:span text:style-name="T50"><text:s/>徐榛蔚</text:span><text:span text:style-name="T51"><text:s/></text:span><text:span text:style-name="T52">廖國棟</text:span><text:span text:style-name="T53">(</text:span><text:span text:style-name="T54">列席委員</text:span><text:span text:style-name="T55">9</text:span><text:span text:style-name="T56">人）</text:span></text:p>
      <text:p text:style-name="P57">列席人員：國軍退除役官兵輔導委員會主任委員李翔宙及所屬人員</text:p>
      <text:p text:style-name="P58">行政院主計總處專門委員許永議</text:p>
      <text:p text:style-name="P59">主 <text:s text:c="3"/>席：馬召集委員文君</text:p>
      <text:p text:style-name="P60"><text:span text:style-name="T61">專門委員：</text:span><text:span text:style-name="T62">紀綉珠</text:span></text:p>
      <text:p text:style-name="P63">主任秘書：鄭世榮</text:p>
      <text:p text:style-name="P64"><text:span text:style-name="T65">紀 <text:s text:c="3"/>錄</text:span><text:span text:style-name="T66">：</text:span><text:span text:style-name="T67">簡任秘書</text:span><text:span text:style-name="T68"><text:s text:c="2"/></text:span><text:span text:style-name="T69">廖曼利</text:span></text:p>
      <text:p text:style-name="P70"><text:span text:style-name="T71">簡任編審</text:span><text:span text:style-name="T72"><text:s text:c="2"/></text:span><text:span text:style-name="T73">鄧</text:span><text:span text:style-name="T74"><text:s text:c="2"/></text:span><text:span text:style-name="T75">明</text:span></text:p>
      <text:p text:style-name="P76"><text:span text:style-name="T77">科</text:span><text:span text:style-name="T78"><text:s text:c="4"/></text:span><text:span text:style-name="T79">長</text:span><text:span text:style-name="T80"><text:s text:c="2"/></text:span><text:span text:style-name="T81">黃美菁</text:span></text:p>
      <text:p text:style-name="P82"><text:span text:style-name="T83">專 <text:s text:c="3"/></text:span><text:span text:style-name="T84">員</text:span><text:span text:style-name="T85"><text:s text:c="2"/></text:span><text:span text:style-name="T86">王世義</text:span></text:p>
      <text:p text:style-name="P87">報告事項</text:p>
      <text:p text:style-name="P88">宣讀上次會議議事錄。</text:p>
      <text:p text:style-name="P89"><text:span text:style-name="T90">決定：確定。</text:span></text:p>
      <text:p text:style-name="P91"><text:span text:style-name="T92">討論事項</text:span></text:p>
      <text:p text:style-name="P93">繼續審查107年度中央政府總預算案關於國軍退除役官兵輔導委員會主管收支部分。</text:p>
      <text:p text:style-name="P94">決議:</text:p>
      <text:p text:style-name="P95">一、審查結果：</text:p>
      <text:p text:style-name="P96">歲入部分</text:p>
      <text:p text:style-name="P97">第2款　罰款及賠償收入</text:p>
      <text:soft-page-break/>
      <text:p text:style-name="P98">第207項　國軍退除役官兵輔導委員會</text:p>
      <text:p text:style-name="P99">第1目　沒入及沒收財物200萬元，照列。</text:p>
      <text:p text:style-name="P100">第2目　賠償收入700萬元，照列。</text:p>
      <text:p text:style-name="P101">第3款　規費收入</text:p>
      <text:p text:style-name="P102"><text:span text:style-name="T103">第</text:span><text:span text:style-name="T104">1</text:span><text:span text:style-name="T105">71</text:span><text:span text:style-name="T106">項　國軍退除役官兵輔導委員會</text:span></text:p>
      <text:p text:style-name="P107"><text:span text:style-name="T108">第1目　</text:span><text:span text:style-name="T109">使用</text:span><text:span text:style-name="T110">規費</text:span><text:span text:style-name="T111">收入</text:span><text:span text:style-name="T112">原列</text:span><text:span text:style-name="T113">1億5,</text:span><text:span text:style-name="T114">428</text:span><text:span text:style-name="T115">萬元，</text:span><text:span text:style-name="T116">增</text:span><text:span text:style-name="T117">列</text:span><text:span text:style-name="T118">1</text:span><text:span text:style-name="T119">,</text:span><text:span text:style-name="T120">5</text:span><text:span text:style-name="T121">00萬元，改列為</text:span><text:span text:style-name="T122">1億</text:span><text:span text:style-name="T123">6</text:span><text:span text:style-name="T124">,</text:span><text:span text:style-name="T125">9</text:span><text:span text:style-name="T126">28</text:span><text:span text:style-name="T127">萬元</text:span><text:span text:style-name="T128">。</text:span></text:p>
      <text:p text:style-name="P129">第4款　財產收入</text:p>
      <text:p text:style-name="P130">第224項　國軍退除役官兵輔導委員會</text:p>
      <text:p text:style-name="P131"><text:span text:style-name="T132">第1目　</text:span><text:span text:style-name="T133">財產</text:span><text:span text:style-name="T134">孳息</text:span><text:span text:style-name="T135">原列</text:span><text:span text:style-name="T136">657</text:span><text:span text:style-name="T137">萬</text:span><text:span text:style-name="T138">6</text:span><text:span text:style-name="T139">千元，</text:span><text:span text:style-name="T140">增</text:span><text:span text:style-name="T141">列</text:span><text:span text:style-name="T142">第3節「租金收入」</text:span><text:span text:style-name="T143">20萬元，</text:span><text:span text:style-name="T144">其餘均照列，</text:span><text:span text:style-name="T145">改列為677</text:span><text:span text:style-name="T146">萬</text:span><text:span text:style-name="T147">6</text:span><text:span text:style-name="T148">千元</text:span><text:span text:style-name="T149">。</text:span></text:p>
      <text:p text:style-name="P150">第2目　廢舊物資售價175萬2千元，照列。</text:p>
      <text:p text:style-name="P151">第7款　其他收入</text:p>
      <text:p text:style-name="P152"><text:span text:style-name="T153">第</text:span><text:span text:style-name="T154">2</text:span><text:span text:style-name="T155">19</text:span><text:span text:style-name="T156">項　國軍退除役官兵輔導委員會</text:span></text:p>
      <text:p text:style-name="P157">第1目　雜項收入原列9億4,494萬7千元，增列第2節「其他雜項收入」2萬1千元，其餘均照列，改列為9億4,496萬8千元。</text:p>
      <text:p text:style-name="P158"><text:span text:style-name="T159">歲出部分</text:span></text:p>
      <text:p text:style-name="P160"><text:span text:style-name="T161">第2</text:span><text:span text:style-name="T162">5</text:span><text:span text:style-name="T163">款　</text:span><text:span text:style-name="T164">國軍</text:span><text:span text:style-name="T165">退除役官兵輔導委員會主管</text:span></text:p>
      <text:p text:style-name="P166"><text:span text:style-name="T167">第1項　</text:span><text:span text:style-name="T168">國軍</text:span><text:span text:style-name="T169">退除役官兵輔導委員會原列</text:span><text:span text:style-name="T170">1</text:span><text:span text:style-name="T171">,</text:span><text:span text:style-name="T172">16</text:span><text:span text:style-name="T173">0</text:span><text:span text:style-name="T174">億</text:span><text:span text:style-name="T175">4</text:span><text:span text:style-name="T176">,</text:span><text:span text:style-name="T177">671</text:span><text:span text:style-name="T178">萬</text:span><text:span text:style-name="T179">2</text:span><text:span text:style-name="T180">千元，減列：</text:span></text:p>
      <text:p text:style-name="P181">第2目「退除役官兵就學、職訓」50萬元(含「退除役官兵職業技術訓練」10萬元、「退除役官兵職業技術訓練」項下「業務費」20萬元、「退除役官兵職業技術訓練」項下「業務費」之「水電費」20萬元)。</text:p>
      <text:p text:style-name="P182">第4目「退除役官兵服務救助與照顧」項下「海內外退伍軍人聯繫作業」中「獎補助費」10萬元。</text:p>
      <text:soft-page-break/>
      <text:p text:style-name="P183">第5目「一般行政」項下「基本行政工作維持」中「業務費」100萬元(科目自行調整)。</text:p>
      <text:p text:style-name="P184">第6目「榮民醫療照護」項下「榮民養護公務預算病床轉型護理之家」中「設備及投資」500萬元(科目自行調整)。</text:p>
      <text:p text:style-name="P185">共計減列660萬元，其餘均照列，改列為1,160億4,011萬2千元。</text:p>
      <text:p text:style-name="P186">本項通過決議65項：</text:p>
      <text:p text:style-name="P187"><text:span text:style-name="T188">(一)</text:span><text:span text:style-name="T189">國軍退除役官兵輔導委員會</text:span><text:span text:style-name="T190">常年補助固定金額予各</text:span><text:span text:style-name="T191">榮民總醫院</text:span><text:span text:style-name="T192">及其分院作為臨床教學與研究之用，然比較106及107年預算之預期成果，所預計完成各項重大醫學研究案件數，由980</text:span><text:span text:style-name="T193">案</text:span><text:span text:style-name="T194">減少為850案，又107年說明部</text:span><text:span text:style-name="T195">分</text:span><text:span text:style-name="T196">並未如106年分列各</text:span><text:span text:style-name="T197">榮民總醫院</text:span><text:span text:style-name="T198">及其分院所欲研究之主要內容。依中央政府總預算編製手冊針對「獎補助費」中「對特種基金之補助」，應按個別基金實際需要核實計列</text:span><text:span text:style-name="T199">，</text:span><text:span text:style-name="T200">該筆預算編列</text:span><text:span text:style-name="T201">應予</text:span><text:span text:style-name="T202">檢討。爰針對第1目「醫學臨床教學研究」項下「各</text:span><text:span text:style-name="T203">榮總</text:span><text:span text:style-name="T204">及其分院臨床教學與研究」預算編列10</text:span><text:span text:style-name="T205">億</text:span><text:span text:style-name="T206">2,</text:span><text:span text:style-name="T207">5</text:span><text:span text:style-name="T208">03</text:span><text:span text:style-name="T209">萬</text:span><text:span text:style-name="T210">4千元中，凍結</text:span><text:span text:style-name="T211">1</text:span><text:span text:style-name="T212">,000</text:span><text:span text:style-name="T213">萬</text:span><text:span text:style-name="T214">元，俟國軍退除役官兵輔導委員會向立法院外交及國防委員會提出書面報告並經同意後，始得動支。</text:span></text:p>
      <text:p text:style-name="P215"><text:span text:style-name="T216">提案人</text:span><text:span text:style-name="T217">：</text:span><text:span text:style-name="T218">蔡適應　羅致政　吳焜裕　王定宇林昶佐　劉世芳　</text:span><text:span text:style-name="T219">莊瑞雄　馬文君許毓仁　呂玉玲</text:span></text:p>
      <text:p text:style-name="P220">(二)國軍退除役官兵輔導委員會第2目「退除役官兵就學、職訓」項下「退除役官兵就學獎助」中「業務費」預算編列150萬7千元，凍結15萬元，俟國軍退除役官兵輔導委員會就下列各案向立法院外交及國防委員會提出書面報告後，始得動支。</text:p>
      <text:p text:style-name="P221"><text:span text:style-name="T222">1.</text:span><text:span text:style-name="T223">國軍退除役官兵輔導委員會</text:span><text:span text:style-name="T224">第2目</text:span><text:span text:style-name="T225">「退除役官兵就學、職訓」</text:span><text:span text:style-name="T226">項下</text:span><text:span text:style-name="T227">「退除役官兵就學獎助」</text:span><text:span text:style-name="T228">中「</text:span><text:span text:style-name="T229">業務費</text:span><text:span text:style-name="T230">」</text:span><text:span text:style-name="T231">有關「辦理退除役官兵推甄、考選及學用合一等各項就學業務所需差旅費」</text:span><text:span text:style-name="T232">預算</text:span><text:span text:style-name="T233">編列15萬2千元。查本項預算費用逐年增加，105年</text:span><text:span text:style-name="T234">度</text:span><text:span text:style-name="T235">編列8萬5千元，106年</text:span><text:span text:style-name="T236">度</text:span><text:span text:style-name="T237">編列8萬5千元，107年</text:span><text:span text:style-name="T238">度</text:span><text:span text:style-name="T239">編列15萬2千元，然國家資源拮据，行政單位應撙節使用</text:span><text:span text:style-name="T240">，</text:span><text:span text:style-name="T241">爰</text:span><text:span text:style-name="T242">凍結</text:span><text:span text:style-name="T243">部分</text:span><text:span text:style-name="T244">經費</text:span><text:span text:style-name="T245">，俟國軍退除役官兵輔導委員會向立法院外交及國防委員會提出書面報告後，始得動支。</text:span></text:p>
      <text:p text:style-name="P246"><text:span text:style-name="T247">提案人</text:span><text:span text:style-name="T248">：</text:span><text:span text:style-name="T249">江啟臣　呂玉玲　馬文君　許毓仁</text:span></text:p>
      <text:p text:style-name="P250"><text:span text:style-name="T251">2</text:span><text:span text:style-name="T252">.</text:span><text:span text:style-name="T253">國軍退除役官兵輔導委員會</text:span><text:span text:style-name="T254">第2目</text:span><text:span text:style-name="T255">「退除役官兵就學、職訓」</text:span><text:span text:style-name="T256">項下</text:span><text:span text:style-name="T257">「退除役官兵就學獎助」</text:span><text:span text:style-name="T258">中「</text:span><text:span text:style-name="T259">業務費</text:span><text:span text:style-name="T260">」</text:span><text:span text:style-name="T261">有關「辦理輔導就學作業所需文具紙張等物品」</text:span><text:span text:style-name="T262">預算</text:span><text:span text:style-name="T263">編列4萬2千元。查本項預算費用逐年增加，105年</text:span><text:span text:style-name="T264">度</text:span><text:span text:style-name="T265">編列1萬2千元，106年</text:span><text:span text:style-name="T266">度</text:span><text:span text:style-name="T267">編列2萬元，107年</text:span><text:span text:style-name="T268">度</text:span><text:span text:style-name="T269">編列4萬2千元，然國家資源拮据，行政單位應撙節使用。爰</text:span><text:span text:style-name="T270">凍結</text:span><text:span text:style-name="T271">部分</text:span><text:span text:style-name="T272">經費，俟</text:span><text:span text:style-name="T273">國軍退除役官兵輔導委員會</text:span><text:span text:style-name="T274">向立法院外交及國防委員會提出書面報告</text:span><text:span text:style-name="T275">後</text:span><text:span text:style-name="T276">，始得動支。</text:span></text:p>
      <text:p text:style-name="P277"><text:span text:style-name="T278">提案人</text:span><text:span text:style-name="T279">：</text:span><text:span text:style-name="T280">江啟臣　呂玉玲　馬文君　許毓仁</text:span></text:p>
      <text:p text:style-name="P281"><text:span text:style-name="T282">3</text:span><text:span text:style-name="T283">.</text:span><text:span text:style-name="T284">國軍退除役官兵輔導委員會</text:span><text:span text:style-name="T285">第2目</text:span><text:span text:style-name="T286">「退除役官兵就學、職訓」</text:span><text:span text:style-name="T287">項下</text:span><text:span text:style-name="T288">「退除役官兵就學獎助」</text:span><text:span text:style-name="T289">中「</text:span><text:span text:style-name="T290">業務費</text:span><text:span text:style-name="T291">」</text:span><text:span text:style-name="T292">有關「辦理各項推甄、考選及學用合一等各項就學輔導之郵資、電話等費用」</text:span><text:span text:style-name="T293">預算</text:span><text:span text:style-name="T294">編列6萬7千元。查本項預算費用逐年增加，105年</text:span><text:span text:style-name="T295">度</text:span><text:span text:style-name="T296">編列4萬4千元，106年</text:span><text:span text:style-name="T297">度</text:span><text:span text:style-name="T298">編列5萬元，107年</text:span><text:span text:style-name="T299">度</text:span><text:span text:style-name="T300">編列6萬7千元，然國家資源拮据，行政單位應撙節使用。</text:span><text:span text:style-name="T301">爰</text:span><text:span text:style-name="T302">凍結</text:span><text:span text:style-name="T303">部分</text:span><text:span text:style-name="T304">經費，俟</text:span><text:span text:style-name="T305">國軍退除役官兵輔導委員會</text:span><text:span text:style-name="T306">向立法院外交及國防委員會提出書面報告</text:span><text:span text:style-name="T307">後</text:span><text:span text:style-name="T308">，始得動支。</text:span></text:p>
      <text:p text:style-name="P309"><text:span text:style-name="T310">提案人</text:span><text:span text:style-name="T311">：</text:span><text:span text:style-name="T312">江啟臣　呂玉玲　馬文君　許毓仁</text:span></text:p>
      <text:p text:style-name="P313"><text:span text:style-name="T314">4.</text:span><text:span text:style-name="T315">現行大專院校在少子化衝擊下，報考難度已不如以往，且大多數退役官兵已無須經由輔導協助即可就讀，然預算編列中編有辦理各項推甄考選入學招生委員會出席費及審查費，編此預算是否仍有需要。爰針對第2目「退除役官兵就學、職訓」項下「退除役官兵就學獎助」中「業務費」之「按日按件計資酬金」預算編列30</text:span><text:span text:style-name="T316">萬</text:span><text:span text:style-name="T317">元中，</text:span><text:span text:style-name="T318">凍結</text:span><text:span text:style-name="T319">部分</text:span><text:span text:style-name="T320">經費，俟</text:span><text:span text:style-name="T321">國軍退除役官兵輔導委員會</text:span><text:span text:style-name="T322">向立法院外交及國防委員會提出書面報告</text:span><text:span text:style-name="T323">後</text:span><text:span text:style-name="T324">，始得動支。</text:span></text:p>
      <text:p text:style-name="P325"><text:span text:style-name="T326">提案人</text:span><text:span text:style-name="T327">：</text:span><text:span text:style-name="T328">許毓仁　呂玉玲　江啟臣　馬文君</text:span></text:p>
      <text:p text:style-name="P329"><text:span text:style-name="T330">5.</text:span><text:span text:style-name="T331">國軍退除役官兵輔導委員會應鼓勵退除役官兵投身企業，並研議相關措施以協助退除役官兵藉此習得一技之長，然預算項目未見詳細規劃，多為委託及宣導項目</text:span><text:span text:style-name="T332">。</text:span><text:span text:style-name="T333">爰針對第2目「退除役官兵就學、職訓」項下「退除役官兵就學獎助」中「業務費」之「一般事務費」預算編列94</text:span><text:span text:style-name="T334">萬</text:span><text:span text:style-name="T335">6千元中，</text:span><text:span text:style-name="T336">凍結</text:span><text:span text:style-name="T337">部分</text:span><text:span text:style-name="T338">經費，俟</text:span><text:span text:style-name="T339">國軍退除役官兵輔導委員會</text:span><text:span text:style-name="T340">向立法院外交及國防委員會提出書面報告</text:span><text:span text:style-name="T341">後</text:span><text:span text:style-name="T342">，始得動支。</text:span></text:p>
      <text:p text:style-name="P343"><text:span text:style-name="T344">提案人</text:span><text:span text:style-name="T345">：</text:span><text:span text:style-name="T346">許毓仁　呂玉玲　江啟臣　馬文君</text:span></text:p>
      <text:p text:style-name="P347"><text:span text:style-name="T348">(三)</text:span><text:span text:style-name="T349">國軍退除役官兵輔導委員會</text:span><text:span text:style-name="T350">第3目</text:span><text:span text:style-name="T351">「榮民及榮眷健康保險」</text:span><text:span text:style-name="T352">預</text:span><text:span text:style-name="T353">算</text:span><text:span text:style-name="T354">編列99億8</text:span><text:span text:style-name="T355">,</text:span><text:span text:style-name="T356">300萬9千元，其中「榮民健康保險」編列53億0</text:span><text:span text:style-name="T357">,</text:span><text:span text:style-name="T358">113萬6千元、「榮眷健康保險」編列17億5</text:span><text:span text:style-name="T359">,</text:span><text:span text:style-name="T360">778萬8千元，「榮民健保醫療部分負擔」</text:span><text:span text:style-name="T361">編列</text:span><text:span text:style-name="T362">29億2</text:span><text:span text:style-name="T363">,</text:span><text:span text:style-name="T364">408萬5千元。然查過去榮民與榮眷健康保險投保人數皆低於預算書所列之概估人數，而榮民健保醫療部分負擔則連年超支，此項預算之編列是否覈實編列，應予檢討。爰凍結</text:span><text:span text:style-name="T365">2</text:span><text:span text:style-name="T366">,000萬元，</text:span><text:span text:style-name="T367">俟國軍退除役官兵輔導委員會向立法院外交及國防委員會提出書面報告並經同意後，始得動支。</text:span></text:p>
      <text:p text:style-name="P368"><text:span text:style-name="T369">提案人：</text:span><text:span text:style-name="T370">江啟臣　呂玉玲　馬文君　許毓仁</text:span><text:span text:style-name="T371">王定宇　林昶佐　吳焜裕　羅致政劉世芳　莊瑞雄　蔡適應</text:span></text:p>
      <text:p text:style-name="P372"><text:span text:style-name="T373">(四)</text:span><text:span text:style-name="T374">經查就養榮民安置各</text:span><text:span text:style-name="T375">榮譽國民之家</text:span><text:span text:style-name="T376">人數，近年來內住人數逐年遞減，空置床位增加，就養榮民外住人數偏高，顯然各地</text:span><text:span text:style-name="T377">榮民服務處</text:span><text:span text:style-name="T378">並未積極加強宣導並瞭解榮民之需求，以提升入住</text:span><text:span text:style-name="T379">榮譽國民之家</text:span><text:span text:style-name="T380">誘因，落實服務照顧榮民暨有效運用</text:span><text:span text:style-name="T381">榮譽國民之家</text:span><text:span text:style-name="T382">資源。爰</text:span><text:span text:style-name="T383">針對第4目</text:span><text:span text:style-name="T384">「退除役官兵服務救助與照顧</text:span><text:span text:style-name="T385">」項下「</text:span><text:span text:style-name="T386">基本行政工作維持</text:span><text:span text:style-name="T387">」中「</text:span><text:span text:style-name="T388">業務費」</text:span><text:span text:style-name="T389">預算編列</text:span><text:span text:style-name="T390">4,</text:span><text:span text:style-name="T391">8</text:span><text:span text:style-name="T392">05</text:span><text:span text:style-name="T393">萬</text:span><text:span text:style-name="T394">3千元</text:span><text:span text:style-name="T395">中</text:span><text:span text:style-name="T396">，</text:span><text:span text:style-name="T397">凍結100萬元，予以檢討改進，</text:span><text:span text:style-name="T398">俟國軍退除役官兵輔導委員會向立法院外交及國防委員會提出書面報告</text:span><text:span text:style-name="T399">並經同意</text:span><text:span text:style-name="T400">後，始得動支。</text:span></text:p>
      <text:p text:style-name="P401"><text:span text:style-name="T402">提案人</text:span><text:span text:style-name="T403">：</text:span><text:span text:style-name="T404">馬文君</text:span><text:span text:style-name="T405">　</text:span><text:span text:style-name="T406">呂玉玲</text:span><text:span text:style-name="T407">　</text:span><text:span text:style-name="T408">許毓仁</text:span><text:span text:style-name="T409">　江啟臣王定宇　劉世芳　蔡適應　林昶佐羅致政　莊瑞雄　吳焜裕</text:span></text:p>
      <text:p text:style-name="P410"><text:span text:style-name="T411">(五)</text:span><text:span text:style-name="T412">國軍退除役官兵輔導委員會</text:span><text:span text:style-name="T413">第4目</text:span><text:span text:style-name="T414">「退除役官兵服務救助與照顧」</text:span><text:span text:style-name="T415">項下</text:span><text:span text:style-name="T416">「基本行政工作維持」</text:span><text:span text:style-name="T417">中「</text:span><text:span text:style-name="T418">業務費</text:span><text:span text:style-name="T419">」之</text:span><text:span text:style-name="T420">「水電費」</text:span><text:span text:style-name="T421">預算</text:span><text:span text:style-name="T422">編列573萬元，較106年</text:span><text:span text:style-name="T423">度</text:span><text:span text:style-name="T424">編列493萬5千元增加79萬5千元，其中水費、電費皆有調整，然</text:span><text:span text:style-name="T425">106</text:span><text:span text:style-name="T426">年水電費並未調漲，是否覈實編列不無疑義</text:span><text:span text:style-name="T427">。</text:span><text:span text:style-name="T428">由於國家資源拮据，行政單位應撙節使用</text:span><text:span text:style-name="T429">，</text:span><text:span text:style-name="T430">爰</text:span><text:span text:style-name="T431">凍結4</text:span><text:span text:style-name="T432">0萬元</text:span><text:span text:style-name="T433">，</text:span><text:span text:style-name="T434">俟國軍退除役官兵輔導委員會向立法院外交及國防委員會提出書面報告後，始得動支。</text:span></text:p>
      <text:p text:style-name="P435"><text:span text:style-name="T436">提案人</text:span><text:span text:style-name="T437">：</text:span><text:span text:style-name="T438">江啟臣　呂玉玲　馬文君　許毓仁</text:span><text:span text:style-name="T439">羅致政　王定宇　吳焜裕　蔡適應莊瑞雄　林昶佐</text:span></text:p>
      <text:p text:style-name="P440"><text:span text:style-name="T441">(六)</text:span><text:span text:style-name="T442">國軍退除役官兵輔導委員會第4目「退除役官兵服務救助與照顧」項下「基本行政工作維持」</text:span><text:span text:style-name="T443">中</text:span><text:span text:style-name="T444">「設備及投資」之「雜項設備費」預算編列372</text:span><text:span text:style-name="T445">萬</text:span><text:span text:style-name="T446">9千元，較</text:span><text:span text:style-name="T447">106年度</text:span><text:span text:style-name="T448">增列1</text:span><text:span text:style-name="T449">30</text:span><text:span text:style-name="T450">萬</text:span><text:span text:style-name="T451">9千</text:span><text:span text:style-name="T452">元，說明和</text:span><text:span text:style-name="T453">106</text:span><text:span text:style-name="T454">年</text:span><text:span text:style-name="T455">度</text:span><text:span text:style-name="T456">相同</text:span><text:span text:style-name="T457">，</text:span><text:span text:style-name="T458">皆是各</text:span><text:span text:style-name="T459">榮民服務處</text:span><text:span text:style-name="T460">所需辦公及事務機器等設備費，無從探究預算增列之緣由。</text:span><text:span text:style-name="T461">爰</text:span><text:span text:style-name="T462">凍結2</text:span><text:span text:style-name="T463">0萬元</text:span><text:span text:style-name="T464">，</text:span><text:span text:style-name="T465">俟國軍退除役官兵輔導委員會向立法院外交及國防委員會提出書面報告後，始得動支。</text:span></text:p>
      <text:p text:style-name="P466"><text:span text:style-name="T467">提案人</text:span><text:span text:style-name="T468">：</text:span><text:span text:style-name="T469">羅致政　莊瑞雄　劉世芳　王定宇</text:span><text:span text:style-name="T470">蔡適應　林昶佐　吳焜裕　呂玉玲江啟臣　馬文君　許毓仁</text:span></text:p>
      <text:p text:style-name="P471"><text:span text:style-name="T472">(七)</text:span><text:span text:style-name="T473">榮欣志工之獎補助費，106年</text:span><text:span text:style-name="T474">度</text:span><text:span text:style-name="T475">編列9</text:span><text:span text:style-name="T476">,</text:span><text:span text:style-name="T477">556萬元，107年</text:span><text:span text:style-name="T478">度</text:span><text:span text:style-name="T479">編列1億</text:span><text:span text:style-name="T480">0,0</text:span><text:span text:style-name="T481">33萬元，增加477萬元。預算增加之原因，乃服務組長(397人)之補助，由</text:span><text:span text:style-name="T482">106</text:span><text:span text:style-name="T483">年每月約2</text:span><text:span text:style-name="T484">萬</text:span><text:span text:style-name="T485">0,008元，增加至每月約2</text:span><text:span text:style-name="T486">萬</text:span><text:span text:style-name="T487">1,009元，換言之，每人每月約增加1千元。經查「榮欣志願服務實施要點」中，榮欣志工參與服務工作得補助交通、誤餐費，交通費補助20元</text:span><text:span text:style-name="T488">、</text:span><text:span text:style-name="T489">誤餐費補助60元</text:span><text:span text:style-name="T490">。</text:span><text:span text:style-name="T491">但此要點自103年至今並未修正，若交通及誤餐之獎補助費每人每月需增加1千元，建請</text:span><text:span text:style-name="T492">國軍退除役官兵輔導委員會</text:span><text:span text:style-name="T493">應先從管理面檢討，而非逕自編列預算支應</text:span><text:span text:style-name="T494">。</text:span><text:span text:style-name="T495">爰針對第4目「退除役官兵服務救助與照顧」項下「志工服務照顧榮民作業」中「獎補助費」預算編列1</text:span><text:span text:style-name="T496">億</text:span><text:span text:style-name="T497">0,0</text:span><text:span text:style-name="T498">33</text:span><text:span text:style-name="T499">萬</text:span><text:span text:style-name="T500">元中，凍結</text:span><text:span text:style-name="T501">50萬</text:span><text:span text:style-name="T502">元，俟國軍退除役官兵輔導委員會向立法院外交及國防委員會提出書面報告並經同意後，始得動支。</text:span></text:p>
      <text:p text:style-name="P503"><text:span text:style-name="T504">提案人</text:span><text:span text:style-name="T505">：</text:span><text:span text:style-name="T506">劉世芳　吳焜裕　王定宇　蔡適應呂孫綾　羅致政</text:span><text:span text:style-name="T507">　莊瑞雄　林昶佐馬文君　許毓仁　江啟臣　呂玉玲</text:span></text:p>
      <text:p text:style-name="P508"><text:span text:style-name="T509">(八)</text:span><text:span text:style-name="T510">國軍退除役官兵輔導委員會第4目「退除役官兵服務救助與照顧」</text:span><text:span text:style-name="T511">項下</text:span><text:span text:style-name="T512">「榮民及榮眷生活輔導宣慰及座談」</text:span><text:span text:style-name="T513">預算</text:span><text:span text:style-name="T514">編列525</text:span><text:span text:style-name="T515">萬</text:span><text:span text:style-name="T516">4千元。惟查蔡英文總統上任後，推動各項年金改革，然卻少於溝通，不願意獲取社會共識，導致抗議四起、風波不斷，各項團體上街頭抗議時有所聞</text:span><text:span text:style-name="T517">。</text:span><text:span text:style-name="T518">而在軍人年金</text:span><text:span text:style-name="T519">改革</text:span><text:span text:style-name="T520">部分，對於相關修法進度卻始終無法對外說明清楚，尤其是退役軍人與其眷屬</text:span><text:span text:style-name="T521">。</text:span><text:span text:style-name="T522">爰</text:span><text:span text:style-name="T523">凍結</text:span><text:span text:style-name="T524">10萬</text:span><text:span text:style-name="T525">元，</text:span><text:span text:style-name="T526">俟國軍退除役官兵輔導委員會向立法院外交及國防委員會提出書面報告並經同意後，始得動支。</text:span></text:p>
      <text:p text:style-name="P527"><text:span text:style-name="T528">提案人</text:span><text:span text:style-name="T529">：</text:span><text:span text:style-name="T530">呂玉玲　江啟臣　馬文君　許毓仁</text:span><text:span text:style-name="T531"><text:s/></text:span></text:p>
      <text:p text:style-name="P532"><text:span text:style-name="T533">(九)</text:span><text:span text:style-name="T534">國軍退除役官兵輔導委員會</text:span><text:span text:style-name="T535">因公派員赴大陸計</text:span><text:span text:style-name="T536">畫</text:span><text:span text:style-name="T537">，計有赴大陸地區查驗高額遺產繼承案件及訪查長居大陸就養榮民和辦理指紋驗證</text:span><text:span text:style-name="T538">2</text:span><text:span text:style-name="T539">項，其中單日生活費預算頗有差距，其編列的依據是什麼？為何同樣是赴大陸出差，生活費預算編列卻有差異。爰針對第4目「退除役官兵服務救助與照顧」項下「單身亡故榮民善後喪葬及遺產管理作業」中「業務費」之「大陸地區旅費」預算編列13</text:span><text:span text:style-name="T540">萬</text:span><text:span text:style-name="T541">1千元中，凍結</text:span><text:span text:style-name="T542">5萬</text:span><text:span text:style-name="T543">元，俟國軍退除役官兵輔導委員會向立法院外交及國防委員會提出書面報告並經同意後，始得動支。</text:span></text:p>
      <text:p text:style-name="P544"><text:span text:style-name="T545">提案人</text:span><text:span text:style-name="T546">：</text:span><text:span text:style-name="T547">許毓仁　呂玉玲　江啟臣　馬文君</text:span><text:span text:style-name="T548"><text:s/></text:span></text:p>
      <text:p text:style-name="P549"><text:span text:style-name="T550">(十)</text:span><text:span text:style-name="T551">國軍退除役官兵輔導委員會</text:span><text:span text:style-name="T552">第4目</text:span><text:span text:style-name="T553">「退除役官兵服務救助與照顧」</text:span><text:span text:style-name="T554">項下</text:span><text:span text:style-name="T555">「海內外退伍軍人聯繫作業」</text:span><text:span text:style-name="T556">預算</text:span><text:span text:style-name="T557">編列1</text:span><text:span text:style-name="T558">,</text:span><text:span text:style-name="T559">181萬元，較</text:span><text:span text:style-name="T560">106</text:span><text:span text:style-name="T561">年度增列176萬元。其中「出席退伍軍人國際會議及訪視海外榮光聯誼會及其他國外旅費328</text:span><text:span text:style-name="T562">萬</text:span><text:span text:style-name="T563">2千元」，相較106年派員出國計畫增加赴美「出席世界退伍軍人聯合會大會及訪視榮光會」、赴美「出席固邦專案會議及訪視榮光會」，參與各項會議之實質效益為何，固邦應為外交部業務，何以由</text:span><text:span text:style-name="T564">國軍退除役官兵輔導委員會</text:span><text:span text:style-name="T565">承擔，應予說明。爰凍結100萬元，</text:span><text:span text:style-name="T566">俟國軍退除役官兵輔導委員會向立法院外交及國防委員會提出書面報告並經同意後，始得動支。</text:span></text:p>
      <text:p text:style-name="P567"><text:span text:style-name="T568">提案人</text:span><text:span text:style-name="T569">：</text:span><text:span text:style-name="T570">江啟臣　呂玉玲　馬文君　許毓仁</text:span><text:span text:style-name="T571">劉世芳　吳焜裕　羅致政　莊瑞雄蔡適應　林昶佐</text:span></text:p>
      <text:p text:style-name="P572"><text:span text:style-name="T573">(</text:span><text:span text:style-name="T574">十</text:span><text:span text:style-name="T575">一)</text:span><text:span text:style-name="T576">鑑於時代變遷，國軍逐步邁向軍隊國家化；與此同時，退伍軍人社團亦應朝此方向轉型，以達政治中立化，成為客觀反映退伍軍人意見之社會團體，屏除成為特定政黨、意識形態進行動員之工具，尤其是領受政府補助之登記立案退伍軍人社團。而</text:span><text:span text:style-name="T577">國軍退除役官兵輔導委員會</text:span><text:span text:style-name="T578">之「退伍軍人社團活動經費補助作業要點」明</text:span><text:span text:style-name="T579">定</text:span><text:span text:style-name="T580">，嚴格禁止退伍軍人社團從事政治活動或行為，如經發現，除依法追繳全數補助款外，並按其情節輕重，停止補助</text:span><text:span text:style-name="T581">1</text:span><text:span text:style-name="T582">至</text:span><text:span text:style-name="T583">3</text:span><text:span text:style-name="T584">年。然查</text:span><text:span text:style-name="T585">國軍退除役官兵輔導委員會</text:span><text:span text:style-name="T586">補助狀況，擎天協會於105年舉辦擎天之愛演唱會、新春團拜研討會、十年回顧專刊，</text:span><text:span text:style-name="T587">國軍退除役官兵輔導委員會</text:span><text:span text:style-name="T588">共核定57萬元；106年5月補助擎天協會會刊印刷2萬4千元。而擎天協會前任理事長陳興國退役中將，曾於105年11月11日參加中國國家主席習近平主持之紀念孫中山</text:span><text:span text:style-name="T589">150</text:span><text:span text:style-name="T590">周年誕辰大會，且接受訪問時更直言此舉「何罪之有」；而現任理事長蕭士材退役少將於106年1月</text:span><text:span text:style-name="T591">在</text:span><text:span text:style-name="T592">中國漳州參加第</text:span><text:span text:style-name="T593">5</text:span><text:span text:style-name="T594">屆海峽兩岸將軍連緣文化節開幕活動，同年</text:span><text:span text:style-name="T595">9</text:span><text:span text:style-name="T596">月與前理事長陳興國等團員以成都交流參訪團之名，拜會四川省政協常委曹風平，會中蕭士材以「身在</text:span><text:span text:style-name="T597">臺灣</text:span><text:span text:style-name="T598">，心在大陸」自</text:span><text:span text:style-name="T599">況</text:span><text:span text:style-name="T600">，皆披露於媒體。</text:span><text:span text:style-name="T601">國軍退除役官兵輔導委員會</text:span><text:span text:style-name="T602">身為退伍軍人主管機關，對於獎補助之審認，宜應謹慎</text:span><text:span text:style-name="T603">。</text:span><text:span text:style-name="T604">爰針對第4目「退除役官兵服務救助與照顧」項下「海內外退伍軍人聯繫作業」中「獎補助費」預算編列400</text:span><text:span text:style-name="T605">萬</text:span><text:span text:style-name="T606">元中，</text:span><text:span text:style-name="T607">凍結100萬元，</text:span><text:span text:style-name="T608">俟國軍退除役官兵輔導委員會向立法院外交及國防委員會提出書面報告並經同意後，始得動支。</text:span></text:p>
      <text:p text:style-name="P609"><text:span text:style-name="T610">提案人</text:span><text:span text:style-name="T611">：</text:span><text:span text:style-name="T612">劉世芳　吳焜裕　王定宇　蔡適應呂孫綾　羅致政</text:span><text:span text:style-name="T613">　莊瑞雄　林昶佐許毓仁</text:span></text:p>
      <text:p text:style-name="P614"><text:span text:style-name="T615">(</text:span><text:span text:style-name="T616">十</text:span><text:span text:style-name="T617">二)</text:span><text:span text:style-name="T618">國軍退除役官兵輔導委員會第5目</text:span><text:span text:style-name="T619">「一般行政」項下「辦理統計與資訊管理作業」</text:span><text:span text:style-name="T620">中</text:span><text:span text:style-name="T621">「業務費」</text:span><text:span text:style-name="T622">編列</text:span><text:span text:style-name="T623">辦理「</text:span><text:span text:style-name="T624">本會</text:span><text:span text:style-name="T625">主機房及異地備援機房等主機及伺服器</text:span><text:span text:style-name="T626">維護</text:span><text:span text:style-name="T627">」、「</text:span><text:span text:style-name="T628">本會</text:span><text:span text:style-name="T629">個人電腦暨其週邊設備維護費」</text:span><text:span text:style-name="T630">及</text:span><text:span text:style-name="T631">「</text:span><text:span text:style-name="T632">本會</text:span><text:span text:style-name="T633">所屬服務、安養機構電腦及週邊設</text:span><text:span text:style-name="T634">備</text:span><text:span text:style-name="T635">維護費」</text:span><text:span text:style-name="T636">等項目預算編列1,315萬元</text:span><text:span text:style-name="T637">。然</text:span><text:span text:style-name="T638">國軍退除役官兵輔導委員會</text:span><text:span text:style-name="T639">預算書中未能詳盡說明細節內容或維護品項規格、價位，恐有浮編預算之嫌，實需檢討改進。爰</text:span><text:span text:style-name="T640">針對第5目</text:span><text:span text:style-name="T641">「一般行政」項下「辦理統計與資訊管理作業」</text:span><text:span text:style-name="T642">中</text:span><text:span text:style-name="T643">「業務費」</text:span><text:span text:style-name="T644">預算</text:span><text:span text:style-name="T645">編列</text:span><text:span text:style-name="T646">4,125萬</text:span><text:span text:style-name="T647">元</text:span><text:span text:style-name="T648">中，</text:span><text:span text:style-name="T649">凍結</text:span><text:span text:style-name="T650">2</text:span><text:span text:style-name="T651">00萬元，</text:span><text:span text:style-name="T652">俟國軍退除役官兵輔導委員會向立法院外交及國防委員會提出書面報告並經同意後，始得動支。</text:span></text:p>
      <text:p text:style-name="P653"><text:span text:style-name="T654">提案人</text:span><text:span text:style-name="T655">：</text:span><text:span text:style-name="T656">馬文君　呂玉玲　許毓仁</text:span><text:span text:style-name="T657">　江啟臣蔡適應　莊瑞雄　林昶佐　吳焜裕劉世芳　羅致政</text:span></text:p>
      <text:p text:style-name="P658"><text:span text:style-name="T659">(</text:span><text:span text:style-name="T660">十</text:span><text:span text:style-name="T661">三)</text:span><text:span text:style-name="T662">國軍退除役官兵輔導委員會</text:span><text:span text:style-name="T663">第5目</text:span><text:span text:style-name="T664">「一般行政」</text:span><text:span text:style-name="T665">項下</text:span><text:span text:style-name="T666">「辦理統計與資訊管理作業」</text:span><text:span text:style-name="T667">中</text:span><text:span text:style-name="T668">「設備及投資」</text:span><text:span text:style-name="T669">辦理</text:span><text:span text:style-name="T670">「汰換本會所屬機構已逾年限、效能不佳防火牆</text:span><text:span text:style-name="T671">」預算編列</text:span><text:span text:style-name="T672">680萬元(40部低階防火牆、1套中央控管系統)</text:span><text:span text:style-name="T673">，</text:span><text:span text:style-name="T674">成本估算為何，未予說明，不利國會監督</text:span><text:span text:style-name="T675">。</text:span><text:span text:style-name="T676">爰凍結</text:span><text:span text:style-name="T677">50</text:span><text:span text:style-name="T678">萬元，</text:span><text:span text:style-name="T679">俟國軍退除役官兵輔導委員會向立法院外交及國防委員會提出書面報告並經同意後，始得動支。</text:span></text:p>
      <text:p text:style-name="P680"><text:span text:style-name="T681">提案人：</text:span><text:span text:style-name="T682">江啟臣　呂玉玲　馬文君　許毓仁</text:span><text:span text:style-name="T683">羅致政　莊瑞雄　劉世芳　吳焜裕蔡適應　林昶佐</text:span></text:p>
      <text:p text:style-name="P684"><text:span text:style-name="T685">(</text:span><text:span text:style-name="T686">十</text:span><text:span text:style-name="T687">四)</text:span><text:span text:style-name="T688">國軍退除役官兵輔導委員會</text:span><text:span text:style-name="T689">於106年</text:span><text:span text:style-name="T690">度</text:span><text:span text:style-name="T691">預算審查時保證</text:span><text:span text:style-name="T692">榮民工程股份有限公司</text:span><text:span text:style-name="T693">清理進度將會在106年度全部完成，107年度將不會再另編預算。經查</text:span><text:span text:style-name="T694">榮民工程股份有限公司</text:span><text:span text:style-name="T695">清理工作至今仍然尚未完成，</text:span><text:span text:style-name="T696">國軍退除役官兵輔導委員會</text:span><text:span text:style-name="T697">遂於107年度編列4億5</text:span><text:span text:style-name="T698">,</text:span><text:span text:style-name="T699">513</text:span><text:span text:style-name="T700">萬</text:span><text:span text:style-name="T701">7千</text:span><text:span text:style-name="T702">元</text:span><text:span text:style-name="T703">，顯見</text:span><text:span text:style-name="T704">國軍退除役官兵輔導委員會</text:span><text:span text:style-name="T705">對於</text:span><text:span text:style-name="T706">榮民工程股份有限公司</text:span><text:span text:style-name="T707">清理工作進度掌握有待加強。爰針對第5目「一般行政」</text:span><text:span text:style-name="T708">項下</text:span><text:span text:style-name="T709">「辦理</text:span><text:span text:style-name="T710">榮民工程公司</text:span><text:span text:style-name="T711">清理計畫」</text:span><text:span text:style-name="T712">預算</text:span><text:span text:style-name="T713">編列</text:span><text:span text:style-name="T714">4億5</text:span><text:span text:style-name="T715">,</text:span><text:span text:style-name="T716">513</text:span><text:span text:style-name="T717">萬</text:span><text:span text:style-name="T718">7千</text:span><text:span text:style-name="T719">元</text:span><text:span text:style-name="T720">中</text:span><text:span text:style-name="T721">，凍結</text:span><text:span text:style-name="T722">6</text:span><text:span text:style-name="T723">,</text:span><text:span text:style-name="T724">000</text:span><text:span text:style-name="T725">萬元，</text:span><text:span text:style-name="T726">俟國軍退除役官兵輔導委員會向立法院外交及國防委員會</text:span><text:span text:style-name="T727">專案</text:span><text:span text:style-name="T728">報告</text:span><text:span text:style-name="T729">並</text:span><text:span text:style-name="T730">經同意</text:span><text:span text:style-name="T731">後，始得動支。</text:span></text:p>
      <text:p text:style-name="P732"><text:span text:style-name="T733">提案人</text:span><text:span text:style-name="T734">：</text:span><text:span text:style-name="T735">呂玉玲　江啟臣　馬文君　許毓仁</text:span><text:span text:style-name="T736">莊瑞雄　吳焜裕　羅致政　呂孫綾蔡適應　劉世芳　林昶佐</text:span></text:p>
      <text:p text:style-name="P737"><text:span text:style-name="T738">(</text:span><text:span text:style-name="T739">十</text:span><text:span text:style-name="T740">五)</text:span><text:span text:style-name="T741">依</text:span><text:span text:style-name="T742">據國軍退除役官兵就醫辦法第8條規定，領有榮民證、義士證並符合第</text:span><text:span text:style-name="T743">3</text:span><text:span text:style-name="T744">條與第</text:span><text:span text:style-name="T745">4</text:span><text:span text:style-name="T746">條規定人員，所需不在全民健康保險給付範圍之非具積極治療性裝具之費用，及</text:span><text:span text:style-name="T747">住</text:span><text:span text:style-name="T748">入</text:span><text:span text:style-name="T749">榮院</text:span><text:span text:style-name="T750">護理（康復）之家或榮譽國民之家之醫療費用，由</text:span><text:span text:style-name="T751">輔導會</text:span><text:span text:style-name="T752">編列公務預算支應。經查101至106年度榮</text:span><text:span text:style-name="T753">民</text:span><text:span text:style-name="T754">總</text:span><text:span text:style-name="T755">醫院</text:span><text:span text:style-name="T756">分院公務預算病床平均</text:span><text:span text:style-name="T757">占床率</text:span><text:span text:style-name="T758">未達</text:span><text:span text:style-name="T759">八</text:span><text:span text:style-name="T760">成，未符合預算應核實編列，爰針對第6目「榮民醫療照護」項下「對榮民及特定醫療體系之補助」中「獎補助費」預算編列15</text:span><text:span text:style-name="T761">億</text:span><text:span text:style-name="T762">5,</text:span><text:span text:style-name="T763">1</text:span><text:span text:style-name="T764">06</text:span><text:span text:style-name="T765">萬</text:span><text:span text:style-name="T766">5千元中，</text:span><text:span text:style-name="T767">凍結100萬元，</text:span><text:span text:style-name="T768">俟國軍退除役官兵輔導委員會向立法院外交及國防委員會提出書面報告並經同意後，始得動支。</text:span></text:p>
      <text:p text:style-name="P769"><text:span text:style-name="T770">提案人</text:span><text:span text:style-name="T771">：</text:span><text:span text:style-name="T772">莊瑞雄　羅致政　吳焜裕</text:span><text:span text:style-name="T773">　許毓仁馬文君　蔡適應　林昶佐　呂玉玲呂孫綾　劉世芳</text:span></text:p>
      <text:p text:style-name="P774"><text:span text:style-name="T775">(</text:span><text:span text:style-name="T776">十</text:span><text:span text:style-name="T777">六)</text:span><text:span text:style-name="T778">護理人員</text:span><text:span text:style-name="T779">是</text:span><text:span text:style-name="T780">各醫療場所中提供醫療服務之重要專業人力。惟查在</text:span><text:span text:style-name="T781">國軍退除役官兵輔導委員會</text:span><text:span text:style-name="T782">所屬醫療機構中仍有大量持有護理師證書之護理人員因預算員額等問題，以「高資低用」的方式，規避原應以師級資格任用而改以士級任用。此等作為，不僅是技術性降低大多數護理師應領之薪俸，更是對護理師專業能力的詆毀。</text:span><text:span text:style-name="T783">國軍退除役官兵輔導委員會</text:span><text:span text:style-name="T784">為全</text:span><text:span text:style-name="T785">臺</text:span><text:span text:style-name="T786">榮民</text:span><text:span text:style-name="T787">總</text:span><text:span text:style-name="T788">醫院體系之主管機關</text:span><text:span text:style-name="T789">，</text:span><text:span text:style-name="T790">卻對所屬護理人員之困境未有積極作為，坐等護理師護士公會全聯會以己力向銓敘部陳情後，至今</text:span><text:span text:style-name="T791">5</text:span><text:span text:style-name="T792">年仍未完成解決，如此怠惰行為令人不齒。</text:span><text:span text:style-name="T793">要求</text:span><text:span text:style-name="T794">國軍退除役官兵輔導委員會就「所屬醫療機構聘用之護理師全數恢復師級聘用」在</text:span><text:span text:style-name="T795">3</text:span><text:span text:style-name="T796">個月內完成規劃</text:span><text:span text:style-name="T797">，</text:span><text:span text:style-name="T798">爰針對第6目「榮民醫療照護」項下「各級榮民醫院營運督導管理」中「業務費」預算編列307</text:span><text:span text:style-name="T799">萬</text:span><text:span text:style-name="T800">2千元中，</text:span><text:span text:style-name="T801">凍結100萬元，</text:span><text:span text:style-name="T802">俟國軍退除役官兵輔導委員會向立法院外交及國防委員會提出書面報告並經同意後，始得動支。</text:span></text:p>
      <text:p text:style-name="P803"><text:span text:style-name="T804">提案人</text:span><text:span text:style-name="T805">：</text:span><text:span text:style-name="T806">吳焜裕　莊瑞雄　蔡適應</text:span><text:span text:style-name="T807">　馬文君許毓仁　劉世芳　林昶佐</text:span></text:p>
      <text:p text:style-name="P808"><text:span text:style-name="T809">(</text:span><text:span text:style-name="T810">十</text:span><text:span text:style-name="T811">七)</text:span><text:span text:style-name="T812">國軍退除役官兵輔導委員會第</text:span><text:span text:style-name="T813">6</text:span><text:span text:style-name="T814">目「榮民醫療照護」</text:span><text:span text:style-name="T815">項下</text:span><text:span text:style-name="T816">「社區醫療服務」</text:span><text:span text:style-name="T817">預算</text:span><text:span text:style-name="T818">編列1</text:span><text:span text:style-name="T819">億</text:span><text:span text:style-name="T820">5,</text:span><text:span text:style-name="T821">2</text:span><text:span text:style-name="T822">38</text:span><text:span text:style-name="T823">萬</text:span><text:span text:style-name="T824">9千元，較106年度增加近5千萬元。惟相關預算說明並未有增列原因，且並無細目得以掌握該項計畫實際作為，爰凍結</text:span><text:span text:style-name="T825">1</text:span><text:span text:style-name="T826">,000</text:span><text:span text:style-name="T827">萬</text:span><text:span text:style-name="T828">元，</text:span><text:span text:style-name="T829">俟</text:span><text:span text:style-name="T830">國軍退除役官兵輔導委員會</text:span><text:span text:style-name="T831">提出相關計畫細目與績效指標、預期績效向立法院外交及國防委員會提出書面報告並經同意後，始得動支。</text:span></text:p>
      <text:p text:style-name="P832"><text:span text:style-name="T833">提案人</text:span><text:span text:style-name="T834">：</text:span><text:span text:style-name="T835">呂玉玲　江啟臣　馬文君　許毓仁</text:span><text:span text:style-name="T836">羅致政　吳焜裕　莊瑞雄　呂孫綾蔡適應　林昶佐</text:span></text:p>
      <text:p text:style-name="P837"><text:span text:style-name="T838">(</text:span><text:span text:style-name="T839">十</text:span><text:span text:style-name="T840">八)</text:span><text:span text:style-name="T841">經查榮民人數自100</text:span><text:span text:style-name="T842">至</text:span><text:span text:style-name="T843">105年平均每年自然凋零1</text:span><text:span text:style-name="T844">萬</text:span><text:span text:style-name="T845">2</text:span><text:span text:style-name="T846">,</text:span><text:span text:style-name="T847">141人，且65歲以上榮民每年平均減少1</text:span><text:span text:style-name="T848">萬</text:span><text:span text:style-name="T849">1</text:span><text:span text:style-name="T850">,</text:span><text:span text:style-name="T851">314人，但107年度預算卻較106年度預算增加1億1</text:span><text:span text:style-name="T852">,</text:span><text:span text:style-name="T853">915萬1千元，並未說明增列預算之用途。爰針對第6目「榮民醫療照護」項下「高齡醫學發展與照護」中「獎補助費」預算編列1</text:span><text:span text:style-name="T854">億</text:span><text:span text:style-name="T855">5,</text:span><text:span text:style-name="T856">0</text:span><text:span text:style-name="T857">66</text:span><text:span text:style-name="T858">萬</text:span><text:span text:style-name="T859">7千元中，</text:span><text:span text:style-name="T860">凍結</text:span><text:span text:style-name="T861">5</text:span><text:span text:style-name="T862">00萬元，</text:span><text:span text:style-name="T863">俟國軍退除役官兵輔導委員會向立法院外交及國防委員會提出書面報告並經同意後，始得動支。</text:span></text:p>
      <text:p text:style-name="P864"><text:span text:style-name="T865">提案人</text:span><text:span text:style-name="T866">：</text:span><text:span text:style-name="T867">莊瑞雄</text:span><text:span text:style-name="T868">　吳焜裕</text:span><text:span text:style-name="T869">　羅致政　</text:span><text:span text:style-name="T870">江啟臣蔡適應　林昶佐　馬文君　呂玉玲呂孫綾　許毓仁</text:span></text:p>
      <text:p text:style-name="P871"><text:span text:style-name="T872">(</text:span><text:span text:style-name="T873">十</text:span><text:span text:style-name="T874">九)</text:span><text:span text:style-name="T875">國軍退除役官兵輔導委員會</text:span><text:span text:style-name="T876">因應行政院102年11月26日核定之長期照護服務網計畫，自104年度起逐年編列預算，補助各榮</text:span><text:span text:style-name="T877">民</text:span><text:span text:style-name="T878">總</text:span><text:span text:style-name="T879">醫院</text:span><text:span text:style-name="T880">分院榮民養護公務預算病床轉型為護理之家。經查，截至106年10月，僅臺中榮</text:span><text:span text:style-name="T881">民</text:span><text:span text:style-name="T882">總</text:span><text:span text:style-name="T883">醫院</text:span><text:span text:style-name="T884">嘉義分院完成52床轉型且對外營運，其餘2,223床仍處於主管機關審查階段或施工階段，達成率僅2.29%。爰針對第6目「榮民醫療照護」</text:span><text:span text:style-name="T885">項下</text:span><text:span text:style-name="T886">「榮民養護公務預算病床轉型護理之家」</text:span><text:span text:style-name="T887">預算</text:span><text:span text:style-name="T888">編列7</text:span><text:span text:style-name="T889">,</text:span><text:span text:style-name="T890">890萬元</text:span><text:span text:style-name="T891">中</text:span><text:span text:style-name="T892">，凍結</text:span><text:span text:style-name="T893">5</text:span><text:span text:style-name="T894">00萬元，</text:span><text:span text:style-name="T895">俟國軍退除役官兵輔導委員會向立法院外交及國防委員會提出書面報告並經同意後，始得動支。</text:span></text:p>
      <text:p text:style-name="P896"><text:span text:style-name="T897">提案人</text:span><text:span text:style-name="T898">：</text:span><text:span text:style-name="T899">呂玉玲　江啟臣　馬文君　許毓仁</text:span><text:span text:style-name="T900">蔡適應　林昶佐　吳焜裕　莊瑞雄呂孫綾</text:span></text:p>
      <text:p text:style-name="P901"><text:span text:style-name="T902">(</text:span><text:span text:style-name="T903">二</text:span><text:span text:style-name="T904">十)</text:span><text:span text:style-name="T905">國軍退除役官兵輔導委員會</text:span><text:span text:style-name="T906">辦理補助</text:span><text:span text:style-name="T907">榮民森林保育事業管理處</text:span><text:span text:style-name="T908">進行林區管理等費用，計畫內容與過去績效說明未臻明確，且未說明如何與</text:span><text:span text:style-name="T909">行政院</text:span><text:span text:style-name="T910">農</text:span><text:span text:style-name="T911">業</text:span><text:span text:style-name="T912">委</text:span><text:span text:style-name="T913">員</text:span><text:span text:style-name="T914">會等相關</text:span><text:span text:style-name="T915">機關</text:span><text:span text:style-name="T916">橫向合作事宜</text:span><text:span text:style-name="T917">。</text:span><text:span text:style-name="T918">爰針對第7目「林區永續經營」項下「林區經營管理」預算編列535</text:span><text:span text:style-name="T919">萬</text:span><text:span text:style-name="T920">6千元中，凍結50</text:span><text:span text:style-name="T921">萬</text:span><text:span text:style-name="T922">元，俟國軍退除役官兵輔導委員會向立法院外交及國防委員會提出書面報告並經同意後，始得動支。</text:span></text:p>
      <text:p text:style-name="P923"><text:span text:style-name="T924">提案人</text:span><text:span text:style-name="T925">：</text:span><text:span text:style-name="T926">呂孫綾　劉世芳　羅致政　蔡適應</text:span><text:span text:style-name="T927">馬文君　吳焜裕　林昶佐　呂玉玲莊瑞雄　許毓仁</text:span></text:p>
      <text:p text:style-name="P928"><text:span text:style-name="T929">(</text:span><text:span text:style-name="T930">二十</text:span><text:span text:style-name="T931">一)</text:span><text:span text:style-name="T932">查</text:span><text:span text:style-name="T933">國軍退除役官兵輔導委員會</text:span><text:span text:style-name="T934">所轄逾半數</text:span><text:span text:style-name="T935">榮譽國民之家</text:span><text:span text:style-name="T936">配置之護理人力有不足現象，主要係多數</text:span><text:span text:style-name="T937">榮譽國民之家</text:span><text:span text:style-name="T938">地處偏僻，交通不甚便利，加以平均薪資較一般老人福利機構低，較難募足護理人力</text:span><text:span text:style-name="T939">。</text:span><text:span text:style-name="T940">為減輕既有護理人力之工作負擔，提升護理工作品質，</text:span><text:span text:style-name="T941">國軍退除役官兵輔導委員會</text:span><text:span text:style-name="T942">應督促</text:span><text:span text:style-name="T943">榮譽國民之家</text:span><text:span text:style-name="T944">積極改善。爰</text:span><text:span text:style-name="T945">針對第8目</text:span><text:span text:style-name="T946">「榮民安養</text:span><text:span text:style-name="T947">及</text:span><text:span text:style-name="T948">養護</text:span><text:span text:style-name="T949">」項下「</text:span><text:span text:style-name="T950">基本行政工作維持</text:span><text:span text:style-name="T951">」中「</text:span><text:span text:style-name="T952">業務費」</text:span><text:span text:style-name="T953">預算編列</text:span><text:span text:style-name="T954">9</text:span><text:span text:style-name="T955">億</text:span><text:span text:style-name="T956">7,</text:span><text:span text:style-name="T957">4</text:span><text:span text:style-name="T958">00</text:span><text:span text:style-name="T959">萬</text:span><text:span text:style-name="T960">5千元</text:span><text:span text:style-name="T961">中</text:span><text:span text:style-name="T962">，</text:span><text:span text:style-name="T963">凍結</text:span><text:span text:style-name="T964">5</text:span><text:span text:style-name="T965">0</text:span><text:span text:style-name="T966">0</text:span><text:span text:style-name="T967">萬</text:span><text:span text:style-name="T968">元，俟國軍退除役官兵輔導委員會向立法院外交及國防委員會提出書面報告並經同意後，始得動支。</text:span></text:p>
      <text:p text:style-name="P969"><text:span text:style-name="T970">提案人</text:span><text:span text:style-name="T971">：</text:span><text:span text:style-name="T972">馬文君　呂玉玲　許毓仁</text:span><text:span text:style-name="T973">　江啟臣蔡適應　吳焜裕　莊瑞雄　林昶佐呂孫綾</text:span></text:p>
      <text:p text:style-name="P974"><text:span text:style-name="T975">(</text:span><text:span text:style-name="T976">二十</text:span><text:span text:style-name="T977">二)</text:span><text:span text:style-name="T978">國軍退除役官兵輔導委員會</text:span><text:span text:style-name="T979">第8目</text:span><text:span text:style-name="T980">「榮民安養及養護」</text:span><text:span text:style-name="T981">項下</text:span><text:span text:style-name="T982">「基本行政工作維持」</text:span><text:span text:style-name="T983">中「</text:span><text:span text:style-name="T984">設備及投資</text:span><text:span text:style-name="T985">」預算</text:span><text:span text:style-name="T986">編列2</text:span><text:span text:style-name="T987">,</text:span><text:span text:style-name="T988">818萬3千元，包括：</text:span><text:span text:style-name="T989">1.</text:span><text:span text:style-name="T990">各安養機構所需電信、廣播、通訊及復健器械設備等購置費533萬8千元</text:span><text:span text:style-name="T991">；</text:span><text:span text:style-name="T992">2.</text:span><text:span text:style-name="T993">各安養機構辦公及事務機器等設備費2</text:span><text:span text:style-name="T994">,</text:span><text:span text:style-name="T995">284萬5千元。較106年</text:span><text:span text:style-name="T996">度</text:span><text:span text:style-name="T997">增編501萬7千元，然連年編列此預算，採購之品項、內容為何，未清楚說明，若設備係為基本行政工作維持，辦公機器設備應為常態性及多年使用，預算編列浮動劇烈之原因應予說明</text:span><text:span text:style-name="T998">；又</text:span><text:span text:style-name="T999">若有老舊汰換需求，</text:span><text:span text:style-name="T1000">亦　</text:span><text:span text:style-name="T1001">應予敘明，避免國家資源濫用，或浮編以利流用他處。爰凍結200萬元，</text:span><text:span text:style-name="T1002">俟國軍退除役官兵輔導委員會向立法院外交及國防委員會提出書面報告並經同意後，始得動支。</text:span></text:p>
      <text:p text:style-name="P1003"><text:span text:style-name="T1004">提案人</text:span><text:span text:style-name="T1005">：</text:span><text:span text:style-name="T1006">江啟臣　呂玉玲　馬文君　許毓仁</text:span><text:span text:style-name="T1007">林昶佐　吳焜裕　蔡適應　莊瑞雄呂孫綾</text:span></text:p>
      <text:p text:style-name="P1008"><text:span text:style-name="T1009">(</text:span><text:span text:style-name="T1010">二十</text:span><text:span text:style-name="T1011">三)</text:span><text:span text:style-name="T1012">長居中國就養榮民平均年齡歷年來均高於全體就養榮民，106年度兩者差距增至9.5歲，長居中國就養榮民之年齡90歲以上者至106年度8月底計有404人，逾總體之半數，達百歲者更達24人，長居中國榮民之年齡遠高於</text:span><text:span text:style-name="T1013">臺灣</text:span><text:span text:style-name="T1014">，甚是奇怪。關於長居中國榮民就養金之發放，</text:span><text:span text:style-name="T1015">國軍退除役官兵輔導委員會</text:span><text:span text:style-name="T1016">係採每年度1月與7月指紋寄回驗證，並派人赴中</text:span><text:span text:style-name="T1017">國</text:span><text:span text:style-name="T1018">實地訪查，訪查率106年度上半年只占總體16.41%，無法完全查驗是否有中國人士冒領就養資源</text:span><text:span text:style-name="T1019">。</text:span><text:span text:style-name="T1020">各年度實地訪視亦發現已死亡者之比率遠高於指紋驗證模糊比率，反映現行指紋驗證機制存在侷限性</text:span><text:span text:style-name="T1021">。</text:span><text:span text:style-name="T1022">國軍退除役官兵輔導委員會</text:span><text:span text:style-name="T1023">宜檢討現行制度，修正驗證作業方式，以杜絕外國人冒領之風險</text:span><text:span text:style-name="T1024">。</text:span><text:span text:style-name="T1025">爰針對第8目「榮民安養及養護」項下「就養榮民給與等經費」中「獎補助費」預算編列77</text:span><text:span text:style-name="T1026">億</text:span><text:span text:style-name="T1027">0,</text:span><text:span text:style-name="T1028">3</text:span><text:span text:style-name="T1029">70</text:span><text:span text:style-name="T1030">萬</text:span><text:span text:style-name="T1031">8千元中，凍結</text:span><text:span text:style-name="T1032">100萬</text:span><text:span text:style-name="T1033">元，俟國軍退除役官兵輔導委員會向立法院外交及國防委員會提出書面報告</text:span><text:span text:style-name="T1034">並經同意</text:span><text:span text:style-name="T1035">後，始得動支。</text:span></text:p>
      <text:p text:style-name="P1036"><text:span text:style-name="T1037">提案人：</text:span><text:span text:style-name="T1038">林昶佐　吳焜裕　呂孫綾</text:span><text:span text:style-name="T1039">　馬文君呂玉玲　莊瑞雄　許毓仁　蔡適應</text:span></text:p>
      <text:p text:style-name="P1040"><text:span text:style-name="T1041">(</text:span><text:span text:style-name="T1042">二十</text:span><text:span text:style-name="T1043">四)</text:span><text:span text:style-name="T1044">查103與106年衛</text:span><text:span text:style-name="T1045">生</text:span><text:span text:style-name="T1046">福</text:span><text:span text:style-name="T1047">利</text:span><text:span text:style-name="T1048">部針對</text:span><text:span text:style-name="T1049">國軍退除役官兵輔導委員會</text:span><text:span text:style-name="T1050">所屬</text:span><text:span text:style-name="T1051">榮譽國民之家</text:span><text:span text:style-name="T1052">之評鑑資料顯示，獲得優等之</text:span><text:span text:style-name="T1053">榮譽國民之家</text:span><text:span text:style-name="T1054">數量由7家下滑至4家，遭評乙等之</text:span><text:span text:style-name="T1055">榮譽國民之家</text:span><text:span text:style-name="T1056">數量由1家暴增為4家。</text:span><text:span text:style-name="T1057">另</text:span><text:span text:style-name="T1058">根據</text:span><text:span text:style-name="T1059">國軍退除役官兵輔導委員會</text:span><text:span text:style-name="T1060">內部評鑑優點、改進建議彙整表</text:span><text:span text:style-name="T1061">觀之</text:span><text:span text:style-name="T1062">，許多</text:span><text:span text:style-name="T1063">榮譽國民之家</text:span><text:span text:style-name="T1064">在疏散避難逃生系統設置、衛浴設施安全設備、消防與建管等機關查核資料有所缺失；復又入住</text:span><text:span text:style-name="T1065">榮譽國民之家</text:span><text:span text:style-name="T1066">者多為長者，行動多所不便，若發生緊急事件，可能造成難以挽回之悲劇，</text:span><text:span text:style-name="T1067">國軍退除役官兵輔導委員會</text:span><text:span text:style-name="T1068">不應等閒視之。爰針對第9目「一般建築及設備」第1節「營建工程」項下「安養機構房舍及生活設施整建工程」預算編列4,</text:span><text:span text:style-name="T1069">2</text:span><text:span text:style-name="T1070">25</text:span><text:span text:style-name="T1071">萬</text:span><text:span text:style-name="T1072">元中，凍結1</text:span><text:span text:style-name="T1073">00萬</text:span><text:span text:style-name="T1074">元，俟國軍退除役官兵輔導委員會向立法院外交及國防委員會提出書面報告後，始得動支。</text:span></text:p>
      <text:p text:style-name="P1075"><text:span text:style-name="T1076">提案人</text:span><text:span text:style-name="T1077">：</text:span><text:span text:style-name="T1078">蔡適應　羅致政　吳焜裕　王定宇劉世芳　呂孫綾　林昶佐</text:span><text:span text:style-name="T1079">　馬文君許毓仁</text:span></text:p>
      <text:p text:style-name="P1080"><text:span text:style-name="T1081">(</text:span><text:span text:style-name="T1082">二十</text:span><text:span text:style-name="T1083">五)</text:span><text:span text:style-name="T1084">鑑於「臺南及雲林</text:span><text:span text:style-name="T1085">榮家</text:span><text:span text:style-name="T1086">家區設施環境總體營造中程計畫」係為因應我國人口老化，長期照顧需求增加，身障服務機構資源不足，建構優質長期照顧環境，並與民共享，發揮機構服務最大效能，以期整合中部地區「中、彰、投、雲」及「嘉義、臺南」安、養護資源，成為中、南部「安、養護專區」，營造符合老人及身心障礙者居住之空間與環境。 經查截至106年9月之執行進度，雲林</text:span><text:span text:style-name="T1087">榮譽國民之家</text:span><text:span text:style-name="T1088">業經申報</text:span><text:span text:style-name="T1089">竣</text:span><text:span text:style-name="T1090">工，取得綠建築標章及使用執照。然臺南</text:span><text:span text:style-name="T1091">榮譽國民之家</text:span><text:span text:style-name="T1092">僅完成整體遷建計畫修正，委託代建代拆，專案管理招標先期規劃，建置期程有落後狀況。為避免編列預算無法如期執行，應宜檢討改進。爰針對第9目「一般建築及設備」第1節「營建工程」項下「臺南及雲林</text:span><text:span text:style-name="T1093">榮家</text:span><text:span text:style-name="T1094">家區設施環境總體營造中程計</text:span><text:span text:style-name="T1095">畫」</text:span><text:span text:style-name="T1096">預算編列1</text:span><text:span text:style-name="T1097">億</text:span><text:span text:style-name="T1098">9,</text:span><text:span text:style-name="T1099">4</text:span><text:span text:style-name="T1100">12</text:span><text:span text:style-name="T1101">萬</text:span><text:span text:style-name="T1102">元中，凍結1</text:span><text:span text:style-name="T1103">00萬</text:span><text:span text:style-name="T1104">元，俟國軍退除役官兵輔導委員會向立法院外交及國防委員會提出書面報告並經同意後，始得動支。</text:span></text:p>
      <text:p text:style-name="P1105"><text:span text:style-name="T1106">提案人</text:span><text:span text:style-name="T1107">：</text:span><text:span text:style-name="T1108">劉世芳　吳焜裕　王定宇　蔡適應羅致政　呂孫綾</text:span><text:span text:style-name="T1109">　許毓仁　馬文君林昶佐</text:span></text:p>
      <text:p text:style-name="P1110"><text:span text:style-name="T1111">(</text:span><text:span text:style-name="T1112">二十</text:span><text:span text:style-name="T1113">六)</text:span><text:span text:style-name="T1114">國軍退除役官兵輔導委員會</text:span><text:span text:style-name="T1115">第9目「一般建築及設備」第</text:span><text:span text:style-name="T1116">2</text:span><text:span text:style-name="T1117">節</text:span><text:span text:style-name="T1118">「交通及運輸設備」</text:span><text:span text:style-name="T1119">預算</text:span><text:span text:style-name="T1120">編列442萬元。查本項工作計畫中，有關「安養機構車輛汰</text:span><text:span text:style-name="T1121">購</text:span><text:span text:style-name="T1122">」106年</text:span><text:span text:style-name="T1123">度</text:span><text:span text:style-name="T1124">編列791萬5千元，汰換臺南</text:span><text:span text:style-name="T1125">榮譽國民之家</text:span><text:span text:style-name="T1126">公務轎車1輛、汰換白河</text:span><text:span text:style-name="T1127">榮譽國民之家</text:span><text:span text:style-name="T1128">小客貨兩用車1輛、汰換中彰</text:span><text:span text:style-name="T1129">榮譽國民之家</text:span><text:span text:style-name="T1130">中型復康巴士1輛、汰換新竹及岡山</text:span><text:span text:style-name="T1131">榮譽國民之家</text:span><text:span text:style-name="T1132">救護車2輛、增購板橋及臺南</text:span><text:span text:style-name="T1133">榮譽國民之家</text:span><text:span text:style-name="T1134">救護車2輛。而107年</text:span><text:span text:style-name="T1135">度</text:span><text:span text:style-name="T1136">再編列214萬5千元用以汰換高雄</text:span><text:span text:style-name="T1137">榮譽國民之家</text:span><text:span text:style-name="T1138">小貨車1輛、白河</text:span><text:span text:style-name="T1139">榮譽國民之家</text:span><text:span text:style-name="T1140">小客貨兩用車1輛、新竹</text:span><text:span text:style-name="T1141">榮譽國民之家</text:span><text:span text:style-name="T1142">救護車1輛。其中「白河</text:span><text:span text:style-name="T1143">榮譽國民之家</text:span><text:span text:style-name="T1144">小客貨兩用車1輛、新竹</text:span><text:span text:style-name="T1145">榮譽國民之家</text:span><text:span text:style-name="T1146">救護車1輛」連</text:span><text:span text:style-name="T1147">2</text:span><text:span text:style-name="T1148">年重複編列，原因為何應予說明。又查國軍退除役官兵輔導委員會之公務車</text:span><text:span text:style-name="T1149">輛</text:span><text:span text:style-name="T1150">明細表，未明確標示使用之安養機構，</text:span><text:span text:style-name="T1151">致</text:span><text:span text:style-name="T1152">無法明確知悉汰舊之車輛是否卻為該</text:span><text:span text:style-name="T1153">榮譽國民之家</text:span><text:span text:style-name="T1154">之財產，且同型車輛中使用年份更久者為數不少，汰舊之標準為何，亦應說明。爰</text:span><text:span text:style-name="T1155">針對</text:span><text:span text:style-name="T1156">第9目「一般建築及設備」第</text:span><text:span text:style-name="T1157">2</text:span><text:span text:style-name="T1158">節</text:span><text:span text:style-name="T1159">「交通及運輸設備」</text:span><text:span text:style-name="T1160">凍結1</text:span><text:span text:style-name="T1161">00萬</text:span><text:span text:style-name="T1162">元，俟國軍退除役官兵輔導委員會向立法院外交及國防委員會提出書面報告並經同意後，始得動支。</text:span></text:p>
      <text:p text:style-name="P1163"><text:span text:style-name="T1164">提案人</text:span><text:span text:style-name="T1165">：</text:span><text:span text:style-name="T1166">江啟臣　呂玉玲　馬文君　許毓仁</text:span><text:span text:style-name="T1167">林昶佐　吳焜裕　蔡適應　呂孫綾</text:span></text:p>
      <text:p text:style-name="P1168"><text:span text:style-name="T1169">(</text:span><text:span text:style-name="T1170">二十</text:span><text:span text:style-name="T1171">七)</text:span><text:span text:style-name="T1172">退除役官兵依</text:span><text:span text:style-name="T1173">陸海空軍軍官士官服役條例</text:span><text:span text:style-name="T1174">第32條規定已轉(再)任公職</text:span><text:span text:style-name="T1175">者</text:span><text:span text:style-name="T1176">，106年度截至8月底有946人，補貼金額1億</text:span><text:span text:style-name="T1177">0,</text:span><text:span text:style-name="T1178">116萬6千元。公教人員皆已制定相關法令，明定退休人員如有再任公職等，應停止或喪失領受退休俸之權利，應辦理停止優惠存款</text:span><text:span text:style-name="T1179">。</text:span><text:span text:style-name="T1180">然退除役官兵已轉(再)任公職者，由於現行法令並未明文規範其應辦理停止優惠存款，與公平原則尚有未符</text:span><text:span text:style-name="T1181">。</text:span><text:span text:style-name="T1182">又退伍除役官兵如有符合</text:span><text:span text:style-name="T1183">陸海空軍軍官士官服役條例</text:span><text:span text:style-name="T1184">第33</text:span><text:span text:style-name="T1185">及</text:span><text:span text:style-name="T1186">34條之情況而停止或喪失領受退休俸者，依現行規定仍可續領優惠存款，主管機關應就上述兩種情況儘速修</text:span><text:span text:style-name="T1187">正</text:span><text:span text:style-name="T1188">現行規定</text:span><text:span text:style-name="T1189">。</text:span><text:span text:style-name="T1190">爰針對第11目「退除役官兵退休給付」項下「退休及贍養官兵眷屬各項補助」中「獎補助費」預算編列208</text:span><text:span text:style-name="T1191">億</text:span><text:span text:style-name="T1192">3,</text:span><text:span text:style-name="T1193">3</text:span><text:span text:style-name="T1194">81</text:span><text:span text:style-name="T1195">萬</text:span><text:span text:style-name="T1196">8千元中，</text:span><text:span text:style-name="T1197">凍結</text:span><text:span text:style-name="T1198">7,000</text:span><text:span text:style-name="T1199">萬</text:span><text:span text:style-name="T1200">元</text:span><text:span text:style-name="T1201">，俟國軍退除役官兵輔導委員會向立法院外交及國防委員會提出書面報告並經同意後，始得動支。</text:span></text:p>
      <text:p text:style-name="P1202"><text:span text:style-name="T1203">提案人</text:span><text:span text:style-name="T1204">：</text:span><text:span text:style-name="T1205">林昶佐　吳焜</text:span><text:span text:style-name="T1206">裕　呂孫綾</text:span><text:span text:style-name="T1207">　蔡適應</text:span></text:p>
      <text:p text:style-name="P1208"><text:span text:style-name="T1209">(</text:span><text:span text:style-name="T1210">二十</text:span><text:span text:style-name="T1211">八)</text:span><text:span text:style-name="T1212">國軍單身退員宿舍係</text:span><text:span text:style-name="T1213">屬</text:span><text:span text:style-name="T1214">國防部之管理權責，國軍退除役官兵輔導委員會107年度單位預算編列1,</text:span><text:span text:style-name="T1215">1</text:span><text:span text:style-name="T1216">17</text:span><text:span text:style-name="T1217">萬</text:span><text:span text:style-name="T1218">7千元，作為國軍單身退員宿舍服務與管理費用。</text:span><text:span text:style-name="T1219">依</text:span><text:span text:style-name="T1220">「國軍退除役官兵輔導委員會所屬服務機構加強輔導及服務照顧國防部國軍退員宿舍退員作業規定」，</text:span><text:span text:style-name="T1221">國軍退除役官兵輔導委員會</text:span><text:span text:style-name="T1222">負有指定業務承辦人員查詢退舍狀況、退員勸住榮譽國民之家及輔導其外籍配偶職業訓練、就業等之責。</text:span><text:span text:style-name="T1223">目</text:span><text:span text:style-name="T1224">前國軍單身退員宿舍</text:span><text:span text:style-name="T1225">有</text:span><text:span text:style-name="T1226">相當多</text:span><text:span text:style-name="T1227">未符合相關規定及資格</text:span><text:span text:style-name="T1228">之</text:span><text:span text:style-name="T1229">遺眷及來臺依親人士繼續居住宿舍，</text:span><text:span text:style-name="T1230">國軍退除役官兵輔導委員會</text:span><text:span text:style-name="T1231">依前開作業規定，業務承辦人員應查詢及</text:span><text:span text:style-name="T1232">記</text:span><text:span text:style-name="T1233">錄目前退舍使用情形，亦應向遺眷說明宿舍入住規定，針對年紀較年長者，視其需求協助申請急難救助。另</text:span><text:span text:style-name="T1234">國軍退除役官兵輔導委員會</text:span><text:span text:style-name="T1235">亦於106年2月實施榮譽國民之家辦理自費入住業務試行計畫，提供65歲以上榮眷、遺眷及民眾自費入住榮譽國民之家。惟國軍單身退員宿舍之遺眷及來臺依親人士未符合規定繼續居住宿舍之情形卻未見改善，顯見</text:span><text:span text:style-name="T1236">國軍退除役官兵輔導委員會</text:span><text:span text:style-name="T1237">之處理態度過於消極。</text:span><text:span text:style-name="T1238">爰針對第11目「退除役官兵退休給付」項下</text:span><text:span text:style-name="T1239">「</text:span><text:span text:style-name="T1240">國軍單身退員宿舍服務與管理</text:span><text:span text:style-name="T1241">」中「業務費」預算編列</text:span><text:span text:style-name="T1242">1,</text:span><text:span text:style-name="T1243">076萬4</text:span><text:span text:style-name="T1244">千元</text:span><text:span text:style-name="T1245">中，</text:span><text:span text:style-name="T1246">凍結1</text:span><text:span text:style-name="T1247">00</text:span><text:span text:style-name="T1248">萬</text:span><text:span text:style-name="T1249">元</text:span><text:span text:style-name="T1250">，俟國軍退除役官兵輔導委員會向立法院外交及國防委員會提出書面報告</text:span><text:span text:style-name="T1251">並經同意</text:span><text:span text:style-name="T1252">後，始得動支。</text:span></text:p>
      <text:p text:style-name="P1253"><text:span text:style-name="T1254">提案人</text:span><text:span text:style-name="T1255">：</text:span><text:span text:style-name="T1256">劉世芳　吳焜裕　王定宇　蔡適應羅致政　呂孫綾</text:span><text:span text:style-name="T1257">　許毓仁</text:span></text:p>
      <text:p text:style-name="P1258"><text:span text:style-name="T1259">(</text:span><text:span text:style-name="T1260">二十</text:span><text:span text:style-name="T1261">九)</text:span><text:span text:style-name="T1262">國軍退除役官兵輔導委員會</text:span><text:span text:style-name="T1263">第11目「退除役官兵退休給付」項下「國軍在</text:span><text:span text:style-name="T1264">台</text:span><text:span text:style-name="T1265">期間作戰被俘歸來人員慰問」中「獎補助費」之「獎勵及慰問」預算編列50</text:span><text:span text:style-name="T1266">萬</text:span><text:span text:style-name="T1267">元，</text:span><text:span text:style-name="T1268">惟</text:span><text:span text:style-name="T1269">查106年度國防部尚無相關人員核定案件，</text:span><text:span text:style-name="T1270">爰</text:span><text:span text:style-name="T1271">凍結50</text:span><text:span text:style-name="T1272">萬</text:span><text:span text:style-name="T1273">元</text:span><text:span text:style-name="T1274">，俟國軍退除役官兵輔導委員會向立法院外交及國防委員會提出書面報告後，始得動支。</text:span></text:p>
      <text:p text:style-name="P1275"><text:span text:style-name="T1276">提案人</text:span><text:span text:style-name="T1277">：</text:span><text:span text:style-name="T1278">羅致政　莊瑞雄　劉世芳　王定宇</text:span><text:span text:style-name="T1279">蔡適應　吳焜裕　呂孫綾　馬文君許毓仁</text:span></text:p>
      <text:p text:style-name="P1280"><text:span text:style-name="T1281">(</text:span><text:span text:style-name="T1282">三</text:span><text:span text:style-name="T1283">十)</text:span><text:span text:style-name="T1284">國軍退除役官兵輔導委員會</text:span><text:span text:style-name="T1285">辦理退除作業所需文具用品項下，編列書籍</text:span><text:span text:style-name="T1286">及錄音筆</text:span><text:span text:style-name="T1287">預算作用為何</text:span><text:span text:style-name="T1288">，</text:span><text:span text:style-name="T1289">未見預算說明，爰針對第12目「退除役官兵退休業務」項下「退除業務作業」中「業務費」之「物品」預算編列54</text:span><text:span text:style-name="T1290">萬</text:span><text:span text:style-name="T1291">2千元中，</text:span><text:span text:style-name="T1292">凍結</text:span><text:span text:style-name="T1293">2</text:span><text:span text:style-name="T1294">0</text:span><text:span text:style-name="T1295">萬</text:span><text:span text:style-name="T1296">元</text:span><text:span text:style-name="T1297">，俟國軍退除役官兵輔導委員會向立法院外交及國防委員會提出書面報告後，始得動支。</text:span></text:p>
      <text:p text:style-name="P1298"><text:span text:style-name="T1299">提案人</text:span><text:span text:style-name="T1300">：</text:span><text:span text:style-name="T1301">許毓仁　呂玉玲　江啟臣　馬文君</text:span><text:span text:style-name="T1302">蔡適應　吳焜裕　呂孫綾</text:span></text:p>
      <text:p text:style-name="P1303"><text:span text:style-name="T1304">(</text:span><text:span text:style-name="T1305">三十</text:span><text:span text:style-name="T1306">一)</text:span><text:span text:style-name="T1307">鑑於軍人年金改革方案</text:span><text:span text:style-name="T1308">未來</text:span><text:span text:style-name="T1309">通過後，退伍軍人員</text:span><text:span text:style-name="T1310">原</text:span><text:span text:style-name="T1311">有終身俸及18%優惠利息等措施，將逐年調降俸額或取消優惠，導致退</text:span><text:span text:style-name="T1312">伍</text:span><text:span text:style-name="T1313">後所得減低，生活無法獲得足夠保障，亦影響社會青年從軍意願，造成</text:span><text:span text:style-name="T1314">國</text:span><text:span text:style-name="T1315">軍人才招募不易。爰此，</text:span><text:span text:style-name="T1316">國軍退除役官兵輔導委員會</text:span><text:span text:style-name="T1317">應積極規劃退伍軍人穩定就業具體配套方案，例如參考韓國報勳部補助退伍軍人再就業之作法，提供退伍軍人就業津貼，以保障期退</text:span><text:span text:style-name="T1318">伍</text:span><text:span text:style-name="T1319">後生活，並藉此提升募兵制招募誘因及留營成效。</text:span></text:p>
      <text:p text:style-name="P1320"><text:span text:style-name="T1321">提案人</text:span><text:span text:style-name="T1322">：</text:span><text:span text:style-name="T1323">馬文君　呂玉玲　許毓仁</text:span></text:p>
      <text:p text:style-name="P1324"><text:span text:style-name="T1325">(</text:span><text:span text:style-name="T1326">三十</text:span><text:span text:style-name="T1327">二)</text:span><text:span text:style-name="T1328">國軍退除役官兵輔導委員會應鼓勵退除役官兵投身企業，並研議相關措施以協助退除役官兵藉此習得一技之長</text:span><text:span text:style-name="T1329">。</text:span><text:span text:style-name="T1330">然預算項目未見詳細規劃，多為業務費，其中員工訓練講座鐘點費1萬6千元，如何安排運用，是一次講座？還是多次講座？是邀請何種等級師資？是否由</text:span><text:span text:style-name="T1331">國軍退除役官兵輔導委員會</text:span><text:span text:style-name="T1332">內部</text:span><text:span text:style-name="T1333">人員</text:span><text:span text:style-name="T1334">擔任鐘點師資？亦未見詳細說明。爰要求</text:span><text:span text:style-name="T1335">國軍退除役官兵輔導委員會</text:span><text:span text:style-name="T1336">應研議預算編列說明方式，並向立法院外交</text:span><text:span text:style-name="T1337">及</text:span><text:span text:style-name="T1338">國防委員會提出書面報告，</text:span><text:span text:style-name="T1339">以符</text:span><text:span text:style-name="T1340">預算編列原則。</text:span></text:p>
      <text:p text:style-name="P1341"><text:span text:style-name="T1342">提案人</text:span><text:span text:style-name="T1343">：</text:span><text:span text:style-name="T1344">許毓仁　呂玉玲　江啟臣　馬文君</text:span></text:p>
      <text:p text:style-name="P1345"><text:span text:style-name="T1346">(三</text:span><text:span text:style-name="T1347">十三</text:span><text:span text:style-name="T1348">)</text:span><text:span text:style-name="T1349">鑑於</text:span><text:span text:style-name="T1350">國軍退除役官兵輔導委員會</text:span><text:span text:style-name="T1351">辦理退除役國軍官兵輔導就業業務，除統計輔導就業人數及達成就業數據外，</text:span><text:span text:style-name="T1352">國軍退除役官兵輔導委員會</text:span><text:span text:style-name="T1353">應該追蹤受輔導之榮民，其工作持續之狀況</text:span><text:span text:style-name="T1354">，</text:span><text:span text:style-name="T1355">並依據輔導就業時間中，分別以(1)</text:span><text:span text:style-name="T1356">1</text:span><text:span text:style-name="T1357">年內再度失業。(2)持續工作</text:span><text:span text:style-name="T1358">1</text:span><text:span text:style-name="T1359">年以上，未滿</text:span><text:span text:style-name="T1360">2</text:span><text:span text:style-name="T1361">年。(3)持續工作</text:span><text:span text:style-name="T1362">2</text:span><text:span text:style-name="T1363">年以上，未滿</text:span><text:span text:style-name="T1364">3</text:span><text:span text:style-name="T1365">年。(4)持續工作</text:span><text:span text:style-name="T1366">3</text:span><text:span text:style-name="T1367">年以上。分別統計，並將統計結果送交立法院外交及國防委員會。</text:span></text:p>
      <text:p text:style-name="P1368"><text:span text:style-name="T1369">提案人：</text:span><text:span text:style-name="T1370">呂玉玲　江啟臣　馬文君　許毓仁</text:span></text:p>
      <text:p text:style-name="P1371"><text:span text:style-name="T1372">(</text:span><text:span text:style-name="T1373">三十</text:span><text:span text:style-name="T1374">四)</text:span><text:span text:style-name="T1375">查</text:span><text:span text:style-name="T1376">國軍退除役官兵輔導委員會</text:span><text:span text:style-name="T1377">社區志願服務組長係屬志工性質任用，為各</text:span><text:span text:style-name="T1378">榮民服務處</text:span><text:span text:style-name="T1379">第一線服務人員，協助推動照顧年長、弱勢之退除役官兵服務事項，其中包含了就學、</text:span><text:span text:style-name="T1380">就業</text:span><text:span text:style-name="T1381">、就醫、就養、服務照顧等作業，其工作至為繁重。惟相對所支用補助渠等費用，因受「志願服務」之名，渠等所領取之交通誤餐補助費不得超過國內基本工資，與其服務退除役官兵之辛勞不成正比</text:span><text:span text:style-name="T1382">。</text:span><text:span text:style-name="T1383">爰要求</text:span><text:span text:style-name="T1384">國軍退除役官兵輔導委員會</text:span><text:span text:style-name="T1385">針對社區志願服務組長服務時數、補助金額及應有之福利、提高保障措施</text:span><text:span text:style-name="T1386">、</text:span><text:span text:style-name="T1387">或另增加社區志願服務組長員額以舒緩工作負荷</text:span><text:span text:style-name="T1388">等，</text:span><text:span text:style-name="T1389">進行研討，俾激勵渠等服務意願，提升服務照顧水準。</text:span></text:p>
      <text:p text:style-name="P1390"><text:span text:style-name="T1391">提案人</text:span><text:span text:style-name="T1392">：</text:span><text:span text:style-name="T1393">馬文君　呂玉玲　許毓仁</text:span></text:p>
      <text:p text:style-name="P1394"><text:span text:style-name="T1395">(</text:span><text:span text:style-name="T1396">三十</text:span><text:span text:style-name="T1397">五)</text:span><text:span text:style-name="T1398">查</text:span><text:span text:style-name="T1399">國軍退除役官兵輔導委員會</text:span><text:span text:style-name="T1400">針對經濟弱勢榮民所提供之協助主要採發放補助費方式，107年度於「退除役官兵服務救助與照顧-榮民榮眷遺眷急難救助及慰問」項下，針對經濟弱勢榮民之照顧編列急難救助金5,309萬1千元(17,697人次*3千元)及三節慰問金6,264萬9千元(6,961人*3</text:span><text:span text:style-name="T1401">節</text:span><text:span text:style-name="T1402">*3千元/每節)，合計1億1,574萬元。而近年社會救助措施已由傳統單純提供生活補助費，加入更多積極性、多元性之措施，諸如教育投資、就業自立、資產累積、社區產業、社會參與等更多積極性、多元性之作法。爰要求</text:span><text:span text:style-name="T1403">國軍退除役官兵輔導委員會</text:span><text:span text:style-name="T1404">除既有之急難救助金發放及轉介地方社福機構外，另可參考前揭作法及精神，通盤檢討現有輔導資源之配置情形，提升經濟弱勢榮民之就業競爭力，使相關輔導資源獲得更有效率之運用。</text:span></text:p>
      <text:p text:style-name="P1405"><text:span text:style-name="T1406">提案人</text:span><text:span text:style-name="T1407">：</text:span><text:span text:style-name="T1408">羅致政　莊瑞雄　劉世芳　王定宇</text:span></text:p>
      <text:p text:style-name="P1409"><text:span text:style-name="T1410">(</text:span><text:span text:style-name="T1411">三十</text:span><text:span text:style-name="T1412">六)</text:span><text:span text:style-name="T1413">由於特殊之歷史背景，有許多榮眷為新住民之身分，其陪伴年事已高之榮民，並擔負生活照護，貢獻甚大</text:span><text:span text:style-name="T1414">。國軍退除役官兵輔導委員會</text:span><text:span text:style-name="T1415">每年亦編列生活輔導相關費用，以使其能適應</text:span><text:span text:style-name="T1416">臺灣</text:span><text:span text:style-name="T1417">之生活環境。然查107年</text:span><text:span text:style-name="T1418">度</text:span><text:span text:style-name="T1419">國軍退除役官兵輔導委員會</text:span><text:span text:style-name="T1420">所編列之預算，較106年</text:span><text:span text:style-name="T1421">度</text:span><text:span text:style-name="T1422">有所減少，雖政府預算拮据，然</text:span><text:span text:style-name="T1423">國軍退除役官兵輔導委員會</text:span><text:span text:style-name="T1424">仍應於其範圍內盡可能增進新住民榮眷之生活輔導相關課程、活動之辦理，以促進其權益。</text:span></text:p>
      <text:p text:style-name="P1425"><text:span text:style-name="T1426">提案人</text:span><text:span text:style-name="T1427">：</text:span><text:span text:style-name="T1428">呂孫綾　羅致政　劉世芳　蔡適應</text:span></text:p>
      <text:p text:style-name="P1429"><text:span text:style-name="T1430">(</text:span><text:span text:style-name="T1431">三十</text:span><text:span text:style-name="T1432">七)</text:span><text:span text:style-name="T1433">榮民工程股份有限公司</text:span><text:span text:style-name="T1434">清理計畫累計虧損仍逾150億元，潛藏債務規模頗鉅，惟未於預算書中充分揭露。依預算法第9條規定：「因擔保、保證或契約可能造成未來會計年度內之支出者，應於預算書中列表說明；其對國庫有重大影響者，並應向立法院報告。」惟</text:span><text:span text:style-name="T1435">國軍退除役官兵輔導委員會</text:span><text:span text:style-name="T1436">於107年度預算書僅以補助安置基金代</text:span><text:span text:style-name="T1437">榮民工程股份有限公司</text:span><text:span text:style-name="T1438">舉借款利息3,749萬4千元及補助</text:span><text:span text:style-name="T1439">榮民工程股份有限公司</text:span><text:span text:style-name="T1440">虧損填補經費4億1,764萬3千元等簡略說明，有關舉借本金，積欠利息及</text:span><text:span text:style-name="T1441">榮民工程股份有限公司</text:span><text:span text:style-name="T1442">待填補之累計虧損金額等資訊均未揭露，除與前揭預算法規定有間外，亦不利本院審議。爰要求</text:span><text:span text:style-name="T1443">國軍退除役官兵輔導委員會</text:span><text:span text:style-name="T1444">應詳述處理編列方式，並向立法院外交</text:span><text:span text:style-name="T1445">及</text:span><text:span text:style-name="T1446">國防委員會提出書面報告，</text:span><text:span text:style-name="T1447">以符</text:span><text:span text:style-name="T1448">預算編列原則。</text:span></text:p>
      <text:p text:style-name="P1449"><text:span text:style-name="T1450">提案人</text:span><text:span text:style-name="T1451">：</text:span><text:span text:style-name="T1452">許毓仁　呂玉玲　江啟臣　馬文君</text:span></text:p>
      <text:p text:style-name="P1453"><text:span text:style-name="T1454">(</text:span><text:span text:style-name="T1455">三十</text:span><text:span text:style-name="T1456">八)</text:span><text:span text:style-name="T1457">國軍退除役官兵輔導委員會編列預算補助退除役官兵安置基金代</text:span><text:span text:style-name="T1458">榮民工程股份有限公司</text:span><text:span text:style-name="T1459">舉借利息3,749萬4</text:span><text:span text:style-name="T1460">千</text:span><text:span text:style-name="T1461">元、</text:span><text:span text:style-name="T1462">榮民工程股份有限公司</text:span><text:span text:style-name="T1463">清理虧損填補經費1億1</text:span><text:span text:style-name="T1464">,</text:span><text:span text:style-name="T1465">919萬6</text:span><text:span text:style-name="T1466">千</text:span><text:span text:style-name="T1467">元，及</text:span><text:span text:style-name="T1468">榮民工程股份有限公司</text:span><text:span text:style-name="T1469">承擔經濟部工業區土地市價化政策虧損32億8,900萬元，自107年度起編列2億9,844萬7千元，合計4億5,513萬7千元。依行政院104年1月19日</text:span><text:span text:style-name="T1470">核</text:span><text:span text:style-name="T1471">定</text:span><text:span text:style-name="T1472">榮民工程股份有限公司</text:span><text:span text:style-name="T1473">清理第2次修正計畫，清理工作即將屆期，尚有諸多業務亟待清理，後續作為及期程，尚未陳報行政院核復，107年</text:span><text:span text:style-name="T1474">度</text:span><text:span text:style-name="T1475">卻</text:span><text:span text:style-name="T1476">已先行編列公務預算填補。為加強國軍退除役官兵輔導委員會對</text:span><text:span text:style-name="T1477">榮民工程股份有限公司</text:span><text:span text:style-name="T1478">清理作業之督導管制，爰建請提送辦理情形書面報告送立法院外交</text:span><text:span text:style-name="T1479">及</text:span><text:span text:style-name="T1480">國防委員會。</text:span></text:p>
      <text:p text:style-name="P1481"><text:span text:style-name="T1482">提案人</text:span><text:span text:style-name="T1483">：</text:span><text:span text:style-name="T1484">馬文君　呂玉玲　許毓仁</text:span></text:p>
      <text:p text:style-name="P1485"><text:span text:style-name="T1486">(</text:span><text:span text:style-name="T1487">三十</text:span><text:span text:style-name="T1488">九)</text:span><text:span text:style-name="T1489">查107年度國軍退除役官兵輔導委員會「獎補助費」項下「對特種基金之補助」中針對各</text:span><text:span text:style-name="T1490">級</text:span><text:span text:style-name="T1491">榮民總醫院</text:span><text:span text:style-name="T1492">醫療基金之挹注高達29</text:span><text:span text:style-name="T1493">億</text:span><text:span text:style-name="T1494">4,</text:span><text:span text:style-name="T1495">5</text:span><text:span text:style-name="T1496">06</text:span><text:span text:style-name="T1497">萬</text:span><text:span text:style-name="T1498">7千元，內容含括執行、社區醫療服務、醫事人力培訓與專業教育訓練、高齡醫學照護與推廣以及臨床教學與研究經費等，而預算說明中卻不見預計成效與目標，且缺乏業務之全貌</text:span><text:span text:style-name="T1499">，</text:span><text:span text:style-name="T1500">不利</text:span><text:span text:style-name="T1501">立</text:span><text:span text:style-name="T1502">法院監督</text:span><text:span text:style-name="T1503">，</text:span><text:span text:style-name="T1504">同時編列基準亦不易掌握</text:span><text:span text:style-name="T1505">。</text:span><text:span text:style-name="T1506">爰要求國軍退除役官兵輔導委員會針對醫療基金之挹注金額與項目進行檢討，並就此疑義提出改進措施，</text:span><text:span text:style-name="T1507">向</text:span><text:span text:style-name="T1508">立法院外交</text:span><text:span text:style-name="T1509">及</text:span><text:span text:style-name="T1510">國防委員會</text:span><text:span text:style-name="T1511">提出書面報告。</text:span></text:p>
      <text:p text:style-name="P1512"><text:span text:style-name="T1513">提案人</text:span><text:span text:style-name="T1514">：</text:span><text:span text:style-name="T1515">羅致政　莊瑞雄　劉世芳　王定宇</text:span></text:p>
      <text:p text:style-name="P1516"><text:span text:style-name="T1517">(</text:span><text:span text:style-name="T1518">四</text:span><text:span text:style-name="T1519">十)</text:span><text:span text:style-name="T1520">為因應近年來</text:span><text:span text:style-name="T1521">榮譽國民之家</text:span><text:span text:style-name="T1522">安養床占床數比率呈逐年下滑</text:span><text:span text:style-name="T1523">、</text:span><text:span text:style-name="T1524">養護床呈攀升</text:span><text:span text:style-name="T1525">趨勢</text:span><text:span text:style-name="T1526">，又我國人口年齡結構即將邁入高齡社會，加以</text:span><text:span text:style-name="T1527">榮譽國民之家</text:span><text:span text:style-name="T1528">配合推動資源共享計畫，更加凸顯</text:span><text:span text:style-name="T1529">榮譽國民之家</text:span><text:span text:style-name="T1530">護理人力之重要性。</text:span><text:span text:style-name="T1531">國軍退除役官兵輔導委員會</text:span><text:span text:style-name="T1532">應督促</text:span><text:span text:style-name="T1533">榮譽國民之家</text:span><text:span text:style-name="T1534">積極改善，除改善護理人員之勞動條件外，另針對符合條件之榮眷亦提供就學獎補助，允宜研議對曾獲公費補助且具備護理專業者提供誘因機制，鼓勵渠等回流赴</text:span><text:span text:style-name="T1535">榮譽國民之家</text:span><text:span text:style-name="T1536">任職(已退休者可選擇擔任護理志工)，減輕既有護理人力之工作負擔，提升護理工作品質。</text:span></text:p>
      <text:p text:style-name="P1537"><text:span text:style-name="T1538">提案人</text:span><text:span text:style-name="T1539">：</text:span><text:span text:style-name="T1540">呂玉玲　江啟臣　馬文君　許毓仁</text:span></text:p>
      <text:p text:style-name="P1541"><text:span text:style-name="T1542">(</text:span><text:span text:style-name="T1543">四十</text:span><text:span text:style-name="T1544">一)</text:span><text:span text:style-name="T1545">103年度中央政府總預算案審查總報告外交及國防委員會歲出部分第26款國軍退除役官兵輔導委員會主管決議第二十七項：請國軍退除役官兵輔導委員會應積極提升榮民醫療體系整合後之成效，並於每年8月定期將榮民醫院之收支報告送交立法院外交及國防委員會委員參酌。惟每年8月份函送之收支報告僅列出半年度收支情形，難窺整體榮民醫療體系營運全貌，爰請國軍退除役官兵輔導委員會自107年度起，將榮民醫院之收支報告併入榮民醫療作業基金決算書，以供</text:span><text:span text:style-name="T1546">立法院</text:span><text:span text:style-name="T1547">外交及國防委員會委員參酌。</text:span></text:p>
      <text:p text:style-name="P1548"><text:span text:style-name="T1549">提案人</text:span><text:span text:style-name="T1550">：</text:span><text:span text:style-name="T1551">羅致政　莊瑞雄　劉世芳　王定宇</text:span></text:p>
      <text:p text:style-name="P1552"><text:span text:style-name="T1553">(</text:span><text:span text:style-name="T1554">四十</text:span><text:span text:style-name="T1555">二)</text:span><text:span text:style-name="T1556">因應行政院102年11月26日核定之長期照護服務網計畫，</text:span><text:span text:style-name="T1557">國軍退除役官兵輔導委員會</text:span><text:span text:style-name="T1558">自104年度起逐年編列預算，補助各榮</text:span><text:span text:style-name="T1559">民</text:span><text:span text:style-name="T1560">總</text:span><text:span text:style-name="T1561">醫院</text:span><text:span text:style-name="T1562">分院榮民養護公務預算病床轉型為護理之家</text:span><text:span text:style-name="T1563">。</text:span><text:span text:style-name="T1564">截至106年8月底相關公務預算累計執行數已達1.96億元，預定107年度完成2,275床轉型為護理之家。惟查，截至106年10月初，僅臺中榮</text:span><text:span text:style-name="T1565">民</text:span><text:span text:style-name="T1566">總</text:span><text:span text:style-name="T1567">醫院</text:span><text:span text:style-name="T1568">嘉義分院完成52床轉型且對外營運，其餘2,223床仍處於主管機關審查階段或施工階段，達成率未及3%(2.29%)。爰要求</text:span><text:span text:style-name="T1569">國軍退除役官兵輔導委員會</text:span><text:span text:style-name="T1570">應研議適當措施，並向立法院外交國防委員會提出書面報告，改以合適方式編列預算。</text:span></text:p>
      <text:p text:style-name="P1571"><text:span text:style-name="T1572">提案人</text:span><text:span text:style-name="T1573">：</text:span><text:span text:style-name="T1574">許毓仁　呂玉玲　江啟臣　馬文君</text:span></text:p>
      <text:p text:style-name="P1575"><text:span text:style-name="T1576">(</text:span><text:span text:style-name="T1577">四十</text:span><text:span text:style-name="T1578">三)</text:span><text:span text:style-name="T1579">近年來國軍退除役官兵輔導委員會轄</text:span><text:span text:style-name="T1580">下</text:span><text:span text:style-name="T1581">各榮民總醫院、分院屢有完成醫療行為後霸佔床位、病房拒不出院之情事。榮民總醫院均未即時提出有效迅速之解決辦法，放任霸佔病房問題持續，若無媒體揭露，院方恐將繼續消極放任，讓國家資源形同個人資產</text:span><text:span text:style-name="T1582">，</text:span><text:span text:style-name="T1583">不僅積欠巨額費用無法獲得繳清，更嚴重影響後續有實際病床需求的病人無法得到適當醫療照顧</text:span><text:span text:style-name="T1584">。</text:span><text:span text:style-name="T1585">再</text:span><text:span text:style-name="T1586">者</text:span><text:span text:style-name="T1587">，</text:span><text:span text:style-name="T1588">此舉若衍生他人仿傚，恐導致我國醫療資源負面衝擊。爰要求國軍退除役官兵輔導委員會於106年12月31日前</text:span><text:span text:style-name="T1589">向立法院</text:span><text:span text:style-name="T1590">外交及國防委員會各委員</text:span><text:span text:style-name="T1591">提供</text:span><text:span text:style-name="T1592">目前所屬</text:span><text:span text:style-name="T1593">榮民總醫院</text:span><text:span text:style-name="T1594">、</text:span><text:span text:style-name="T1595">榮譽國民之家</text:span><text:span text:style-name="T1596">等機構遭霸佔國家資源之清單、情事敘述與各項個案處理辦法</text:span><text:span text:style-name="T1597">，</text:span><text:span text:style-name="T1598">並於立法院第九屆第五會期</text:span><text:span text:style-name="T1599">國軍退除役官兵輔導委員會</text:span><text:span text:style-name="T1600">業務報告以前，全數處理完畢。</text:span></text:p>
      <text:p text:style-name="P1601"><text:span text:style-name="T1602">提案人：</text:span><text:span text:style-name="T1603">蔡適應　羅致政　吳焜裕　王定宇劉世芳　呂孫綾　林昶佐</text:span></text:p>
      <text:p text:style-name="P1604"><text:span text:style-name="T1605">(</text:span><text:span text:style-name="T1606">四十</text:span><text:span text:style-name="T1607">四)</text:span><text:span text:style-name="T1608">鑑於近年來多數榮</text:span><text:span text:style-name="T1609">民</text:span><text:span text:style-name="T1610">總</text:span><text:span text:style-name="T1611">醫院</text:span><text:span text:style-name="T1612">分院所設置之榮民養護公務病床平均占床率均未達8成，空間運用效率尚待提升</text:span><text:span text:style-name="T1613">。</text:span><text:span text:style-name="T1614">又截至106年10月初</text:span><text:span text:style-name="T1615">，</text:span><text:span text:style-name="T1616">實際已轉型護理之家並對外營運之病床數占所訂目標比率未及3%，恐不利於107年轉型目標之達成</text:span><text:span text:style-name="T1617">。</text:span><text:span text:style-name="T1618">國軍退除役官兵輔導委員會</text:span><text:span text:style-name="T1619">允宜持續輔導各榮</text:span><text:span text:style-name="T1620">民</text:span><text:span text:style-name="T1621">總</text:span><text:span text:style-name="T1622">醫院</text:span><text:span text:style-name="T1623">分院，並加強與有關主管機關溝通，儘速完成相關作業程序，俾確保轉型計畫如期如質完成。</text:span></text:p>
      <text:p text:style-name="P1624"><text:span text:style-name="T1625">提案人</text:span><text:span text:style-name="T1626">：</text:span><text:span text:style-name="T1627">馬文君　呂玉玲　許毓仁</text:span></text:p>
      <text:p text:style-name="P1628"><text:span text:style-name="T1629">(</text:span><text:span text:style-name="T1630">四十</text:span><text:span text:style-name="T1631">五)</text:span><text:span text:style-name="T1632">為表彰退除役官兵為國犧牲奉獻精神，</text:span><text:span text:style-name="T1633">彰顯尊崇感受與</text:span><text:span text:style-name="T1634">政府之照顧與重視</text:span><text:span text:style-name="T1635">，</text:span><text:span text:style-name="T1636">並增進社會對退除役官兵之認同與尊重，以鼓勵國人志願服役</text:span><text:span text:style-name="T1637">、</text:span><text:span text:style-name="T1638">擴大募兵成效，</text:span><text:span text:style-name="T1639">國軍退除役官兵輔導委員會</text:span><text:span text:style-name="T1640">允宜參考國外</text:span><text:span text:style-name="T1641">作</text:span><text:span text:style-name="T1642">法，並參照各級學校學生證結合悠遊卡、一卡通等電子票證方式，檢討現行榮民證與第二類官兵權益卡</text:span><text:span text:style-name="T1643">，</text:span><text:span text:style-name="T1644">提供符合現代科技與便利使用之服務，編列預算，迅速換發，俾達施政有感及落實照顧退除役官兵。</text:span></text:p>
      <text:p text:style-name="P1645"><text:span text:style-name="T1646">提案人</text:span><text:span text:style-name="T1647">：</text:span><text:span text:style-name="T1648">馬文君　呂玉玲　許毓仁</text:span><text:span text:style-name="T1649">　江啟臣蔡適應　吳焜裕　呂孫綾</text:span></text:p>
      <text:p text:style-name="P1650"><text:span text:style-name="T1651">(</text:span><text:span text:style-name="T1652">四十</text:span><text:span text:style-name="T1653">六)</text:span><text:span text:style-name="T1654">國軍退除役官兵輔導委員會</text:span><text:span text:style-name="T1655">107年度於「榮民安養及養護-基本行政工作維持」項下</text:span><text:span text:style-name="T1656">預算</text:span><text:span text:style-name="T1657">編列</text:span><text:span text:style-name="T1658">「各</text:span><text:span text:style-name="T1659">安養機構勞務外包經費</text:span><text:span text:style-name="T1660">」</text:span><text:span text:style-name="T1661">8億8,194萬8千元，其中委外護理人力經費1億282萬8千元(209人*41,000元/月*12個月)。有關當前各</text:span><text:span text:style-name="T1662">榮譽國民之家</text:span><text:span text:style-name="T1663">護理人力配置情形，截至106年8月底，尚有逾半數</text:span><text:span text:style-name="T1664">榮譽國民之家</text:span><text:span text:style-name="T1665">配置之護理人力有不足現象。主要係多數</text:span><text:span text:style-name="T1666">榮譽國民之家</text:span><text:span text:style-name="T1667">地處偏僻，交通不甚便利，加以平均薪資較一般老人福利機構低，較難募足護理人力。爰要求</text:span><text:span text:style-name="T1668">國軍退除役官兵輔導委員會</text:span><text:span text:style-name="T1669">應研議適當編列方式，並向立法院外交</text:span><text:span text:style-name="T1670">及</text:span><text:span text:style-name="T1671">國防委員會提出書面報告，改以合適方式編列預算。</text:span></text:p>
      <text:p text:style-name="P1672"><text:span text:style-name="T1673">提案人</text:span><text:span text:style-name="T1674">：</text:span><text:span text:style-name="T1675">許毓仁　呂玉玲　江啟臣　馬文君</text:span></text:p>
      <text:p text:style-name="P1676"><text:span text:style-name="T1677">(</text:span><text:span text:style-name="T1678">四十</text:span><text:span text:style-name="T1679">七)</text:span><text:span text:style-name="T1680">國軍退除役官兵輔導委員會</text:span><text:span text:style-name="T1681">所屬榮</text:span><text:span text:style-name="T1682">民總醫</text:span><text:span text:style-name="T1683">院與榮譽國民之家，為我國長照政策重要之資源；由於榮民漸漸凋零，</text:span><text:span text:style-name="T1684">國軍退除役官兵輔導委員會</text:span><text:span text:style-name="T1685">亦有規劃，在滿足照顧退除役官兵之前提下，適量釋出床位資源予一般民眾可自費利用，因此未來照護人員之需求孔急</text:span><text:span text:style-name="T1686">。</text:span><text:span text:style-name="T1687">然在此一轉型階段，為避免</text:span><text:span text:style-name="T1688">國軍退除役官兵輔導委員會</text:span><text:span text:style-name="T1689">所屬機構照服員因薪資較低而面臨招不到、留不住的問題，國軍退除役官兵輔導委員會應立即檢視其照服員聘用之政策，並研擬相關因應措施，以維持並提升所屬機構照護之品質。</text:span></text:p>
      <text:p text:style-name="P1690"><text:span text:style-name="T1691">提案人</text:span><text:span text:style-name="T1692">：</text:span><text:span text:style-name="T1693">呂孫綾　羅致政　劉世芳　蔡適應</text:span></text:p>
      <text:p text:style-name="P1694"><text:span text:style-name="T1695">(</text:span><text:span text:style-name="T1696">四十</text:span><text:span text:style-name="T1697">八)</text:span><text:span text:style-name="T1698">近年來</text:span><text:span text:style-name="T1699">榮譽國民之家</text:span><text:span text:style-name="T1700">安養床占床數比率呈逐年下滑趨勢，養護床則呈攀升情形，又我國人口年齡結構即將邁入高齡社會，加以</text:span><text:span text:style-name="T1701">榮譽國民之家</text:span><text:span text:style-name="T1702">配合推動資源共享計畫，更加凸顯</text:span><text:span text:style-name="T1703">榮譽國民之家</text:span><text:span text:style-name="T1704">護理人力之重要性。</text:span><text:span text:style-name="T1705">榮譽國民之家</text:span><text:span text:style-name="T1706">之設置法源不同於一般老人安養機構，</text:span><text:span text:style-name="T1707">其</text:span><text:span text:style-name="T1708">所需護理等專業人力配置</text:span><text:span text:style-name="T1709">，</text:span><text:span text:style-name="T1710">目前卻仍參照老人福利機構設立標準，截至106年8月底，尚有逾半數</text:span><text:span text:style-name="T1711">榮譽國民之家</text:span><text:span text:style-name="T1712">之護理人力有不足現象，主要</text:span><text:span text:style-name="T1713">係</text:span><text:span text:style-name="T1714">與既有</text:span><text:span text:style-name="T1715">榮譽國民之家</text:span><text:span text:style-name="T1716">地處偏僻及勞動條件不如其他社會福利機構有關。國軍退除役官兵輔導委員會應督促</text:span><text:span text:style-name="T1717">榮譽國民之家積極改善，除改善護理人員之勞動條件外，</text:span><text:span text:style-name="T1718">另針對符合條件之榮眷亦提供就學獎補助，允宜研議對曾獲公費補助且具備護理專業者提供誘因機制，鼓勵渠等回流赴</text:span><text:span text:style-name="T1719">榮譽國民之家</text:span><text:span text:style-name="T1720">任職，減輕既有護理人力之工作負擔，提升護理工作品質。</text:span></text:p>
      <text:p text:style-name="P1721"><text:span text:style-name="T1722">提案人</text:span><text:span text:style-name="T1723">：</text:span><text:span text:style-name="T1724">馬文君　呂玉玲　許毓仁</text:span></text:p>
      <text:p text:style-name="P1725"><text:span text:style-name="T1726">(</text:span><text:span text:style-name="T1727">四十</text:span><text:span text:style-name="T1728">九)</text:span><text:span text:style-name="T1729">「落實服務量能，提升訪視關懷作為，建立完善安全網絡」之關鍵績效指標之一為「各</text:span><text:span text:style-name="T1730">榮譽國民之家</text:span><text:span text:style-name="T1731">年度各級服務人員解決退除役官兵及眷屬問題比率」，其衡量標準係「(本年度訪查解決問題件數/本年度訪查發掘問題總件數)*100%」，年度目標值則設定為94.5%。查</text:span><text:span text:style-name="T1732">國軍退除役官兵輔導委員會</text:span><text:span text:style-name="T1733">103、104及105年度亦有內容大同小異之衡量指標，同期間各年度衡量指標實際值分別為96.76%、96.37%及95.69%，3年度平均值為96.27%，107年度目標值卻訂為94.5%，低於前揭平均值。爰要求</text:span><text:span text:style-name="T1734">國軍退除役官兵輔導委員會</text:span><text:span text:style-name="T1735">應研議適當措施，並向立法院外交</text:span><text:span text:style-name="T1736">及</text:span><text:span text:style-name="T1737">國防委員會提出書面報告，允宜參考先前執行績效，妥適調整目標值，俾符合績效管理精神。</text:span></text:p>
      <text:p text:style-name="P1738"><text:span text:style-name="T1739">提案人</text:span><text:span text:style-name="T1740">：</text:span><text:span text:style-name="T1741">許毓仁　呂玉玲　江啟臣　馬文君</text:span></text:p>
      <text:p text:style-name="P1742"><text:span text:style-name="T1743">(</text:span><text:span text:style-name="T1744">五</text:span><text:span text:style-name="T1745">十)</text:span><text:span text:style-name="T1746">國軍退除役官兵輔導委員會</text:span><text:span text:style-name="T1747">所屬</text:span><text:span text:style-name="T1748">榮譽國民之家</text:span><text:span text:style-name="T1749">，為我國長照政策重要之資源</text:span><text:span text:style-name="T1750">。</text:span><text:span text:style-name="T1751">由於榮民漸漸凋零，許多</text:span><text:span text:style-name="T1752">榮譽國民之家</text:span><text:span text:style-name="T1753">之設備也漸漸老舊、空置。以</text:span><text:span text:style-name="T1754">新北市</text:span><text:span text:style-name="T1755">三峽</text:span><text:span text:style-name="T1756">區</text:span><text:span text:style-name="T1757">臺</text:span><text:span text:style-name="T1758">北</text:span><text:span text:style-name="T1759">榮譽國民之家</text:span><text:span text:style-name="T1760">為例，過去最多曾有1</text:span><text:span text:style-name="T1761">,</text:span><text:span text:style-name="T1762">600名榮民入住，而迄今僅剩700多名長者居住於此，其廣大面積園區未能妥善利用</text:span><text:span text:style-name="T1763">，</text:span><text:span text:style-name="T1764">甚為可惜</text:span><text:span text:style-name="T1765">。</text:span><text:span text:style-name="T1766">因此，</text:span><text:span text:style-name="T1767">國軍退除役官兵輔導委員會</text:span><text:span text:style-name="T1768">應就是否能同相關部會合作，共同建立新式長照園區，以使園區土地利用發揮最大之效益，進行相關研擬，並</text:span><text:span text:style-name="T1769">向立法院外交及國防委員會</text:span><text:span text:style-name="T1770">提交</text:span><text:span text:style-name="T1771">書面</text:span><text:span text:style-name="T1772">報告。</text:span></text:p>
      <text:p text:style-name="P1773"><text:span text:style-name="T1774">提案人</text:span><text:span text:style-name="T1775">：</text:span><text:span text:style-name="T1776">呂孫綾　羅致政　劉世芳　蔡適應</text:span></text:p>
      <text:p text:style-name="P1777"><text:span text:style-name="T1778">(</text:span><text:span text:style-name="T1779">五十</text:span><text:span text:style-name="T1780">一)</text:span><text:span text:style-name="T1781">國軍退除役官兵輔導委員會所屬</text:span><text:span text:style-name="T1782">榮譽國民之家</text:span><text:span text:style-name="T1783">，為我國長照政策重要之資源</text:span><text:span text:style-name="T1784">。</text:span><text:span text:style-name="T1785">由於榮民漸漸凋零，許多</text:span><text:span text:style-name="T1786">榮譽國民之家</text:span><text:span text:style-name="T1787">之設備也漸漸老舊、空置。國軍退除役官兵輔導委員會每年亦編列相關費用以進行老舊建築之耐震補強與整建；然若能檢討相關預算運用，改整建以重建，增加更新式設備與床位數，使一般民眾亦能享受此一資源，將使預算使用更具效益。爰要求國軍退除役官兵輔導委員會進行相關研擬，並就優勢劣勢進行盤點</text:span><text:span text:style-name="T1788">，並</text:span><text:span text:style-name="T1789">向立法院外交及國防委員會</text:span><text:span text:style-name="T1790">提交</text:span><text:span text:style-name="T1791">書面</text:span><text:span text:style-name="T1792">報告。</text:span></text:p>
      <text:p text:style-name="P1793"><text:span text:style-name="T1794">提案人</text:span><text:span text:style-name="T1795">：</text:span><text:span text:style-name="T1796">呂孫綾　劉世芳　蔡適應　羅致政</text:span></text:p>
      <text:p text:style-name="P1797"><text:span text:style-name="T1798">(</text:span><text:span text:style-name="T1799">五十</text:span><text:span text:style-name="T1800">二)</text:span><text:span text:style-name="T1801">依據就養榮民赴大陸地區長期居住就養給付發給辦法第10條及該條文授權訂定之國軍退除役官兵輔導委員會赴大陸地區長期居住就養榮民指紋驗證作業要點，各</text:span><text:span text:style-name="T1802">榮譽國民之家</text:span><text:span text:style-name="T1803">於每年1月份及7月份各實施手指紋驗證</text:span><text:span text:style-name="T1804">1</text:span><text:span text:style-name="T1805">次，倘有未寄回驗證紙或寄回指紋模不清</text:span><text:span text:style-name="T1806">、</text:span><text:span text:style-name="T1807">無法辨識之情形時，即暫停核發就養給付，並於每上、下半年派訪時列入訪視對象，以查證榮民是否仍健在。各年度實地訪視發現已死亡者之比率(介於2.08%與9.21%之間)，遠高於指紋驗證模糊比率(多數均不及1%)，反映現行指紋驗證機制存在侷限性，一旦有人謀不臧，恐難以杜絕就養資源遭不當侵占之情事。爰要求國軍退除役官兵輔導委員會應研議適當方式，並向立法院外交</text:span><text:span text:style-name="T1808">及</text:span><text:span text:style-name="T1809">國防委員會提出書面報告，</text:span><text:span text:style-name="T1810">以符</text:span><text:span text:style-name="T1811">預算編列原則。</text:span></text:p>
      <text:p text:style-name="P1812"><text:span text:style-name="T1813">提案人</text:span><text:span text:style-name="T1814">：</text:span><text:span text:style-name="T1815">許毓仁　呂玉玲　江啟臣　馬文君</text:span></text:p>
      <text:p text:style-name="P1816"><text:span text:style-name="T1817">(</text:span><text:span text:style-name="T1818">五十</text:span><text:span text:style-name="T1819">三)</text:span><text:span text:style-name="T1820">國軍退除役官兵輔導委員會</text:span><text:span text:style-name="T1821">預算編列因公派員赴大陸計劃，計有赴大陸地區查驗高額遺產繼承案件，及訪查長居大陸就養榮民和辦理指紋驗證</text:span><text:span text:style-name="T1822">2</text:span><text:span text:style-name="T1823">項，然其中單日生活費預算頗有差距，其編列的依據是什麼？為何同樣是赴大陸出差，生活費預算編列卻有差異。爰要求</text:span><text:span text:style-name="T1824">國軍退除役官兵輔導委員會</text:span><text:span text:style-name="T1825">應研議適當編列方式說明，並向立法院外交</text:span><text:span text:style-name="T1826">及</text:span><text:span text:style-name="T1827">國防委員會提出書面報告，</text:span><text:span text:style-name="T1828">以符</text:span><text:span text:style-name="T1829">預算編列原則。</text:span></text:p>
      <text:p text:style-name="P1830"><text:span text:style-name="T1831">提案人：</text:span><text:span text:style-name="T1832">許毓仁　呂玉玲　江啟臣　馬文君</text:span></text:p>
      <text:p text:style-name="P1833"><text:span text:style-name="T1834">(</text:span><text:span text:style-name="T1835">五十</text:span><text:span text:style-name="T1836">四)</text:span><text:span text:style-name="T1837">近年給付長居中國大陸就養榮民之就養金隨人數減少而逐年下滑，惟其規模仍逾億元。</text:span><text:span text:style-name="T1838">鑑</text:span><text:span text:style-name="T1839">於長居中國大陸就養榮民平均年齡呈增長趨勢，且較全體就養榮民平均年齡高出9.5歲，當前指紋驗證作業尚且須搭配實地訪視，始能剔除部分無資格就養者。國軍退除役官兵輔導委員會應配合科技發展，審慎評估採取準確度更高之查核機制之可行性，除強化相關作業人員之專業能力外，亦可輔以長居中國大陸就養榮民之影像作為佐證，以利就養資源獲得妥適運用。</text:span></text:p>
      <text:p text:style-name="P1840"><text:span text:style-name="T1841">提案人</text:span><text:span text:style-name="T1842">：</text:span><text:span text:style-name="T1843">呂玉玲　江啟臣　馬文君　許毓仁</text:span></text:p>
      <text:p text:style-name="P1844"><text:span text:style-name="T1845">(</text:span><text:span text:style-name="T1846">五十</text:span><text:span text:style-name="T1847">五)</text:span><text:span text:style-name="T1848">近年安置於</text:span><text:span text:style-name="T1849">榮譽國民之家</text:span><text:span text:style-name="T1850">之榮民人數逐年遞減，平均使用率呈下滑趨勢，</text:span><text:span text:style-name="T1851">雖</text:span><text:span text:style-name="T1852">又推動資源共享計畫，惟整體釋出資源之利用率未及3成，允宜積極了解安置對象之需求，改善</text:span><text:span text:style-name="T1853">榮譽國民之家</text:span><text:span text:style-name="T1854">安養設施，並廣為宣導，俾利提升</text:span><text:span text:style-name="T1855">榮譽國民之家</text:span><text:span text:style-name="T1856">安養資源之運用效益。另配合</text:span><text:span text:style-name="T1857">長期照顧服務法</text:span><text:span text:style-name="T1858">施行，該會雖已採取因應作為，惟在設施建置上多涉及中程計畫，允應嚴格掌握工程進度，始能發揮預期成效。爰要求</text:span><text:span text:style-name="T1859">國軍退除役官兵輔導委員會</text:span><text:span text:style-name="T1860">應研議適當編列方式，並向立法院外交</text:span><text:span text:style-name="T1861">及</text:span><text:span text:style-name="T1862">國防委員會提出書面報告，</text:span><text:span text:style-name="T1863">以符</text:span><text:span text:style-name="T1864">預算編列原則。</text:span></text:p>
      <text:p text:style-name="P1865"><text:span text:style-name="T1866">提案人</text:span><text:span text:style-name="T1867">：</text:span><text:span text:style-name="T1868">許毓仁　呂玉玲　江啟臣　馬文君</text:span></text:p>
      <text:p text:style-name="P1869"><text:span text:style-name="T1870">(</text:span><text:span text:style-name="T1871">五十</text:span><text:span text:style-name="T1872">六)</text:span><text:span text:style-name="T1873">鑑於退除役軍、士官依陸海空軍軍官士官服役條例（下稱服役條例）第33條及第34條規定</text:span><text:span text:style-name="T1874">，</text:span><text:span text:style-name="T1875">已停止或喪失領受退休俸權利仍</text:span><text:span text:style-name="T1876">繼</text:span><text:span text:style-name="T1877">續支領優存差額利息補貼者，經立法院預算中心統計</text:span><text:span text:style-name="T1878">，</text:span><text:span text:style-name="T1879">105年共計3,207人，補貼金額共2,833萬6千元；106年截至8月底共計2,131人，補貼金額共1,877萬4千元。然查服役條例第33條係規定軍官、士官領受退除給與期間犯妨害兵役治罪條例、貪</text:span><text:span text:style-name="T1880">污</text:span><text:span text:style-name="T1881">治罪條例之罪，判處徒刑執行中或褫奪公權尚未復權，而停止領受退除給與之情形；第34條係規定軍官、士官領受退除給與期間，喪失國籍、違反國籍法、犯內亂、外患罪或因現役期間犯貪污治罪條例之罪、判處死刑、無期徒刑，而喪失領受退除給與之情形。衡諸現行公務人員退休法、學校教職員退休條例以及新制定之公務人員退休資遣撫卹法、公立學校教職員退休資遣撫卹條例皆有明定退休之公務人員或教職員，如有應停止或喪失領受退休俸權利情事者，應停止優惠存款。然目前退除役之軍官、士官則未有法規明文規範，導致違反服役條例第33條及第34條情事者，仍得繼續享有優惠存款利息差額補貼，既不合理，亦對奉公守法之退除役軍人顯失公平，更是社會大眾所無法接受。爰建請</text:span><text:span text:style-name="T1882">國軍退除役官兵輔導委員會</text:span><text:span text:style-name="T1883">協</text:span><text:span text:style-name="T1884">同國防部就此情事於</text:span><text:span text:style-name="T1885">2</text:span><text:span text:style-name="T1886">個月內提出法律修正，使退除役之軍士官與公、教一致。</text:span></text:p>
      <text:p text:style-name="P1887"><text:span text:style-name="T1888">提案人</text:span><text:span text:style-name="T1889">：</text:span><text:span text:style-name="T1890">劉世芳　吳焜裕　王定宇　蔡適應羅致政　呂孫綾</text:span></text:p>
      <text:p text:style-name="P1891"><text:span text:style-name="T1892">(</text:span><text:span text:style-name="T1893">五十</text:span><text:span text:style-name="T1894">七)</text:span><text:span text:style-name="T1895">鑑於退除役軍官、士官依陸海空軍軍官士官服役條例第32條轉（再）任公職，仍繼續支領優存差額利息補貼者，根據立法院預算中心統計，105年共計825人，補貼金額共1億4,263萬7千元；106年截至8月底共計946人，補貼金額共計1億118萬6千元。然公務人員退休法第32條第6項、學校教職員退休條例施行細則第38條第2項、新制定之公務人員退休資遣撫卹法第70條第3項、公立學校教職員退休資遣撫卹條例第70條第3項</text:span><text:span text:style-name="T1896">等</text:span><text:span text:style-name="T1897">規定</text:span><text:span text:style-name="T1898">，均明定退休公務人員或教職人員於再任公職時，應辦理停止優惠存款。然退除役之軍官、士官轉（再）任公職者，由於現行並無明文規範其應停止辦理優惠存款，故其仍得繼續支領優存差額利息補貼，除有失公平外，亦徒增國家財政負擔。爰建請</text:span><text:span text:style-name="T1899">國軍退除役官兵輔導委員會</text:span><text:span text:style-name="T1900">協</text:span><text:span text:style-name="T1901">同國防部就此情事，</text:span><text:span text:style-name="T1902">儘速</text:span><text:span text:style-name="T1903">提出法律修正，使退除役之軍士官與公、教一致。</text:span></text:p>
      <text:p text:style-name="P1904"><text:span text:style-name="T1905">提案人</text:span><text:span text:style-name="T1906">：</text:span><text:span text:style-name="T1907">劉世芳　吳焜裕　王定宇　蔡適應羅致政　呂孫綾</text:span></text:p>
      <text:p text:style-name="P1908"><text:span text:style-name="T1909">(</text:span><text:span text:style-name="T1910">五十</text:span><text:span text:style-name="T1911">八)</text:span><text:span text:style-name="T1912">行政院人事行政總處宣布106年8月1日起，退休公教人員月退金額2萬5千元以上者，不得申領子女教育補助費，而退伍軍人</text:span><text:span text:style-name="T1913">不問所得高低或福利</text:span><text:span text:style-name="T1914">，一律發給子女教育補助</text:span><text:span text:style-name="T1915">，</text:span><text:span text:style-name="T1916">有失公允，且救助性質不明，以目前國家財政困難，可能擠壓到其他福利支出，同時造成社會觀感不佳。爰要求國軍退除役官兵輔導委員會</text:span><text:span text:style-name="T1917">協同</text:span><text:span text:style-name="T1918">行政院人事行政總處研議退伍軍人子女教育補助費發放之準則，以維社會公平正義及符合國家資源分配正當性。</text:span></text:p>
      <text:p text:style-name="P1919"><text:span text:style-name="T1920">提案人</text:span><text:span text:style-name="T1921">：</text:span><text:span text:style-name="T1922">羅致政　莊瑞雄　劉世芳　王定宇</text:span></text:p>
      <text:p text:style-name="P1923"><text:span text:style-name="T1924">(</text:span><text:span text:style-name="T1925">五十</text:span><text:span text:style-name="T1926">九)</text:span><text:span text:style-name="T1927">鑑於國防人力目前嚴重缺額，軍人工作性質特殊、工作尚負有服役年限之限制，國軍退除役官兵輔導委員會應做好安置退除役官兵之責任。行政院規定自</text:span><text:span text:style-name="T1928">106年</text:span><text:span text:style-name="T1929">8月1日開始，退休公教人員子女教育補助費，軍人限制上校以上不得領取。理由為</text:span><text:span text:style-name="T1930">「</text:span><text:span text:style-name="T1931">中校以下軍人退伍時往往只有40幾歲，小孩可能還在讀高中、大學，比較需要照顧；上校以上軍官退伍年齡較晚，就沒有這樣的狀況，因此決定維持原案。</text:span><text:span text:style-name="T1932">」</text:span><text:span text:style-name="T1933">經查上校退休年齡與中校差異不大，行政院之</text:span><text:span text:style-name="T1934">理</text:span><text:span text:style-name="T1935">由顯不合理，國軍退除役官兵輔導委員會副主</text:span><text:span text:style-name="T1936">任</text:span><text:span text:style-name="T1937">委</text:span><text:span text:style-name="T1938">員</text:span><text:span text:style-name="T1939">於</text:span><text:span text:style-name="T1940">106年</text:span><text:span text:style-name="T1941">10月17日行政院施政總質詢也贊同此種說法。為保證退役軍官之應有福利，</text:span><text:span text:style-name="T1942">國軍退除役官兵輔導委員會</text:span><text:span text:style-name="T1943">應盡一切可能，向行政院爭取恢復上校官階退伍之子女教育補助費。</text:span></text:p>
      <text:p text:style-name="P1944"><text:span text:style-name="T1945">提案人</text:span><text:span text:style-name="T1946">：</text:span><text:span text:style-name="T1947">呂玉玲　江啟臣　馬文君　許毓仁</text:span></text:p>
      <text:p text:style-name="P1948"><text:span text:style-name="T1949">(</text:span><text:span text:style-name="T1950">六</text:span><text:span text:style-name="T1951">十)</text:span><text:span text:style-name="T1952">退除役官兵依</text:span><text:span text:style-name="T1953">陸海空軍軍官士官服役條例</text:span><text:span text:style-name="T1954">第32條規定已轉(再)任公職，105年度仍續支領優存差額利息補貼者計825人，補貼金額1億4,263萬7千元；106年度截至8月底則有946人，補貼金額1億118萬6千元。另依陸海空軍軍官士官服役條例第33條及第34條規定已停止或喪失領受退休俸權利者，105年度仍辦理優存補貼者，計3,207人，補貼金額2,833萬6千元；106年度截至8月底則有2,131人，補貼金額1,877萬4千元。按公務人員及教職員皆已制(訂)定相關法令明定退休人員如有再任公職等應停止或喪失領受退休俸權利情事者，應辦理停止優惠存款。然退除役官兵已轉(再)任公職者，由於現行法令並未明文規範其應辦理停止優惠存款，與公平原則不符。爰要求</text:span><text:span text:style-name="T1955">國軍退除役官兵輔導委員會</text:span><text:span text:style-name="T1956">協同國防部</text:span><text:span text:style-name="T1957">研議修</text:span><text:span text:style-name="T1958">正</text:span><text:span text:style-name="T1959">法</text:span><text:span text:style-name="T1960">規</text:span><text:span text:style-name="T1961">，並向立法院外交</text:span><text:span text:style-name="T1962">及</text:span><text:span text:style-name="T1963">國防委員會提出書面報告，</text:span><text:span text:style-name="T1964">以符</text:span><text:span text:style-name="T1965">預算編列原則。</text:span></text:p>
      <text:p text:style-name="P1966"><text:span text:style-name="T1967">提案人</text:span><text:span text:style-name="T1968">：</text:span><text:span text:style-name="T1969">許毓仁</text:span><text:span text:style-name="T1970">　呂玉玲　江啟臣　馬文君</text:span></text:p>
      <text:p text:style-name="P1971"><text:span text:style-name="T1972">(</text:span><text:span text:style-name="T1973">六十</text:span><text:span text:style-name="T1974">一)</text:span><text:span text:style-name="T1975">國軍退除役官兵輔導委員會</text:span><text:span text:style-name="T1976">106</text:span><text:span text:style-name="T1977">年度關於國軍單身退員宿舍服務與管理總經費共1</text:span><text:span text:style-name="T1978">,</text:span><text:span text:style-name="T1979">235萬9千元，</text:span><text:span text:style-name="T1980">107</text:span><text:span text:style-name="T1981">年度編列1</text:span><text:span text:style-name="T1982">,</text:span><text:span text:style-name="T1983">117萬7千元，經費縮減近10%。國軍單身退員</text:span><text:span text:style-name="T1984">宿舍</text:span><text:span text:style-name="T1985">服務</text:span><text:span text:style-name="T1986">屬於國軍退除役官兵輔導委員會業務，惟基於管理方便，多年來委託國防部實際執行，目前全</text:span><text:span text:style-name="T1987">臺灣</text:span><text:span text:style-name="T1988">共計40處國軍單身退員宿舍、分布於陸軍、海軍、空軍等國防部所屬單位。然進一步了解，</text:span><text:span text:style-name="T1989">國軍退除役官兵輔導委員會</text:span><text:span text:style-name="T1990">每年編列之費用與實際需求均嚴重不足，作業費支用項目限制過多，基本之水電費更是毫無編列，所有款項之撥款也未依照固定時程，時有拖延撥款情事發生。國防部站在實際面對國軍單身退員宿舍管理的角度上，不得不先依照國軍單身退員宿舍管理作業規定第四大項「營舍管理（制）與維護」中第四點「退舍電費基本用度由各單位年度預算付費…」，並挪用國防部相關預算墊付。基於服務退員並非國防部業務，而屬於</text:span><text:span text:style-name="T1991">國軍退除役官兵輔導委員會</text:span><text:span text:style-name="T1992">，</text:span><text:span text:style-name="T1993">國軍退除役官兵輔導委員會</text:span><text:span text:style-name="T1994">此舉形同編列一筆嚴重不足之預算，便把業務全數推託出手。爰要求國軍退除役官兵輔導委員會不得以任何理由</text:span><text:span text:style-name="T1995">拒絕或拖延</text:span><text:span text:style-name="T1996">，於立法院第</text:span><text:span text:style-name="T1997">9</text:span><text:span text:style-name="T1998">屆第</text:span><text:span text:style-name="T1999">5</text:span><text:span text:style-name="T2000">會期業務報告前，完成與國防部交接國軍單身退員宿舍</text:span><text:span text:style-name="T2001">服</text:span><text:span text:style-name="T2002">務</text:span><text:span text:style-name="T2003">業務</text:span><text:span text:style-name="T2004">之時程與計畫並列載於業務報告中。再者，要求</text:span><text:span text:style-name="T2005">國軍退除役官兵輔導委員會</text:span><text:span text:style-name="T2006">於107年</text:span><text:span text:style-name="T2007">12</text:span><text:span text:style-name="T2008">月3</text:span><text:span text:style-name="T2009">1</text:span><text:span text:style-name="T2010">日前，完成自國防部交接回所有有關業務。</text:span><text:span text:style-name="T2011">另</text:span><text:span text:style-name="T2012">國軍單身退員宿舍目前有1</text:span><text:span text:style-name="T2013">,</text:span><text:span text:style-name="T2014">143位老兵入住，但卻有1</text:span><text:span text:style-name="T2015">,</text:span><text:span text:style-name="T2016">175位「眷屬」，比退員還多，與規定是否相符？是否</text:span><text:span text:style-name="T2017">係</text:span><text:span text:style-name="T2018">歷史遺留原因？爰要求</text:span><text:span text:style-name="T2019">國軍退除役官兵輔導委員會</text:span><text:span text:style-name="T2020">應研議在兼顧人道與符合規定的前提下提出合理方案，並向立法院外交</text:span><text:span text:style-name="T2021">及</text:span><text:span text:style-name="T2022">國防委員會提出書面報告。</text:span></text:p>
      <text:p text:style-name="P2023"><text:span text:style-name="T2024">提案人</text:span><text:span text:style-name="T2025">：</text:span><text:span text:style-name="T2026">蔡適應</text:span><text:span text:style-name="T2027">　許毓仁</text:span><text:span text:style-name="T2028">　羅致政　吳焜裕王定宇</text:span><text:span text:style-name="T2029">　</text:span><text:span text:style-name="T2030">劉世芳　呂孫綾　林昶佐</text:span><text:span text:style-name="T2031">呂玉玲</text:span><text:span text:style-name="T2032">　</text:span><text:span text:style-name="T2033">江啟臣　馬文君</text:span></text:p>
      <text:p text:style-name="P2034"><text:span text:style-name="T2035">(</text:span><text:span text:style-name="T2036">六十</text:span><text:span text:style-name="T2037">二)</text:span><text:span text:style-name="T2038">鑑於行政院辦理年金改革意見調查表及民意調查結果與民間退伍軍人團體及協會結果相差甚大，</text:span><text:span text:style-name="T2039">國軍退除役官兵輔導委員會</text:span><text:span text:style-name="T2040">應將官方辦理之意見調查表</text:span><text:span text:style-name="T2041">及</text:span><text:span text:style-name="T2042">民意調查結果之詳細資料公布於眾，以昭公信。</text:span></text:p>
      <text:p text:style-name="P2043"><text:span text:style-name="T2044">提案人</text:span><text:span text:style-name="T2045">：</text:span><text:span text:style-name="T2046">呂玉玲　江啟臣　馬文君　許毓仁</text:span></text:p>
      <text:p text:style-name="P2047"><text:span text:style-name="T2048">(</text:span><text:span text:style-name="T2049">六十</text:span><text:span text:style-name="T2050">三)</text:span><text:span text:style-name="T2051">國軍退除役官兵輔導委員會</text:span><text:span text:style-name="T2052">辦理年金改革說明會，應將退除役官兵意見反應至行政院。惟行政院年金改革小組所釋出之年金改革版本與</text:span><text:span text:style-name="T2053">國軍退除役官兵輔導委員會</text:span><text:span text:style-name="T2054">之意見</text:span><text:span text:style-name="T2055">大相逕庭，顯見行政院年金改革小組未採用</text:span><text:span text:style-name="T2056">國軍退除役官兵輔導委員會</text:span><text:span text:style-name="T2057">之年金改革意見。</text:span><text:span text:style-name="T2058">國軍退除役官兵輔導委員會</text:span><text:span text:style-name="T2059">應將</text:span><text:span text:style-name="T2060">國軍退除役官兵輔導委員會</text:span><text:span text:style-name="T2061">送出之意見，對比行政院年金改革小組採用狀況，製成書面報告送交立法院外交及國防委員會。</text:span></text:p>
      <text:p text:style-name="P2062"><text:span text:style-name="T2063">提案人：</text:span><text:span text:style-name="T2064">呂玉玲　江啟臣　馬文君　許毓仁</text:span></text:p>
      <text:p text:style-name="P2065"><text:span text:style-name="T2066">(</text:span><text:span text:style-name="T2067">六十</text:span><text:span text:style-name="T2068">四)</text:span><text:span text:style-name="T2069">鑑於國軍退除役官兵輔導委員會轉投資公司股權變化及董事長、總經理安置相關問題，欣彰、欣南、欣雄天然氣</text:span><text:span text:style-name="T2070">股份有限</text:span><text:span text:style-name="T2071">公司，</text:span><text:span text:style-name="T2072">國軍退除役官兵輔導委員會</text:span><text:span text:style-name="T2073">持股比例約佔整體股份1/4，但董事長、總經理卻皆由朱家人把持，形成家族企業的怪異現象。這</text:span><text:span text:style-name="T2074">3</text:span><text:span text:style-name="T2075">家天然氣公司榮民安置率過低，與</text:span><text:span text:style-name="T2076">國軍退除役官兵輔導委員會</text:span><text:span text:style-name="T2077">存在的目的背離，且皆由朱家把持；從外觀上看來，民眾直觀上會認為這是由</text:span><text:span text:style-name="T2078">國軍退除役官兵輔導委員會</text:span><text:span text:style-name="T2079">支持之家族企業，希望</text:span><text:span text:style-name="T2080">國軍退除役官兵輔導委員會</text:span><text:span text:style-name="T2081">改善。另外，</text:span><text:span text:style-name="T2082">大</text:span><text:span text:style-name="T2083">台南區天然氣</text:span><text:span text:style-name="T2084">股份有限</text:span><text:span text:style-name="T2085">公司持有股份從40%下降至28.8%，且榮僑投資股份有限公司也為</text:span><text:span text:style-name="T2086">國軍退除役官兵輔導委員會</text:span><text:span text:style-name="T2087">所有，持股超過5%的股東沒有高育仁，高育仁卻能擔任董事長。一樣，欣高石油</text:span><text:span text:style-name="T2088">氣股份有限</text:span><text:span text:style-name="T2089">公司也無持股超過5%的股東，董事長、總經理卻由陳家把持。</text:span><text:span text:style-name="T2090">國軍退除役官兵輔導委員會</text:span><text:span text:style-name="T2091">轉投資公司持股比例都有20%，安置率卻很低，董事長、總經理皆為家族把持，且大台南區天然氣</text:span><text:span text:style-name="T2092">股份有限</text:span><text:span text:style-name="T2093">公司稅後盈餘從103年開始逐年銳減，105年甚至銳減42.27%，可見公司經營不佳。爰要求</text:span><text:span text:style-name="T2094">國軍退除役官兵輔導委員會</text:span><text:span text:style-name="T2095">能在</text:span><text:span text:style-name="T2096">3</text:span><text:span text:style-name="T2097">個月內提出改善方案，</text:span><text:span text:style-name="T2098">加強公司治理</text:span><text:span text:style-name="T2099">，並透過國會加以監督，讓資訊更公開透明。</text:span></text:p>
      <text:p text:style-name="P2100"><text:span text:style-name="T2101">提案人</text:span><text:span text:style-name="T2102">：</text:span><text:span text:style-name="T2103">林昶佐　蔡適應　吳焜裕　徐永明</text:span></text:p>
      <text:p text:style-name="P2104"><text:span text:style-name="T2105">(</text:span><text:span text:style-name="T2106">六十</text:span><text:span text:style-name="T2107">五)</text:span><text:span text:style-name="T2108">鑑於軍職退伍考試合格轉任公職人員，其職等及俸級悉依「後備軍人轉任公職考試比敍條例」及「公務人員俸給法」等規定，於轉任比(提)敘後，因所轉任職缺職等之不同，形成比(提)敘俸級之懸殊差異，且無法與軍職期間之俸級相銜接，致薪資待遇無法合理反映軍職年資。國家政策及推動募兵之際，國軍退伍就業輔導需求及退伍軍人能有適當的轉任待遇與尊嚴，並繼續發揮專才為國效力，實有效增加募兵誘因、留營實效、考轉任意願，應有檢討現行制度及作法之必需。爰要求</text:span><text:span text:style-name="T2109">國軍退除役官兵輔導委員會</text:span><text:span text:style-name="T2110">協同銓敘部、國防部共同檢討修正「後備軍人轉任公職考試比敍條例」，將軍職全年資納入提敍年資及修正「陸海空軍軍官士官服役條例」，將公職退職服務年資併入軍職年資計算軍職或公職退休俸(金)。</text:span></text:p>
      <text:p text:style-name="P2111"><text:span text:style-name="T2112">提案人</text:span><text:span text:style-name="T2113">：</text:span><text:span text:style-name="T2114">馬文君　呂玉玲　許毓仁</text:span><text:span text:style-name="T2115">　江啟臣</text:span></text:p>
      <text:p text:style-name="P2116"><text:span text:style-name="T2117">二</text:span><text:span text:style-name="T2118">、</text:span><text:span text:style-name="T2119">107年度中央政府總預算案關於</text:span><text:span text:style-name="T2120">國軍退除役官兵輔導委員會主管收支部分審查完竣</text:span><text:span text:style-name="T2121">，審查結果送財政委員會彙整後提報院會，不須交由黨團協商，院會討論時，由</text:span><text:span text:style-name="T2122">馬</text:span><text:span text:style-name="T2123">召集委員</text:span><text:span text:style-name="T2124">文君</text:span><text:span text:style-name="T2125">出席說明。</text:span></text:p>
      <text:p text:style-name="P2126"><text:span text:style-name="T2127">三、</text:span><text:span text:style-name="T2128">有關委員提案內容文字及金額在不影響提案原意下，授權議事人員修正、處理。</text:span></text:p>
      <text:p text:style-name="P2129"><text:span text:style-name="T213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6pt" style:font-size-asian="16pt" style:font-size-complex="16pt"/>
    </style:style>
    <style:style style:name="本文字元" style:display-name="本文 字元" style:family="text">
      <style:text-properties style:font-name="華康楷書體W5" style:font-name-asian="標楷體" fo:font-size="16pt" style:font-size-asian="16pt" style:font-size-complex="16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7-12-18T06:39:00Z</meta:creation-date>
    <dc:date>2017-12-18T06:39:00Z</dc:date>
    <meta:print-date>2017-12-07T07:20:00Z</meta:print-date>
    <meta:template xlink:href="Normal.dotm" xlink:type="simple"/>
    <meta:editing-cycles>2</meta:editing-cycles>
    <meta:editing-duration>PT0S</meta:editing-duration>
    <meta:document-statistic meta:page-count="3" meta:paragraph-count="44" meta:word-count="3340" meta:character-count="22339" meta:row-count="158" meta:non-whitespace-character-count="19043"/>
  </office:meta>
</office:document-meta>
</file>