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819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1.1958in" fo:margin-right="-0.3312in" fo:text-indent="-1.1958in">
        <style:tab-stops/>
      </style:paragraph-properties>
      <style:text-properties style:font-name="標楷體" style:font-name-asian="標楷體" fo:font-weight="bold" style:font-weight-asian="bold" fo:letter-spacing="0.0083in"/>
    </style:style>
    <style:style style:name="P3" style:parent-style-name="內文" style:family="paragraph">
      <style:paragraph-properties style:text-autospace="none" fo:margin-left="0.002in" fo:margin-right="-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style:text-autospace="none" fo:margin-left="0.002in" fo:margin-right="-0.22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margin-left="0.002in" fo:margin-right="-0.2222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fo:color="#000000" fo:letter-spacing="-0.0277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style:text-autospace="none" fo:margin-left="0.002in" fo:margin-right="-0.22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text-align="justify" fo:line-height="0.3472in" fo:margin-left="1.1111in" fo:margin-right="0.0979in" fo:text-indent="-1.111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7" style:parent-style-name="出列席" style:family="paragraph">
      <style:paragraph-properties style:text-autospace="none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T53" style:parent-style-name="預設段落字型" style:family="text">
      <style:text-properties fo:color="#000000"/>
    </style:style>
    <style:style style:name="P54" style:parent-style-name="出列席" style:family="paragraph">
      <style:paragraph-properties style:text-autospace="none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style:letter-kerning="false"/>
    </style:style>
    <style:style style:name="P60" style:parent-style-name="出列席" style:family="paragraph">
      <style:paragraph-properties style:text-autospace="none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 fo:letter-spacing="-0.0277in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P65" style:parent-style-name="出列席" style:family="paragraph">
      <style:paragraph-properties style:text-autospace="none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P71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 style:letter-kerning="true"/>
    </style:style>
    <style:style style:name="P72" style:parent-style-name="內文" style:family="paragraph">
      <style:paragraph-properties style:text-autospace="none" fo:text-align="justify" fo:line-height="0.3194in" fo:margin-left="0.004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text-autospace="none" fo:text-align="justify" fo:line-height="0.3194in" fo:margin-left="0.004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text-align="justify" fo:line-height="0.3194in" fo:margin-left="0.004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text-align="justify" fo:line-height="0.3194in" fo:margin-left="0.004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text-align="justify" fo:line-height="0.3194in" fo:margin-left="0.0041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fo:text-align="justify" fo:line-height="0.3194in" fo:margin-left="0.004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text-autospace="none" fo:text-align="justify" fo:line-height="0.3194in" fo:margin-left="0.004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華康楷書體W5"/>
    </style:style>
    <style:style style:name="P98" style:parent-style-name="內文" style:family="paragraph">
      <style:paragraph-properties style:text-autospace="none" fo:text-align="justify" fo:line-height="0.3194in" fo:margin-left="0.004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text-autospace="none" fo:text-align="justify" fo:line-height="0.3194in" fo:margin-left="0.004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text-autospace="none" fo:text-align="justify" fo:line-height="0.3194in" fo:margin-left="0.00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text-autospace="none" fo:text-align="justify" fo:line-height="0.3194in" fo:margin-left="0.00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text-autospace="none" fo:text-align="justify" fo:line-height="0.3194in" fo:margin-left="0.004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text-autospace="none" fo:text-align="justify" fo:line-height="0.3194in" fo:margin-left="0.0041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text-autospace="none" fo:text-align="justify" fo:line-height="0.3194in" fo:margin-left="0.004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text-autospace="none" fo:text-align="justify" fo:line-height="0.3194in" fo:margin-left="0.0041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text-autospace="none" fo:text-align="justify" fo:line-height="0.3194in" fo:margin-left="0.00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text-autospace="none" fo:text-align="justify" fo:line-height="0.3194in" fo:margin-left="0.004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text-autospace="none" fo:text-align="justify" fo:margin-left="0.002in">
        <style:tab-stops/>
      </style:paragraph-properties>
      <style:text-properties style:letter-kerning="true"/>
    </style:style>
    <style:style style:name="P187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88" style:parent-style-name="純文字" style:family="paragraph">
      <style:paragraph-properties style:punctuation-wrap="simple" style:text-autospace="none" style:snap-to-layout-grid="false" fo:text-align="justify" fo:line-height="0.3333in"/>
      <style:text-properties style:letter-kerning="true"/>
    </style:style>
    <style:style style:name="P189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</style:style>
    <style:style style:name="T190" style:parent-style-name="預設段落字型" style:family="text">
      <style:text-properties style:letter-kerning="true"/>
    </style:style>
    <style:style style:name="T191" style:parent-style-name="預設段落字型" style:family="text">
      <style:text-properties style:letter-kerning="true"/>
    </style:style>
    <style:style style:name="T192" style:parent-style-name="預設段落字型" style:family="text">
      <style:text-properties style:letter-kerning="true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punctuation-wrap="hanging" style:snap-to-layout-grid="true" fo:line-height="0.3472in" fo:margin-right="-0.3201in" fo:text-indent="1.118in"/>
    </style:style>
    <style:style style:name="P195" style:parent-style-name="內文" style:family="paragraph">
      <style:paragraph-properties style:text-autospace="none" fo:text-align="justify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text-autospace="none" fo:text-align="justify" fo:margin-right="-0.2201in"/>
      <style:text-properties style:font-name="標楷體" style:font-name-asian="標楷體"/>
    </style:style>
    <style:style style:name="P198" style:parent-style-name="內文" style:family="paragraph">
      <style:paragraph-properties style:text-autospace="none"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/>
    </style:style>
    <style:style style:name="P201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2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3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4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5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6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7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8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09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10" style:parent-style-name="內文" style:list-style-name="LFO10" style:family="paragraph">
      <style:paragraph-properties style:text-autospace="none" fo:text-align="justify" fo:margin-left="0.4277in" fo:text-indent="-0.4472in">
        <style:tab-stops/>
      </style:paragraph-properties>
      <style:text-properties style:font-name="標楷體" style:font-name-asian="標楷體"/>
    </style:style>
    <style:style style:name="P211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2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3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4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5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6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7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8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19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20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21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2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3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4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5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6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7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8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29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0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31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2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3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4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5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6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7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8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39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0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41" style:parent-style-name="內文" style:list-style-name="LFO10" style:family="paragraph">
      <style:paragraph-properties style:text-autospace="none" fo:text-align="justify" fo:margin-left="0.8861in" fo:text-indent="-0.8861in">
        <style:tab-stops/>
      </style:paragraph-properties>
      <style:text-properties style:font-name="標楷體" style:font-name-asian="標楷體"/>
    </style:style>
    <style:style style:name="P242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3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4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5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6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7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8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49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50" style:parent-style-name="內文" style:list-style-name="LFO10" style:family="paragraph">
      <style:paragraph-properties style:text-autospace="none" fo:text-align="justify" fo:margin-left="0.6895in" fo:text-indent="-0.6798in">
        <style:tab-stops/>
      </style:paragraph-properties>
      <style:text-properties style:font-name="標楷體" style:font-name-asian="標楷體"/>
    </style:style>
    <style:style style:name="P251" style:parent-style-name="內文" style:list-style-name="LFO10" style:family="paragraph">
      <style:paragraph-properties style:text-autospace="none" fo:text-align="justify" fo:margin-left="0.6611in" fo:text-indent="-0.6611in">
        <style:tab-stops/>
      </style:paragraph-properties>
      <style:text-properties style:font-name="標楷體" style:font-name-asian="標楷體"/>
    </style:style>
    <style:style style:name="P252" style:parent-style-name="內文" style:list-style-name="LFO10" style:family="paragraph">
      <style:paragraph-properties style:text-autospace="none" fo:text-align="justify" fo:margin-left="0.9041in" fo:text-indent="-0.8944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text-autospace="none" fo:text-align="justify" fo:margin-right="-0.1in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text-autospace="none" fo:text-align="justify" fo:line-height="0.319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text-autospace="none" fo:text-align="justify" fo:line-height="0.3194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立法院第9屆第4會期財政委員會第19次全體委員會議議事錄</text:p>
      <text:p text:style-name="P3"><text:span text:style-name="T4">時　　</text:span><text:span text:style-name="T5">間　</text:span><text:span text:style-name="T6">中</text:span><text:span text:style-name="T7">華民國106年</text:span><text:span text:style-name="T8">12</text:span><text:span text:style-name="T9">月</text:span><text:span text:style-name="T10">11</text:span><text:span text:style-name="T11">日（</text:span><text:span text:style-name="T12">星期</text:span><text:span text:style-name="T13">一</text:span><text:span text:style-name="T14">）</text:span><text:span text:style-name="T15">上午9時</text:span><text:span text:style-name="T16">4</text:span><text:span text:style-name="T17">分</text:span><text:span text:style-name="T18">至</text:span><text:span text:style-name="T19">1</text:span><text:span text:style-name="T20">2</text:span><text:span text:style-name="T21">時</text:span><text:span text:style-name="T22">13</text:span><text:span text:style-name="T23">分</text:span></text:p>
      <text:p text:style-name="P24">地　　點　本院群賢樓9樓大禮堂</text:p>
      <text:p text:style-name="P25"><text:span text:style-name="T26">出席委員　</text:span><text:span text:style-name="T27">林德福　王榮璋　費鴻泰　</text:span><text:span text:style-name="T28">施義芳　</text:span><text:span text:style-name="T29">郭正亮　</text:span><text:span text:style-name="T30">陳賴素美</text:span><text:span text:style-name="T31">　</text:span></text:p>
      <text:p text:style-name="P32"><text:span text:style-name="T33">　　　　　</text:span><text:span text:style-name="T34">黃國昌　</text:span><text:span text:style-name="T35">賴士葆　</text:span><text:span text:style-name="T36">余宛如　</text:span><text:span text:style-name="T37">吳秉叡　</text:span><text:span text:style-name="T38">江永昌　</text:span><text:span text:style-name="T39">羅明才　</text:span></text:p>
      <text:p text:style-name="P40">　　　　　盧秀燕　</text:p>
      <text:p text:style-name="P41"><text:span text:style-name="T42">　　　　　</text:span><text:span text:style-name="T43">委員出席</text:span><text:span text:style-name="T44">1</text:span><text:span text:style-name="T45">3</text:span><text:span text:style-name="T46">人</text:span></text:p>
      <text:p text:style-name="P47"><text:span text:style-name="T48">列席委員　</text:span><text:span text:style-name="T49">曾銘宗　</text:span><text:span text:style-name="T50">陳亭妃　李昆澤　吳志揚　</text:span><text:span text:style-name="T51">鄭天財</text:span><text:span text:style-name="T52">Sra．Kacaw</text:span><text:span text:style-name="T53">　</text:span></text:p>
      <text:p text:style-name="P54"><text:span text:style-name="T55">　　　　　</text:span><text:span text:style-name="T56">黃偉哲　</text:span><text:span text:style-name="T57">張麗善　</text:span><text:span text:style-name="T58">鍾孔炤　蔣乃辛　黃昭順　</text:span><text:span text:style-name="T59">顏寬恒　</text:span></text:p>
      <text:p text:style-name="P60"><text:span text:style-name="T61">　　　　　</text:span><text:span text:style-name="T62">高金素梅</text:span><text:span text:style-name="T63">　</text:span><text:span text:style-name="T64">邱泰源</text:span></text:p>
      <text:p text:style-name="P65"><text:span text:style-name="T66">　　　　　</text:span><text:span text:style-name="T67">委員列席</text:span><text:span text:style-name="T68">1</text:span><text:span text:style-name="T69">3</text:span><text:span text:style-name="T70">人</text:span></text:p>
      <text:p text:style-name="P71">列席官員　</text:p>
      <text:p text:style-name="P72"><text:span text:style-name="T73">　　　　　</text:span><text:span text:style-name="T74">財政部</text:span><text:span text:style-name="T75"><text:tab/></text:span><text:span text:style-name="T76">　　　　　　　　　　</text:span><text:span text:style-name="T77">部長</text:span><text:span text:style-name="T78">　　　　　</text:span><text:span text:style-name="T79">　</text:span><text:span text:style-name="T80"><text:tab/>許虞哲</text:span><text:span text:style-name="T81"><text:tab/></text:span></text:p>
      <text:p text:style-name="P82">　　　　　賦稅署<text:tab/>　　　　　　　　　　署長<text:tab/>　　　　　　李慶華<text:tab/></text:p>
      <text:p text:style-name="P83">　　　　　財政資訊中心<text:tab/>　　　　　　　主任　　　　　　陳泉錫</text:p>
      <text:p text:style-name="P84">　　　　　法制處<text:tab/>　　　　　　　　　　處長　　　　　　<text:tab/>胡坤明</text:p>
      <text:p text:style-name="P85">　　　　　臺北國稅局<text:tab/>　　　　　　　　局長<text:tab/>　　　　　　許慈美</text:p>
      <text:p text:style-name="P86">　　　　　高雄國稅局<text:tab/>　　　　　　　　局長<text:tab/>　　　　　　洪吉山</text:p>
      <text:p text:style-name="P87"><text:span text:style-name="T88">　　　　　</text:span><text:span text:style-name="T89">北區國稅局</text:span><text:span text:style-name="T90"><text:tab/></text:span><text:span text:style-name="T91">　　　　　　　　</text:span><text:span text:style-name="T92">局長</text:span><text:span text:style-name="T93">　　　　　　</text:span><text:span text:style-name="T94"><text:tab/></text:span><text:span text:style-name="T95">王</text:span><text:span text:style-name="T96">綉</text:span><text:span text:style-name="T97">忠</text:span></text:p>
      <text:p text:style-name="P98">　　　　　中區國稅局<text:tab/>　　　　　　　　局長　　　　　　<text:tab/>蔡碧珍</text:p>
      <text:p text:style-name="P99">　　　　　南區國稅局　　　　　　　　<text:tab/>局長<text:tab/>　　　　　　盧貞秀</text:p>
      <text:p text:style-name="P100"><text:span text:style-name="T101">　　　　　</text:span><text:span text:style-name="T102">行政院主計總處</text:span><text:span text:style-name="T103">　　　　　　</text:span><text:span text:style-name="T104"><text:tab/>主計長</text:span><text:span text:style-name="T105"><text:tab/></text:span><text:span text:style-name="T106">　　　　　</text:span><text:span text:style-name="T107">朱澤民</text:span></text:p>
      <text:p text:style-name="P108"><text:span text:style-name="T109">　　　　　</text:span><text:span text:style-name="T110">金融監督管理委員會</text:span><text:span text:style-name="T111"><text:tab/></text:span><text:span text:style-name="T112">　　　　</text:span><text:span text:style-name="T113">主任委員</text:span><text:span text:style-name="T114">　　　　</text:span><text:span text:style-name="T115"><text:tab/>顧立雄</text:span></text:p>
      <text:p text:style-name="P116">　　　　　證券期貨局<text:tab/>　　　　　　　　局長<text:tab/>　　　　　　王詠心</text:p>
      <text:p text:style-name="P117"><text:span text:style-name="T118">　　　　　</text:span><text:span text:style-name="T119">經濟部</text:span><text:span text:style-name="T120"><text:tab/></text:span><text:span text:style-name="T121">　　　　　　　　　　</text:span><text:span text:style-name="T122">常</text:span><text:span text:style-name="T123">務次長</text:span><text:span text:style-name="T124">　　　　</text:span><text:span text:style-name="T125"><text:tab/></text:span><text:span text:style-name="T126">王美花</text:span><text:span text:style-name="T127"><text:line-break/></text:span><text:span text:style-name="T128">　　　　　</text:span><text:span text:style-name="T129">商業司</text:span><text:span text:style-name="T130"><text:tab/></text:span><text:span text:style-name="T131">　　　　　　　　　　</text:span><text:span text:style-name="T132">專門委員</text:span><text:span text:style-name="T133">　　　　</text:span><text:span text:style-name="T134">莊文玲</text:span></text:p>
      <text:p text:style-name="P135">　　　　　工業局<text:tab/>　　　　　　　　　　副局長<text:tab/>　　　　　游振偉</text:p>
      <text:p text:style-name="P136">　　　　　中小企業處<text:tab/>　　　　　　　　科長　　　　　　<text:tab/>林昱奇</text:p>
      <text:p text:style-name="P137"><text:span text:style-name="T138">　　　　　</text:span><text:span text:style-name="T139">衛生福利部</text:span><text:span text:style-name="T140">　　　　　</text:span><text:span text:style-name="T141">　　　</text:span><text:span text:style-name="T142"><text:tab/></text:span><text:span text:style-name="T143">常務次長</text:span><text:span text:style-name="T144">　　　　</text:span><text:span text:style-name="T145"><text:tab/></text:span><text:span text:style-name="T146">薛瑞元</text:span></text:p>
      <text:p text:style-name="P147">　　　　　護理及健康照護司　　　　　<text:tab/>專門委員　　　　顏忠漢</text:p>
      <text:soft-page-break/>
      <text:p text:style-name="P148">　　　　　社會保險司　　　<text:tab/>　　　　　簡任視察　　　　<text:tab/>朱日僑</text:p>
      <text:p text:style-name="P149"><text:span text:style-name="T150">　　　　　</text:span><text:span text:style-name="T151">社會及家庭署</text:span><text:span text:style-name="T152"><text:tab/></text:span><text:span text:style-name="T153">　　　　　　　</text:span><text:span text:style-name="T154">主任秘書</text:span><text:span text:style-name="T155">　　　　</text:span><text:span text:style-name="T156"><text:tab/></text:span><text:span text:style-name="T157">田基武</text:span><text:span text:style-name="T158"><text:line-break/></text:span><text:span text:style-name="T159">　　　　　</text:span><text:span text:style-name="T160">教育部</text:span><text:span text:style-name="T161">高等教育司</text:span><text:span text:style-name="T162"><text:tab/></text:span><text:span text:style-name="T163">　　　　　</text:span><text:span text:style-name="T164">專門委員</text:span><text:span text:style-name="T165">　　　</text:span><text:span text:style-name="T166">　</text:span><text:span text:style-name="T167">梁學政</text:span></text:p>
      <text:p text:style-name="P168">　　　　　國民及學前教育署<text:tab/>　　　　　專門委員　　　　黃淑儀</text:p>
      <text:p text:style-name="P169">　　　　　<text:tab/>　　　　　　　<text:tab/>　　　　　<text:tab/>　專門委員　　　　王慧秋</text:p>
      <text:p text:style-name="P170"><text:span text:style-name="T171">　　　　　</text:span><text:span text:style-name="T172">文化部</text:span><text:span text:style-name="T173">藝術發展司</text:span><text:span text:style-name="T174"><text:tab/></text:span><text:span text:style-name="T175">　　　</text:span><text:span text:style-name="T176">　　專門委員</text:span><text:span text:style-name="T177">　　　　</text:span><text:span text:style-name="T178">周彥汝</text:span></text:p>
      <text:p text:style-name="P179"><text:span text:style-name="T180">　　　　　</text:span><text:span text:style-name="T181">法務部</text:span><text:span text:style-name="T182">　　　　　　　　　　</text:span><text:span text:style-name="T183"><text:tab/>參事</text:span><text:span text:style-name="T184">　　　　　　</text:span><text:span text:style-name="T185"><text:tab/>劉成焜</text:span></text:p>
      <text:p text:style-name="P186">主　　席　費召集委員鴻泰</text:p>
      <text:p text:style-name="P187">專門委員　黃素琴</text:p>
      <text:p text:style-name="P188">主任秘書　林上民</text:p>
      <text:p text:style-name="P189"><text:span text:style-name="T190">紀　</text:span><text:span text:style-name="T191">　</text:span><text:span text:style-name="T192">錄　</text:span><text:span text:style-name="T193">秘　書　郭錦貴　編　審　汪治國　科　長　蔡明哲</text:span></text:p>
      <text:p text:style-name="P194">專　員　黃姵瑜　</text:p>
      <text:p text:style-name="P195"><text:span text:style-name="T196">報告事項</text:span></text:p>
      <text:p text:style-name="P197">宣讀上次會議議事錄。</text:p>
      <text:p text:style-name="P198"><text:span text:style-name="T199">決定：議事錄確定。</text:span></text:p>
      <text:p text:style-name="P200">討論事項</text:p>
      <text:list text:style-name="LFO10" text:continue-numbering="true">
        <text:list-item>
          <text:p text:style-name="P201">繼續審查行政院函請審議「所得稅法部分條文修正草案」案。</text:p>
        </text:list-item>
        <text:list-item>
          <text:p text:style-name="P202">繼續審查本院委員林德福等23人擬具「所得稅法第十七條條文修正草案」案。</text:p>
        </text:list-item>
        <text:list-item>
          <text:p text:style-name="P203">繼續審查本院委員徐志榮等18人擬具「所得稅法第十七條條文修正草案」案。</text:p>
        </text:list-item>
        <text:list-item>
          <text:p text:style-name="P204">繼續審查本院委員費鴻泰等23人擬具「所得稅法第十七條條文修正草案」案。</text:p>
        </text:list-item>
        <text:list-item>
          <text:p text:style-name="P205">繼續審查本院委員柯志恩等17人擬具「所得稅法第十七條條文修正草案」案。</text:p>
        </text:list-item>
        <text:list-item>
          <text:p text:style-name="P206">繼續審查本院委員陳怡潔等16人擬具「所得稅法第十七條條文修正草案」案。</text:p>
        </text:list-item>
        <text:list-item>
          <text:p text:style-name="P207">繼續審查本院委員黃昭順等20人擬具「所得稅法第十七條條文修正草案」案。</text:p>
        </text:list-item>
        <text:list-item>
          <text:p text:style-name="P208">繼續審查本院委員王育敏等18人擬具「所得稅法第十七條條文修正草案」案。</text:p>
        </text:list-item>
        <text:list-item>
          <text:p text:style-name="P209">繼續審查本院委員賴士葆等23人擬具「所得稅法第十七條條文修正草案」案。</text:p>
        </text:list-item>
        <text:list-item>
          <text:p text:style-name="P210">繼續審查本院委員王惠美等21人擬具「所得稅法第十七條條文修正草案」案。</text:p>
        </text:list-item>
        <text:list-item>
          <text:p text:style-name="P211">繼續審查本院委員吳琪銘等16人擬具「所得稅法第十七條條文修正草案」案。</text:p>
        </text:list-item>
        <text:list-item>
          <text:p text:style-name="P212">繼續審查本院委員呂玉玲等21人擬具「所得稅法第十七條條文修正草案」案。</text:p>
        </text:list-item>
        <text:list-item>
          <text:p text:style-name="P213">繼續審查本院委員吳志揚等16人擬具「所得稅法第十七條條文修正草案」案。</text:p>
        </text:list-item>
        <text:list-item>
          <text:p text:style-name="P214">繼續審查本院委員吳志揚等18人擬具「所得稅法第十七條條文修正草案」案。</text:p>
        </text:list-item>
        <text:list-item>
          <text:p text:style-name="P215">繼續審查本院委員許毓仁等17人擬具「所得稅法第十七條條文修正草案」案。</text:p>
        </text:list-item>
        <text:list-item>
          <text:p text:style-name="P216">繼續審查本院委員邱志偉等16人擬具「所得稅法第十七條條文修正草案」案。</text:p>
        </text:list-item>
        <text:list-item>
          <text:p text:style-name="P217">繼續審查本院委員邱志偉等16人擬具「所得稅法第十七條條文修正草案」案。</text:p>
        </text:list-item>
        <text:list-item>
          <text:p text:style-name="P218">繼續審查本院委員陳超明等19人擬具「所得稅法第十七條條文修正草案」案。</text:p>
        </text:list-item>
        <text:list-item>
          <text:p text:style-name="P219">繼續審查本院委員林德福等17人擬具「所得稅法第十七條條文修正草案」案。</text:p>
        </text:list-item>
        <text:list-item>
          <text:p text:style-name="P220">繼續審查本院委員邱志偉等18人擬具「所得稅法第十七條條文修正草案」案。</text:p>
        </text:list-item>
        <text:list-item>
          <text:p text:style-name="P221">繼續審查本院委員林德福等20人擬具「所得稅法第十七條條文修正草案」案。</text:p>
        </text:list-item>
        <text:list-item>
          <text:p text:style-name="P222">繼續審查本院委員蔣萬安等23人擬具「所得稅法第十七條條文修正草案」案。</text:p>
        </text:list-item>
        <text:list-item>
          <text:p text:style-name="P223">繼續審查本院委員余宛如等18人擬具「所得稅法第十七條條文修正草案」案。</text:p>
        </text:list-item>
        <text:list-item>
          <text:p text:style-name="P224">繼續審查本院委員蔣乃辛等21人擬具「所得稅法第十七條條文修正草案」案。</text:p>
        </text:list-item>
        <text:list-item>
          <text:p text:style-name="P225">繼續審查本院委員趙天麟等18人擬具「所得稅法第十七條條文修正草案」案。</text:p>
        </text:list-item>
        <text:list-item>
          <text:p text:style-name="P226">繼續審查本院委員蔣乃辛等16人擬具「所得稅法第十七條條文修正草案」案。</text:p>
        </text:list-item>
        <text:list-item>
          <text:p text:style-name="P227">繼續審查本院委員許毓仁等20人擬具「所得稅法第十七條條文修正草案」案。</text:p>
        </text:list-item>
        <text:list-item>
          <text:p text:style-name="P228">繼續審查本院委員賴士葆等19人擬具「所得稅法第十七條條文修正草案」案。</text:p>
        </text:list-item>
        <text:list-item>
          <text:p text:style-name="P229">繼續審查本院委員余宛如等22人擬具「所得稅法第十七條條文修正草案」案。</text:p>
        </text:list-item>
        <text:list-item>
          <text:p text:style-name="P230">繼續審查本院委員邱泰源等24人擬具「所得稅法第十七條條文修正草案」案。</text:p>
        </text:list-item>
        <text:list-item>
          <text:p text:style-name="P231">繼續審查本院委員賴士葆等23人擬具「所得稅法第十七條條文修正草案」案。</text:p>
        </text:list-item>
        <text:list-item>
          <text:p text:style-name="P232">繼續審查本院委員余宛如等19人擬具「所得稅法第十七條條文修正草案」案。</text:p>
        </text:list-item>
        <text:list-item>
          <text:p text:style-name="P233">繼續審查本院親民黨黨團擬具「所得稅法第十七條條文修正草案」案。</text:p>
        </text:list-item>
        <text:list-item>
          <text:p text:style-name="P234">繼續審查本院委員盧秀燕等21人擬具「所得稅法第十七條條文修正草案」案。</text:p>
        </text:list-item>
        <text:list-item>
          <text:p text:style-name="P235">繼續審查本院委員盧秀燕等19人擬具「所得稅法第十七條條文修正草案」案。</text:p>
        </text:list-item>
        <text:list-item>
          <text:p text:style-name="P236">繼續審查本院委員賴士葆等22人擬具「所得稅法第十七條條文修正草案」案。</text:p>
        </text:list-item>
        <text:list-item>
          <text:p text:style-name="P237">繼續審查本院委員費鴻泰等17人擬具「所得稅法第十七條條文修正草案」案。</text:p>
        </text:list-item>
        <text:list-item>
          <text:p text:style-name="P238">繼續審查本院委員郭正亮等17人擬具「所得稅法第十七條條文修正草案」案。</text:p>
        </text:list-item>
        <text:list-item>
          <text:p text:style-name="P239">繼續審查本院委員吳秉叡等21人擬具「所得稅法第十七條條文修正草案」案。</text:p>
        </text:list-item>
        <text:list-item>
          <text:p text:style-name="P240">繼續審查本院委員陳學聖等20人擬具「所得稅法第十七條條文修正草案」案。</text:p>
        </text:list-item>
        <text:list-item>
          <text:p text:style-name="P241"><text:tab/>繼續審查本院委員黃昭順等17人擬具「所得稅法第十七條條文修正草案」案。</text:p>
        </text:list-item>
        <text:list-item>
          <text:p text:style-name="P242">繼續審查本院委員王定宇等20人擬具「所得稅法第十四條及第十七條條文修正草案」案。</text:p>
        </text:list-item>
        <text:list-item>
          <text:p text:style-name="P243">繼續審查本院委員何欣純等17人擬具「所得稅法第九十二條條文修正草案」案。</text:p>
        </text:list-item>
        <text:list-item>
          <text:p text:style-name="P244">繼續審查本院委員羅明才等18人擬具「所得稅法部分條文修正草案」案。</text:p>
        </text:list-item>
        <text:list-item>
          <text:p text:style-name="P245">繼續審查本院委員羅明才等21人擬具「所得稅法部分條文修正草案」案。</text:p>
        </text:list-item>
        <text:list-item>
          <text:p text:style-name="P246">繼續審查本院時代力量黨團擬具「所得稅法部分條文修正草案」案。</text:p>
        </text:list-item>
        <text:list-item>
          <text:p text:style-name="P247"><text:tab/>繼續審查本院委員王榮璋等17人擬具「所得稅法部分條文修正草案」案。</text:p>
        </text:list-item>
        <text:list-item>
          <text:p text:style-name="P248">繼續審查本院委員江永昌等16人擬具「所得稅法部分條文修正草案」案。</text:p>
        </text:list-item>
        <text:list-item>
          <text:p text:style-name="P249">繼續審查本院委員曾銘宗等16人擬具「所得稅法部分條文修正草案」案。</text:p>
        </text:list-item>
        <text:list-item>
          <text:p text:style-name="P250">繼續審查本院國民黨黨團擬具「所得稅法部分條文修正草案」案。</text:p>
        </text:list-item>
        <text:list-item>
          <text:p text:style-name="P251">繼續審查本院親民黨黨團擬具「所得稅法部分條文修正草案」案。</text:p>
        </text:list-item>
        <text:list-item>
          <text:p text:style-name="P252">繼續審查本院委員余宛如等22人擬具「所得稅法部分條文修正草案」案。</text:p>
        </text:list-item>
      </text:list>
      <text:p text:style-name="P253">決議：</text:p>
      <text:p text:style-name="P254"><text:span text:style-name="T255">繼續</text:span><text:span text:style-name="T256">審查行政院函請審議「所得稅法部分條文修正草案」</text:span><text:span text:style-name="T257">、</text:span><text:span text:style-name="T258">本院委員林德福等23人、委員徐志榮等18人、委員費鴻泰等23人、委員柯志恩等17人、委員陳怡潔等16人、委員黃昭順等20人、委員王育敏等18人、委員賴士葆等23人、委員王惠美等21人、委員吳琪銘等16人、委員呂玉玲等21人、委員吳志揚等16人、委員吳志揚等18人、委員許毓仁等17人、委員邱志偉等16人、委員邱志偉等16人、委員陳超明等19人、委員林德福等17人、委員邱志偉等18人、委員林德福等20人、委員蔣萬安等23人、委員余宛如等18人、委員蔣乃辛等21人、委員趙天麟等18人、委員蔣乃辛等16人、委員許毓仁等20人、委員賴士葆等19人、委員余宛如等22人、委員邱泰源等24人、委員賴士葆等23人、委員余宛如等19人、本院親民黨黨團、委員盧秀燕等21人、委員盧秀燕等19人、委員賴士葆等22人、委員費鴻泰等17人、委員郭正亮</text:span><text:span text:style-name="T259">等17人</text:span><text:span text:style-name="T260">、委員</text:span><text:span text:style-name="T261"><text:tab/>吳秉叡等21人、委員陳學聖等</text:span><text:span text:style-name="T262">20</text:span><text:span text:style-name="T263">人</text:span><text:span text:style-name="T264">及</text:span><text:span text:style-name="T265">委員黃昭順等17人</text:span><text:span text:style-name="T266">分別擬具「所得稅法第十七條條文修正草案」、委員王定宇等20人擬具「所得稅法第十四條及第十七條條文修正草案」、</text:span><text:span text:style-name="T267">委員何欣純等17人擬具「所得稅法第九十二條條文修正草案」</text:span><text:span text:style-name="T268">、</text:span><text:span text:style-name="T269">委員羅明才等18人、委員羅明才等21人、本院時代力量黨團、</text:span><text:span text:style-name="T270">委員王榮璋等17人、委員江永昌等16人、委員曾銘宗等16人</text:span><text:span text:style-name="T271">、</text:span><text:span text:style-name="T272">本院國民黨黨團、</text:span><text:span text:style-name="T273">本院親民黨黨團</text:span><text:span text:style-name="T274">及</text:span><text:span text:style-name="T275">委員余宛如等22人</text:span><text:span text:style-name="T276">分別擬具「所得稅法部分條文修正草案」</text:span><text:span text:style-name="T277">共</text:span><text:span text:style-name="T278">5</text:span><text:span text:style-name="T279">2</text:span><text:span text:style-name="T280">個修正</text:span><text:span text:style-name="T281">草</text:span><text:span text:style-name="T282">案，</text:span><text:span text:style-name="T283">均</text:span><text:span text:style-name="T284">尚未審查完竣，另擇期繼續審查</text:span><text:span text:style-name="T285">。</text:span></text:p>
      <text:p text:style-name="P286"><text:span text:style-name="T28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/>
      </style:paragraph-properties>
      <style:text-properties style:font-name="標楷體" style:font-name-asian="標楷體" fo:color="#FF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9LVL1" style:family="text">
      <style:text-properties fo:font-weight="bold" style:font-weight-asian="bold" fo:color="#000000"/>
    </style:style>
    <style:style style:name="WW_CharLFO10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1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819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7-12-18T06:43:00Z</meta:creation-date>
    <dc:date>2017-12-18T06:43:00Z</dc:date>
    <meta:print-date>2017-12-11T04:29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7" meta:word-count="544" meta:character-count="3638" meta:row-count="25" meta:non-whitespace-character-count="3101"/>
  </office:meta>
</office:document-meta>
</file>