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08in" style:text-scale="91%" fo:font-size="11pt" style:font-size-asian="11pt"/>
    </style:style>
    <style:style style:name="T28" style:parent-style-name="預設段落字型" style:family="text">
      <style:text-properties style:font-name-asian="標楷體" fo:color="#000000" fo:letter-spacing="0.0006in" style:text-scale="91%"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1527in"/>
    </style:style>
    <style:style style:name="T66" style:parent-style-name="預設段落字型" style:family="text">
      <style:text-properties style:font-name="標楷體" style:font-name-asian="標楷體" fo:color="#000000" fo:font-size="10pt" style:font-size-asian="10pt" style:font-size-complex="10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69"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4" style:family="table-row">
      <style:table-row-properties style:min-row-height="0.0562in" style:use-optimal-row-height="false" fo:keep-together="always"/>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P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9" style:family="table-row">
      <style:table-row-properties style:min-row-height="0.0562in" style:use-optimal-row-height="false" fo:keep-together="always"/>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562in" style:use-optimal-row-height="false" fo:keep-together="always"/>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0562in" style:use-optimal-row-height="false" fo:keep-together="always"/>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130" style:parent-style-name="內文" style:family="paragraph">
      <style:paragraph-properties style:line-break="normal" fo:text-align="justify" fo:line-height="0.1666in"/>
      <style:text-properties style:font-name="標楷體" style:font-name-asian="標楷體" fo:font-weight="bold" style:font-weight-asian="bold" fo:color="#000000" fo:letter-spacing="-0.0041in" fo:font-size="11pt" style:font-size-asian="11pt" style:font-size-complex="11pt"/>
    </style:style>
    <style:style style:name="TableCell13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562in" style:use-optimal-row-height="false" fo:keep-together="always"/>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style:line-break="normal" fo:text-align="justify" fo:line-height="0.1666in"/>
    </style:style>
    <style:style style:name="T146" style:parent-style-name="預設段落字型" style:family="text">
      <style:text-properties style:font-name="標楷體" style:font-name-asian="標楷體" fo:color="#000000" fo:letter-spacing="-0.0027in" fo:font-size="11pt" style:font-size-asian="11pt" style:font-size-complex="11pt"/>
    </style:style>
    <style:style style:name="T147"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48" style:parent-style-name="預設段落字型" style:family="text">
      <style:text-properties style:font-name="標楷體" style:font-name-asian="標楷體" fo:color="#000000" fo:letter-spacing="-0.0027in"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style:line-break="normal" fo:text-align="justify" fo:line-height="0.1666in"/>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letter-spacing="0.0055in"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2" style:family="table-row">
      <style:table-row-properties style:min-row-height="0.0562in" style:use-optimal-row-height="false" fo:keep-together="always"/>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0854in" style:use-optimal-row-height="false"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527in"/>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9" style:family="table-row">
      <style:table-row-properties style:min-row-height="0.093in" style:use-optimal-row-height="false"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9" style:parent-style-name="內文" style:family="paragraph">
      <style:paragraph-properties fo:text-align="center" fo:line-height="0.1527in"/>
    </style:style>
    <style:style style:name="T220" style:parent-style-name="預設段落字型" style:family="text">
      <style:text-properties style:font-name="標楷體" style:font-name-asian="標楷體" fo:color="#000000" fo:font-size="10pt" style:font-size-asian="10pt" style:font-size-complex="10pt"/>
    </style:style>
    <style:style style:name="TableCell22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2"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223"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562in" style:use-optimal-row-height="false" fo:keep-together="always"/>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fo:keep-together="always"/>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285"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28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style:line-break="normal" fo:text-align="justify" fo:line-height="0.1666in"/>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562in" style:use-optimal-row-height="false" fo:keep-together="always"/>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0854in" style:use-optimal-row-height="false" fo:keep-together="always"/>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34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562in" style:use-optimal-row-height="false" fo:keep-together="always"/>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0" style:family="table-row">
      <style:table-row-properties style:min-row-height="0.0562in" style:use-optimal-row-height="false" fo:keep-together="always"/>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38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8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6" style:family="table-row">
      <style:table-row-properties style:min-row-height="0.0562in" style:use-optimal-row-height="false" fo:keep-together="always"/>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6"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397"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562in" style:use-optimal-row-height="false" fo:keep-together="always"/>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2" style:parent-style-name="內文" style:family="paragraph">
      <style:paragraph-properties style:line-break="normal" fo:text-align="justify" fo:line-height="0.1666in"/>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0" style:family="table-row">
      <style:table-row-properties style:min-row-height="0.0562in" style:use-optimal-row-height="false" fo:keep-together="always"/>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5" style:family="table-row">
      <style:table-row-properties style:min-row-height="0.0562in" style:use-optimal-row-height="false" fo:keep-together="always"/>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0" style:family="table-row">
      <style:table-row-properties style:min-row-height="0.052in" style:use-optimal-row-height="false" fo:keep-together="always"/>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P46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68"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69" style:parent-style-name="內文" style:family="paragraph">
      <style:paragraph-properties style:snap-to-layout-grid="false" fo:margin-left="1.0715in" fo:text-indent="-0.4583in">
        <style:tab-stops/>
      </style:paragraph-properties>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P47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6</text:span><text:span text:style-name="T5">年</text:span><text:span text:style-name="T6">)</text:span><text:span text:style-name="T7">立法院第</text:span><text:span text:style-name="T8">9</text:span><text:span text:style-name="T9">屆第</text:span><text:span text:style-name="T10">4</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8">
            <text:p text:style-name="P52"><text:span text:style-name="T53">1</text:span><text:span text:style-name="T54">2</text:span><text:span text:style-name="T55">／</text:span><text:span text:style-name="T56">1</text:span><text:span text:style-name="T57">8</text:span></text:p>
          </table:table-cell>
          <table:table-cell table:style-name="TableCell58" table:number-rows-spanned="8">
            <text:p text:style-name="P59">一</text:p>
          </table:table-cell>
          <table:table-cell table:style-name="TableCell60">
            <text:p text:style-name="P61">全天</text:p>
          </table:table-cell>
          <table:table-cell table:style-name="TableCell62">
            <text:p text:style-name="P63">教育及文化</text:p>
          </table:table-cell>
          <table:table-cell table:style-name="TableCell64">
            <text:p text:style-name="P65"><text:span text:style-name="T66">張廖委員萬堅</text:span></text:p>
          </table:table-cell>
          <table:table-cell table:style-name="TableCell67">
            <text:p text:style-name="P68">一、繼續審查「學校型態實驗教育實施條例」等修正草案，共11案：（一）行政院函請審議「學校型態實驗教育實施條例修正草案」案。（二）委員張廖萬堅等18人擬具「學校型態實驗教育實施條例修正草案」案。（三）委員蘇治芬等19 人擬具「學校型態實驗教育實施條例部分條文修正草案」案。（四）委員蘇巧慧等30人擬具「學校型態實驗教育實施條例部分條文修正草案」案。（五）委員張廖萬堅等18人擬具「學校型態實驗教育實施條例第十九條條文修正草案」案。（六）委員林俊憲等16人擬具「學校型態實驗教育實施條例第十二條條文修正草案」案。（七）委員蘇治芬等26人擬具「學校型態實驗教育實施條例第八條條文修正草案」案。（八）委員許智傑等24人擬具「學校型態實驗教育實施條例部分條文修正草案」案。（九）委員蔡培慧等23人擬具「學校型態實驗教育實施條例部分條文修正草案」案。（十）委員柯志恩等16人擬具「學校型態實驗教育實施條例部分條文修正草案」案。（十一）委員陳亭妃等18人擬具「學校型態實驗教育實施條例第三條及第五條條文修正草案」案。 二、繼續審查「公立國民小學及國民中學委託私人辦理條例」等修正草案，共5案：（一）行政院函請審議「公立國民小學及國民中學委託私人辦理條例修正草案」案。（二）委員吳思瑤等21人擬具「公立國民小學及國民中學委託私人辦理條例修正草案」案。（三）委員蘇巧慧等29人擬具「公立國民小學及國民中學委託私人辦理條例第一條、第四條及第十七條條文修正草案」案。（四）委員蘇治芬等23人擬具「公立國民小學及國民中學委託私人辦理條例第十六條條文修正草案」案。（五）委員陳亭妃等18人擬具「公立國民小學及國民中學委託私人辦理條例第一條及第四條條文修正草案」案。 三、繼續審查「高級中等以下教育階段非學校型態實驗教育實施條例」等修正草案，共6案：（一）行政院函請審議「高級中等以下教育階段非學校型態實驗教育實施條例修正草案」案。（二）委員吳思瑤等16人擬具「高級中等以下教育階段非學校型態實驗教育實施條例部分條文修正草案」案。（三）委員黃秀芳等24人擬具「高級中等以下教育階段非學校型態實驗教育實施條例第六條條文修正草案」案。（四）委員蘇治芬等24人擬具「高級中等以下教育階段非學校型態實驗教育實施條例第八條條文修正草案」案。（五）委員陳亭妃等18人擬具「高級中等以下教育階段非學校型態實驗教育實施條例第六條條文修正草案」案。（六）委員柯志恩等18人擬具「高級中等以下教育階段非學校型態實驗教育實施條例部分條文修正草案」案。（繼續審查）</text:p>
            <text:p text:style-name="P69">（12月18日及20日二天一次會）</text:p>
          </table:table-cell>
          <table:table-cell table:style-name="TableCell70">
            <text:p text:style-name="P71">群賢樓101會議室</text:p>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全天</text:p>
          </table:table-cell>
          <table:table-cell table:style-name="TableCell79">
            <text:p text:style-name="P80">社福及衛環</text:p>
          </table:table-cell>
          <table:table-cell table:style-name="TableCell81">
            <text:p text:style-name="P82">林委員靜儀</text:p>
          </table:table-cell>
          <table:table-cell table:style-name="TableCell83">
            <text:p text:style-name="P84">審查本院委員劉建國等17人擬具「口腔衛生人員法草案」。</text:p>
          </table:table-cell>
          <table:table-cell table:style-name="TableCell85">
            <text:p text:style-name="P86">群賢樓801會議室</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全天</text:p>
          </table:table-cell>
          <table:table-cell table:style-name="TableCell94">
            <text:p text:style-name="P95">經濟</text:p>
          </table:table-cell>
          <table:table-cell table:style-name="TableCell96">
            <text:p text:style-name="P97">邱委員志偉</text:p>
          </table:table-cell>
          <table:table-cell table:style-name="TableCell98">
            <text:p text:style-name="P99">邀請經濟部部長、國家發展委員會主任委員、行政院農業委員會主任委員及行政院環境保護署首長針對「為解決企業所面臨之五缺問題及如何促進台灣經濟轉型與發展，目前法規鬆綁盤點成果及下一階段執行策略及辦理期程」進行報告，並備質詢。</text:p>
          </table:table-cell>
          <table:table-cell table:style-name="TableCell100">
            <text:p text:style-name="P101">紅樓101會議室</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交通</text:p>
          </table:table-cell>
          <table:table-cell table:style-name="TableCell111">
            <text:p text:style-name="P112">鄭委員運鵬</text:p>
          </table:table-cell>
          <table:table-cell table:style-name="TableCell113">
            <text:p text:style-name="P114">繼續審查107年度中央政府總預算案附屬單位預算營業部分關於交通部主管桃園國際機場股份有限公司營業預算(進行處理) (12月18、20及21日三天一次會)</text:p>
          </table:table-cell>
          <table:table-cell table:style-name="TableCell115">
            <text:p text:style-name="P116">紅樓201會議室</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全天</text:p>
          </table:table-cell>
          <table:table-cell table:style-name="TableCell124">
            <text:p text:style-name="P125">內政</text:p>
          </table:table-cell>
          <table:table-cell table:style-name="TableCell126">
            <text:p text:style-name="P127">鄭委員天財Sra．Kacaw</text:p>
          </table:table-cell>
          <table:table-cell table:style-name="TableCell128">
            <text:p text:style-name="P129">一、繼續審查107年度中央政府總預算案關於行政院海岸巡防署主管─海岸巡防署、海洋巡防總局、海岸巡防總局及所屬部分。二、繼續審查行政院海岸巡防署及所屬「辦理政策宣導相關之廣告彙整表」共2案。三、繼續審查「政治獻金法」：(一)本院委員莊瑞雄等21人擬具「政治獻金法第十五條條文修正草案」案。(二)本院委員趙天麟等16人擬具「政治獻金法第十八條條文修正草案 」案。 (三)本院委員高志鵬等23人擬具「政治獻金法部分條文修正草案」案。(四)本院委員陳其邁等18人擬具「政治獻金法第二十一條條文修正草案」案。 (五)本院委員陳其邁等18人擬具「政治獻金法第十八條及第二十九條條文修正草案」案。 (六)本院委員孔文吉等18人擬具「政治獻金法第十二條條文修正草案」案。(七)本院委員羅致政等16 人擬具「政治獻金法第十五條及第三十條條文修正草案」案。(八)本院委員林德福等23 人擬具「政治獻金法第七條及第十五條條文修正草案」案。四、繼續審查107年度中央政府總預算案關於內政部部分。五、繼續審查107年度中央政府總預算案關於內政部營建署及所屬、建築研究所部分。六、繼續審查107年度中央政府總預算案附屬單位預算非營業部分關於內政部主管「營建建設基金」、「國土永續發展基金」。七、繼續審查107年度中央政府總預算案附屬單位預算非營業部分關於內政部主管「黃瑞景先生獎學基金」、「胡原洲女士獎(助)學基金」、「內政部空勤三勇士子女生活照顧基金」。八、繼續審查107年度財團法人預算案關於內政部函送「財團法人二二八事件紀念基金會」、「財團法人台灣建築中心」、「財團法人臺灣營建研究院」、「財團法人國土規劃及不動產資訊中心」、「財團法人中央營建技術顧問研究社」預算書案。九、繼續審查內政部「補、捐（獎）助其他政府機關、團體或個人經費報告表」共3案。十、繼續審查內政部「辦理政策宣導相關之廣告彙整表」共3案。</text:p>
            <text:p text:style-name="P130">【一、本次議程，不再辦理詢答。二、預算提案截止時間:(一)議程一：12月15日下午6時。 (二)議程四：不再受理提案。 (三)議程五至八：12月18日上午9時。】</text:p>
          </table:table-cell>
          <table:table-cell table:style-name="TableCell131">
            <text:p text:style-name="P132">紅樓202會議室</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全天</text:p>
          </table:table-cell>
          <table:table-cell table:style-name="TableCell140">
            <text:p text:style-name="P141">外交及國防</text:p>
          </table:table-cell>
          <table:table-cell table:style-name="TableCell142">
            <text:p text:style-name="P143">馬委員文君</text:p>
          </table:table-cell>
          <table:table-cell table:style-name="TableCell144">
            <text:p text:style-name="P145"><text:span text:style-name="T146">繼續審查107年度中央政府總預算案關於國防部主管收支機密及公開部分(不含國家安全局部分)。</text:span><text:span text:style-name="T147">【含秘密會議】</text:span><text:span text:style-name="T148">（12月18日、20日及21日三天一次會﹚</text:span></text:p>
          </table:table-cell>
          <table:table-cell table:style-name="TableCell149">
            <text:p text:style-name="P150">紅樓301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司法及法制</text:p>
          </table:table-cell>
          <table:table-cell table:style-name="TableCell160">
            <text:p text:style-name="P161">蔡委員易餘</text:p>
          </table:table-cell>
          <table:table-cell table:style-name="TableCell162">
            <text:p text:style-name="P163"><text:span text:style-name="T164">一、審查司法院、行政院函請審議「消費者債務清理條例部分條文修正草案」案。二、審查委員吳玉琴等20人擬具「消費者債務清理條例部分條文修正草案」案。三、審查委員蔡易餘等16人擬具「消費者債務清理條例部分條文修正草案」案。四、</text:span><text:span text:style-name="T165">審查委員張廖萬堅等19人擬具「消費者債務清理條例第七十五條條文修正草</text:span><text:span text:style-name="T166"><text:s text:c="5"/></text:span><text:span text:style-name="T167">案」案。</text:span></text:p>
          </table:table-cell>
          <table:table-cell table:style-name="TableCell168">
            <text:p text:style-name="P169">紅樓302會議室</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全天</text:p>
          </table:table-cell>
          <table:table-cell table:style-name="TableCell177">
            <text:p text:style-name="P178">財政</text:p>
          </table:table-cell>
          <table:table-cell table:style-name="TableCell179">
            <text:p text:style-name="P180">郭委員正亮</text:p>
          </table:table-cell>
          <table:table-cell table:style-name="TableCell181">
            <text:p text:style-name="P182">審查行政院函請審議「銀行法部分條文修正草案」、「金融控股公司法部分條文修正草案」、「信用合作社法部分條文修正草案」、「信託業法部分條文修正草案」、「票券金融管理法部分條文修正草案」、「證券交易法第一百七十一條、第一百七十二條及第一百七十四條之二條文修正草案」、「證券投資信託及顧問法第一百零五條及第一百零八條條文修正草案」及「保險法部分條文修正草案」案，計8案。</text:p>
          </table:table-cell>
          <table:table-cell table:style-name="TableCell183">
            <text:p text:style-name="P184">九樓大禮堂</text:p>
          </table:table-cell>
          <table:table-cell table:style-name="TableCell185">
            <text:p text:style-name="P186"/>
          </table:table-cell>
        </table:table-row>
        <table:table-row table:style-name="TableRow187">
          <table:table-cell table:style-name="TableCell188">
            <text:p text:style-name="P189"><text:span text:style-name="T190">12／</text:span><text:span text:style-name="T191">1</text:span><text:span text:style-name="T192">9</text:span></text:p>
          </table:table-cell>
          <table:table-cell table:style-name="TableCell193">
            <text:p text:style-name="P194">二</text:p>
          </table:table-cell>
          <table:table-cell table:style-name="TableCell195">
            <text:p text:style-name="P196">全天</text:p>
          </table:table-cell>
          <table:table-cell table:style-name="TableCell197">
            <text:p text:style-name="P198">院　　　會</text:p>
          </table:table-cell>
          <table:table-cell table:style-name="TableCell199">
            <text:p text:style-name="P200"/>
          </table:table-cell>
          <table:table-cell table:style-name="TableCell201">
            <text:p text:style-name="P202">第9屆第4會期第13次會議：</text:p>
            <text:p text:style-name="P203">一、討論事項：詳見議事日程。</text:p>
            <text:p text:style-name="P204">二、下午5時至6時處理臨時提案。</text:p>
          </table:table-cell>
          <table:table-cell table:style-name="TableCell205">
            <text:p text:style-name="P206">議場</text:p>
          </table:table-cell>
          <table:table-cell table:style-name="TableCell207">
            <text:p text:style-name="P208"/>
          </table:table-cell>
        </table:table-row>
        <table:table-row table:style-name="TableRow209">
          <table:table-cell table:style-name="TableCell210" table:number-rows-spanned="8">
            <text:p text:style-name="P211">12／20</text:p>
          </table:table-cell>
          <table:table-cell table:style-name="TableCell212" table:number-rows-spanned="8">
            <text:p text:style-name="P213">三</text:p>
          </table:table-cell>
          <table:table-cell table:style-name="TableCell214">
            <text:p text:style-name="P215">全天</text:p>
          </table:table-cell>
          <table:table-cell table:style-name="TableCell216">
            <text:p text:style-name="P217">教育及文化</text:p>
          </table:table-cell>
          <table:table-cell table:style-name="TableCell218">
            <text:p text:style-name="P219"><text:span text:style-name="T220">張廖委員萬堅</text:span></text:p>
          </table:table-cell>
          <table:table-cell table:style-name="TableCell221">
            <text:p text:style-name="P222">一、繼續審查「學校型態實驗教育實施條例」等修正草案，共11案：（一）行政院函請審議「學校型態實驗教育實施條例修正草案」案。（二）委員張廖萬堅等18人擬具「學校型態實驗教育實施條例修正草案」案。（三）委員蘇治芬等19 人擬具「學校型態實驗教育實施條例部分條文修正草案」案。（四）委員蘇巧慧等30人擬具「學校型態實驗教育實施條例部分條文修正草案」案。（五）委員張廖萬堅等18人擬具「學校型態實驗教育實施條例第十九條條文修正草案」案。（六）委員林俊憲等16人擬具「學校型態實驗教育實施條例第十二條條文修正草案」案。（七）委員蘇治芬等26人擬具「學校型態實驗教育實施條例第八條條文修正草案」案。（八）委員許智傑等24人擬具「學校型態實驗教育實施條例部分條文修正草案」案。（九）委員蔡培慧等23人擬具「學校型態實驗教育實施條例部分條文修正草案」案。（十）委員柯志恩等16人擬具「學校型態實驗教育實施條例部分條文修正草案」案。（十一）委員陳亭妃等18人擬具「學校型態實驗教育實施條例第三條及第五條條文修正草案」案。 二、繼續審查「公立國民小學及國民中學委託私人辦理條例」等修正草案，共5案：（一）行政院函請審議「公立國民小學及國民中學委託私人辦理條例修正草案」案。（二）委員吳思瑤等21人擬具「公立國民小學及國民中學委託私人辦理條例修正草案」案。（三）委員蘇巧慧等29人擬具「公立國民小學及國民中學委託私人辦理條例第一條、第四條及第十七條條文修正草案」案。（四）委員蘇治芬等23人擬具「公立國民小學及國民中學委託私人辦理條例第十六條條文修正草案」案。（五）委員陳亭妃等18人擬具「公立國民小學及國民中學委託私人辦理條例第一條及第四條條文修正草案」案。 三、繼續審查「高級中等以下教育階段非學校型態實驗教育實施條例」等修正草案，共6案：（一）行政院函請審議「高級中等以下教育階段非學校型態實驗教育實施條例修正草案」案。（二）委員吳思瑤等16人擬具「高級中等以下教育階段非學校型態實驗教育實施條例部分條文修正草案」案。（三）委員黃秀芳等24人擬具「高級中等以下教育階段非學校型態實驗教育實施條例第六條條文修正草案」案。（四）委員蘇治芬等24人擬具「高級中等以下教育階段非學校型態實驗教育實施條例第八條條文修正草案」案。（五）委員陳亭妃等18人擬具「高級中等以下教育階段非學校型態實驗教育實施條例第六條條文修正草案」案。（六）委員柯志恩等18人擬具「高級中等以下教育階段非學校型態實驗教育實施條例部分條文修正草案」案。（繼續審查）</text:p>
            <text:p text:style-name="P223">（12月18日及20日二天一次會）</text:p>
          </table:table-cell>
          <table:table-cell table:style-name="TableCell224">
            <text:p text:style-name="P225">群賢樓101會議室</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全天</text:p>
          </table:table-cell>
          <table:table-cell table:style-name="TableCell233">
            <text:p text:style-name="P234">社福及衛環</text:p>
          </table:table-cell>
          <table:table-cell table:style-name="TableCell235">
            <text:p text:style-name="P236">林委員靜儀</text:p>
          </table:table-cell>
          <table:table-cell table:style-name="TableCell237">
            <text:p text:style-name="P238">一、審查本院委員林靜儀等17人擬具「藥事法第六條之一及第九十二條條文修正草案」。二、審查本院委員林靜儀等18人擬具「食品安全衛生管理法第二十八條條文修正草案」。三、審查 (一)本院委員林靜儀等17人擬具「健康食品管理法第十二條、第十三條及第十五條條文修正草案」。(二)委員王育敏等17人擬具「健康食品管理法第十三條條文修正草案」等2案。四、審查(一)行政院函請審議「化粧品衛生管理條例修正條文修正草案」。(二)本院委員蕭美琴等25人擬具「化粧品衛生管理條例部分條文修正草案」。(三)委員林俊憲等21人擬具「化粧品衛生管理條例第九條及第十五條條文修正草案」。 (四)委員王育敏等18人擬具「化粧品衛生管理條例第十八條條文修正草案」等4案。（12月20日及21日二天一次會）</text:p>
          </table:table-cell>
          <table:table-cell table:style-name="TableCell239">
            <text:p text:style-name="P240">群賢樓801會議室</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上午</text:p>
          </table:table-cell>
          <table:table-cell table:style-name="TableCell248">
            <text:p text:style-name="P249">經濟</text:p>
          </table:table-cell>
          <table:table-cell table:style-name="TableCell250">
            <text:p text:style-name="P251">邱委員志偉</text:p>
          </table:table-cell>
          <table:table-cell table:style-name="TableCell252">
            <text:p text:style-name="P253">繼續審查107年度中央政府總預算案附屬單位預算營業部分關於經濟部主管：台灣自來水股份有限公司、台灣中油股份有限公司。(處理)</text:p>
            <text:p text:style-name="P254">(12月20日上午9時至下午1時、12月21日)(二天一次會)</text:p>
          </table:table-cell>
          <table:table-cell table:style-name="TableCell255">
            <text:p text:style-name="P256">紅樓101會議室</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下午</text:p>
          </table:table-cell>
          <table:table-cell table:style-name="TableCell264">
            <text:p text:style-name="P265">經濟</text:p>
          </table:table-cell>
          <table:table-cell table:style-name="TableCell266">
            <text:p text:style-name="P267">邱委員志偉</text:p>
          </table:table-cell>
          <table:table-cell table:style-name="TableCell268">
            <text:p text:style-name="P269">審查「公司法修正草案」等案公聽會。</text:p>
          </table:table-cell>
          <table:table-cell table:style-name="TableCell270">
            <text:p text:style-name="P271">紅樓101會議室</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全天</text:p>
          </table:table-cell>
          <table:table-cell table:style-name="TableCell279">
            <text:p text:style-name="P280">交通</text:p>
          </table:table-cell>
          <table:table-cell table:style-name="TableCell281">
            <text:p text:style-name="P282">鄭委員運鵬</text:p>
          </table:table-cell>
          <table:table-cell table:style-name="TableCell283">
            <text:p text:style-name="P284">繼續審查一、行政院函請審議「民用航空法部分條文修正草案」案。二、親民黨黨團擬具「民用航空法部分條文修正草案」案。三、委員李昆澤等23人擬具「民用航空法部分條文修正草案」案。四、委員邱志偉等23人擬具「民用航空法部分條文修正草案」案。五、委員楊鎮浯等17人擬具「民用航空法部分條文修正草案」案。六、委員邱志偉等18人擬具「民用航空法第二條及第一百十二條條文修正草案」案。七、委員葉宜津等19人擬具「民用航空法增訂第六條之一條文草案」案。八、委員鄭寶清等21人擬具「民用航空法增訂第七條之二及第一百十九條之五條文草案」案。九、委員黃國書等18人擬具「民用航空法第三十四條條文修正草案」案。十、委員黃國書等19人擬具「民用航空法增訂第三十七條之一條文草案」案。十一、委員陳素月等17人擬具「民用航空法第四十條條文修正草案」案。十二、委員邱志偉等20人擬具「民用航空法第四十一條之一、第一百十一條及第一百十二條條文修正草案」案。十三、委員蘇震清等23人擬具「民用航空法第四十三條之三、第一百零一條及第一百零二條條文修正草案」案。十四、委員李昆澤等21人擬具「民用航空法增訂第四十三條之三及第一百零一條之一條文草案」案。十五、委員鄭運鵬等25人擬具「民用航空法增訂第四十九條之一條文草案」案。十六、委員趙正宇等17人擬具「民用航空法第五十八條之一及第九十三條條文修正草案」案。十七、委員鄭寶清等17人擬具「民用航空法第五十九條及第一百十二條之九條文修正草案」案。十八、委員王育敏等16人擬具「民用航空法增訂第一百零一條之一條文草案」案。十九、委員李昆澤等17人擬具「民用航空法第一百十九條之二條文修正草案」案。（以上19案進行逐條審查）<text:s/></text:p>
            <text:p text:style-name="P285">(12月18、20及21日三天一次會)</text:p>
          </table:table-cell>
          <table:table-cell table:style-name="TableCell286">
            <text:p text:style-name="P287">紅樓201會議室</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外交及國防</text:p>
          </table:table-cell>
          <table:table-cell table:style-name="TableCell297">
            <text:p text:style-name="P298">馬委員文君</text:p>
          </table:table-cell>
          <table:table-cell table:style-name="TableCell299">
            <text:p text:style-name="P300"><text:span text:style-name="T301">繼續審查107年度中央政府總預算案關於國防部主管收支機密及公開部分(不含國家安全局部分)。</text:span><text:span text:style-name="T302">【含秘密會議】</text:span><text:span text:style-name="T303">（12月18日、20日及21日三天一次會﹚</text:span></text:p>
          </table:table-cell>
          <table:table-cell table:style-name="TableCell304">
            <text:p text:style-name="P305">紅樓301會議室</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司法及法制</text:p>
          </table:table-cell>
          <table:table-cell table:style-name="TableCell315">
            <text:p text:style-name="P316">蔡委員易餘</text:p>
          </table:table-cell>
          <table:table-cell table:style-name="TableCell317">
            <text:p text:style-name="P318">繼續併案審查（一）行政院函請審議「資通安全管理法草案」、（二）時代力量黨團擬具「資通安全管理法草案」、（三）委員陳亭妃等23人擬具「資通安全管理法草案」、（四）委員許毓仁等17人擬具「資通安全管理法草案」、（五）委員余宛如等18人擬具「資通安全法草案」及（六）親民黨黨團擬具「資通安全管理法草案」案。</text:p>
          </table:table-cell>
          <table:table-cell table:style-name="TableCell319">
            <text:p text:style-name="P320">紅樓302會議室</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全天</text:p>
          </table:table-cell>
          <table:table-cell table:style-name="TableCell328">
            <text:p text:style-name="P329">財政</text:p>
          </table:table-cell>
          <table:table-cell table:style-name="TableCell330">
            <text:p text:style-name="P331">郭委員正亮</text:p>
          </table:table-cell>
          <table:table-cell table:style-name="TableCell332">
            <text:p text:style-name="P333">考察財政部財政資訊中心及臺灣集中保管結算所股份有限公司業務概況。</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rows-spanned="7">
            <text:p text:style-name="P340">12／21</text:p>
          </table:table-cell>
          <table:table-cell table:style-name="TableCell341" table:number-rows-spanned="7">
            <text:p text:style-name="P342">四</text:p>
          </table:table-cell>
          <table:table-cell table:style-name="TableCell343">
            <text:p text:style-name="P344">全天</text:p>
          </table:table-cell>
          <table:table-cell table:style-name="TableCell345">
            <text:p text:style-name="P346">教育及文化</text:p>
          </table:table-cell>
          <table:table-cell table:style-name="TableCell347">
            <text:p text:style-name="P348">張廖委員萬堅</text:p>
          </table:table-cell>
          <table:table-cell table:style-name="TableCell349">
            <text:p text:style-name="P350">考察臺中市科技及文教設施。</text:p>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全天</text:p>
          </table:table-cell>
          <table:table-cell table:style-name="TableCell360">
            <text:p text:style-name="P361">社福及衛環</text:p>
          </table:table-cell>
          <table:table-cell table:style-name="TableCell362">
            <text:p text:style-name="P363">林委員靜儀</text:p>
          </table:table-cell>
          <table:table-cell table:style-name="TableCell364">
            <text:p text:style-name="P365">一、審查本院委員林靜儀等17人擬具「藥事法第六條之一及第九十二條條文修正草案」。二、審查本院委員林靜儀等18人擬具「食品安全衛生管理法第二十八條條文修正草案」。三、審查 (一)本院委員林靜儀等17人擬具「健康食品管理法第十二條、第十三條及第十五條條文修正草案」。(二)委員王育敏等17人擬具「健康食品管理法第十三條條文修正草案」等2案。四、審查(一)行政院函請審議「化粧品衛生管理條例修正條文修正草案」。(二)本院委員蕭美琴等25人擬具「化粧品衛生管理條例部分條文修正草案」。(三)委員林俊憲等21人擬具「化粧品衛生管理條例第九條及第十五條條文修正草案」。 (四)委員王育敏等18人擬具「化粧品衛生管理條例第十八條條文修正草案」等4案。（12月20日及21日二天一次會）</text:p>
          </table:table-cell>
          <table:table-cell table:style-name="TableCell366">
            <text:p text:style-name="P367">群賢樓801會議室</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全天</text:p>
          </table:table-cell>
          <table:table-cell table:style-name="TableCell375">
            <text:p text:style-name="P376">經濟</text:p>
          </table:table-cell>
          <table:table-cell table:style-name="TableCell377">
            <text:p text:style-name="P378">邱委員志偉</text:p>
          </table:table-cell>
          <table:table-cell table:style-name="TableCell379">
            <text:p text:style-name="P380">繼續審查107年度中央政府總預算案附屬單位預算營業部分關於經濟部主管：台灣自來水股份有限公司、台灣中油股份有限公司。(處理)</text:p>
            <text:p text:style-name="P381">(12月20日上午9時至下午1時、12月21日)(二天一次會)</text:p>
          </table:table-cell>
          <table:table-cell table:style-name="TableCell382">
            <text:p text:style-name="P383">紅樓101會議室</text:p>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全天</text:p>
          </table:table-cell>
          <table:table-cell table:style-name="TableCell391">
            <text:p text:style-name="P392">交通</text:p>
          </table:table-cell>
          <table:table-cell table:style-name="TableCell393">
            <text:p text:style-name="P394">鄭委員運鵬 <text:s/></text:p>
          </table:table-cell>
          <table:table-cell table:style-name="TableCell395">
            <text:p text:style-name="P396">繼續審查一、行政院函請審議「民用航空法部分條文修正草案」案。二、親民黨黨團擬具「民用航空法部分條文修正草案」案。三、委員李昆澤等23人擬具「民用航空法部分條文修正草案」案。四、委員邱志偉等23人擬具「民用航空法部分條文修正草案」案。五、委員楊鎮浯等17人擬具「民用航空法部分條文修正草案」案。六、委員邱志偉等18人擬具「民用航空法第二條及第一百十二條條文修正草案」案。七、委員葉宜津等19人擬具「民用航空法增訂第六條之一條文草案」案。八、委員鄭寶清等21人擬具「民用航空法增訂第七條之二及第一百十九條之五條文草案」案。九、委員黃國書等18人擬具「民用航空法第三十四條條文修正草案」案。十、委員黃國書等19人擬具「民用航空法增訂第三十七條之一條文草案」案。十一、委員陳素月等17人擬具「民用航空法第四十條條文修正草案」案。十二、委員邱志偉等20人擬具「民用航空法第四十一條之一、第一百十一條及第一百十二條條文修正草案」案。十三、委員蘇震清等23人擬具「民用航空法第四十三條之三、第一百零一條及第一百零二條條文修正草案」案。十四、委員李昆澤等21人擬具「民用航空法增訂第四十三條之三及第一百零一條之一條文草案」案。十五、委員鄭運鵬等25人擬具「民用航空法增訂第四十九條之一條文草案」案。十六、委員趙正宇等17人擬具「民用航空法第五十八條之一及第九十三條條文修正草案」案。十七、委員鄭寶清等17人擬具「民用航空法第五十九條及第一百十二條之九條文修正草案」案。十八、委員王育敏等16人擬具「民用航空法增訂第一百零一條之一條文草案」案。十九、委員李昆澤等17人擬具「民用航空法第一百十九條之二條文修正草案」案。（以上19案進行逐條審查）</text:p>
            <text:p text:style-name="P397"><text:s/>(12月18、20及21日三天一次會)</text:p>
          </table:table-cell>
          <table:table-cell table:style-name="TableCell398">
            <text:p text:style-name="P399">紅樓201會議室</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全天</text:p>
          </table:table-cell>
          <table:table-cell table:style-name="TableCell407">
            <text:p text:style-name="P408">外交及國防</text:p>
          </table:table-cell>
          <table:table-cell table:style-name="TableCell409">
            <text:p text:style-name="P410">馬委員文君</text:p>
          </table:table-cell>
          <table:table-cell table:style-name="TableCell411">
            <text:p text:style-name="P412"><text:span text:style-name="T413">繼續審查107年度中央政府總預算案關於國防部主管收支機密及公開部分(不含國家安全局部分)。</text:span><text:span text:style-name="T414">【含秘密會議】</text:span><text:span text:style-name="T415">（12月18日、20日及21日三天一次會﹚</text:span></text:p>
          </table:table-cell>
          <table:table-cell table:style-name="TableCell416">
            <text:p text:style-name="P417">紅樓301會議室</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全天</text:p>
          </table:table-cell>
          <table:table-cell table:style-name="TableCell425">
            <text:p text:style-name="P426">司法及法制</text:p>
          </table:table-cell>
          <table:table-cell table:style-name="TableCell427">
            <text:p text:style-name="P428">蔡委員易餘</text:p>
          </table:table-cell>
          <table:table-cell table:style-name="TableCell429">
            <text:p text:style-name="P430">「法庭安全」公聽會。</text:p>
          </table:table-cell>
          <table:table-cell table:style-name="TableCell431">
            <text:p text:style-name="P432">紅樓302會議室</text:p>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全天</text:p>
          </table:table-cell>
          <table:table-cell table:style-name="TableCell440">
            <text:p text:style-name="P441">財政</text:p>
          </table:table-cell>
          <table:table-cell table:style-name="TableCell442">
            <text:p text:style-name="P443">郭委員正亮</text:p>
          </table:table-cell>
          <table:table-cell table:style-name="TableCell444">
            <text:p text:style-name="P445">考察臺灣菸酒股份有限公司桃園酒廠業務概況。</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2／22</text:p>
          </table:table-cell>
          <table:table-cell table:style-name="TableCell453">
            <text:p text:style-name="P454">五</text:p>
          </table:table-cell>
          <table:table-cell table:style-name="TableCell455">
            <text:p text:style-name="P456">全天</text:p>
          </table:table-cell>
          <table:table-cell table:style-name="TableCell457">
            <text:p text:style-name="P458">院　　　會</text:p>
          </table:table-cell>
          <table:table-cell table:style-name="TableCell459">
            <text:p text:style-name="P460"/>
          </table:table-cell>
          <table:table-cell table:style-name="TableCell461">
            <text:p text:style-name="P462">詳見議事日程。</text:p>
          </table:table-cell>
          <table:table-cell table:style-name="TableCell463">
            <text:p text:style-name="P464">議場</text:p>
          </table:table-cell>
          <table:table-cell table:style-name="TableCell465">
            <text:p text:style-name="P466"/>
          </table:table-cell>
        </table:table-row>
      </table:table>
      <text:p text:style-name="P467">附註：（一）本表僅供參考，如有變動，另以議事處及各委員會正式開會通知為準。（必要時中午及晚間繼續開會）</text:p>
      <text:p text:style-name="P468">（二）製表截止時間為106年12月15日下午2時30分；本表會議內容如有變動，而未能於上開截止時間前將最新會議資料通知管理科時，議事處及各委員會應將會議變動情形通知相關單位及全體委員，並請在會議預報系統內更新資料。</text:p>
      <text:p text:style-name="P469"><text:span text:style-name="T470">（三）開會事由依</text:span><text:span text:style-name="T471">議事處及</text:span><text:span text:style-name="T472">各委員會所提供議程為準。</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7-12-18T06:45:00Z</meta:creation-date>
    <dc:date>2017-12-18T06:45:00Z</dc:date>
    <meta:print-date>2017-12-15T06:41:00Z</meta:print-date>
    <meta:template xlink:href="Normal.dotm" xlink:type="simple"/>
    <meta:editing-cycles>2</meta:editing-cycles>
    <meta:editing-duration>PT0S</meta:editing-duration>
    <meta:document-statistic meta:page-count="2" meta:paragraph-count="14" meta:word-count="1093" meta:character-count="7312" meta:row-count="51" meta:non-whitespace-character-count="6233"/>
  </office:meta>
</office:document-meta>
</file>